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end"/>
      <style:text-properties fo:font-weight="bold" style:font-weight-asian="bold" fo:text-transform="uppercase"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left" style:position="9.45in"/>
        </style:tab-stops>
      </style:paragraph-properties>
    </style:style>
    <style:style style:name="P23" style:parent-style-name="Normal" style:family="paragraph">
      <style:paragraph-properties fo:text-align="center">
        <style:tab-stops>
          <style:tab-stop style:type="left" style:position="9.45in"/>
        </style:tab-stops>
      </style:paragraph-properties>
    </style:style>
    <style:style style:name="P24" style:parent-style-name="Normal" style:family="paragraph">
      <style:paragraph-properties>
        <style:tab-stops>
          <style:tab-stop style:type="left" style:position="9.4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Dalyviai" style:family="paragraph">
      <style:paragraph-properties fo:line-height="100%"/>
    </style:style>
    <style:style style:name="T31" style:parent-style-name="DefaultParagraphFont" style:family="text">
      <style:text-properties fo:color="#FF0000"/>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text-properties fo:font-weight="bold" style:font-weight-asian="bold" style:font-weight-complex="bold" style:font-size-complex="12pt"/>
    </style:style>
    <style:style style:name="P37" style:parent-style-name="Normal" style:family="paragraph">
      <style:paragraph-properties fo:text-align="justify" fo:line-height="115%" fo:text-indent="0.5in"/>
      <style:text-properties fo:font-weight="bold" style:font-weight-asian="bold" style:font-weight-complex="bold"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17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7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0.485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T103" style:parent-style-name="DefaultParagraphFont" style:family="text">
      <style:text-properties fo:color="#000000" style:font-size-complex="12pt" style:language-asian="lt" style:country-asian="LT" style:language-complex="lo" style:country-complex="LA"/>
    </style:style>
    <style:style style:name="T104"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T111" style:parent-style-name="DefaultParagraphFont" style:family="text">
      <style:text-properties fo:color="#000000" style:font-size-complex="12pt" style:language-asian="lt" style:country-asian="LT" style:language-complex="lo" style:country-complex="LA"/>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T115" style:parent-style-name="DefaultParagraphFont" style:family="text">
      <style:text-properties fo:color="#000000" style:font-size-complex="12pt" style:language-asian="lt" style:country-asian="LT" style:language-complex="lo" style:country-complex="L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69" style:parent-style-name="Normal" style:family="paragraph">
      <style:paragraph-properties fo:text-align="justify">
        <style:tab-stops>
          <style:tab-stop style:type="left" style:position="9.45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73" style:parent-style-name="Normal" style:family="paragraph">
      <style:paragraph-properties fo:text-align="justify">
        <style:tab-stops>
          <style:tab-stop style:type="left" style:position="9.45in"/>
        </style:tab-stops>
      </style:paragraph-properties>
      <style:text-properties style:font-weight-complex="bold" fo:color="#000000" style:font-size-complex="12pt"/>
    </style:style>
    <style:style style:name="P174" style:parent-style-name="Normal" style:family="paragraph">
      <style:paragraph-properties fo:text-align="justify">
        <style:tab-stops>
          <style:tab-stop style:type="left" style:position="9.45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Row186" style:family="table-row">
      <style:table-row-properties style:min-row-height="0.485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9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202"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P203"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3055in"/>
    </style:style>
    <style:style style:name="T208" style:parent-style-name="DefaultParagraphFont" style:family="text">
      <style:text-properties fo:font-weight="bold" style:font-weight-asian="bold" style:font-weight-complex="normal" fo:color="#000000" fo:font-size="12pt" style:font-size-asian="12pt" style:font-size-complex="12pt" fo:background-color="#FFFFFF"/>
    </style:style>
    <style:style style:name="T209" style:parent-style-name="DefaultParagraphFont" style:family="text">
      <style:text-properties fo:color="#000000" fo:font-size="12pt" style:font-size-asian="12pt" style:font-size-complex="12pt" fo:background-color="#FFFFFF"/>
    </style:style>
    <style:style style:name="P210" style:parent-style-name="Pasiūlymai2" style:family="paragraph">
      <style:paragraph-properties fo:text-indent="0.3055in"/>
    </style:style>
    <style:style style:name="T211" style:parent-style-name="DefaultParagraphFont" style:family="text">
      <style:text-properties fo:color="#000000" fo:font-size="12pt" style:font-size-asian="12pt" style:font-size-complex="12pt" fo:background-color="#FFFFFF"/>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fo:background-color="#FFFFFF"/>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P225" style:parent-style-name="Pasiūlymai2" style:family="paragraph">
      <style:paragraph-properties fo:text-indent="0.3055in"/>
      <style:text-properties fo:color="#000000" fo:font-size="12pt" style:font-size-asian="12pt" style:font-size-complex="12pt"/>
    </style:style>
    <style:style style:name="P226"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227" style:parent-style-name="Normal" style:family="paragraph">
      <style:paragraph-properties fo:text-align="justify">
        <style:tab-stops>
          <style:tab-stop style:type="left" style:position="9.4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Row235" style:family="table-row">
      <style:table-row-properties style:min-row-height="1.1527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4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Row263" style:family="table-row">
      <style:table-row-properties style:min-row-height="2.15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4923in"/>
      <style:text-properties fo:color="#000000" style:font-size-complex="12pt" style:language-asian="lt" style:country-asian="LT" style:language-complex="lo" style:country-complex="LA"/>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7" style:parent-style-name="Normal" style:family="paragraph">
      <style:paragraph-properties fo:text-align="justify">
        <style:tab-stops>
          <style:tab-stop style:type="left" style:position="9.4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97" style:parent-style-name="Normal" style:family="paragraph">
      <style:paragraph-properties>
        <style:tab-stops>
          <style:tab-stop style:type="left" style:position="9.45in"/>
        </style:tab-stops>
      </style:paragraph-properties>
    </style:style>
    <style:style style:name="P2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99" style:parent-style-name="Normal" style:family="paragraph">
      <style:paragraph-properties fo:text-align="justify">
        <style:tab-stops>
          <style:tab-stop style:type="left" style:position="9.45in"/>
        </style:tab-stops>
      </style:paragraph-properties>
    </style:style>
    <style:style style:name="TableColumn301" style:family="table-column">
      <style:table-column-properties style:column-width="0.4083in" style:use-optimal-column-width="false"/>
    </style:style>
    <style:style style:name="TableColumn302" style:family="table-column">
      <style:table-column-properties style:column-width="1.1631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3.4777in" style:use-optimal-column-width="false"/>
    </style:style>
    <style:style style:name="TableColumn308" style:family="table-column">
      <style:table-column-properties style:column-width="1.2798in" style:use-optimal-column-width="false"/>
    </style:style>
    <style:style style:name="TableColumn309" style:family="table-column">
      <style:table-column-properties style:column-width="2.1131in" style:use-optimal-column-width="false"/>
    </style:style>
    <style:style style:name="Table300" style:family="table">
      <style:table-properties style:width="10.2145in" fo:margin-left="0in" table:align="center"/>
    </style:style>
    <style:style style:name="TableRow310" style:family="table-row">
      <style:table-row-properties style:min-row-height="0.3277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27" style:family="table-row">
      <style:table-row-properties style:min-row-height="0.4111in" style:use-optimal-row-height="false" fo:keep-together="always"/>
    </style:style>
    <style:style style:name="P328" style:parent-style-name="Normal" style:family="paragraph">
      <style:paragraph-properties>
        <style:tab-stops>
          <style:tab-stop style:type="left" style:position="9.45in"/>
        </style:tab-stops>
      </style:paragraph-properties>
    </style:style>
    <style:style style:name="P329" style:parent-style-name="Normal" style:family="paragraph">
      <style:paragraph-properties>
        <style:tab-stops>
          <style:tab-stop style:type="left" style:position="9.45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style>
    <style:style style:name="T332" style:parent-style-name="DefaultParagraphFont" style:family="text">
      <style:text-properties fo:font-size="10pt" style:font-size-asian="10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9.45in"/>
        </style:tab-stops>
      </style:paragraph-properties>
    </style:style>
    <style:style style:name="T335" style:parent-style-name="DefaultParagraphFont" style:family="text">
      <style:text-properties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9.45in"/>
        </style:tab-stops>
      </style:paragraph-properties>
    </style:style>
    <style:style style:name="T338" style:parent-style-name="DefaultParagraphFont" style:family="text">
      <style:text-properties fo:font-size="10pt" style:font-size-asian="10pt" style:font-size-complex="12pt"/>
    </style:style>
    <style:style style:name="P339" style:parent-style-name="Normal" style:family="paragraph">
      <style:paragraph-properties>
        <style:tab-stops>
          <style:tab-stop style:type="left" style:position="9.45in"/>
        </style:tab-stops>
      </style:paragraph-properties>
    </style:style>
    <style:style style:name="P340" style:parent-style-name="Normal" style:family="paragraph">
      <style:paragraph-properties>
        <style:tab-stops>
          <style:tab-stop style:type="left" style:position="9.45in"/>
        </style:tab-stops>
      </style:paragraph-properties>
    </style:style>
    <style:style style:name="P341" style:parent-style-name="Normal" style:family="paragraph">
      <style:paragraph-properties>
        <style:tab-stops>
          <style:tab-stop style:type="left" style:position="9.45in"/>
        </style:tab-stops>
      </style:paragraph-properties>
    </style:style>
    <style:style style:name="P342" style:parent-style-name="Normal" style:family="paragraph">
      <style:paragraph-properties>
        <style:tab-stops>
          <style:tab-stop style:type="left" style:position="9.45in"/>
        </style:tab-stops>
      </style:paragraph-properties>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text-properties style:font-weight-complex="bold" style:font-size-complex="12pt"/>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360"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361" style:parent-style-name="Normal" style:family="paragraph">
      <style:paragraph-properties fo:text-align="justify" fo:margin-left="-0.0006in" fo:text-indent="0.1583in">
        <style:tab-stops/>
      </style:paragraph-properties>
      <style:text-properties fo:color="#000000" style:font-size-complex="12pt" style:language-asian="lt" style:country-asian="LT" style:language-complex="lo" style:country-complex="LA"/>
    </style:style>
    <style:style style:name="P362"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363" style:parent-style-name="Normal" style:family="paragraph">
      <style:paragraph-properties fo:text-align="justify" fo:text-indent="0.3826in"/>
      <style:text-properties fo:color="#000000" style:font-size-complex="12pt" style:language-asian="lt" style:country-asian="LT" style:language-complex="lo" style:country-complex="LA"/>
    </style:style>
    <style:style style:name="P364" style:parent-style-name="Normal" style:family="paragraph">
      <style:paragraph-properties fo:text-align="justify" fo:text-indent="0.3826in"/>
      <style:text-properties fo:color="#000000" style:font-size-complex="12pt" style:language-asian="lt" style:country-asian="LT" style:language-complex="lo" style:country-complex="LA"/>
    </style:style>
    <style:style style:name="P365" style:parent-style-name="Normal" style:family="paragraph">
      <style:paragraph-properties fo:text-align="justify" fo:text-indent="0.3826in"/>
      <style:text-properties fo:color="#000000" style:font-size-complex="12pt" style:language-asian="lt" style:country-asian="LT" style:language-complex="lo" style:country-complex="LA"/>
    </style:style>
    <style:style style:name="P366" style:parent-style-name="Normal" style:family="paragraph">
      <style:paragraph-properties fo:text-align="justify" fo:text-indent="0.3826in"/>
    </style:style>
    <style:style style:name="T367" style:parent-style-name="DefaultParagraphFont" style:family="text">
      <style:text-properties fo:color="#000000" style:font-size-complex="12pt" style:language-asian="lt" style:country-asian="LT" style:language-complex="lo" style:country-complex="LA"/>
    </style:style>
    <style:style style:name="T3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369" style:parent-style-name="Normal" style:family="paragraph">
      <style:paragraph-properties fo:text-align="justify" fo:text-indent="0.3937in" fo:background-color="#FFFFFF"/>
      <style:text-properties fo:color="#000000" style:font-size-complex="12pt" style:language-asian="lt" style:country-asian="LT" style:language-complex="lo" style:country-complex="LA"/>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language-complex="lo" style:country-complex="LA"/>
    </style:style>
    <style:style style:name="T372" style:parent-style-name="DefaultParagraphFont" style:family="text">
      <style:text-properties fo:color="#000000" style:font-size-complex="12pt" style:language-asian="lt" style:country-asian="LT" style:language-complex="lo" style:country-complex="LA"/>
    </style:style>
    <style:style style:name="T373" style:parent-style-name="DefaultParagraphFont" style:family="text">
      <style:text-properties fo:color="#000000" style:font-size-complex="12pt" style:language-asian="lt" style:country-asian="LT" style:language-complex="lo" style:country-complex="LA"/>
    </style:style>
    <style:style style:name="T374" style:parent-style-name="DefaultParagraphFont" style:family="text">
      <style:text-properties fo:color="#000000"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fo:color="#000000" style:font-size-complex="12pt" style:language-asian="lt" style:country-asian="LT" style:language-complex="lo" style:country-complex="LA"/>
    </style:style>
    <style:style style:name="T377" style:parent-style-name="DefaultParagraphFont" style:family="text">
      <style:text-properties fo:color="#000000" style:font-size-complex="12pt" style:language-asian="lt" style:country-asian="LT" style:language-complex="lo" style:country-complex="LA"/>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380" style:parent-style-name="DefaultParagraphFont" style:family="text">
      <style:text-properties fo:color="#000000" style:font-size-complex="12pt" style:language-asian="lt" style:country-asian="LT" style:language-complex="lo" style:country-complex="LA"/>
    </style:style>
    <style:style style:name="P3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9.45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89" style:parent-style-name="Normal" style:family="paragraph">
      <style:paragraph-properties fo:text-align="justify">
        <style:tab-stops>
          <style:tab-stop style:type="left" style:position="9.4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language-asian="lt" style:country-asian="LT" style:language-complex="lo" style:country-complex="LA"/>
    </style:style>
    <style:style style:name="T395" style:parent-style-name="DefaultParagraphFont" style:family="text">
      <style:text-properties fo:color="#000000" style:font-size-complex="12pt" style:language-asian="lt" style:country-asian="LT" style:language-complex="lo" style:country-complex="LA"/>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T399" style:parent-style-name="DefaultParagraphFont" style:family="text">
      <style:text-properties fo:color="#000000" style:font-size-complex="12pt" style:language-asian="lt" style:country-asian="LT" style:language-complex="lo" style:country-complex="LA"/>
    </style:style>
    <style:style style:name="T400" style:parent-style-name="DefaultParagraphFont" style:family="text">
      <style:text-properties fo:color="#000000" style:font-size-complex="12pt" style:language-asian="lt" style:country-asian="LT" style:language-complex="lo" style:country-complex="LA"/>
    </style:style>
    <style:style style:name="P401"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language-complex="lo" style:country-complex="LA"/>
    </style:style>
    <style:style style:name="P402"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language-complex="lo" style:country-complex="LA"/>
    </style:style>
    <style:style style:name="P40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language-complex="lo" style:country-complex="LA"/>
    </style:style>
    <style:style style:name="P404" style:parent-style-name="Normal" style:family="paragraph">
      <style:paragraph-properties fo:text-align="justify" fo:text-indent="0.3826in"/>
    </style:style>
    <style:style style:name="T40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P407" style:parent-style-name="Normal" style:family="paragraph">
      <style:paragraph-properties fo:text-align="justify" fo:text-indent="0.3826in"/>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1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1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12" style:parent-style-name="Normal" style:family="paragraph">
      <style:paragraph-properties fo:text-align="justify" fo:text-indent="0.3937in" fo:background-color="#FFFFFF"/>
      <style:text-properties fo:color="#000000" style:font-size-complex="12pt" style:language-asian="lt" style:country-asian="LT" style:language-complex="lo" style:country-complex="LA"/>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fo:color="#000000" style:font-size-complex="12pt" style:language-asian="lt" style:country-asian="LT" style:language-complex="lo" style:country-complex="LA"/>
    </style:style>
    <style:style style:name="T416" style:parent-style-name="DefaultParagraphFont" style:family="text">
      <style:text-properties fo:color="#000000" style:font-size-complex="12pt" style:language-asian="lt" style:country-asian="LT" style:language-complex="lo" style:country-complex="LA"/>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T419" style:parent-style-name="DefaultParagraphFont" style:family="text">
      <style:text-properties fo:color="#000000" style:font-size-complex="12pt" style:language-asian="lt" style:country-asian="LT" style:language-complex="lo" style:country-complex="LA"/>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T423" style:parent-style-name="DefaultParagraphFont" style:family="text">
      <style:text-properties fo:color="#000000" style:font-size-complex="12pt" style:language-asian="lt" style:country-asian="LT" style:language-complex="lo" style:country-complex="LA"/>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35" style:parent-style-name="DefaultParagraphFont" style:family="text">
      <style:text-properties fo:color="#000000" style:font-size-complex="12pt" style:language-asian="lt" style:country-asian="LT" style:language-complex="lo" style:country-complex="LA"/>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P442"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language-complex="lo" style:country-complex="LA"/>
    </style:style>
    <style:style style:name="P443"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language-complex="lo" style:country-complex="LA"/>
    </style:style>
    <style:style style:name="P444" style:parent-style-name="Normal" style:family="paragraph">
      <style:paragraph-properties fo:text-align="justify">
        <style:tab-stops>
          <style:tab-stop style:type="left" style:position="9.4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paragraph-properties fo:text-align="center"/>
      <style:text-properties style:font-weight-complex="bold" style:font-size-complex="12pt"/>
    </style:style>
    <style:style style:name="P460" style:parent-style-name="Normal" style:family="paragraph">
      <style:paragraph-properties fo:text-align="center"/>
      <style:text-properties style:font-weight-complex="bold" style:font-size-complex="12pt"/>
    </style:style>
    <style:style style:name="P461" style:parent-style-name="Normal" style:family="paragraph">
      <style:paragraph-properties fo:text-align="center"/>
      <style:text-properties style:font-weight-complex="bold" style:font-size-complex="12pt"/>
    </style:style>
    <style:style style:name="P462" style:parent-style-name="Normal" style:family="paragraph">
      <style:paragraph-properties fo:text-align="center"/>
      <style:text-properties style:font-weight-complex="bold" style:font-size-complex="12pt"/>
    </style:style>
    <style:style style:name="P463" style:parent-style-name="Normal" style:family="paragraph">
      <style:paragraph-properties fo:text-align="center"/>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75" style:parent-style-name="Normal" style:family="paragraph">
      <style:paragraph-properties fo:text-align="justify"/>
      <style:text-properties fo:color="#000000" style:font-size-complex="12pt" style:language-asian="lt" style:country-asian="LT" style:language-complex="lo" style:country-complex="LA"/>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80" style:parent-style-name="Normal" style:family="paragraph">
      <style:paragraph-properties fo:text-align="justify"/>
      <style:text-properties fo:color="#000000" style:font-size-complex="12pt" style:language-asian="lt" style:country-asian="LT" style:language-complex="lo" style:country-complex="LA"/>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86"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49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5" style:parent-style-name="DefaultParagraphFont" style:family="text">
      <style:text-properties fo:color="#000000" style:font-size-complex="12pt" style:language-asian="lt" style:country-asian="LT" style:language-complex="lo" style:country-complex="LA"/>
    </style:style>
    <style:style style:name="P4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9.4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1868in">
        <style:tab-stops>
          <style:tab-stop style:type="left" style:position="9.45in"/>
        </style:tab-stops>
      </style:paragraph-properties>
      <style:text-properties style:font-weight-complex="bold" style:font-size-complex="12pt"/>
    </style:style>
    <style:style style:name="P504" style:parent-style-name="Normal" style:family="paragraph">
      <style:paragraph-properties fo:text-align="justify" fo:text-indent="0.0881in">
        <style:tab-stops>
          <style:tab-stop style:type="left" style:position="9.45in"/>
        </style:tab-stops>
      </style:paragraph-properties>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P513" style:parent-style-name="Normal" style:family="paragraph">
      <style:paragraph-properties fo:text-align="justify" fo:margin-left="-0.0006in" fo:text-indent="0.1583in">
        <style:tab-stops/>
      </style:paragraph-properties>
      <style:text-properties fo:color="#000000" style:font-size-complex="12pt" style:language-asian="lt" style:country-asian="LT" style:language-complex="lo" style:country-complex="LA"/>
    </style:style>
    <style:style style:name="P514"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515"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516" style:parent-style-name="Normal" style:family="paragraph">
      <style:paragraph-properties fo:text-align="justify" fo:text-indent="0.1576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fo:color="#000000" style:font-size-complex="12pt" style:language-asian="lt" style:country-asian="LT" style:language-complex="lo" style:country-complex="LA"/>
    </style:style>
    <style:style style:name="P520" style:parent-style-name="Normal" style:family="paragraph">
      <style:paragraph-properties fo:text-align="justify">
        <style:tab-stops>
          <style:tab-stop style:type="left" style:position="9.45in"/>
        </style:tab-stops>
      </style:paragraph-properties>
      <style:text-properties style:font-size-complex="12pt"/>
    </style:style>
    <style:style style:name="P521"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5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P528" style:parent-style-name="Normal" style:family="paragraph">
      <style:paragraph-properties fo:text-align="center"/>
      <style:text-properties fo:color="#000000" style:font-size-complex="12pt" style:language-asian="lt" style:country-asian="LT" style:language-complex="lo" style:country-complex="LA"/>
    </style:style>
    <style:style style:name="P529" style:parent-style-name="Normal" style:family="paragraph">
      <style:paragraph-properties fo:text-align="center"/>
      <style:text-properties fo:color="#000000" style:font-size-complex="12pt" style:language-asian="lt" style:country-asian="LT" style:language-complex="lo" style:country-complex="LA"/>
    </style:style>
    <style:style style:name="P530" style:parent-style-name="Normal" style:family="paragraph">
      <style:paragraph-properties fo:text-align="center"/>
      <style:text-properties fo:color="#000000" style:font-size-complex="12pt" style:language-asian="lt" style:country-asian="LT" style:language-complex="lo" style:country-complex="LA"/>
    </style:style>
    <style:style style:name="P531" style:parent-style-name="Normal" style:family="paragraph">
      <style:paragraph-properties fo:text-align="center"/>
      <style:text-properties fo:color="#000000" style:font-size-complex="12pt" style:language-asian="lt" style:country-asian="LT" style:language-complex="lo" style:country-complex="LA"/>
    </style:style>
    <style:style style:name="P532" style:parent-style-name="Normal" style:family="paragraph">
      <style:paragraph-properties fo:text-align="center"/>
      <style:text-properties fo:color="#000000" style:font-size-complex="12pt" style:language-asian="lt" style:country-asian="LT" style:language-complex="lo" style:country-complex="LA"/>
    </style:style>
    <style:style style:name="P533" style:parent-style-name="Normal" style:family="paragraph">
      <style:paragraph-properties fo:text-align="center"/>
      <style:text-properties fo:color="#000000" style:font-size-complex="12pt" style:language-asian="lt" style:country-asian="LT" style:language-complex="lo" style:country-complex="LA"/>
    </style:style>
    <style:style style:name="P534" style:parent-style-name="Normal" style:family="paragraph">
      <style:paragraph-properties fo:text-align="center"/>
      <style:text-properties fo:color="#000000" style:font-size-complex="12pt" style:language-asian="lt" style:country-asian="LT" style:language-complex="lo" style:country-complex="LA"/>
    </style:style>
    <style:style style:name="P535" style:parent-style-name="Normal" style:family="paragraph">
      <style:paragraph-properties fo:text-align="center"/>
      <style:text-properties fo:color="#000000" style:font-size-complex="12pt" style:language-asian="lt" style:country-asian="LT" style:language-complex="lo" style:country-complex="LA"/>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48" style:parent-style-name="Normal" style:family="paragraph">
      <style:paragraph-properties fo:text-align="justify"/>
      <style:text-properties fo:color="#000000" style:font-size-complex="12pt" style:language-asian="lt" style:country-asian="LT" style:language-complex="lo" style:country-complex="LA"/>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53" style:parent-style-name="Normal" style:family="paragraph">
      <style:paragraph-properties fo:text-align="justify"/>
      <style:text-properties fo:color="#000000" style:font-size-complex="12pt" style:language-asian="lt" style:country-asian="LT" style:language-complex="lo" style:country-complex="LA"/>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language-complex="lo" style:country-complex="LA"/>
    </style:style>
    <style:style style:name="T5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57" style:parent-style-name="Normal" style:family="paragraph">
      <style:paragraph-properties fo:text-align="justify" fo:text-indent="0.3937in"/>
      <style:text-properties fo:color="#000000" style:font-size-complex="12pt" style:language-asian="lt" style:country-asian="LT" style:language-complex="lo" style:country-complex="LA"/>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3" style:parent-style-name="DefaultParagraphFont" style:family="text">
      <style:text-properties fo:color="#000000" style:font-size-complex="12pt" style:language-asian="lt" style:country-asian="LT" style:language-complex="lo" style:country-complex="LA"/>
    </style:style>
    <style:style style:name="T5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9" style:parent-style-name="DefaultParagraphFont" style:family="text">
      <style:text-properties fo:color="#000000" style:font-size-complex="12pt" style:language-asian="lt" style:country-asian="LT" style:language-complex="lo" style:country-complex="LA"/>
    </style:style>
    <style:style style:name="T5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1" style:parent-style-name="DefaultParagraphFont" style:family="text">
      <style:text-properties fo:color="#000000" style:font-size-complex="12pt" style:language-asian="lt" style:country-asian="LT" style:language-complex="lo" style:country-complex="LA"/>
    </style:style>
    <style:style style:name="T57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3" style:parent-style-name="DefaultParagraphFont" style:family="text">
      <style:text-properties fo:color="#000000" style:font-size-complex="12pt" style:language-asian="lt" style:country-asian="LT" style:language-complex="lo" style:country-complex="LA"/>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7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7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7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80" style:parent-style-name="DefaultParagraphFont" style:family="text">
      <style:text-properties fo:color="#000000" style:font-size-complex="12pt" style:language-asian="lt" style:country-asian="LT" style:language-complex="lo" style:country-complex="LA"/>
    </style:style>
    <style:style style:name="P5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006in" fo:text-indent="0.1583in">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87" style:parent-style-name="DefaultParagraphFont" style:family="text">
      <style:text-properties fo:color="#000000" style:font-size-complex="12pt" style:language-asian="lt" style:country-asian="LT" style:language-complex="lo" style:country-complex="LA"/>
    </style:style>
    <style:style style:name="P588" style:parent-style-name="Normal" style:family="paragraph">
      <style:paragraph-properties fo:text-align="justify" fo:text-indent="0.1868in">
        <style:tab-stops>
          <style:tab-stop style:type="left" style:position="9.45in"/>
        </style:tab-stops>
      </style:paragraph-properties>
      <style:text-properties style:font-weight-complex="bold" style:font-size-complex="12pt"/>
    </style:style>
    <style:style style:name="P589" style:parent-style-name="Normal" style:family="paragraph">
      <style:paragraph-properties fo:text-align="justify" fo:text-indent="0.1868in">
        <style:tab-stops>
          <style:tab-stop style:type="left" style:position="9.45in"/>
        </style:tab-stops>
      </style:paragraph-properties>
      <style:text-properties fo:color="#000000" style:font-size-complex="12pt" style:language-asian="lt" style:country-asian="LT" style:language-complex="lo" style:country-complex="LA"/>
    </style:style>
    <style:style style:name="P590"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language-complex="lo" style:country-complex="LA"/>
    </style:style>
    <style:style style:name="P591" style:parent-style-name="Normal" style:family="paragraph">
      <style:paragraph-properties fo:text-align="justify" fo:margin-left="-0.0006in" fo:text-indent="0.1583in">
        <style:tab-stops/>
      </style:paragraph-properties>
    </style:style>
    <style:style style:name="T592" style:parent-style-name="DefaultParagraphFont" style:family="text">
      <style:text-properties fo:color="#000000" style:font-size-complex="12pt" style:language-asian="lt" style:country-asian="LT" style:language-complex="lo" style:country-complex="LA"/>
    </style:style>
    <style:style style:name="T593" style:parent-style-name="DefaultParagraphFont" style:family="text">
      <style:text-properties fo:color="#000000" style:font-size-complex="12pt" style:language-asian="lt" style:country-asian="LT" style:language-complex="lo" style:country-complex="LA"/>
    </style:style>
    <style:style style:name="T594" style:parent-style-name="DefaultParagraphFont" style:family="text">
      <style:text-properties fo:color="#000000" style:font-size-complex="12pt" style:language-asian="lt" style:country-asian="LT" style:language-complex="lo" style:country-complex="LA"/>
    </style:style>
    <style:style style:name="T595" style:parent-style-name="DefaultParagraphFont" style:family="text">
      <style:text-properties fo:color="#000000" style:font-size-complex="12pt" style:language-asian="lt" style:country-asian="LT" style:language-complex="lo" style:country-complex="LA"/>
    </style:style>
    <style:style style:name="T596" style:parent-style-name="DefaultParagraphFont" style:family="text">
      <style:text-properties fo:color="#000000" style:font-size-complex="12pt" style:language-asian="lt" style:country-asian="LT" style:language-complex="lo" style:country-complex="LA"/>
    </style:style>
    <style:style style:name="T597" style:parent-style-name="DefaultParagraphFont" style:family="text">
      <style:text-properties fo:color="#000000" style:font-size-complex="12pt" style:language-asian="lt" style:country-asian="LT" style:language-complex="lo" style:country-complex="LA"/>
    </style:style>
    <style:style style:name="T598" style:parent-style-name="DefaultParagraphFont" style:family="text">
      <style:text-properties fo:color="#000000" style:font-size-complex="12pt" style:language-asian="lt" style:country-asian="LT" style:language-complex="lo" style:country-complex="LA"/>
    </style:style>
    <style:style style:name="T599" style:parent-style-name="DefaultParagraphFont" style:family="text">
      <style:text-properties fo:color="#000000"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P609" style:parent-style-name="Normal" style:family="paragraph">
      <style:paragraph-properties fo:text-align="justify" fo:margin-left="-0.0006in" fo:text-indent="0.1583in">
        <style:tab-stops/>
      </style:paragraph-properties>
      <style:text-properties fo:color="#000000" fo:background-color="#FFFFFF"/>
    </style:style>
    <style:style style:name="P610" style:parent-style-name="Normal" style:family="paragraph">
      <style:paragraph-properties fo:text-align="justify" fo:margin-left="-0.0006in" fo:text-indent="0.1583in">
        <style:tab-stops/>
      </style:paragraph-properties>
      <style:text-properties fo:color="#000000" style:font-size-complex="12pt" style:language-asian="lt" style:country-asian="LT" style:language-complex="lo" style:country-complex="LA"/>
    </style:style>
    <style:style style:name="P611"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612" style:parent-style-name="Normal" style:family="paragraph">
      <style:paragraph-properties fo:text-align="justify" fo:text-indent="0.1576in"/>
      <style:text-properties fo:color="#000000" style:font-size-complex="12pt" style:language-asian="lt" style:country-asian="LT" style:language-complex="lo" style:country-complex="LA"/>
    </style:style>
    <style:style style:name="P613" style:parent-style-name="Normal" style:family="paragraph">
      <style:paragraph-properties fo:text-align="justify">
        <style:tab-stops>
          <style:tab-stop style:type="left" style:position="9.4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1576in"/>
      <style:text-properties fo:font-style="italic" style:font-style-asian="italic" style:font-style-complex="italic" fo:color="#000000" style:font-size-complex="12pt" style:language-asian="lt" style:country-asian="LT" style:language-complex="lo" style:country-complex="LA"/>
    </style:style>
    <style:style style:name="P617" style:parent-style-name="Normal" style:family="paragraph">
      <style:paragraph-properties fo:text-align="justify">
        <style:tab-stops>
          <style:tab-stop style:type="left" style:position="9.45in"/>
        </style:tab-stops>
      </style:paragraph-properties>
      <style:text-properties style:font-size-complex="12pt"/>
    </style:style>
    <style:style style:name="P618" style:parent-style-name="Normal" style:family="paragraph">
      <style:paragraph-properties fo:text-align="justify" fo:text-indent="0.1576in"/>
      <style:text-properties style:font-weight-complex="bold" style:font-size-complex="12pt"/>
    </style:style>
    <style:style style:name="P619" style:parent-style-name="Normal" style:family="paragraph">
      <style:paragraph-properties fo:text-align="justify" fo:line-height="150%">
        <style:tab-stops>
          <style:tab-stop style:type="left" style:position="9.45in"/>
        </style:tab-stops>
      </style:paragraph-properties>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fo:color="#FFFFFF"/>
    </style:style>
    <style:style style:name="T623" style:parent-style-name="DefaultParagraphFont" style:family="text">
      <style:text-properties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text:span><text:span text:style-name="T15">2</text:span><text:span text:style-name="T16">)</text:span></text:p>
      <text:p text:style-name="P17">DĖL GAUTŲ NAUJŲ PASTABŲ IR PASIŪLYMŲ<text:s/></text:p>
      <text:p text:style-name="P18">DĖL<text:s/>LIETUVOS RESPUBLIKOS SEIMO STATUTO<text:s/></text:p>
      <text:p text:style-name="P19">„DĖL LIETUVOS RESPUBLIKOS SEIMO STATUTO NR. I-399 138 STRAIPSNIO PAKEITIMO“<text:s/></text:p>
      <text:p text:style-name="P20">PROJEKTO NR. XIVP-1798(4)<text:s/></text:p>
      <text:p text:style-name="P21"/>
      <text:p text:style-name="P22">2022-12-14<text:s/>Nr.<text:s/>102-P-54<text:s/></text:p>
      <text:p text:style-name="P23">Vilnius</text:p>
      <text:p text:style-name="P24"/>
      <text:p text:style-name="P25"><text:span text:style-name="T26">1. Komiteto posėdyje dalyvavo:</text:span><text:span text:style-name="T27"><text:s/>komiteto pirmininkas Stasys Šedbaras, komiteto pirmininko pavaduotoja Agnė Širinskienė, nariai: Aušrinė Armonaitė, Irena Haase, Dainių Kreivį pavaduojantis Linas Slušnys, Gabrielių Landsbergį pavaduojantis<text:s/></text:span><text:span text:style-name="T28">Andrius Vyšniauskas</text:span><text:span text:style-name="T29">, Česlav Olševski, Julius Sabatauskas, Algirdas Stončaitis.</text:span></text:p>
      <text:p text:style-name="P30">Komiteto biuro vedėja Dalia Komparskienė, patarėjos: Martyna Civilkienė, Jurgita Janušauskienė, Rita Karpavičiūtė, Dalia Latvelienė, Irma Leonavičiūtė, Rita Varanauskienė, Loreta Zdanavičienė,<text:span text:style-name="T31"><text:s/></text:span>vyriausioji specialistė Aidena Bacevičienė, padėjėjos: Meilė Čeputienė, Rivena Zegerienė.</text:p>
      <text:soft-page-break/>
      <text:p text:style-name="P32"><text:span text:style-name="T33">Seimo narys Andrius Bagdonas, Seimo kanceliarijos Teisės departamento Viešosios teisės skyriaus vedėja Jurgita Meškienė,<text:s/></text:span><text:span text:style-name="T34"> Lietuvos Respublikos</text:span><text:span text:style-name="T35"><text:s/>Vyriausybės kanceliarijos Strateginio valdymo grupės vadovė Daiva Žaromskytė-Rastenė</text:span></text:p>
      <text:p text:style-name="P36"/>
      <text:p text:style-name="P37">2. Seimo kanceliarijos Teisės departamento išvados ir kitų ekspertų pasiūlymai:<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text:s/>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text:p>
            <text:p text:style-name="P87">2022-12-09</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text:span text:style-name="T99">1.          Projektu Seimo statuto 136 straipsnio 4 dalyje siūloma nustatyti, kad „Jeigu &lt;...&gt; Vyriausybė išvadų dėl įstatymo projekto<text:s/></text:span><text:span text:style-name="T100">pateikti<text:s/></text:span><text:span text:style-name="T101">nespėja</text:span><text:span text:style-name="T102">,</text:span><text:span text:style-name="T103"><text:s/></text:span><text:span text:style-name="T104">už Vyriausybės išvadų parengimą atsakinga institucija</text:span><text:span text:style-name="T105"> informuoja pagrindinį komitetą</text:span><text:span text:style-name="T106"><text:s/></text:span><text:span text:style-name="T107">apie priežastis</text:span><text:span text:style-name="T108">, dėl kurių Vyriausybės išvados dėl įstatymo projekto Seimui nepateiktos</text:span><text:span text:style-name="T109"><text:s/></text:span><text:span text:style-name="T110">nustatytu laiku</text:span><text:span text:style-name="T111">“ (išskirta – mūsų). Ši nuostata kritikuotina dėl kelių priežasčių. Viena vertus, priežastis, dėl kurios nustatytu laiku nepateiktos Vyriausybės išvados dėl įstatymo projekto, jau yra nurodyta (nespėja), todėl aptariama nuostata</text:span><text:span text:style-name="T112">, mūsų nuomone, ydinga logikos,<text:s/></text:span><text:span text:style-name="T113">o taip pat ir tikslingumo požiūriu, nes nepaisant kokios yra nepateikimo nustatytu laiku priežastys, tai niekaip neįtakoja tolesnių procedūrų. Todėl priežasčių nurodymo galima būtų atsisakyti kaip perteklinio reglamentavimo</text:span><text:span text:style-name="T114">.</text:span><text:span text:style-name="T115"><text:s/></text:span></text:p>
          </table:table-cell>
          <table:table-cell table:style-name="TableCell116">
            <text:p text:style-name="P117">Pritarti iš dalies<text:s/></text:p>
          </table:table-cell>
          <table:table-cell table:style-name="TableCell118">
            <text:p text:style-name="P119"><text:span text:style-name="T120">Argumentai</text:span><text:span text:style-name="T121">:</text:span></text:p>
            <text:p text:style-name="P122">Pažymėtina, kad<text:s/>Vyriausybės<text:s/>išvados nepateikimas nustatytu laiku<text:s/></text:p>
            <text:p text:style-name="P123"><text:span text:style-name="T124">gali būti sąlygota</text:span><text:span text:style-name="T125">s<text:s/></text:span><text:span text:style-name="T126">gilesnių</text:span><text:span text:style-name="T127">,</text:span><text:span text:style-name="T128"><text:s/></text:span><text:span text:style-name="T129">t</text:span><text:span text:style-name="T130">am tikromis aplinkybėmis grįstų</text:span><text:span text:style-name="T131"><text:s/></text:span><text:span text:style-name="T132">priežasčių</text:span><text:span text:style-name="T133"><text:s/>(</text:span><text:span text:style-name="T134">pavyzdžiui, projekto sudėtingum</text:span><text:span text:style-name="T135">o</text:span><text:span text:style-name="T136">,<text:s/></text:span><text:span text:style-name="T137">apimties</text:span><text:span text:style-name="T138">,</text:span><text:span text:style-name="T139"><text:s/>tam tikrų išsamesnių<text:s/></text:span><text:span text:style-name="T140">duomenų poreikio,<text:s/></text:span><text:span text:style-name="T141">institucijos darbo krūvi</text:span><text:span text:style-name="T142">o</text:span><text:span text:style-name="T143"><text:s/>ir pan.</text:span><text:span text:style-name="T144">)</text:span><text:span text:style-name="T145">.</text:span><text:span text:style-name="T146"><text:s/></text:span><text:span text:style-name="T147">Tokios<text:s/></text:span><text:span text:style-name="T148">d</text:span><text:span text:style-name="T149">etal</text:span><text:span text:style-name="T150">e</text:span><text:span text:style-name="T151">snės informacijos pate</text:span><text:span text:style-name="T152">ikimo<text:s/></text:span><text:span text:style-name="T153">Seimo komitetui<text:s/></text:span><text:span text:style-name="T154">reikalavimas</text:span><text:span text:style-name="T155"><text:s/>sąlygotas glaudesnio<text:s/></text:span><text:span text:style-name="T156">įstatymų leidžiamosios ir vykdomosios valdžios institucijų<text:s/></text:span><text:span text:style-name="T157">bendradarbiavimo poreikio</text:span><text:span text:style-name="T158"><text:s/>teisėkūros procese</text:span><text:span text:style-name="T159">, kuris<text:s/></text:span><text:span text:style-name="T160">Seimui (ir jo struktūriniams padaliniams)<text:s/></text:span><text:span text:style-name="T161">yra<text:s/></text:span><text:span text:style-name="T162">ypač</text:span><text:span text:style-name="T163"><text:s/>svarbus<text:s/></text:span><text:span text:style-name="T164">tais atvejais, kai<text:s/></text:span><text:span text:style-name="T165">Vyriausyb</text:span><text:span text:style-name="T166">ė</text:span><text:span text:style-name="T167"><text:s/>laiku nepateikia išvados dėl įstatymo projekto.</text:span></text:p>
            <text:p text:style-name="P168"/>
            <text:p text:style-name="P169"><text:span text:style-name="T170">Pasiūlymas</text:span><text:span text:style-name="T171">:</text:span></text:p>
            <text:p text:style-name="P172">Siūlytina nuostatoje vietoje žodžių „pateikti nespėja“ rašyti „nepateikia“</text:p>
            <text:p text:style-name="P173"/>
            <text:p text:style-name="P174"><text:span text:style-name="T175">Balsavimo rezultatai:</text:span><text:span text:style-name="T176"><text:s/>už –</text:span><text:span text:style-name="T177"><text:s/></text:span><text:span text:style-name="T178">9</text:span><text:span text:style-name="T179">, prieš –</text:span><text:span text:style-name="T180"><text:s/></text:span><text:span text:style-name="T181">0</text:span><text:span text:style-name="T182">, susilaikė –</text:span><text:span text:style-name="T183"><text:s/></text:span><text:span text:style-name="T184">0</text:span><text:span text:style-name="T185">.</text:span></text:p>
          </table:table-cell>
        </table:table-row>
        <text:soft-page-break/>
        <table:table-row table:style-name="TableRow186">
          <table:table-cell table:style-name="TableCell187">
            <text:p text:style-name="P188">2.</text:p>
          </table:table-cell>
          <table:table-cell table:style-name="TableCell189">
            <text:p text:style-name="P190">Seimo kanceliarijos Teisės departamentas</text:p>
            <text:p text:style-name="P191">2022-12-091</text:p>
          </table:table-cell>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Kita vertus,<text:s/>pagal Seimo statuto 138 straipsnio 3 ir 4 dalių, 145 straipsnio 1 dalies nuostatas išvadas Seimui teikia Vyriausybė, todėl, mūsų nuomone, ji, o ne už išvados parengimą atsakinga institucija ir turėtų informuoti apie priežastis, dėl kurių Vyriausybės išvada nepateikta per Seimo statute nustatytą terminą.<text:s/></text:p>
            <text:p text:style-name="P202"> </text:p>
            <text:p text:style-name="P203"/>
          </table:table-cell>
          <table:table-cell table:style-name="TableCell204">
            <text:p text:style-name="P205">Nepritarti</text:p>
          </table:table-cell>
          <table:table-cell table:style-name="TableCell206">
            <text:p text:style-name="P207"><text:span text:style-name="T208">Argumentai</text:span><text:span text:style-name="T209">:</text:span></text:p>
            <text:p text:style-name="P210"><text:span text:style-name="T211">Vyriausybės išvados dėl Seime svarstomų teisės aktų projektų rengiamos kaip bet kuris kitas teisės akto projektas, vadovaujantis Vyriausybės darbo reglamente (patvirtintame<text:s/></text:span><text:span text:style-name="T212">Lietuvos Respublikos Vyriausybės</text:span><text:span text:style-name="T213"><text:s/></text:span><text:span text:style-name="T214">1994 m. rugpjūčio 11 d. nutarimu Nr. 728</text:span><text:span text:style-name="T215"><text:s/></text:span><text:span text:style-name="T216">(Lietuvos Respublikos Vyriausybės</text:span><text:span text:style-name="T217"><text:s/></text:span><text:span text:style-name="T218">2017 m. gegužės 31 d.  nutarimo Nr. 409</text:span><text:span text:style-name="T219"><text:s/></text:span><text:span text:style-name="T220">redakcija))<text:s/></text:span><text:span text:style-name="T221">nustatytais teisės akto projekto rengimo reikalavimais. Vyriausybės darbo reglamento 13 punkte nurodyta, kad<text:s/></text:span><text:span text:style-name="T222">Vyriausybė</text:span><text:span text:style-name="T223"><text:s/></text:span><text:span text:style-name="T224">Seimo Pirmininko ar Seimo valdybos prašymu teikia Seimui išvadas dėl Seime svarstomo teisės akto projekto. Atsižvelgiant į tokį prašymą, Ministro Pirmininko pavedimu, kuris gali būti įforminamas ir Vyriausybės kanclerio rezoliucija, pavedama ministerijai parengti Vyriausybės nutarimo projektą, kuriame teikiama Vyriausybės išvada dėl Seime svarstomo teisės akto projekto.</text:span></text:p>
            <text:p text:style-name="P225">Tai yra, kiekvienu atveju, už Vyriausybės išvadų<text:s/>pateikimą yra atsakinga tam tikra ministerija. Atsižvelgiant į šiuos teisėkūros procedūrų ypatumus, manytina, kad, siekiant teisėkūros operatyvumo ir konstruktyvumo,<text:s/>o taip pat glaudesnio įstatymų leidžiamosios ir vykdomosios valdžios bendradarbiavimo,<text:s/>būtent už Vyriausybės išvadų<text:s/><text:soft-page-break/>parengimą atsakinga institucija <text:s/>turėtų teikti informaciją apie vėlavimo priežastis ir apie numatomą išvados pateikimo terminą.</text:p>
            <text:p text:style-name="P226">Be to, projekte nurodoma, kad informacija būtų teikiama ne Seimo valdybai, o pagrindiniam komitetui.</text:p>
            <text:p text:style-name="P227"><text:span text:style-name="T228">Balsavimo rezultatai:</text:span><text:span text:style-name="T229"><text:s/>už –9,</text:span><text:span text:style-name="T230"><text:s/>prieš –</text:span><text:span text:style-name="T231">0</text:span><text:span text:style-name="T232">, susilaikė –</text:span><text:span text:style-name="T233">0</text:span><text:span text:style-name="T234">.</text:span></text:p>
          </table:table-cell>
        </table:table-row>
        <text:soft-page-break/>
        <table:table-row table:style-name="TableRow235">
          <table:table-cell table:style-name="TableCell236">
            <text:p text:style-name="P237">3.</text:p>
          </table:table-cell>
          <table:table-cell table:style-name="TableCell238">
            <text:p text:style-name="P239">Seimo kanceliarijos Teisės departamentas</text:p>
            <text:p text:style-name="P240">2022-12-09</text:p>
          </table:table-cell>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Be to, siūlytume vietoje formuluotės „nustatytu laiku“ vartoti tikslesnę formuluotę „per nustatytą terminą“.</text:p>
          </table:table-cell>
          <table:table-cell table:style-name="TableCell251">
            <text:p text:style-name="P252">Pritarti</text:p>
          </table:table-cell>
          <table:table-cell table:style-name="TableCell253">
            <text:p text:style-name="P254"><text:span text:style-name="T255">Balsavimo rezultatai:</text:span><text:span text:style-name="T256"><text:s/>už –</text:span><text:span text:style-name="T257">9</text:span><text:span text:style-name="T258">, prieš –</text:span><text:span text:style-name="T259">0</text:span><text:span text:style-name="T260">, susilaikė –</text:span><text:span text:style-name="T261">0</text:span><text:span text:style-name="T262">.</text:span></text:p>
          </table:table-cell>
        </table:table-row>
        <table:table-row table:style-name="TableRow263">
          <table:table-cell table:style-name="TableCell264">
            <text:p text:style-name="P265">4.</text:p>
          </table:table-cell>
          <table:table-cell table:style-name="TableCell266">
            <text:p text:style-name="P267">Seimo kanceliarijos Teisės departamentas</text:p>
            <text:p text:style-name="P268">2022-12-09</text:p>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2.         Projektu Seimo statuto 136 straipsnio 4 dalyje siūloma nustatyti, kad „Jeigu Vyriausybė per šioje dalyje nustatytą terminą nepateikė išvadų dėl įstatymo projekto ir nepateikė prašymo pratęsti išvadų pateikimo terminą arba nepateikė išvadų per pratęstą terminą, įstatymo projekto svarstymas gali būti tęsiamas ir negavus Vyriausybės išvadų &lt;...&gt;“. Aptariama nuostata vertintina kaip nederanti su projekte dėstoma Seimo statuto 136 straipsnio 4 dalies pirmojo sakinio nuostata, pagal kurią už Vyriausybės išvadų parengimą atsakinga institucija informuoja pagrindinį komitetą apie priežastis, dėl kurių Vyriausybės išvados dėl įstatymo projekto Seimui nepateiktos nustatytu laiku, ir numatomą Vyriausybės išvadų pateikimo terminą, t. y. projekte joks termino<text:s/>dėl<text:s/>Vyriausybės išvadų dėl įstatymo projekto pateikimo pratęsimo mechanizmas nėra numatytas.</text:p>
          </table:table-cell>
          <table:table-cell table:style-name="TableCell279">
            <text:p text:style-name="P280">Pritarti</text:p>
          </table:table-cell>
          <table:table-cell table:style-name="TableCell281">
            <text:p text:style-name="P282"><text:span text:style-name="T283">Argumentai</text:span><text:span text:style-name="T284">:</text:span></text:p>
            <text:p text:style-name="P285">Projektas<text:s/>tobulintinas atsisakant<text:s/><text:s/>138 straipsnio 4 dalies paskutinio sakinio (iš dalies pritarus Seimo nario Stasio Šedbaro pasiūlymui).</text:p>
            <text:p text:style-name="P286"/>
            <text:p text:style-name="P287"><text:span text:style-name="T288">Balsavimo rezultatai:</text:span><text:span text:style-name="T289"><text:s/>už –</text:span><text:span text:style-name="T290">9</text:span><text:span text:style-name="T291">, prieš –</text:span><text:span text:style-name="T292">0</text:span><text:span text:style-name="T293">, susilaikė –</text:span><text:span text:style-name="T294">0</text:span><text:span text:style-name="T295">.</text:span></text:p>
            <text:p text:style-name="P296"/>
          </table:table-cell>
        </table:table-row>
      </table:table>
      <text:p text:style-name="P297"/>
      <text:p text:style-name="P298">3. Subjektų, turinčių įstatymų leidybos iniciatyvos teisę, pasiūlymai:</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 Komisijos sprendimas</text:p>
          </table:table-cell>
          <table:table-cell table:style-name="TableCell324" table:number-rows-spanned="2">
            <text:p text:style-name="P325">Argumentai,<text:s/></text:p>
            <text:p text:style-name="P326">pagrindžiantys sprendimą</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str.</text:span></text:p>
          </table:table-cell>
          <table:table-cell table:style-name="TableCell333">
            <text:p text:style-name="P334"><text:span text:style-name="T335">str. d.</text:span></text:p>
          </table:table-cell>
          <table:table-cell table:style-name="TableCell336">
            <text:p text:style-name="P337"><text:span text:style-name="T338">p.</text:span></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1.</text:p>
          </table:table-cell>
          <table:table-cell table:style-name="TableCell346">
            <text:p text:style-name="P347">Seimo narys</text:p>
            <text:p text:style-name="P348">Stasys Šedbaras</text:p>
            <text:soft-page-break/>
            <text:p text:style-name="P349">2022-12-07</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Argumentai:</text:p>
            <text:soft-page-break/>
            <text:p text:style-name="P360">Seimo statuto „Dėl Seimo statuto Nr. I-399 138 straipsnio pakeitimo“ projektu reg. Nr. XIVP-1798(4) siūloma Seimo statuto 138 straipsnio 4 dalis turi būti koreguojama, atsižvelgiant į tai, kad:</text:p>
            <text:p text:style-name="P361">1.           Tais atvejais, kai Vyriausybės išvados dėl projekto yra paprašyta Seimo sprendimu, pagrindinis komitetas negali pakeisti viso Seimo valios ir svarstyti projektą nesulaukęs tokios išvados.</text:p>
            <text:p text:style-name="P362">2.           Tais atvejais, kai Vyriausybės išvados dėl projekto yra paprašyta Seimo valdybos sprendimu pagrindinio komiteto siūlymu, komitetas negali pakeisti Seimo valdybos sprendime išreikštos valios. Be to, pagrindinio komiteto Seimo valdybai pateiktas siūlymas visuomet yra grindžiamas tokios išvados poreikiu teisės akto kokybei (o ne apsvarstymo ir priėmimo greičiui), kuris negali išnykti tik dėl to, kad Vyriausybė per nustatytą terminą nespėjo pateikti išvados.</text:p>
            <text:p text:style-name="P363">3. Seimo statuto „Dėl Seimo statuto Nr. I-399 138 straipsnio pakeitimo“ projekto nuostatos nedera tarpusavyje ir sukeltų nemažai taikymo neaiškumų. Paskutiniu projekto sakiniu siūloma nustatyti, kad projekto svarstymas tam tikrais atvejais galėtų būti tęsiamas ir negavus Vyriausybės išvadų (pvz., kai Vyriausybė nepateikia prašymo pratęsti išvadų pateikimo terminą arba. kai Vyriausybė nepateikė išvadų per pratęstą terminą). Tačiau  projektu nesiūloma įtvirtinti kokias nors termino pratęsimo procedūras. Todėl neaiškus tokios nuostatos praktinio įgyvendinimo mechanizmas. Be to, neaiškus siūlomos 138 straipsnio 4 dalies paskutinio sakinio santykis su antruoju šios dalies sakiniu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 numatomą Vyriausybės išvadų pateikimo terminą.“)</text:p>
            <text:p text:style-name="P364"> </text:p>
            <text:p text:style-name="P365">Pasiūlymas:</text:p>
            <text:p text:style-name="P366"><text:span text:style-name="T367">„</text:span><text:span text:style-name="T368">1 straipsnis. 138 straipsnio pakeitimas</text:span></text:p>
            <text:p text:style-name="P369"><text:bookmark-start text:name="part_beb86a7da543425e8c5d2721e153a26b"/><text:bookmark-end text:name="part_beb86a7da543425e8c5d2721e153a26b"/>Pakeisti 138 straipsnio 4 dalį ir ją išdėstyti taip:</text:p>
            <text:p text:style-name="P370"><text:bookmark-start text:name="part_82ceda07c6ff43678808cec52b944d37"/><text:bookmark-start text:name="part_6988f87e5bf64ee9a0e8be425d45b170"/><text:bookmark-end text:name="part_82ceda07c6ff43678808cec52b944d37"/><text:bookmark-end text:name="part_6988f87e5bf64ee9a0e8be425d45b170"/><text:span text:style-name="T371">„</text:span><text:span text:style-name="T372">4. Vyriausybė išvadas </text:span><text:span text:style-name="T373">dėl įstatymų projektų </text:span><text:span text:style-name="T374">šiuo ir kitais atvejais pateikia Seimui per </text:span><text:span text:style-name="T375">30 darbo dienų</text:span><text:span text:style-name="T376">.</text:span><text:span text:style-name="T377"> Jeigu per šį terminą Vyriausybė išvadų dėl įstatymo projekto pateikti nespėja, už Vyriausybės išvadų parengimą atsakinga institucija informuoja pagrindinį komitetą apie<text:s/></text:span><text:soft-page-break/><text:span text:style-name="T378">priežastis, dėl kurių Vyriausybės išvados dėl įstatymo projekto Seimui nepateiktos nustatytu laiku, ir numatomą Vyriausybės išvadų pateikimo terminą. </text:span><text:span text:style-name="T379">Jeigu Vyriausybė per šioje dalyje nustatytą terminą nepateikė išvadų dėl įstatymo projekto ir nepateikė prašymo pratęsti išvadų pateikimo terminą arba nepateikė išvadų per pratęstą terminą, įstatymo projekto svarstymas gali būti tęsiamas ir negavus Vyriausybės išvadų, išskyrus šio statuto 145 straipsnio 1 dalyje numatytus atvejus</text:span><text:span text:style-name="T380">.“ </text:span></text:p>
            <text:p text:style-name="P381"/>
          </table:table-cell>
          <table:table-cell table:style-name="TableCell382">
            <text:p text:style-name="P383">Pritarti<text:s/>iš dalies</text:p>
          </table:table-cell>
          <table:table-cell table:style-name="TableCell384">
            <text:p text:style-name="P385"><text:span text:style-name="T386">Argumentai</text:span><text:span text:style-name="T387">:</text:span></text:p>
            <text:soft-page-break/>
            <text:p text:style-name="P388">Pasiūlymui iš esmės pritarta, tačiau siūloma nuostata<text:s/>taip pat patobulinta:</text:p>
            <text:p text:style-name="P389"><text:span text:style-name="T390">-<text:s/></text:span><text:span text:style-name="T391">atsižvelgiant į Teisės departamento pastab</text:span><text:span text:style-name="T392">as,</text:span><text:span text:style-name="T393"><text:s/></text:span><text:span text:style-name="T394">vietoje<text:s/></text:span><text:span text:style-name="T395">formuluotės<text:s/></text:span><text:span text:style-name="T396">„pateikti nespėja“ vartoti formuluotę „nepateikia“, o vietoje<text:s/></text:span><text:span text:style-name="T397">„nustatytu laiku“<text:s/></text:span><text:span text:style-name="T398">-<text:s/></text:span><text:span text:style-name="T399">per nustatytą terminą</text:span><text:span text:style-name="T400">“;</text:span></text:p>
            <text:p text:style-name="P401">- įtvirtinant už Vyriausybės išvadų parengimą atsakingos institucijos pareigą teikti nuostatoje nurodytą informaciją ne tik pagrindiniam, o ir papildomiems komitetams.<text:s/></text:p>
            <text:p text:style-name="P402"/>
            <text:p text:style-name="P403"/>
            <text:p text:style-name="P404"><text:span text:style-name="T405">Pasiūlymas</text:span><text:span text:style-name="T406">:</text:span></text:p>
            <text:p text:style-name="P407"><text:span text:style-name="T408">„</text:span><text:span text:style-name="T409">1</text:span><text:span text:style-name="T410"><text:s/></text:span><text:span text:style-name="T411">straipsnis. 138 straipsnio pakeitimas</text:span></text:p>
            <text:p text:style-name="P412">Pakeisti 138 straipsnio 4 dalį ir ją išdėstyti taip:</text:p>
            <text:p text:style-name="P413"><text:span text:style-name="T414">„</text:span><text:span text:style-name="T415">4. Vyriausybė išvadas</text:span><text:span text:style-name="T416"><text:s/></text:span><text:span text:style-name="T417">dėl įstatymų projektų</text:span><text:span text:style-name="T418"><text:s/></text:span><text:span text:style-name="T419">šiuo ir kitais atvejais pateikia Seimui per</text:span><text:span text:style-name="T420"><text:s/></text:span><text:span text:style-name="T421">30 darbo dienų</text:span><text:span text:style-name="T422">.</text:span><text:span text:style-name="T423"><text:s/></text:span><text:span text:style-name="T424">Jeigu per šį terminą Vyriausybė išvadų dėl įstatymo projekto</text:span><text:span text:style-name="T425"><text:s/></text:span><text:span text:style-name="T426">nepateikia</text:span><text:span text:style-name="T427"><text:s/></text:span><text:span text:style-name="T428">pateikti nespėja</text:span><text:span text:style-name="T429">, už Vyriausybės išvadų parengimą atsakinga institucija informuoja pagrindinį<text:s/></text:span><text:span text:style-name="T430">ir papildomą komitetus<text:s/></text:span><text:span text:style-name="T431">komitetą</text:span><text:span text:style-name="T432"><text:s/>apie priežastis, dėl kurių Vyriausybės išvados dėl įstatymo projekto Seimui nepateiktos</text:span><text:span text:style-name="T433"><text:s/></text:span><text:span text:style-name="T434">per nustatytą terminą</text:span><text:span text:style-name="T435"><text:s/></text:span><text:span text:style-name="T436">nustatytu laiku,</text:span><text:span text:style-name="T437"><text:s/>ir numatomą Vyriausybės išvadų pateikimo termin</text:span><text:span text:style-name="T438">ą.<text:s/></text:span><text:span text:style-name="T439">Jeigu Vyriausybė per šioje dalyje nustatytą terminą nepateikė išvadų dėl įstatymo projekto ir nepateikė prašymo pratęsti išvadų pateikimo terminą arba nepateikė išvadų per pratęstą terminą, įstatymo projekto svarstymas gali būti tęsiamas ir negavus<text:s/></text:span><text:soft-page-break/><text:span text:style-name="T440">Vyriausybės išvadų, išskyrus šio statuto 145 straipsnio 1 dalyje numatytus atvejus</text:span><text:span text:style-name="T441">.“ </text:span></text:p>
            <text:p text:style-name="P442"><text:s/></text:p>
            <text:p text:style-name="P443"/>
            <text:p text:style-name="P444"><text:span text:style-name="T445">Balsavimo rezultatai:</text:span><text:span text:style-name="T446"><text:s/>už –</text:span><text:span text:style-name="T447">6</text:span><text:span text:style-name="T448">, prieš –</text:span><text:span text:style-name="T449">0</text:span><text:span text:style-name="T450">, susilaikė –</text:span><text:span text:style-name="T451">3</text:span><text:span text:style-name="T452">.</text:span></text:p>
            <text:p text:style-name="P453"/>
          </table:table-cell>
        </table:table-row>
        <text:soft-page-break/>
        <table:table-row table:style-name="TableRow454">
          <table:table-cell table:style-name="TableCell455">
            <text:p text:style-name="P456">2.</text:p>
          </table:table-cell>
          <table:table-cell table:style-name="TableCell457">
            <text:p text:style-name="P458">Seimo nariai</text:p>
            <text:p text:style-name="P459">Eugenijus Sabutis<text:s/>ir</text:p>
            <text:p text:style-name="P460">Algirdas Sysas</text:p>
            <text:p text:style-name="P461">2022-12-08</text:p>
            <text:p text:style-name="P462"/>
            <text:p text:style-name="P463"/>
          </table:table-cell>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Argumentai:</text:span></text:p>
            <text:p text:style-name="P475">Siekiant teisinio aiškumo ir apibrėžtumo, siūlytina pakeisti bei papildyti Seimo statuto Nr. I-399 138 straipsnio pakeitimo projektą Nr. XIVP-1798(4).</text:p>
            <text:p text:style-name="P476"><text:span text:style-name="T477"> </text:span></text:p>
            <text:p text:style-name="P478"><text:span text:style-name="T479">Pasiūlymas:</text:span></text:p>
            <text:p text:style-name="P480">Pakeisti Projekto 1 straipsnį, kuriuo keičiamas Seimo statuto 138 straipsnis ir jį išdėstyti taip:</text:p>
            <text:p text:style-name="P481"><text:span text:style-name="T482">„</text:span><text:bookmark-start text:name="part_b3cec59e0d834e6fb5f9b163a409890a"/><text:bookmark-end text:name="part_b3cec59e0d834e6fb5f9b163a409890a"/><text:span text:style-name="T483">1</text:span><text:span text:style-name="T484"><text:s/></text:span><text:span text:style-name="T485">straipsnis. 138 straipsnio pakeitimas</text:span></text:p>
            <text:p text:style-name="P486"><text:bookmark-start text:name="part_7872a37c7b8546bfac313b91eb567493"/><text:bookmark-end text:name="part_7872a37c7b8546bfac313b91eb567493"/>Pakeisti 138 straipsnio 4 dalį ir ją išdėstyti taip:</text:p>
            <text:p text:style-name="P487"><text:bookmark-start text:name="part_ee940bbeda6644e09555a706d020a1c7"/><text:bookmark-start text:name="part_7c50e2c44c0046a7804da446fa14c6c1"/><text:bookmark-end text:name="part_ee940bbeda6644e09555a706d020a1c7"/><text:bookmark-end text:name="part_7c50e2c44c0046a7804da446fa14c6c1"/><text:span text:style-name="T488">„4. Vyriausybė išvadas dėl įstatymų projektų šiuo ir kitais atvejais pateikia Seimui per 30 darbo dienų. Jeigu per šį terminą Vyriausybė išvadų dėl įstatymo projekto pateikti nespėja, už Vyriausybės išvadų parengimą atsakinga institucija informuoja pagrindinį komitetą apie priežastis, dėl kurių Vyriausybės išvados dėl įstatymo projekto Seimui nepateiktos nustatytu laiku, ir</text:span><text:span text:style-name="T489"><text:s/></text:span><text:span text:style-name="T490">numatomą</text:span><text:span text:style-name="T491"><text:s/></text:span><text:span text:style-name="T492">paprašo pratęsti</text:span><text:span text:style-name="T493"> Vyriausybės išvadų pateikimo terminą</text:span><text:span text:style-name="T494">, kuris negali būti ilgesnis kaip 10 darbo dienų</text:span><text:span text:style-name="T495">. Jeigu Vyriausybė per šioje dalyje nustatytą terminą nepateikė išvadų dėl įstatymo projekto ir nepateikė prašymo pratęsti išvadų pateikimo terminą arba nepateikė išvadų per pratęstą terminą, įstatymo projekto svarstymas gali būti tęsiamas ir negavus Vyriausybės išvadų, išskyrus šio statuto 145 straipsnio 1 dalyje numatytus atvejus.“</text:span></text:p>
            <text:p text:style-name="P496"/>
          </table:table-cell>
          <table:table-cell table:style-name="TableCell497">
            <text:p text:style-name="P498">Nepritarti</text:p>
          </table:table-cell>
          <table:table-cell table:style-name="TableCell499">
            <text:p text:style-name="P500"><text:span text:style-name="T501">Argumentai</text:span><text:span text:style-name="T502">:</text:span></text:p>
            <text:p text:style-name="P503">1.Pasiūlymas nedera su<text:s/>Seimo nario<text:s/>Stasio<text:s/>Šedbaro pasiūlymu, kuriam komitetas pritarė iš dalies.</text:p>
            <text:p text:style-name="P504"><text:span text:style-name="T505">2</text:span><text:span text:style-name="T506">.<text:s/></text:span><text:span text:style-name="T507">Pasiūlymu teikiamos Seimo statuto 138 straipsnio 4 dalies pataisos<text:s/></text:span><text:span text:style-name="T508">sukeltų taikymo neaiškum</text:span><text:span text:style-name="T509">ų, nes nėra nurodomas<text:s/></text:span><text:span text:style-name="T510">Vyriausybės<text:s/></text:span><text:span text:style-name="T511">išvados pateikimo termino pratęsimo mechanizmas, t.y., kuris subjektas kokia tvarka gali priimti šį sprendimą</text:span><text:span text:style-name="T512">.</text:span></text:p>
            <text:p text:style-name="P513">3.<text:s/>Tais atvejais, kai Vyriausybės išvados dėl projekto yra paprašyta Seimo sprendimu, komitetas negali pakeisti viso Seimo valios ir svarstyti projektą nesulaukęs tokios išvados.</text:p>
            <text:p text:style-name="P514">4.<text:s/>Tais atvejais, kai Vyriausybės išvados dėl projekto yra paprašyta Seimo valdybos sprendimu komiteto siūlymu, komitetas negali pakeisti Seimo valdybos sprendime išreikštos valios. Be to, komiteto Seimo valdybai pateiktas siūlymas visuomet yra grindžiamas tokios išvados poreikiu teisės akto kokybei (o ne apsvarstymo ir priėmimo greičiui), kuris negali išnykti tik dėl to, kad Vyriausybė per nustatytą terminą nespėjo pateikti išvados.</text:p>
            <text:p text:style-name="P515"/>
            <text:soft-page-break/>
            <text:p text:style-name="P516"><text:span text:style-name="T517">Balsavimo rezultatai:</text:span><text:span text:style-name="T518"><text:s/></text:span><text:span text:style-name="T519">Balsuota „ar pritarti pasiūlymui“</text:span></text:p>
            <text:p text:style-name="P520">už –1, prieš –3, susilaikė –5.</text:p>
            <text:p text:style-name="P521"/>
            <text:p text:style-name="P522"/>
          </table:table-cell>
        </table:table-row>
        <text:soft-page-break/>
        <table:table-row table:style-name="TableRow523">
          <table:table-cell table:style-name="TableCell524">
            <text:p text:style-name="P525">3.</text:p>
          </table:table-cell>
          <table:table-cell table:style-name="TableCell526">
            <text:p text:style-name="P527">Seimo nariai:</text:p>
            <text:p text:style-name="P528"/>
            <text:p text:style-name="P529">Andrius Bagdonas,</text:p>
            <text:p text:style-name="P530">Rita Tamašunienė,</text:p>
            <text:p text:style-name="P531">Romualdas Vaitkus,</text:p>
            <text:p text:style-name="P532">Lukas Savickas,</text:p>
            <text:p text:style-name="P533">Dovilė Šakalienė,</text:p>
            <text:p text:style-name="P534">Andrius Mazuronis</text:p>
            <text:p text:style-name="P535">2022-12-09</text:p>
            <text:p text:style-name="P536"/>
          </table:table-cell>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Argumentai:</text:span></text:p>
            <text:p text:style-name="P548">Atsižvelgiant į tai, kad siūlomu Lietuvos Respublikos Seimo Statuto Nr. I-399 138 straipsnio pakeitimo projektu Nr. XIVP-1798(3) (toliau – Projektas) vis dar nėra numatytos teisinės ir procedūrinės pasekmės, kurios galėtų būti taikomos, jeigu Vyriausybė vėluotų pateikti savo išvadas svarstomiems įstatymų projektams nustatytu laikotarpiu, siūloma papildyti Projektą įvedant aiškesnius terminus bei tolimesnes procedūras, kurios galėtų būti taikomos, Vyriausybei laiku nepateikus savo išvadų, siekiant, jog įstatymų leidybos procesas parlamente nesustotų.</text:p>
            <text:p text:style-name="P549"><text:span text:style-name="T550"> </text:span></text:p>
            <text:p text:style-name="P551"><text:span text:style-name="T552">Pasiūlymas:</text:span></text:p>
            <text:p text:style-name="P553">Pakeisti Projekto 1 straipsnį, kuriuo keičiamas Seimo statuto 138 straipsnis ir jį išdėstyti taip:</text:p>
            <text:p text:style-name="P554"><text:span text:style-name="T555">„</text:span><text:span text:style-name="T556">1 straipsnis. 138 straipsnio pakeitimas</text:span></text:p>
            <text:p text:style-name="P557">Pakeisti 138 straipsnio 4 dalį ir ją išdėstyti taip:</text:p>
            <text:p text:style-name="P558"><text:span text:style-name="T559"> „4.Vyriausybė išvadas dėl įstatymų projektų šiuo ir kitais atvejais pateikia Seimui per 30</text:span><text:span text:style-name="T560"> </text:span><text:span text:style-name="T561">darbo</text:span><text:span text:style-name="T562"> kalendorinių </text:span><text:span text:style-name="T563">dienų. Jeigu per šį terminą Vyriausybė išvadų dėl įstatymo projekto pateikti nespėja,</text:span><text:span text:style-name="T564"> </text:span><text:span text:style-name="T565">už Vyriausybės išvadų parengimą atsakinga institucija informuoja</text:span><text:span text:style-name="T566"> </text:span><text:span text:style-name="T567">pagrindinį komitetą</text:span><text:span text:style-name="T568"> Seimo narius </text:span><text:span text:style-name="T569">apie priežastis,</text:span><text:span text:style-name="T570"> </text:span><text:span text:style-name="T571">dėl kurių Vyriausybės išvados dėl įstatymo projekto</text:span><text:span text:style-name="T572"> </text:span><text:span text:style-name="T573">Seimui nepateiktos nustatytu laiku</text:span><text:span text:style-name="T574">,</text:span><text:span text:style-name="T575">.</text:span><text:span text:style-name="T576"> </text:span><text:span text:style-name="T577">ir numatomą Vyriausybės išvadų pateikimo terminą </text:span><text:span text:style-name="T578">Terminas, per kurį Vyriausybė turėtų pateikti išvadą,  pratęsiamas dar 30 kalendorinių dienų. Jeigu Vyriausybės išvados negautos pasibaigus pratęstam terminui, įstatymų projektai Seimo komitetuose i</text:span><text:bookmark-start text:name="_GoBack1"/><text:bookmark-end text:name="_GoBack1"/><text:span text:style-name="T579">r Seimo posėdžiuose gali būti svarstomi be šių išvadų, išskyrus šio statuto 145 straipsnio 1 dalyje numatytus atvejus.</text:span><text:span text:style-name="T580">“</text:span></text:p>
            <text:p text:style-name="P581"/>
          </table:table-cell>
          <table:table-cell table:style-name="TableCell582">
            <text:p text:style-name="P583">Nepritarti</text:p>
          </table:table-cell>
          <table:table-cell table:style-name="TableCell584">
            <text:p text:style-name="P585"><text:span text:style-name="T586">Argumentai</text:span><text:span text:style-name="T587">:</text:span></text:p>
            <text:p text:style-name="P588">1.Pasiūlymas nedera su<text:s/>Seimo nario<text:s/>Stasio<text:s/>Šedbaro pasiūlymu, kuriam komitetas pritarė iš dalies.</text:p>
            <text:p text:style-name="P589">2.<text:s/>Pasiūlymu teikiamos Seimo statuto 138 straipsnio 4 dalies pataisos<text:s/>sukeltų taikymo neaiškumų, nes<text:s/>neaišku kokia forma ir kokiu būdu Seimo nariams būtų pateikiama nuostatoje nurodyta informacija, taip pat<text:s/></text:p>
            <text:p text:style-name="P590">nenurodomas<text:s/>joks<text:s/>termino pratęsimo mechanizmas<text:s/>(kas ir<text:s/>kokia tvarka pratęstų nuostatoje nurodytą terminą).</text:p>
            <text:p text:style-name="P591"><text:span text:style-name="T592">3</text:span><text:span text:style-name="T593">. Š</text:span><text:span text:style-name="T594">iuo metu Seimo statute<text:s/></text:span><text:span text:style-name="T595">Vyriausybės išvados pateikimui<text:s/></text:span><text:span text:style-name="T596">įtvirtintas 4 savaičių terminas, o projektu siūloma jį ilginti (į 30 darbo dienų)</text:span><text:span text:style-name="T597">. Pažymėtina, kad<text:s/></text:span><text:span text:style-name="T598">V</text:span><text:span text:style-name="T599">yriausybės išvados skiria</text:span><text:span text:style-name="T600">si savo sudėtingumu ir apimtimi. P</text:span><text:span text:style-name="T601">rocese dalyvauja daug subjektų</text:span><text:span text:style-name="T602">, todėl t</text:span><text:span text:style-name="T603">inkamai ir kokybiškai parengti Vyriausybės išvadą dėl Seime svarstomo teisės akto projekto, laikantis visų Vyriausybės darbo reglamento reikalavimų, ypač jeigu siūlomas sudėtingas, kompleksinis ir didesniu poveikiu pasižymintis reguliavimas, per iki šiol nustatyt</text:span><text:span text:style-name="T604">ą 4 savaičių<text:s/></text:span><text:span text:style-name="T605">(28 kalendorinių dienų)<text:s/></text:span><text:span text:style-name="T606">terminą</text:span><text:span text:style-name="T607"><text:s/></text:span><text:span text:style-name="T608">neįmanoma.</text:span></text:p>
            <text:p text:style-name="P609">Todėl<text:s/>pasiūlymui<text:s/>nustatyti 30 kalendorinių, o ne darbo dienų terminą taip pat nepritartina.</text:p>
            <text:p text:style-name="P610">4.<text:s/>Tais atvejais, kai Vyriausybės išvados dėl projekto<text:s/><text:soft-page-break/>yra paprašyta Seimo sprendimu, komitetas negali pakeisti viso Seimo valios ir svarstyti projektą nesulaukęs tokios išvados.</text:p>
            <text:p text:style-name="P611">5.<text:s/>Tais atvejais, kai Vyriausybės išvados dėl projekto yra paprašyta Seimo valdybos sprendimu komiteto siūlymu, komitetas negali pakeisti Seimo valdybos sprendime išreikštos valios. Be to, komiteto Seimo valdybai pateiktas siūlymas visuomet yra grindžiamas tokios išvados poreikiu teisės akto kokybei (o ne apsvarstymo ir priėmimo greičiui), kuris negali išnykti tik dėl to, kad Vyriausybė per nustatytą terminą nespėjo pateikti išvados.</text:p>
            <text:p text:style-name="P612"/>
            <text:p text:style-name="P613"><text:span text:style-name="T614">Balsavimo rezultatai:</text:span><text:span text:style-name="T615"><text:s/></text:span></text:p>
            <text:p text:style-name="P616">Balsuota „ar pritarti pasiūlymui“</text:p>
            <text:p text:style-name="P617">už –3, prieš –2, susilaikė –4.</text:p>
            <text:p text:style-name="P618"/>
          </table:table-cell>
        </table:table-row>
      </table:table>
      <text:p text:style-name="P619"/>
      <text:p text:style-name="P620"/>
      <text:p text:style-name="P621">Komiteto pirmininkas<text:s/><text:tab/><text:tab/><text:tab/><text:tab/><text:tab/><text:tab/><text:span text:style-name="T622">(Parašas)</text:span><text:tab/><text:tab/><text:tab/><text:tab/><text:tab/><text:tab/><text:tab/>Stasys Šedbaras</text:p>
      <text:p text:style-name="Normal"/>
      <text:p text:style-name="Normal"/>
      <text:p text:style-name="Normal"/>
      <text:p text:style-name="Normal"/>
      <text:p text:style-name="Normal"/>
      <text:p text:style-name="Normal"><text:span text:style-name="T623">Komiteto biuro patarėja Martyna Civilkienė</text:span></text:p>
      <text:p text:style-name="P624"/>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style:language-complex="lo" style:country-complex="LA"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2-14T14:26:00Z</meta:creation-date>
    <dc:date>2022-12-14T14:26:00Z</dc:date>
    <meta:print-date>2022-12-14T12:00: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9" meta:paragraph-count="177" meta:word-count="2146" meta:character-count="16651" meta:row-count="667" meta:non-whitespace-character-count="14682"/>
  </office:meta>
</office:document-meta>
</file>