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indent="0.4923in"/>
      <style:text-properties fo:font-style="italic" style:font-style-asian="italic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 style:font-style-complex="italic" fo:color="#000000" style:font-size-complex="12pt"/>
    </style:style>
    <style:style style:name="T30" style:parent-style-name="DefaultParagraphFont" style:family="text">
      <style:text-properties style:font-weight-complex="bold" style:font-style-complex="italic" fo:color="#000000" style:font-size-complex="12pt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text-properties fo:font-size="8pt" style:font-size-asian="8pt" style:font-size-complex="8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indent="0.4923in"/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4923in"/>
      <style:text-properties fo:font-style="italic" style:font-style-asian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text-properties fo:font-size="10pt" style:font-size-asian="10pt"/>
    </style:style>
    <style:style style:name="P161" style:parent-style-name="Header" style:family="paragraph">
      <style:paragraph-properties fo:text-indent="0.5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2.5%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2.5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text-position="super 62.5%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text-position="super 62.5%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text-position="super 62.5%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text-position="super 62.5%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text-position="super 62.5%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style:font-weight-complex="bold" style:font-style-complex="italic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Header" style:family="paragraph">
      <style:paragraph-properties fo:text-indent="0.5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style:font-name-asian="Calibri"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style:font-weight-complex="bold" style:font-style-complex="italic"/>
    </style:style>
    <style:style style:name="P236" style:parent-style-name="Normal" style:family="paragraph">
      <style:paragraph-properties fo:text-indent="0.5in"/>
    </style:style>
    <style:style style:name="P237" style:parent-style-name="Header" style:family="paragraph">
      <style:paragraph-properties fo:text-indent="0.5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style:font-weight-complex="bold" style:font-style-complex="italic"/>
    </style:style>
    <style:style style:name="P265" style:parent-style-name="Normal" style:family="paragraph">
      <style:paragraph-properties fo:text-indent="0.5in"/>
    </style:style>
    <style:style style:name="P266" style:parent-style-name="Header" style:family="paragraph">
      <style:paragraph-properties fo:text-indent="0.5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style:font-weight-complex="bold" style:font-style-complex="italic"/>
    </style:style>
    <style:style style:name="P294" style:parent-style-name="Normal" style:family="paragraph">
      <style:paragraph-properties fo:text-indent="0.5in"/>
    </style:style>
    <style:style style:name="P295" style:parent-style-name="Header" style:family="paragraph">
      <style:paragraph-properties fo:text-indent="0.5in"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style:font-weight-complex="bold" style:font-style-complex="italic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Header" style:family="paragraph">
      <style:paragraph-properties fo:text-indent="0.5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P354" style:parent-style-name="Normal" style:family="paragraph">
      <style:text-properties fo:color="#000000"/>
    </style:style>
    <style:style style:name="P355" style:parent-style-name="Header" style:family="paragraph">
      <style:paragraph-properties fo:text-indent="0.5in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style:font-weight-complex="bold" style:font-style-complex="italic"/>
    </style:style>
    <style:style style:name="P383" style:parent-style-name="Header" style:family="paragraph">
      <style:paragraph-properties fo:text-indent="0.4923in">
        <style:tab-stops/>
      </style:paragraph-properties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fo:color="#000000"/>
    </style:style>
    <style:style style:name="P388" style:parent-style-name="Header" style:family="paragraph">
      <style:paragraph-properties fo:text-indent="0.5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Header" style:family="paragraph">
      <style:paragraph-properties fo:text-indent="0.4923in">
        <style:tab-stops/>
      </style:paragraph-properties>
    </style:style>
    <style:style style:name="P423" style:parent-style-name="Header" style:family="paragraph">
      <style:paragraph-properties fo:text-indent="0.4923in">
        <style:tab-stops/>
      </style:paragraph-properties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color="#000000"/>
    </style:style>
    <style:style style:name="P426" style:parent-style-name="Header" style:family="paragraph">
      <style:text-properties fo:font-size="8pt" style:font-size-asian="8pt" style:font-size-complex="8pt"/>
    </style:style>
    <style:style style:name="P427" style:parent-style-name="Normal" style:family="paragraph">
      <style:paragraph-properties fo:text-indent="0.5in"/>
    </style:style>
    <style:style style:name="P428" style:parent-style-name="Header" style:family="paragraph">
      <style:text-properties fo:font-size="8pt" style:font-size-asian="8pt" style:font-size-complex="8p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Header" style:family="paragraph">
      <style:paragraph-properties fo:text-indent="0.5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text-position="super 62.5%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style-complex="italic" style:font-size-complex="12pt"/>
    </style:style>
    <style:style style:name="T458" style:parent-style-name="DefaultParagraphFont" style:family="text">
      <style:text-properties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style-complex="italic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style:font-weight-complex="bold" style:font-style-complex="italic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Header" style:family="paragraph">
      <style:paragraph-properties fo:text-indent="0.5in">
        <style:tab-stops/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style:font-style-complex="italic" style:font-size-complex="12pt"/>
    </style:style>
    <style:style style:name="T474" style:parent-style-name="DefaultParagraphFont" style:family="text">
      <style:text-properties style:font-weight-complex="bold" style:font-style-complex="italic" style:font-size-complex="12pt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style:font-weight-complex="bold" style:font-style-complex="italic"/>
    </style:style>
    <style:style style:name="P503" style:parent-style-name="Header" style:family="paragraph">
      <style:paragraph-properties fo:text-indent="0.4923in">
        <style:tab-stops/>
      </style:paragraph-properties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  <style:text-properties fo:font-size="8pt" style:font-size-asian="8pt" style:font-size-complex="8pt"/>
    </style:style>
    <style:style style:name="P508" style:parent-style-name="Normal" style:family="paragraph">
      <style:paragraph-properties fo:text-indent="0.5in"/>
      <style:text-properties fo:font-style="italic" style:font-style-asian="italic"/>
    </style:style>
    <style:style style:name="P509" style:parent-style-name="Normal" style:family="paragraph">
      <style:paragraph-properties fo:text-indent="0.5in"/>
      <style:text-properties fo:font-size="8pt" style:font-size-asian="8pt" style:font-size-complex="8pt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Header" style:family="paragraph">
      <style:text-properties fo:font-size="8pt" style:font-size-asian="8pt" style:font-size-complex="8pt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text-properties fo:color="#000000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color="#000000"/>
    </style:style>
    <style:style style:name="P519" style:parent-style-name="Header" style:family="paragraph">
      <style:text-properties style:font-size-complex="12pt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font-size="14pt" style:font-size-asian="14pt" style:font-size-complex="14pt"/>
    </style:style>
    <style:style style:name="P533" style:parent-style-name="Header" style:family="paragraph">
      <style:text-properties fo:font-size="14pt" style:font-size-asian="14pt" style:font-size-complex="14pt"/>
    </style:style>
    <style:style style:name="P534" style:parent-style-name="Header" style:family="paragraph">
      <style:paragraph-properties fo:text-indent="0.5in">
        <style:tab-stops/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text-properties fo:font-size="20pt" style:font-size-asian="20pt" style:font-size-complex="20pt"/>
    </style:style>
    <style:style style:name="P559" style:parent-style-name="Normal" style:family="paragraph">
      <style:paragraph-properties fo:text-indent="0.5in"/>
      <style:text-properties style:font-size-complex="12pt"/>
    </style:style>
    <style:style style:name="P560" style:parent-style-name="Normal" style:family="paragraph">
      <style:paragraph-properties fo:text-indent="0.5in"/>
      <style:text-properties style:font-size-complex="12pt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style:font-name-asian="Calibri"/>
    </style:style>
    <style:style style:name="T568" style:parent-style-name="DefaultParagraphFont" style:family="text">
      <style:text-properties style:font-style-complex="italic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P59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0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01" style:parent-style-name="Heading2" style:family="paragraph">
      <style:paragraph-properties fo:text-align="start" fo:text-indent="0.4923in"/>
    </style:style>
    <style:style style:name="T602" style:parent-style-name="DefaultParagraphFont" style:family="text">
      <style:text-properties fo:font-weight="normal" style:font-weight-asian="normal"/>
    </style:style>
    <style:style style:name="P60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04" style:parent-style-name="Normal" style:family="paragraph">
      <style:paragraph-properties fo:text-indent="0.4923in"/>
      <style:text-properties style:font-style-complex="italic"/>
    </style:style>
    <style:style style:name="P605" style:parent-style-name="Normal" style:family="paragraph">
      <style:paragraph-properties fo:text-indent="0.4923in"/>
      <style:text-properties style:font-style-complex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tyle-complex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tyle-complex="italic"/>
    </style:style>
    <style:style style:name="P619" style:parent-style-name="Normal" style:family="paragraph">
      <style:paragraph-properties fo:text-indent="0.4923in"/>
      <style:text-properties style:font-style-complex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style:font-style-complex="italic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tyle-complex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style-complex="italic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indent="0.4923in"/>
      <style:text-properties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tyle-complex="italic"/>
    </style:style>
    <style:style style:name="P642" style:parent-style-name="Normal" style:family="paragraph">
      <style:paragraph-properties fo:text-indent="0.4923in"/>
      <style:text-properties style:font-style-complex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tyle-complex="italic"/>
    </style:style>
    <style:style style:name="P648" style:parent-style-name="Normal" style:family="paragraph">
      <style:paragraph-properties fo:text-indent="0.4923in"/>
      <style:text-properties style:font-style-complex="italic"/>
    </style:style>
    <style:style style:name="P649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tyle-complex="italic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style:font-style-complex="italic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style:font-style-complex="italic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tyle-complex="italic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style:font-style-complex="italic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style:font-style-complex="italic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style-complex="italic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style:font-style-complex="italic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style:font-style-complex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font-style-complex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68" style:parent-style-name="DefaultParagraphFont" style:family="text">
      <style:text-properties style:font-size-complex="9pt"/>
    </style:style>
    <style:style style:name="P7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2" style:parent-style-name="Pareigos" style:family="text">
      <style:text-properties style:font-name="Times New Roman" fo:text-transform="none" style:font-size-complex="12pt"/>
    </style:style>
    <style:style style:name="P7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4" style:parent-style-name="Pareigos" style:family="text">
      <style:text-properties style:font-name="Times New Roman" fo:text-transform="none" style:font-size-complex="12pt"/>
    </style:style>
    <style:style style:name="P7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6" style:parent-style-name="Pareigos" style:family="text">
      <style:text-properties style:font-name="Times New Roman" fo:text-transform="none" style:font-size-complex="12pt"/>
    </style:style>
    <style:style style:name="P7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78" style:parent-style-name="Pareigos" style:family="text">
      <style:text-properties style:font-name="Times New Roman" fo:text-transform="none" style:font-size-complex="12pt"/>
    </style:style>
    <style:style style:name="T779" style:parent-style-name="Pareigos" style:family="text">
      <style:text-properties style:font-name="Times New Roman" fo:text-transform="none" style:font-size-complex="12pt"/>
    </style:style>
    <style:style style:name="P7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0-17</text:span><text:span text:style-name="T16"><text:s text:c="2"/></text:span><text:span text:style-name="T17">Nr. SPP-</text:span><text:span text:style-name="T18">339</text:span></text:p>
      <text:p text:style-name="P19"><text:span text:style-name="T20">Vilnius</text:span></text:p>
      <text:p text:style-name="P21"/>
      <text:p text:style-name="P22">Posėdžio pirmininkas –<text:s/>Seimo Pirmininkas V. Pranckietis.</text:p>
      <text:p text:style-name="P23"/>
      <text:p text:style-name="P24">Užsiregistravo 107<text:s/>Seimo nariai<text:s/><text:span text:style-name="T25">(10.00 val.)</text:span></text:p>
      <text:p text:style-name="Normal"/>
      <text:p text:style-name="P26">10.01<text:s/>val.</text:p>
      <text:p text:style-name="P27"><text:span text:style-name="T28">SVARSTYTA</text:span>.<text:s/>Seniūnų sueigos patikslinta 2019 m. spalio 17 d. (ketvirt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A. Širinskienė<text:s/>(vadovaudamasi Seimo statuto 119 straipsnio 7 dalimi Lietuvos valstiečių ir žaliųjų sąjungos frakcijos vardu prašė, kad Seimas balsuotų<text:s/>dėl nepasitikėjimo pareiškimo balsų skaičiavimo grupe, kuri skaičiavo nenumatyto posėdžio metu vykusio<text:s/>balsavimo rezultatus), J. Sabatauskas (dėl projekto<text:s/><text:span text:style-name="T29">Nr. XIIIP-</text:span><text:span text:style-name="T30">3890</text:span>), A. Salamakinas, I. Degutienė, A. Matulas, K. Masiulis, P. Čimbaras (dėl projekto<text:s/><text:span text:style-name="T31">Nr. XIIIP-</text:span><text:span text:style-name="T32">3798</text:span>), V. Aleknaitė-Abramikienė (dėl projekto<text:s/><text:span text:style-name="T33">Nr. XIIIP-</text:span>3264(2)VK), J. Varžgalys, R. Baškienė,<text:s/>G. Landsbergis.</text:p>
      <text:p text:style-name="Normal"/>
      <text:p text:style-name="P34">Pasiūlymui paankstinti<text:s/><text:span text:style-name="T35">Mažųjų bendrijų įstatymo Nr. XI-2159 7 straip</text:span><text:span text:style-name="T36">snio pakeitimo įstatymo projekto<text:s/></text:span><text:span text:style-name="T37">Nr. XIIIP-</text:span><text:span text:style-name="T38">3227</text:span><text:s/>pateikimą<text:s/>rytiniame posėdyje<text:s/><text:span text:style-name="T39">pritarta</text:span><text:s/>bendru sutarimu.</text:p>
      <text:p text:style-name="Normal"/>
      <text:p text:style-name="P40">Balsuota dėl<text:s/>Tėvynės sąjungos-Lietuvos krikščionių demokratų<text:s/>pasiūlymo išbraukti iš darbotvarkės projektą<text:s/><text:span text:style-name="T41">Nr.</text:span><text:span text:style-name="T42"> </text:span><text:span text:style-name="T43">XII</text:span><text:span text:style-name="T44">I</text:span><text:span text:style-name="T45">P-</text:span>3264(2)VK: už –<text:s/>55, prieš –<text:s/>37, susilaikė<text:s/>28.<text:s/><text:span text:style-name="T46">Nep</text:span><text:span text:style-name="T47">ritarta</text:span>.<text:s/><text:span text:style-name="T48">(Užsiregistravo<text:s/></text:span><text:span text:style-name="T49">12</text:span><text:span text:style-name="T50">0 Seimo nari</text:span><text:span text:style-name="T51">ų</text:span><text:span text:style-name="T52"><text:s/>(10.</text:span><text:span text:style-name="T53">11</text:span><text:span text:style-name="T54"><text:s/>val.)</text:span></text:p>
      <text:p text:style-name="Normal"/>
      <text:p text:style-name="P55">Balsuota dėl<text:s/><text:span text:style-name="T56">Lietuvos socialdemokratų partijos frakcij</text:span><text:span text:style-name="T57">os</text:span><text:s/>pasiūlymo išbraukti iš darbotvarkės projektą<text:s/><text:span text:style-name="T58">Nr. XIIIP-</text:span><text:span text:style-name="T59">3890</text:span>: už –<text:s/>49, prieš –<text:s/>43, susilaikė<text:s/>23.<text:s/><text:span text:style-name="T60">Nep</text:span><text:span text:style-name="T61">ritarta</text:span>.<text:s/><text:span text:style-name="T62">(Užs</text:span><text:span text:style-name="T63">iregistravo 116 Seimo narių (10.12</text:span><text:span text:style-name="T64"><text:s/>val.)</text:span></text:p>
      <text:p text:style-name="Normal"/>
      <text:p text:style-name="P65">Balsuota dėl pasiūlymo projektą<text:s/><text:span text:style-name="T66">Nr. XIIIP-</text:span><text:span text:style-name="T67">3798</text:span><text:s/>svarstyti rytinio posėdžio pabaigoje: už – 110, prieš – 1, susilaikė 5.<text:span text:style-name="T68"><text:s/>Pritarta</text:span>.<text:span text:style-name="T69"><text:s/>(Užsiregistravo 118 Seimo narių <text:s/>(10.1</text:span><text:span text:style-name="T70">3</text:span><text:span text:style-name="T71"><text:s/>val.)</text:span></text:p>
      <text:p text:style-name="Normal"/>
      <text:p text:style-name="Normal"><text:tab/><text:span text:style-name="T72">NUTARTA.</text:span><text:span text:style-name="T73"><text:s/></text:span><text:span text:style-name="T74"><text:tab/>Patvirtinti patikslintą<text:s/></text:span>2019 m.<text:s/>spalio 17 d. (ketvirtadienio) posėdžių<text:span text:style-name="T75"><text:s/>darbotvarkę.<text:s/></text:span><text:span text:style-name="T76">Pritarta bendru sutarimu.</text:span></text:p>
      <text:p text:style-name="P77"/>
      <text:p text:style-name="Normal"/>
      <text:p text:style-name="P78">10.15<text:s/>val.</text:p>
      <text:p text:style-name="Normal"><text:span text:style-name="T79"><text:tab/>SVARSTYTA</text:span>. <text:span text:style-name="T80">Baudžiamojo kodekso 79 straipsnio pakeitimo įstatymo projektas<text:s/></text:span><text:span text:style-name="T81">Nr. XIIIP-</text:span><text:span text:style-name="T82">3991</text:span><text:span text:style-name="T83"><text:s/></text:span><text:span text:style-name="T84">(teikėja</text:span><text:span text:style-name="T85">s</text:span><text:span text:style-name="T86"><text:s/>–</text:span><text:span text:style-name="T87"><text:s/>D. Gaižauskas</text:span><text:span text:style-name="T88">)</text:span><text:s/><text:span text:style-name="T89">(pateikim</text:span><text:span text:style-name="T90">o tęsiny</text:span><text:span text:style-name="T91">s)</text:span><text:span text:style-name="T92">.</text:span></text:p>
      <text:p text:style-name="Normal"><text:s/><text:tab/>Pranešėjas –<text:s/>Seimo narys D. Gaižauskas.<text:s text:c="2"/></text:p>
      <text:p text:style-name="Normal"><text:s/></text:p>
      <text:p text:style-name="P93">Klausė Seimo nariai:<text:s/>A. Anušauskas,<text:s/>V. Bakas,<text:s/>E. Pupinis,<text:s/>L. Kasčiūnas.</text:p>
      <text:soft-page-break/>
      <text:p text:style-name="Normal"><text:tab/>Dėl balsavimo motyvų kalbėjo Seimo nariai:<text:s/>K. Masiulis, K. Glaveckas.</text:p>
      <text:p text:style-name="P94"><text:s/></text:p>
      <text:p text:style-name="Normal"><text:s text:c="11"/><text:span text:style-name="T95">NUTARTA:</text:span></text:p>
      <text:p text:style-name="Normal"><text:tab/>1. Pritarti šiam projektui po pateikimo ir pradėti jo svarstymo procedūrą.<text:s/><text:span text:style-name="T96">Balsavimo rezultatai: už<text:s/></text:span>–<text:span text:style-name="T97"><text:s/>100, prieš<text:s/></text:span>–<text:span text:style-name="T98"><text:s/>0, susilaikė 5</text:span>.<text:s/><text:span text:style-name="T99">(Užsiregistravo 105 Seimo nariai (10.33 val.)</text:span></text:p>
      <text:p text:style-name="Normal"><text:tab/>2. Paskirti<text:s/>Teisės ir teisėtvarkos<text:s/>komitetą pagrindiniu komitetu šiam projektui svarstyti.<text:s/><text:span text:style-name="T100">Pritarta bendru sutarimu.</text:span></text:p>
      <text:p text:style-name="Normal"><text:tab/>3. Paskirti šio projekto preliminarią svarstymo Seimo posėdyje datą<text:s/>–<text:s/>2019-10-22.<text:s/><text:span text:style-name="T101">P</text:span><text:span text:style-name="T102">ritarta bendru sutarimu.<text:s/></text:span></text:p>
      <text:p text:style-name="P103"/>
      <text:p text:style-name="Normal"><text:tab/>Dėl balsavimo rezultatų kalbėjo Seimo narys S. Tumėnas (prašė patikslinti balsavimo rezultatus: jis – už<text:span text:style-name="T104">).<text:s/></text:span></text:p>
      <text:p text:style-name="P105"/>
      <text:p text:style-name="P106"/>
      <text:p text:style-name="P107">10.35<text:s/>val.</text:p>
      <text:p text:style-name="Normal"><text:span text:style-name="T108"><text:tab/>SVARSTYTA</text:span>. <text:span text:style-name="T109">Mažųjų bendrijų įstatymo Nr. XI-2159 7 straipsnio pakeitimo įstatymo projektas</text:span><text:span text:style-name="T110"><text:s/></text:span><text:span text:style-name="T111">Nr. XIIIP-</text:span><text:span text:style-name="T112">3227</text:span><text:s/><text:span text:style-name="T113">(teikėjai –<text:s/></text:span><text:span text:style-name="T114">V. Rinkevičius / 5<text:s/></text:span><text:span text:style-name="T115">Seimo nar</text:span><text:span text:style-name="T116">iai</text:span><text:span text:style-name="T117">)</text:span><text:s/><text:span text:style-name="T118">(pateikim</text:span><text:span text:style-name="T119">o tęsiny</text:span><text:span text:style-name="T120">s)</text:span><text:span text:style-name="T121">.</text:span></text:p>
      <text:p text:style-name="Normal"><text:s/><text:tab/>Pranešėjas –<text:s/>Seimo narys V. Rinkevičius.<text:s/><text:s/></text:p>
      <text:p text:style-name="Normal"><text:s/></text:p>
      <text:p text:style-name="P122">Klausė Seimo nariai:<text:s/>A. Nekrošius,<text:s/>A. Sysas, M. Majauskas, D. Kreivys.</text:p>
      <text:p text:style-name="P123"/>
      <text:p text:style-name="Normal"><text:s text:c="11"/><text:span text:style-name="T124">NUTARTA:</text:span></text:p>
      <text:p text:style-name="Normal"><text:tab/>1. Pritarti šiam projektui po pateikimo ir pradėti jo svarstymo procedūrą.<text:s/><text:span text:style-name="T125">P</text:span><text:span text:style-name="T126">ritarta bendru sutarimu.<text:s/></text:span></text:p>
      <text:p text:style-name="Normal"><text:tab/>2. Paskirti<text:s/>Ekonomikos<text:s/>komitetą pagrindiniu komitetu šiam projektui svarstyti.<text:s/><text:span text:style-name="T127">Pritarta bendru sutarimu.</text:span></text:p>
      <text:p text:style-name="Normal"><text:tab/>3. Paskirti šio projekto preliminarią svarstymo Seimo posėdyje datą<text:s/>–<text:s/>2019-12-19.<text:s/><text:span text:style-name="T128">P</text:span><text:span text:style-name="T129">ritarta bendru sutarimu.<text:s/></text:span></text:p>
      <text:p text:style-name="P130"/>
      <text:p text:style-name="Normal"/>
      <text:p text:style-name="P131">10.44<text:s/>val.</text:p>
      <text:p text:style-name="P132"><text:span text:style-name="T133"><text:tab/>SVARSTYTA</text:span>. <text:span text:style-name="T134">Pridėtinės vertės mokesčio įstatymo Nr. IX-751 2, 4, 4</text:span><text:span text:style-name="T135">1</text:span><text:span text:style-name="T136">, 5</text:span><text:span text:style-name="T137">1</text:span><text:span text:style-name="T138">, 12, 12</text:span><text:span text:style-name="T139">2</text:span><text:span text:style-name="T140">, 33</text:span><text:span text:style-name="T141">1</text:span><text:span text:style-name="T142">, 35, 49, 56, 78, 88</text:span><text:span text:style-name="T143">1</text:span><text:span text:style-name="T144"><text:s/>straipsnių, 2 priedo pakeitimo ir Įstatymo papildymo 4</text:span><text:span text:style-name="T145">2</text:span><text:span text:style-name="T146">, 9</text:span><text:span text:style-name="T147">2</text:span><text:span text:style-name="T148"><text:s/>straipsniais įstatymo projektas<text:s/></text:span><text:span text:style-name="T149">Nr. XIIIP-</text:span><text:span text:style-name="T150">3754(2)ES</text:span><text:span text:style-name="T151"><text:s/></text:span><text:span text:style-name="T152">(teikėjai –<text:s/></text:span><text:span text:style-name="T153">Vyriausybė / </text:span><text:span text:style-name="T154">finansų ministras</text:span><text:span text:style-name="T155"><text:s/>V. Šapoka</text:span><text:span text:style-name="T156">)</text:span><text:s/><text:span text:style-name="T157">(priėmimas)</text:span><text:span text:style-name="T158">.</text:span></text:p>
      <text:p text:style-name="Header"/>
      <text:p text:style-name="P159">1–16<text:s/>straipsniai priimti bendru sutarimu.<text:tab/></text:p>
      <text:p text:style-name="P160"/>
      <text:p text:style-name="P161"><text:span text:style-name="T162">NUTARTA.<text:s/></text:span><text:span text:style-name="T163">Priimti<text:s/></text:span><text:span text:style-name="T164">Pridėtinės vertės mokesčio įstatymo Nr. IX-751 2, 4, 4</text:span><text:span text:style-name="T165">1</text:span><text:span text:style-name="T166">, 5</text:span><text:span text:style-name="T167">1</text:span><text:span text:style-name="T168">, 12, 12</text:span><text:span text:style-name="T169">2</text:span><text:span text:style-name="T170">, 33</text:span><text:span text:style-name="T171">1</text:span><text:span text:style-name="T172">, 35, 49, 56, 78, 88</text:span><text:span text:style-name="T173">1</text:span><text:span text:style-name="T174"><text:s/>straipsnių, 2 priedo pakeitimo ir Įstatymo papildymo 4</text:span><text:span text:style-name="T175">2</text:span><text:span text:style-name="T176">, 9</text:span><text:span text:style-name="T177">2</text:span><text:span text:style-name="T178"><text:s/></text:span><text:span text:style-name="T179">straipsniais įstatymą</text:span>.<text:s/><text:span text:style-name="T180">Balsavimo rezultatai: už –<text:s/></text:span><text:span text:style-name="T181">98</text:span><text:span text:style-name="T182">, prieš –<text:s/></text:span><text:span text:style-name="T183">0</text:span><text:span text:style-name="T184">, susilaikė<text:s/></text:span><text:span text:style-name="T185">1</text:span>.<text:s/><text:span text:style-name="T186">(Užsiregistravo 99 Seimo nariai (10.45</text:span><text:span text:style-name="T187"><text:s/>val.)</text:span></text:p>
      <text:p text:style-name="P188"/>
      <text:p text:style-name="Normal"/>
      <text:p text:style-name="P189">10.46<text:s/>val.</text:p>
      <text:p text:style-name="P190"><text:span text:style-name="T191"><text:tab/>SVARSTYTA</text:span>. <text:span text:style-name="T192">Mokėjimų įstatymo Nr. VIII-1</text:span><text:span text:style-name="T193">370 pakeitimo įstatymo Nr. </text:span><text:span text:style-name="T194">XIII-1092 2 straipsnio pakeitimo įstatymo projektas</text:span><text:span text:style-name="T195"><text:s/></text:span><text:span text:style-name="T196">Nr. XIIIP-</text:span><text:span text:style-name="T197">3531(2)<text:s/></text:span><text:span text:style-name="T198">(teikėjai – A. Palionis,<text:s/></text:span><text:span text:style-name="T199">V. Ąžuolas</text:span><text:span text:style-name="T200">)</text:span><text:s/><text:span text:style-name="T201">(priėmimas)</text:span><text:span text:style-name="T202">.</text:span></text:p>
      <text:p text:style-name="P203"/>
      <text:p text:style-name="P204"><text:tab/>1 straipsnis priimtas bendru sutarimu.</text:p>
      <text:p text:style-name="P205"/>
      <text:p text:style-name="P206"><text:span text:style-name="T207">NUTARTA.<text:s/></text:span><text:span text:style-name="T208">Priimti<text:s/></text:span><text:span text:style-name="T209">Mokėjimų įstatymo Nr. VIII-1370 pakeitimo įstatymo Nr. XIII-1092 2 straips</text:span><text:span text:style-name="T210">nio pakeitimo įstatymą</text:span>.<text:s/><text:span text:style-name="T211">Balsavimo rezultatai: už –<text:s/></text:span><text:span text:style-name="T212">103</text:span><text:span text:style-name="T213">, prieš –<text:s/></text:span><text:span text:style-name="T214">0</text:span><text:span text:style-name="T215">, susilaikė<text:s/></text:span><text:span text:style-name="T216">0</text:span>.<text:s/><text:span text:style-name="T217">(Užsiregistravo 103</text:span><text:span text:style-name="T218"><text:s/>Seimo nariai (10.</text:span><text:span text:style-name="T219">46</text:span><text:span text:style-name="T220"><text:s/>val.)</text:span></text:p>
      <text:p text:style-name="Normal"/>
      <text:p text:style-name="P221">10.47<text:s/>val.</text:p>
      <text:p text:style-name="P222"><text:span text:style-name="T223"><text:tab/>SVARSTYTA</text:span>. <text:span text:style-name="T224">Ligos ir motinystės socialinio draudimo įstatymo Nr. IX-110 2, 5, 9, 10, 11 ir 16 straipsnių pakeitimo įstatymo projektas</text:span><text:span text:style-name="T225"><text:s/></text:span><text:span text:style-name="T226">Nr. XIIIP-</text:span><text:span text:style-name="T227">3705(2)<text:s/></text:span><text:span text:style-name="T228">(teikėjai –<text:s/></text:span><text:span text:style-name="T229">Vyriausybė / </text:span><text:span text:style-name="T230">socialinės apsaugos ir darbo ministras</text:span><text:span text:style-name="T231"><text:s/></text:span><text:span text:style-name="T232">L. Kukuraitis</text:span><text:span text:style-name="T233">)</text:span><text:s/><text:span text:style-name="T234">(priėmimas)</text:span><text:span text:style-name="T235">.</text:span></text:p>
      <text:p text:style-name="Header"/>
      <text:p text:style-name="P236">1–8<text:s/>straipsniai priimti bendru sutarimu.<text:tab/></text:p>
      <text:p text:style-name="Normal"/>
      <text:p text:style-name="P237"><text:span text:style-name="T238">NUTARTA.<text:s/></text:span><text:span text:style-name="T239">Priimti<text:s/></text:span><text:span text:style-name="T240">Ligos ir motinystės socialinio draudimo įstatymo Nr. IX-110 2, 5, 9, 10, 11 ir 16 straips</text:span><text:span text:style-name="T241">nių pakeitimo įstatymą</text:span>.<text:s/><text:span text:style-name="T242">Balsavimo rezultatai: už –<text:s/></text:span><text:span text:style-name="T243">101</text:span><text:span text:style-name="T244">, prieš –<text:s/></text:span><text:span text:style-name="T245">0</text:span><text:span text:style-name="T246">, susilaikė<text:s/></text:span><text:span text:style-name="T247">0</text:span>.<text:s/><text:span text:style-name="T248">(Užsi</text:span><text:span text:style-name="T249">registravo 101 Seimo narys (10.47</text:span><text:span text:style-name="T250"><text:s/>val.)</text:span></text:p>
      <text:p text:style-name="Normal"/>
      <text:p text:style-name="Normal"/>
      <text:p text:style-name="P251">10.48<text:s/>val.</text:p>
      <text:p text:style-name="P252"><text:span text:style-name="T253"><text:tab/>SVARSTYTA</text:span>. <text:span text:style-name="T254">Išmokų vaikams įstatymo Nr.</text:span><text:span text:style-name="T255"> </text:span><text:span text:style-name="T256">I-621 9 straipsnio pakeitimo įstatymo projektas</text:span><text:span text:style-name="T257"><text:s/></text:span><text:span text:style-name="T258">Nr. XIIIP-</text:span><text:span text:style-name="T259">2178(2)</text:span><text:s/><text:span text:style-name="T260">(teikėjai –<text:s/></text:span><text:span text:style-name="T261">L. Kasčiūnas</text:span><text:span text:style-name="T262">, M. Navickienė)</text:span><text:s/><text:span text:style-name="T263">(priėmimas)</text:span><text:span text:style-name="T264">.</text:span></text:p>
      <text:p text:style-name="Header"/>
      <text:p text:style-name="P265">1, 2<text:s/>straipsniai priimti bendru sutarimu.<text:tab/></text:p>
      <text:p text:style-name="Normal"/>
      <text:p text:style-name="Normal"><text:tab/>Dėl balsavimo motyvų dėl viso įstatymo kalbėjo Seimo nariai:<text:s/>L. Kasčiūnas, G. Skaistė,<text:s/>A. Vinkus, R. J. Dagys.</text:p>
      <text:p text:style-name="Header"/>
      <text:p text:style-name="P266"><text:span text:style-name="T267">NUTARTA.<text:s/></text:span><text:span text:style-name="T268">Priimti<text:s/></text:span><text:span text:style-name="T269">Išmokų vaikams įstatymo Nr. I-621 9 straips</text:span><text:span text:style-name="T270">nio pakeitimo įstatymą</text:span>.<text:s/><text:span text:style-name="T271">Balsavimo rezultatai: už –<text:s/></text:span><text:span text:style-name="T272">107</text:span><text:span text:style-name="T273">, prieš –<text:s/></text:span><text:span text:style-name="T274">0</text:span><text:span text:style-name="T275">, susilaikė<text:s/></text:span><text:span text:style-name="T276">0</text:span>.<text:s/><text:span text:style-name="T277">(Užsi</text:span><text:span text:style-name="T278">registravo 107 Seimo nariai (10.54</text:span><text:span text:style-name="T279"><text:s/>val.)</text:span></text:p>
      <text:p text:style-name="Normal"/>
      <text:p text:style-name="Normal"/>
      <text:p text:style-name="P280">10.55<text:s/>val.</text:p>
      <text:p text:style-name="P281"><text:span text:style-name="T282"><text:tab/>SVARSTYTA</text:span>. <text:span text:style-name="T283">Šalpos pensijų įstatymo Nr. I-675 2, 5, 8, 9, 13, 15, 16, 20 ir 23 straipsnių pakeitimo įstatymo projektas N</text:span><text:span text:style-name="T284">r. XIIIP-</text:span><text:span text:style-name="T285">3390(2)</text:span><text:span text:style-name="T286"><text:s/></text:span><text:span text:style-name="T287">(teikėjos –<text:s/></text:span><text:span text:style-name="T288">R. Baškienė</text:span><text:span text:style-name="T289">,<text:s/></text:span><text:span text:style-name="T290">R. Šalaševičiūtė</text:span><text:span text:style-name="T291">)</text:span><text:s/><text:span text:style-name="T292">(priėmimas)</text:span><text:span text:style-name="T293">.</text:span></text:p>
      <text:p text:style-name="Header"/>
      <text:p text:style-name="P294">1–10<text:s/>straipsniai priimti bendru sutarimu.<text:tab/></text:p>
      <text:p text:style-name="Normal"/>
      <text:p text:style-name="Normal"><text:tab/>Dėl balsavimo motyvų dėl viso įstatymo kalbėjo Seimo narys<text:s/>J. Varkalys.</text:p>
      <text:p text:style-name="Header"/>
      <text:p text:style-name="P295"><text:span text:style-name="T296">NUTARTA.<text:s/></text:span><text:span text:style-name="T297">Priimti<text:s/></text:span><text:span text:style-name="T298">Šalpos pensijų įstatymo Nr. I-675 2, 5, 8, 9, 13, 15, 16, 20 ir 23 straipsni</text:span><text:span text:style-name="T299">ų pakeitimo įstatymą</text:span>.<text:s/><text:span text:style-name="T300">Balsavimo rezultatai: už –<text:s/></text:span><text:span text:style-name="T301">101</text:span><text:span text:style-name="T302">, prieš –<text:s/></text:span><text:span text:style-name="T303">0</text:span><text:span text:style-name="T304">, susilaikė<text:s/></text:span><text:span text:style-name="T305">0</text:span>.<text:s/><text:span text:style-name="T306">(Užsiregistravo 101</text:span><text:span text:style-name="T307"><text:s/>Seimo na</text:span><text:span text:style-name="T308">rys (10.57</text:span><text:span text:style-name="T309"><text:s/>val.)</text:span></text:p>
      <text:p text:style-name="Normal"/>
      <text:p text:style-name="Normal"/>
      <text:p text:style-name="P310">10.58<text:s/>val.</text:p>
      <text:p text:style-name="P311"><text:span text:style-name="T312"><text:tab/>SVARSTYTA</text:span>. <text:span text:style-name="T313">Sveikatos draudimo įstatymo Nr. I-1343 2, 10, 11 ir 15 straipsnių pakeitimo įstatymo projektas</text:span><text:span text:style-name="T314"><text:s/></text:span><text:span text:style-name="T315">Nr. XIIIP-</text:span><text:span text:style-name="T316">3254(3) (sujungti<text:s/></text:span><text:span text:style-name="T317">Nr. XIIIP-</text:span><text:span text:style-name="T318">987 ir<text:s/></text:span><text:span text:style-name="T319">Nr. XIIIP-</text:span><text:span text:style-name="T320">3254(2)</text:span><text:s/><text:span text:style-name="T321">(priėmimas)</text:span><text:span text:style-name="T322">.</text:span></text:p>
      <text:p text:style-name="P323"/>
      <text:p text:style-name="P324">1–5<text:s/>straipsniai priimti bendru sutarimu.<text:tab/></text:p>
      <text:p text:style-name="Normal"/>
      <text:p text:style-name="Normal"><text:tab/>Dėl balsavimo motyvų dėl viso įstatymo kalbėjo Seimo nariai:<text:s/>M. Majauskas, A. Veryga.</text:p>
      <text:p text:style-name="Header"/>
      <text:soft-page-break/>
      <text:p text:style-name="P325"><text:span text:style-name="T326">NUTARTA.<text:s/></text:span><text:span text:style-name="T327">Priimti<text:s/></text:span><text:span text:style-name="T328">Sveikatos draudimo įstatymo Nr. I-1343 2, 10, 11 ir 15 straips</text:span><text:span text:style-name="T329">nių pakeitimo įstatymą</text:span>.<text:s/><text:span text:style-name="T330">Balsavimo rezultatai: už –<text:s/></text:span><text:span text:style-name="T331">97</text:span><text:span text:style-name="T332">, prieš –<text:s/></text:span><text:span text:style-name="T333">0</text:span><text:span text:style-name="T334">, susilaikė<text:s/></text:span><text:span text:style-name="T335">1</text:span>.<text:s/><text:span text:style-name="T336">(Užsiregistravo 98</text:span><text:span text:style-name="T337"><text:s/>Seimo nariai (1</text:span><text:span text:style-name="T338">1.01</text:span><text:span text:style-name="T339"><text:s/>val.)</text:span></text:p>
      <text:p text:style-name="Normal"/>
      <text:p text:style-name="Normal"/>
      <text:p text:style-name="P340">11.01<text:s/>val.</text:p>
      <text:p text:style-name="P341"><text:span text:style-name="T342"><text:tab/>SVARSTYTA</text:span>. <text:span text:style-name="T343">Seimo nutarimo „Dėl Lietuvos Respublikos Seimo 2014 m. birželio 26 d. nutarimo Nr. XII-964 „Dėl Lietuvos sveikatos 2014–2025 metų strategijos patvirtinimo“ pakeitimo“ projektas<text:s/></text:span><text:span text:style-name="T344">Nr. XIIIP-</text:span><text:span text:style-name="T345">3607</text:span><text:span text:style-name="T346">(2)</text:span><text:s/><text:span text:style-name="T347">(teikėjai –<text:s/></text:span><text:span text:style-name="T348">Vyriausybė / </text:span><text:span text:style-name="T349">sveikatos apsaugos ministras<text:s/></text:span><text:span text:style-name="T350">A. Veryga</text:span><text:span text:style-name="T351">)</text:span><text:s/><text:span text:style-name="T352">(priėmimas)</text:span><text:span text:style-name="T353">.</text:span></text:p>
      <text:p text:style-name="Header"/>
      <text:p text:style-name="P354"><text:tab/>1 straipsnis priimtas bendru sutarimu.</text:p>
      <text:p text:style-name="Normal"/>
      <text:p text:style-name="Normal"><text:tab/>Dėl balsavimo motyvų dėl viso nutarimo kalbėjo Seimo nariai:<text:s/>A. Veryga,<text:s/>M. Majauskas.</text:p>
      <text:p text:style-name="Header"/>
      <text:p text:style-name="P355"><text:span text:style-name="T356">NUTARTA.<text:s/></text:span><text:span text:style-name="T357">Priimti<text:s/></text:span><text:span text:style-name="T358">Seimo nutarimą</text:span><text:span text:style-name="T359"><text:s/>„Dėl Lietuvos Respublikos Seimo 2014 m. birželio 26 d. nutarimo Nr. XII-964 „Dėl Lietuvos sveikatos 2014–2025 metų strategijos pat</text:span><text:span text:style-name="T360">virtinimo“ pakeitimo“</text:span>.<text:s/><text:span text:style-name="T361">Balsavimo rezultatai: už –<text:s/></text:span><text:span text:style-name="T362">74</text:span><text:span text:style-name="T363">, prieš –<text:s/></text:span><text:span text:style-name="T364">0</text:span><text:span text:style-name="T365">, susilaikė<text:s/></text:span><text:span text:style-name="T366">28</text:span>.<text:s/><text:span text:style-name="T367">(Užsiregistravo 102</text:span><text:span text:style-name="T368"><text:s/>Seimo nariai (1</text:span><text:span text:style-name="T369">1.05</text:span><text:span text:style-name="T370"><text:s/>val.)</text:span></text:p>
      <text:p text:style-name="Normal"/>
      <text:p text:style-name="Normal"/>
      <text:p text:style-name="P371">11.06<text:s/>val.</text:p>
      <text:p text:style-name="P372"><text:span text:style-name="T373"><text:tab/>SVARSTYTA</text:span>. <text:span text:style-name="T374">Nacionaliniam saugumui užtikrinti svarbių objektų apsaugos įstatymo Nr. XIII-992 2 priedo pakeitimo įstatymo projektas</text:span><text:span text:style-name="T375"><text:s/></text:span><text:span text:style-name="T376">Nr. XIIIP-</text:span><text:span text:style-name="T377">3277(2)<text:s/></text:span><text:span text:style-name="T378">(teikėjai – V. Rinkevičius / 4<text:s/></text:span><text:span text:style-name="T379">Seimo nar</text:span><text:span text:style-name="T380">iai)</text:span><text:s/><text:span text:style-name="T381">(priėmimas)</text:span><text:span text:style-name="T382">.</text:span></text:p>
      <text:p text:style-name="P383">Pranešėjas – Ekonomikos komiteto atstovas A. Baura.</text:p>
      <text:p text:style-name="Header"/>
      <text:p text:style-name="P384"><text:tab/>1 straipsnis priimtas bendru sutarimu.</text:p>
      <text:p text:style-name="Header"/>
      <text:p text:style-name="P385">Pagrindinio komiteto nuomonei dėl<text:s/><text:span text:style-name="T386">Teisės departamento</text:span><text:s/>pastabos<text:s/>dėl 2 straipsnio, kuriai nepritarė pagrindinis komitetas,<text:s/>pritarta bendru sutarimu.<text:s/></text:p>
      <text:p text:style-name="Normal"/>
      <text:p text:style-name="P387"><text:tab/>2<text:s/>straipsnis priimtas bendru sutarimu.</text:p>
      <text:p text:style-name="Normal"/>
      <text:p text:style-name="Normal"><text:tab/>Dėl balsavimo motyvų dėl viso įstatymo kalbėjo Seimo nariai:<text:s/>J. Razma,<text:s/>M. Majauskas, V. Rinkevičius, S. Gentvilas, V. Ąžuolas, E. Pupinis.</text:p>
      <text:p text:style-name="Header"/>
      <text:p text:style-name="P388"><text:span text:style-name="T389">NUTARTA.<text:s/></text:span><text:span text:style-name="T390">Priimti<text:s/></text:span><text:span text:style-name="T391">Nacionaliniam saugumui užtikrinti svarbių objektų apsaugos įstatymo Nr. XIII-992 2 pri</text:span><text:span text:style-name="T392">edo pakeitimo įstatymą</text:span>.<text:s/><text:span text:style-name="T393">Balsavimo rezultatai: už –<text:s/></text:span><text:span text:style-name="T394">70</text:span><text:span text:style-name="T395">, prieš –<text:s/></text:span><text:span text:style-name="T396">8</text:span><text:span text:style-name="T397">, susilaikė<text:s/></text:span><text:span text:style-name="T398">18</text:span>.<text:s/><text:span text:style-name="T399">(Užsi</text:span><text:span text:style-name="T400">registravo 96</text:span><text:span text:style-name="T401"><text:s/>Seimo nariai (1</text:span><text:span text:style-name="T402">1.16</text:span><text:span text:style-name="T403"><text:s/>val.)</text:span></text:p>
      <text:p text:style-name="Normal"/>
      <text:p text:style-name="P404">Replikavo Seimo nariai:<text:s/>S. Gentvilas, K. Masiulis.</text:p>
      <text:p text:style-name="Normal"/>
      <text:p text:style-name="Normal"/>
      <text:p text:style-name="P405">11.18<text:s/>val.</text:p>
      <text:p text:style-name="P406"><text:span text:style-name="T407"><text:tab/>SVARSTYTA</text:span>. <text:span text:style-name="T408">Rinkliavų įstatymo Nr. VIII-1725 10,</text:span><text:span text:style-name="T409"><text:s/></text:span><text:span text:style-name="T410">12 straipsnių pakeitimo ir Įstatymo papildymo 13</text:span><text:span text:style-name="T411">2</text:span><text:span text:style-name="T412"><text:s/>straipsniu įstatymo projektas<text:s/></text:span><text:span text:style-name="T413">Nr. XIIIP-</text:span><text:span text:style-name="T414">2481(2)<text:s/></text:span><text:span text:style-name="T415">(teikėjai – K. Mažeika / 3<text:s/></text:span><text:span text:style-name="T416">Seimo nar</text:span><text:span text:style-name="T417">iai / 29<text:s/></text:span><text:span text:style-name="T418">Seimo nar</text:span><text:span text:style-name="T419">iai)</text:span><text:s/><text:span text:style-name="T420">(priėmimas)</text:span><text:span text:style-name="T421">.</text:span></text:p>
      <text:p text:style-name="P422">Pranešėjas –<text:s/>Biudžeto ir finansų<text:s/>komiteto<text:s/>pirmininkas V. Ąžuolas.<text:s/></text:p>
      <text:p text:style-name="P423"/>
      <text:soft-page-break/>
      <text:p text:style-name="P424">Pagrindinio komiteto nuomonei dėl<text:s/><text:span text:style-name="T425">Teisės departamento</text:span><text:s/>pastabos dėl pavadinimo, kuriai pritarė pagrindinis komitetas,<text:s/>pritarta bendru sutarimu.<text:s/></text:p>
      <text:p text:style-name="P426"/>
      <text:p text:style-name="P427">1, 2<text:s/>straipsniai priimti bendru sutarimu.<text:tab/></text:p>
      <text:p text:style-name="P428"/>
      <text:p text:style-name="P429">Pagrindinio komiteto nuomonei dėl<text:s/><text:span text:style-name="T430">Teisės departamento</text:span><text:s/>pastabos dėl 3 straipsnio, kuriai nepritarė pagrindinis komitetas,<text:s/>pritarta bendru sutarimu.<text:s/></text:p>
      <text:p text:style-name="P431"/>
      <text:p text:style-name="P432"><text:tab/>3<text:s/>straipsnis priimtas bendru sutarimu.</text:p>
      <text:p text:style-name="P433"/>
      <text:p text:style-name="Normal"><text:tab/>Dėl balsavimo motyvų dėl viso įstatymo kalbėjo Seimo nariai:<text:s/>M. Majauskas,<text:s/>V. Ąžuolas, S. Gentvilas.</text:p>
      <text:p text:style-name="Header"/>
      <text:p text:style-name="P434"><text:span text:style-name="T435">NUTARTA.<text:s/></text:span><text:span text:style-name="T436">Priimti<text:s/></text:span><text:span text:style-name="T437">Rinkliavų įstatymo Nr. VIII-1725<text:s/></text:span><text:span text:style-name="T438">12 straipsnio</text:span><text:span text:style-name="T439"><text:s/>pakeitimo ir Įstatymo papildymo 13</text:span><text:span text:style-name="T440">2</text:span><text:span text:style-name="T441"><text:s/>straipsniu įstatymą</text:span>.<text:s/><text:span text:style-name="T442">Balsavimo rezultatai: už –<text:s/></text:span><text:span text:style-name="T443">78</text:span><text:span text:style-name="T444">, prieš –<text:s/></text:span><text:span text:style-name="T445">3</text:span><text:span text:style-name="T446">, susilaikė<text:s/></text:span><text:span text:style-name="T447">18</text:span>.<text:s/><text:span text:style-name="T448">(Užsiregistravo 99</text:span><text:span text:style-name="T449"><text:s/>Seimo nariai (1</text:span><text:span text:style-name="T450">1.23</text:span><text:span text:style-name="T451"><text:s/>val.)</text:span></text:p>
      <text:p text:style-name="P452"/>
      <text:p text:style-name="P453"/>
      <text:p text:style-name="P454">11.24<text:s/>val.</text:p>
      <text:p text:style-name="P455"><text:span text:style-name="T456"><text:tab/>SVARSTYTA</text:span>. <text:span text:style-name="T457">Vietos savivaldos įstatymo Nr. I-533 39, 40 ir 41 straipsnių pakeitimo įstatymo projekto<text:s/></text:span><text:span text:style-name="T458">Nr. XIIIP-</text:span><text:span text:style-name="T459">3538(3)</text:span><text:span text:style-name="T460"><text:s/></text:span><text:span text:style-name="T461">(teikėjai – G. Skaistė,<text:s/></text:span><text:span text:style-name="T462">G. Burokienė</text:span><text:span text:style-name="T463"><text:s/>/ 29<text:s/></text:span><text:span text:style-name="T464">Seimo nar</text:span><text:span text:style-name="T465">iai)</text:span><text:s/><text:span text:style-name="T466">(priėmimas)</text:span><text:span text:style-name="T467">.</text:span></text:p>
      <text:p text:style-name="Header"/>
      <text:p text:style-name="P468">1–4 straipsniai priimti bendru sutarimu.<text:tab/></text:p>
      <text:p text:style-name="P469"/>
      <text:p text:style-name="Normal"><text:tab/>Dėl balsavimo motyvų dėl viso įstatymo kalbėjo Seimo narė<text:s/>G. Skaistė.</text:p>
      <text:p text:style-name="Header"/>
      <text:p text:style-name="P470"><text:span text:style-name="T471">NUTARTA.<text:s/></text:span><text:span text:style-name="T472">Priimti<text:s/></text:span><text:span text:style-name="T473">Vietos savivaldos įstatymo Nr. I-533 39, 40 ir 41 strai</text:span><text:span text:style-name="T474">psnių pakeitimo įstatymą</text:span>.<text:s/><text:span text:style-name="T475">Balsavimo rezultatai: už –<text:s/></text:span><text:span text:style-name="T476">95</text:span><text:span text:style-name="T477">, prieš –<text:s/></text:span><text:span text:style-name="T478">0</text:span><text:span text:style-name="T479">, susilaikė<text:s/></text:span><text:span text:style-name="T480">1</text:span>.<text:s/><text:span text:style-name="T481">(Užsiregistravo 97</text:span><text:span text:style-name="T482"><text:s/>Seimo nariai (1</text:span><text:span text:style-name="T483">1.26</text:span><text:span text:style-name="T484"><text:s/>val.)</text:span></text:p>
      <text:p text:style-name="P485"/>
      <text:p text:style-name="P486"/>
      <text:p text:style-name="P487">11.27<text:s/>val.</text:p>
      <text:p text:style-name="P488"><text:span text:style-name="T489"><text:tab/>SVARSTYTA</text:span>. <text:span text:style-name="T490">Valstybės rezervo įstatymo Nr. VIII-1908 2, 4, 8, 9, 10, 11, 12, 13, 17, 18 straipsnių pakeitimo ir Įstatymo papildymo 18</text:span><text:span text:style-name="T491">1</text:span><text:span text:style-name="T492"><text:s/>straipsniu įstatymo projektas<text:s/></text:span><text:span text:style-name="T493">Nr. XIIIP-</text:span><text:span text:style-name="T494">3264(2)VK</text:span><text:span text:style-name="T495"><text:s/></text:span><text:span text:style-name="T496">(teikėjai –<text:s/></text:span><text:span text:style-name="T497">Vyriausybė / </text:span><text:span text:style-name="T498">ekonomikos ir inovacijų ministras</text:span><text:span text:style-name="T499"><text:s/>V. Sinkevičius</text:span><text:span text:style-name="T500">)</text:span><text:s/><text:span text:style-name="T501">(priėmimas)</text:span><text:span text:style-name="T502">.</text:span></text:p>
      <text:p text:style-name="P503">Pranešėjas –<text:s/>Biudžeto ir finansų<text:s/>komiteto atstovas V. Rinkevičius.</text:p>
      <text:p text:style-name="Header"/>
      <text:p text:style-name="P504">Pagrindinio komiteto nuomonei dėl<text:s/><text:span text:style-name="T505">Teisės departamento</text:span><text:s/>pastabos dėl 1 straipsnio, kuriai nepritarė pagrindinis komitetas,<text:s/>pritarta bendru sutarimu.<text:s/></text:p>
      <text:p text:style-name="Header"/>
      <text:p text:style-name="P506">Dėl<text:s/>V. Rinkevičiaus<text:s/>pataisų, kurioms<text:s/>pritarė pagrindinis komitetas,<text:s/>kalbėjo Seimo narys V. Rinkevičius.</text:p>
      <text:p text:style-name="P507"/>
      <text:p text:style-name="P508">Pasiūlymui svarstyti<text:s/>visas<text:s/>V. Rinkevičiaus pataisas pritarta bendru sutarimu.</text:p>
      <text:p text:style-name="P509"/>
      <text:p text:style-name="P510">Visos<text:s/>V. Rinkevičiaus<text:s/>pataisos, kurioms<text:s/>pritarė pagrindinis komitetas,<text:s/><text:span text:style-name="T511">priimt</text:span><text:span text:style-name="T512">os</text:span><text:s/>bendru sutarimu.<text:s/></text:p>
      <text:p text:style-name="P513"/>
      <text:p text:style-name="P514"><text:tab/>1 straipsnis<text:s/>(su V. Rinkevičiaus pataisa)<text:s/>priimtas<text:s/>bendru sutarimu.</text:p>
      <text:p text:style-name="P515"><text:tab/>2<text:s/>straipsnis<text:s/>(su V. Rinkevičiaus pataisomis)<text:s/>priimtas bendru sutarimu.</text:p>
      <text:p text:style-name="P516">3,<text:s/>4<text:s/>straipsniai priimti bendru sutarimu.<text:tab/></text:p>
      <text:p text:style-name="Normal"/>
      <text:soft-page-break/>
      <text:p text:style-name="P517">Pagrindinio komiteto nuomonei dėl<text:s/><text:span text:style-name="T518">Teisės departamento</text:span><text:s/>pastabos dėl 5 straipsnio, kuriai nepritarė pagrindinis komitetas,<text:s/>pritarta bendru sutarimu.<text:s/></text:p>
      <text:p text:style-name="P519"/>
      <text:p text:style-name="P520"><text:tab/>5<text:s/>straipsnis priimtas bendru sutarimu.</text:p>
      <text:p text:style-name="P521"/>
      <text:p text:style-name="P522">6, 7<text:s/>straipsniai priimti bendru sutarimu.<text:tab/></text:p>
      <text:p text:style-name="P523"/>
      <text:p text:style-name="P524">Pagrindinio komiteto nuomonei dėl<text:s/><text:span text:style-name="T525">Teisės departamento</text:span><text:s/>pastabos dėl 8 straipsnio, kuriai nepritarė pagrindinis komitetas,<text:s/>pritarta bendru sutarimu.<text:s/></text:p>
      <text:p text:style-name="P526"/>
      <text:p text:style-name="P527"><text:tab/>8<text:s/>straipsnis<text:s/>(su V. Rinkevičiaus pataisomis)<text:s/>priimtas bendru sutarimu.</text:p>
      <text:p text:style-name="P528"/>
      <text:p text:style-name="P529">9–11<text:s/>straipsniai priimti bendru sutarimu.<text:tab/></text:p>
      <text:p text:style-name="P530"/>
      <text:p text:style-name="P531"><text:tab/>12<text:s/>straipsnis<text:s/>(su V. Rinkevičiaus pataisa)<text:s/>priimtas bendru sutarimu.</text:p>
      <text:p text:style-name="P532"/>
      <text:p text:style-name="Normal"><text:tab/>Dėl balsavimo motyvų dėl viso įstatymo kalbėjo Seimo nariai:<text:s/>V. Rinkevičius, V. Aleknaitė-Abramikienė,<text:s/>M. Majauskas.</text:p>
      <text:p text:style-name="P533"/>
      <text:p text:style-name="P534"><text:span text:style-name="T535">NUTARTA.<text:s/></text:span><text:span text:style-name="T536">Priimti<text:s/></text:span><text:span text:style-name="T537">Valstybės rezervo įstatymo<text:s/></text:span><text:span text:style-name="T538">N</text:span><text:span text:style-name="T539">r. VIII-1908 2, 4, 8, 9, 10, 11, 12, 13, 17, 18 straipsnių pakeitimo ir Įstatymo papildymo 18</text:span><text:span text:style-name="T540">1</text:span><text:span text:style-name="T541"><text:s/>straipsniu įstatymą</text:span><text:span text:style-name="T542">.</text:span><text:s/><text:span text:style-name="T543">Balsavimo rezultatai: už –<text:s/></text:span><text:span text:style-name="T544">72</text:span><text:span text:style-name="T545">, prieš –<text:s/></text:span><text:span text:style-name="T546">5</text:span><text:span text:style-name="T547">, susilaikė<text:s/></text:span><text:span text:style-name="T548">22</text:span>.<text:s/><text:span text:style-name="T549">(Užsiregistravo 99</text:span><text:span text:style-name="T550"><text:s/>Seimo nariai (1</text:span><text:span text:style-name="T551">1.36</text:span><text:span text:style-name="T552"><text:s/>val.)</text:span></text:p>
      <text:p text:style-name="P553"/>
      <text:p text:style-name="P554"/>
      <text:p text:style-name="Normal"><text:tab/><text:span text:style-name="T555">Toliau posėdžiui pirmininkavo<text:s/></text:span><text:span text:style-name="T556">Seimo Pirmininko pirmoji pavaduotoja R. Baškienė</text:span><text:span text:style-name="T557">.</text:span></text:p>
      <text:p text:style-name="P558"/>
      <text:p text:style-name="P559">Replikavo Seimo nariai:<text:s/>V. Rinkevičius, Razma,<text:s/>M. Majauskas, J. Jarutis.</text:p>
      <text:p text:style-name="P560"/>
      <text:p text:style-name="P561"><text:span text:style-name="T562">Dėl posėdžio vedimo tvarkos kalbėjo Seimo nar</text:span><text:span text:style-name="T563">ė</text:span><text:span text:style-name="T564"><text:s/></text:span><text:span text:style-name="T565">A. Širinskienė</text:span><text:span text:style-name="T566"><text:s/></text:span>(vadovaudamasi Seimo statuto 119 straipsnio 7 dalimi Lietuvos valstiečių ir žaliųjų sąjungos frakcijos vardu<text:s/>dar kartą<text:s/>prašė, kad<text:s/>Seimas<text:s/>balsuotų<text:s/>dėl nepasitikėjimo pareiškimo balsų skaičiavimo grupe,<text:s/>kuri skaičiavo Seimo nenumatyto posėdžio metu vykusio balsavimo rezultatus),<text:span text:style-name="T567"><text:s/></text:span>J. Razma, K. Masiulis,<text:s/><text:span text:style-name="T568">P. Urbšys</text:span>,<text:s/>G. Landsbergis, A. Širinskienė, B. Matelis, G. Landsbergis, J. Sabatauskas, A. Širinskienė, J. Bernatonis, A. Navickas, S. Šedbaras,<text:s/>J. Bernatonis, V. Kravčionok, I. Degutienė,<text:s/><text:span text:style-name="T569">R. Tamašunienė</text:span><text:span text:style-name="T570">,<text:s/></text:span><text:span text:style-name="T571">T. Tomilinas</text:span><text:span text:style-name="T572">.</text:span></text:p>
      <text:p text:style-name="P573"/>
      <text:p text:style-name="P574">Balsuota dėl nepasitikėjimo balsų skaičiavimo grupe,<text:s/>kuri skaičiavo Seimo nenumatyto posėdžio metu vykusio balsavimo rezultatus: už –<text:s/>60, prieš –<text:s/>8, susilaikė<text:s/>2.<text:span text:style-name="T575"><text:s/></text:span><text:span text:style-name="T576">Pareikštas n</text:span><text:span text:style-name="T577">epasitikėjimas<text:s/></text:span><text:span text:style-name="T578">balsų skaičiavimo grupe</text:span>.<text:span text:style-name="T579"><text:s/>(Užsiregistravo 71</text:span><text:span text:style-name="T580"><text:s/>Seimo nar</text:span><text:span text:style-name="T581">ys</text:span><text:span text:style-name="T582"><text:s text:c="2"/>(1</text:span><text:span text:style-name="T583">2.01</text:span><text:span text:style-name="T584"><text:s/>val.)</text:span></text:p>
      <text:p text:style-name="P585"/>
      <text:p text:style-name="P586"><text:span text:style-name="T587">Dėl posėdžio vedimo tvarkos kalbėjo Seimo narė<text:s/></text:span><text:span text:style-name="T588">A. Širinskienė</text:span><text:span text:style-name="T589"><text:s/>(</text:span>remdamasi Seimo<text:s/>statuto 119 straipsnio 8 dalimi<text:s/>Lietuvos valstiečių ir žaliųjų sąjungos frakcijos vardu prašė balsuoti dėl to, kad būtų pakartotas balsavimas, dėl kurio buvo pareikštas nepasitikėjimas, kitos savaitės antradienio posėdyje<text:s/><text:span text:style-name="T590">(2019-10-22)</text:span>.<text:s/><text:s/><text:span text:style-name="T591">Bals</text:span><text:span text:style-name="T592">uota</text:span><text:span text:style-name="T593"><text:s/>nebuvo.</text:span></text:p>
      <text:p text:style-name="P594"/>
      <text:p text:style-name="P595">Posėdžio pirmininkė pranešė, kad<text:s/>vadovaujantis<text:s/>119 straipsnio 4 dalimi<text:s/>bus paskirta nauja balsų<text:s/>skaičiavimo grupė.</text:p>
      <text:p text:style-name="P596"/>
      <text:p text:style-name="P597"/>
      <text:p text:style-name="P598"/>
      <text:p text:style-name="P599"/>
      <text:soft-page-break/>
      <text:p text:style-name="P600">12.03<text:s/>val.</text:p>
      <text:h text:style-name="P601" text:outline-level="2">Vyriausybės valanda<text:span text:style-name="T602">.</text:span></text:h>
      <text:p text:style-name="P603"/>
      <text:p text:style-name="P604">Seimo posėdyje dalyvavo Vyriausybės nariai:</text:p>
      <text:p text:style-name="P605">aplinkos ministras K. Mažeika,</text:p>
      <text:p text:style-name="P606"><text:span text:style-name="T607">energetikos ministras</text:span><text:span text:style-name="T608"><text:s/></text:span><text:span text:style-name="T609">Ž</text:span><text:span text:style-name="T610">. </text:span><text:span text:style-name="T611">Vaičiūnas</text:span><text:span text:style-name="T612">,</text:span></text:p>
      <text:p text:style-name="P613"><text:span text:style-name="T614">krašto apsaugos ministras<text:s/></text:span><text:span text:style-name="T615">R</text:span><text:span text:style-name="T616">. </text:span><text:span text:style-name="T617">Karoblis</text:span><text:span text:style-name="T618">,</text:span></text:p>
      <text:p text:style-name="P619">kultūros ministras M. Kvietkauskas,</text:p>
      <text:p text:style-name="P620"><text:span text:style-name="T621">socialinės apsaugos ir darbo ministras</text:span><text:span text:style-name="T622"><text:s/></text:span><text:span text:style-name="T623">L</text:span><text:span text:style-name="T624">. </text:span><text:span text:style-name="T625">Kukuraitis</text:span><text:span text:style-name="T626">,</text:span></text:p>
      <text:p text:style-name="P627"><text:span text:style-name="T628">susisiekimo ministras</text:span><text:span text:style-name="T629"><text:s/></text:span><text:span text:style-name="T630">J. Narkevičius</text:span><text:span text:style-name="T631">,</text:span></text:p>
      <text:p text:style-name="P632"><text:span text:style-name="T633">sveikatos apsaugos ministras<text:s/></text:span><text:span text:style-name="T634">A</text:span><text:span text:style-name="T635">. </text:span><text:span text:style-name="T636">Veryga</text:span><text:span text:style-name="T637">,</text:span></text:p>
      <text:p text:style-name="P638">švietimo, mokslo ir sporto ministras A. Monkevičius,<text:s/></text:p>
      <text:p text:style-name="P639"><text:span text:style-name="T640">teisingumo ministras</text:span><text:s/>E. Jankevičius<text:span text:style-name="T641">,</text:span></text:p>
      <text:p text:style-name="P642">užsienio reikalų ministras L. A. Linkevičius,</text:p>
      <text:p text:style-name="P643"><text:span text:style-name="T644">vidaus reikalų ministrė</text:span><text:span text:style-name="T645"><text:s/></text:span><text:span text:style-name="T646">R. Tamašunienė</text:span><text:span text:style-name="T647">,</text:span></text:p>
      <text:p text:style-name="P648">žemės ūkio ministras A. Palionis.</text:p>
      <text:p text:style-name="P649"/>
      <text:p text:style-name="P650">Į<text:s/><text:span text:style-name="T651">Seimo opozicijos lyderi</text:span><text:span text:style-name="T652">o</text:span><text:span text:style-name="T653"><text:s/></text:span><text:span text:style-name="T654">J. Sabatausk</text:span><text:span text:style-name="T655">o</text:span><text:s/>klausimus<text:s/>(dėl<text:s/>ekologinės katastrofos Alytuje žalos atlyginimo<text:s/>ir<text:s/>dėl<text:s/>modernios gelbėjimo technikos) atsakė<text:s/>aplinkos ministras K. Mažeika<text:s/>ir<text:s/><text:span text:style-name="T656">vidaus reikalų ministrė</text:span><text:span text:style-name="T657"><text:s/></text:span><text:span text:style-name="T658">R. Tamašunienė</text:span><text:span text:style-name="T659">.</text:span></text:p>
      <text:p text:style-name="P660">Į Seimo nario V. Kernagio<text:s/>klausimą (dėl<text:s/>Kultūros politikos pagrindų įstatymo projekto) atsakė<text:s/><text:span text:style-name="T661">kultūros ministras M. Kvietkauskas</text:span><text:span text:style-name="T662">.</text:span></text:p>
      <text:p text:style-name="P663">Į Seimo nario<text:s/>A. Butkevičiaus<text:s/>klausimus<text:s/>(dėl<text:s/>apyvartos mokesčio ir<text:s/>dėl<text:s/>negrąžintų<text:s/>kompensacijų) atsakė<text:s/><text:span text:style-name="T664">energetikos ministras</text:span><text:span text:style-name="T665"><text:s/></text:span><text:span text:style-name="T666">Ž</text:span><text:span text:style-name="T667">. </text:span><text:span text:style-name="T668">Vaičiūnas</text:span><text:span text:style-name="T669"><text:s/>(pranešė, kad</text:span><text:span text:style-name="T670"><text:s/></text:span><text:span text:style-name="T671">dėl<text:s/></text:span><text:span text:style-name="T672">klausim</text:span><text:span text:style-name="T673">o</text:span><text:s/>dėl apyvartos mokesčio bus<text:s/>patikslinta darbo tvarka)<text:s/>ir<text:s/><text:span text:style-name="T674">socialinės apsaugos ir darbo ministras</text:span><text:span text:style-name="T675"><text:s/></text:span><text:span text:style-name="T676">L. Kukuraitis</text:span><text:span text:style-name="T677">.</text:span></text:p>
      <text:p text:style-name="P678">Į Seimo nario<text:s/>A. Mazuronio<text:s/>klausimus<text:s/>(dėl<text:s/>susisiekimo ministerijos pavaldumo įstaigose<text:s/>vykdomų tyrimų ir<text:s/>dėl<text:s/>buvusio<text:s/>susisiekimo<text:s/>ministro<text:s/>R. Masiulio<text:s/>kandidatavimo į naujas pareigas) atsakė<text:s/><text:span text:style-name="T679">susisiekimo ministras</text:span><text:span text:style-name="T680"><text:s/></text:span><text:span text:style-name="T681">J. Narkevičius</text:span>.</text:p>
      <text:p text:style-name="P682">Į Seimo nario<text:s/>R. Šarknicko<text:s/>klausimus<text:s/>(dėl<text:s/>39<text:s/>Alytaus<text:s/>miesto<text:s/>šeimų kreipimosi dėl<text:s/><text:span text:style-name="T683">lygtinai iš įkalinimo įstaigos paleistų<text:s/></text:span>asmenų<text:s/>elgesio ir<text:s/>dėl<text:s/><text:span text:style-name="T684">„</text:span><text:span text:style-name="T685">R</text:span>audonojo kryžiaus<text:span text:style-name="T686">“</text:span>) atsakė<text:s/>teisingumo ministras E. Jankevičius.</text:p>
      <text:p text:style-name="P687">Į Seimo nario A. Vinkaus klausimą (dėl<text:s/><text:span text:style-name="T688">20</text:span><text:span text:style-name="T689">20</text:span><text:span text:style-name="T690"><text:s/>metų Privalomojo sveikatos draudimo fondo</text:span><text:span text:style-name="T691"><text:s/>biudžeto</text:span><text:span text:style-name="T692"><text:s/>formavimo</text:span>) atsakė<text:s/><text:span text:style-name="T693">sveikatos apsaugos ministras<text:s/></text:span><text:span text:style-name="T694">A</text:span><text:span text:style-name="T695">. </text:span><text:span text:style-name="T696">Veryga</text:span>.</text:p>
      <text:p text:style-name="P697">Į Seimo nario<text:s/>A. Dumbravos<text:s/>klausimą (dėl<text:s/>vaistinio preparato<text:s/><text:span text:style-name="T698">„</text:span><text:span text:style-name="T699">S</text:span>olavit<text:span text:style-name="T700">“</text:span>) atsakė<text:s/><text:span text:style-name="T701">sveikatos apsaugos ministras<text:s/></text:span><text:span text:style-name="T702">A</text:span><text:span text:style-name="T703">. </text:span><text:span text:style-name="T704">Veryga</text:span><text:span text:style-name="T705">.</text:span></text:p>
      <text:p text:style-name="P706">Į Seimo narės A. Armonaitės<text:s/>klausimą (dėl<text:s/>nekilnojamojo turto mokesčio) atsakė<text:s/><text:span text:style-name="T707">energetikos ministras</text:span><text:span text:style-name="T708"><text:s/></text:span><text:span text:style-name="T709">Ž</text:span><text:span text:style-name="T710">. </text:span><text:span text:style-name="T711">Vaičiūnas</text:span><text:span text:style-name="T712">.</text:span></text:p>
      <text:p text:style-name="P713">Į Seimo nario<text:s/>S. Tumėno<text:s/>klausimą (dėl<text:s/>Astravo<text:s/>AE) atsakė<text:s/><text:span text:style-name="T714">energetikos ministras</text:span><text:span text:style-name="T715"><text:s/></text:span><text:span text:style-name="T716">Ž</text:span><text:span text:style-name="T717">. </text:span><text:span text:style-name="T718">Vaičiūnas</text:span>, atsakymą papildė<text:s/><text:span text:style-name="T719">užsienio reikalų ministras L. A. Linkevičius.</text:span></text:p>
      <text:p text:style-name="P720">Į Seimo nario<text:s/>R. Martinėlio<text:s/>klausimą (dėl<text:s/>sveikatos priežiūros paslaugų kainų) atsakė<text:s/><text:span text:style-name="T721">sveikatos apsaugos ministras<text:s/></text:span><text:span text:style-name="T722">A</text:span><text:span text:style-name="T723">. </text:span><text:span text:style-name="T724">Veryga</text:span>.</text:p>
      <text:p text:style-name="P725">Į Seimo nario<text:s/>K. Glavecko<text:s/>klausimą (dėl<text:s/>politinių aktualijų<text:s/>vertinimo) atsakė<text:s/><text:span text:style-name="T726">užsienio reikalų ministras L. A. Linkevičius.</text:span></text:p>
      <text:p text:style-name="P727">Į Seimo nario<text:s/>M. Puidoko<text:s/>klausimus<text:s/>(dėl<text:s/>įkalinimo įstaigose dirbančių medikų atlyginimų ir dėl taršos mokesčio) atsakė<text:s/>teisingumo ministras E. Jankevičius<text:s/>ir<text:s/>aplinkos ministras K. Mažeika.</text:p>
      <text:p text:style-name="P728">Į Seimo nario<text:s/>V. Juozapaičio<text:s/>klausimą (dėl<text:s/>reputacijos) atsakė<text:s/><text:span text:style-name="T729">kultūros ministras M. Kvietkauskas</text:span>.</text:p>
      <text:p text:style-name="P730"><text:tab/>Kalbėjo Seimo narys V. Juozapaitis.</text:p>
      <text:p text:style-name="P731">Į Seimo nario<text:s/>J. Baublio<text:s/>klausimą (dėl<text:s/>Varėnos rajono greitosios pagalbos<text:s/>brigadų<text:s/>finansavimo) atsakė<text:s/><text:span text:style-name="T732">sveikatos apsaugos ministras<text:s/></text:span><text:span text:style-name="T733">A</text:span><text:span text:style-name="T734">. </text:span><text:span text:style-name="T735">Veryga</text:span>.</text:p>
      <text:soft-page-break/>
      <text:p text:style-name="P736">Į Seimo nario<text:s/>S. Jovaišos<text:s/>klausimą (dėl<text:s/>žvyrkelių asfaltavimo programos<text:s/>vykdymo<text:s/>metodikos) atsakė<text:s/><text:span text:style-name="T737">susisiekimo ministras</text:span><text:span text:style-name="T738"><text:s/></text:span><text:span text:style-name="T739">J. Narkevičius</text:span>.</text:p>
      <text:p text:style-name="P740">Į Seimo nario S. Gentvilo <text:s/>klausimą (dėl<text:s/>nacionalionio<text:s/>susitarimo dėl švietimo) atsakė<text:s/><text:span text:style-name="T741">švietimo, mokslo ir sporto ministras A. Monkevičius</text:span>.</text:p>
      <text:p text:style-name="P742">Į Seimo nario J. Varkalio klausimą (dėl melioracijos įrenginių tvarkymo finansavimo) atsakė<text:s/><text:span text:style-name="T743">žemės ūkio ministras A. Palionis</text:span>.</text:p>
      <text:p text:style-name="P744">Į Seimo nario M. Majausko klausimą (dėl pensijų) atsakė<text:s/><text:span text:style-name="T745">socialinės apsaugos ir darbo ministras</text:span><text:span text:style-name="T746"><text:s/></text:span><text:span text:style-name="T747">L. Kukuraitis</text:span>.</text:p>
      <text:p text:style-name="P748"/>
      <text:p text:style-name="P749">Užsiregistravo 28<text:s/>Seimo nariai<text:s/><text:span text:style-name="T750">(1</text:span><text:span text:style-name="T751">2.59</text:span><text:span text:style-name="T752"><text:s/>val.)</text:span></text:p>
      <text:p text:style-name="P753"/>
      <text:p text:style-name="Normal"/>
      <text:p text:style-name="P754">Posėdis baigtas</text:p>
      <text:p text:style-name="P755"><text:s/><text:span text:style-name="T756">(1</text:span><text:span text:style-name="T757">2.59</text:span><text:span text:style-name="T758"><text:s/>val.)</text:span></text:p>
      <text:p text:style-name="Normal"/>
      <text:p text:style-name="Normal"/>
      <text:p text:style-name="P759"/>
      <text:p text:style-name="P760"/>
      <text:p text:style-name="P761">Seimo Pirmininkas<text:tab/>Viktoras Pranckietis<text:s/></text:p>
      <text:p text:style-name="P762"/>
      <text:p text:style-name="P763"/>
      <text:p text:style-name="P764"/>
      <text:p text:style-name="P765"/>
      <text:p text:style-name="P766"><text:tab/></text:p>
      <text:p text:style-name="P767">Seimo Pirmininko pirmoji pavaduotoja<text:tab/><text:span text:style-name="T768">Rima Baškienė</text:span><text:s/></text:p>
      <text:p text:style-name="P76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70"/>
      <text:p text:style-name="P771"><text:span text:style-name="T772">Protokolą rašė</text:span></text:p>
      <text:p text:style-name="P773"><text:span text:style-name="T774">Dokumentų departamento</text:span></text:p>
      <text:p text:style-name="P775"><text:span text:style-name="T776">Stenogramų skyriaus</text:span></text:p>
      <text:p text:style-name="P777"><text:span text:style-name="T778">vyriausioji specialistė</text:span><text:span text:style-name="T779"><text:tab/>Tatjana Juršėnienė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0-18T09:04:00Z</meta:creation-date>
    <dc:date>2019-10-18T09:04:00Z</dc:date>
    <meta:print-date>2019-10-18T08:46:00Z</meta:print-date>
    <meta:template xlink:href="PROTOKOL.DOT" xlink:type="simple"/>
    <meta:editing-cycles>2</meta:editing-cycles>
    <meta:editing-duration>PT0S</meta:editing-duration>
    <meta:document-statistic meta:page-count="8" meta:paragraph-count="142" meta:word-count="2092" meta:character-count="16641" meta:row-count="459" meta:non-whitespace-character-count="14691"/>
  </office:meta>
</office:document-meta>
</file>