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T49" style:parent-style-name="Hyperlink" style:family="text">
      <style:text-properties style:font-size-complex="12pt" style:text-underline-type="none"/>
    </style:style>
    <style:style style:name="T50" style:parent-style-name="Hyperlink" style:family="text">
      <style:text-properties style:font-size-complex="12pt" style:text-underline-type="non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Hyperlink" style:family="text">
      <style:text-properties style:font-size-complex="12pt" style:text-underline-type="none"/>
    </style:style>
    <style:style style:name="P57" style:parent-style-name="Normal" style:family="paragraph">
      <style:paragraph-properties fo:text-align="justify" fo:line-height="150%"/>
    </style:style>
    <style:style style:name="T58" style:parent-style-name="Hyperlink" style:family="text">
      <style:text-properties style:font-size-complex="12pt" style:text-underline-type="non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language="fr" fo:country="FR"/>
    </style:style>
    <style:style style:name="T67" style:parent-style-name="DefaultParagraphFont" style:family="text">
      <style:text-properties style:font-size-complex="12pt"/>
    </style:style>
    <style:style style:name="T68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ALSTYBINIO SOCIALINIO DRAUD</text:span><text:span text:style-name="T11">IMO ĮSTATYMO NR. I-1336 8 IR 12<text:s/></text:span><text:span text:style-name="T12">STRAIPSNIŲ PAKEITIMO</text:span></text:p>
      <text:p text:style-name="P13"><text:span text:style-name="T14">Į</text:span><text:span text:style-name="T15">STATYMO<text:s/></text:span><text:span text:style-name="T16">PROJEKTO</text:span></text:p>
      <text:p text:style-name="P17"/>
      <text:p text:style-name="P18">2024-06-05<text:s/>Nr. XIVP-3644(2)</text:p>
      <text:p text:style-name="P19">Vilnius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soft-page-break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</text:span><text:span text:style-name="T33">Dainius Zebleckis</text:span><text:bookmark-start text:name="part_039d87ad311e479abaec3f2c6445375e"/><text:bookmark-end text:name="part_039d87ad311e479abaec3f2c6445375e"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J. Raškauskaitė, tel.<text:s/></text:span><text:span text:style-name="T50">(</text:span><text:span text:style-name="T51">0</text:span><text:span text:style-name="T52"><text:s/>5</text:span><text:span text:style-name="T53">)</text:span><text:span text:style-name="T54"><text:s/>20</text:span><text:span text:style-name="T55">9 6842, el. p. jurgita.raskauskaite@lrs.lt</text:span><text:span text:style-name="T56"><text:s/></text:span></text:p>
      <text:p text:style-name="P57"><text:span text:style-name="T58">I. Šambaraitė,<text:s/></text:span><text:span text:style-name="T59">tel.<text:s/></text:span><text:span text:style-name="T60">(</text:span><text:span text:style-name="T61">0</text:span><text:span text:style-name="T62"><text:s/>5</text:span><text:span text:style-name="T63">)</text:span><text:span text:style-name="T64"><text:s/>20</text:span><text:span text:style-name="T65">9 6</text:span><text:span text:style-name="T66">8</text:span><text:span text:style-name="T67">50, el. p.<text:s/></text:span><text:a xlink:href="mailto:irena.sambaraite@lrs.lt" office:target-frame-name="_top" xlink:show="replace"><text:span text:style-name="T68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6T05:05:00Z</meta:creation-date>
    <dc:date>2024-06-06T05:0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8" meta:character-count="616" meta:row-count="13" meta:non-whitespace-character-count="542"/>
  </office:meta>
</office:document-meta>
</file>