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text-position="super 66.6%"/>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text-indent="0.1576in"/>
      <style:text-properties fo:font-weight="bold" style:font-weight-asian="bold" fo:font-size="11pt" style:font-size-asian="11pt" style:font-size-complex="11pt"/>
    </style:style>
    <style:style style:name="P58" style:parent-style-name="Normal" style:family="paragraph">
      <style:paragraph-properties fo:text-align="justify" fo:text-indent="0.1576in"/>
      <style:text-properties style:font-weight-complex="bold" fo:font-size="11pt" style:font-size-asian="11pt" style:font-size-complex="11pt"/>
    </style:style>
    <style:style style:name="P59" style:parent-style-name="Normal" style:family="paragraph">
      <style:paragraph-properties fo:text-align="justify" fo:text-indent="0.1576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style:text-position="super 63.6%"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text-align="justify" fo:text-indent="0.1576in"/>
      <style:text-properties style:font-weight-complex="bold" fo:font-size="11pt" style:font-size-asian="11pt" style:font-size-complex="11pt"/>
    </style:style>
    <style:style style:name="P79" style:parent-style-name="Normal" style:family="paragraph">
      <style:paragraph-properties fo:text-align="justify" fo:text-indent="0.1576in"/>
      <style:text-properties fo:font-weight="bold" style:font-weight-asian="bold" fo:font-size="11pt" style:font-size-asian="11pt" style:font-size-complex="11pt"/>
    </style:style>
    <style:style style:name="P8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81" style:parent-style-name="Normal" style:family="paragraph">
      <style:paragraph-properties fo:text-align="justify" fo:text-indent="0.1576in"/>
      <style:text-properties style:font-weight-complex="bold" fo:font-size="11pt" style:font-size-asian="11pt" style:font-size-complex="11pt"/>
    </style:style>
    <style:style style:name="P82" style:parent-style-name="Normal" style:family="paragraph">
      <style:paragraph-properties fo:text-align="justify" fo:text-indent="0.1576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P88" style:parent-style-name="Normal" style:family="paragraph">
      <style:paragraph-properties fo:text-align="justify" fo:text-indent="0.1576in"/>
      <style:text-properties fo:font-weight="bold" style:font-weight-asian="bold" fo:font-size="11pt" style:font-size-asian="11pt" style:font-size-complex="11pt"/>
    </style:style>
    <style:style style:name="P89" style:parent-style-name="Normal" style:family="paragraph">
      <style:paragraph-properties fo:text-align="justify" fo:text-indent="0.1576in"/>
      <style:text-properties style:font-weight-complex="bold" fo:font-size="11pt" style:font-size-asian="11pt" style:font-size-complex="11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1pt" style:font-size-asian="11pt" style:font-size-complex="11pt"/>
    </style:style>
    <style:style style:name="P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1pt" style:font-size-asian="11pt" style:font-size-complex="11pt"/>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text-indent="0.1576in"/>
      <style:text-properties fo:font-weight="bold" style:font-weight-asian="bold" fo:font-size="11pt" style:font-size-asian="11pt" style:font-size-complex="11pt"/>
    </style:style>
    <style:style style:name="P103"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0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05" style:parent-style-name="Normal" style:family="paragraph">
      <style:paragraph-properties fo:text-align="justify" fo:text-indent="0.1576in">
        <style:tab-stops>
          <style:tab-stop style:type="left" style:position="3.4583in"/>
        </style:tab-stops>
      </style:paragraph-properties>
    </style:style>
    <style:style style:name="T106" style:parent-style-name="DefaultParagraphFont" style:family="text">
      <style:text-properties fo:font-weight="bold" style:font-weight-asian="bold" fo:font-size="11pt" style:font-size-asian="11pt" style:font-size-complex="11pt"/>
    </style:style>
    <style:style style:name="P107"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08" style:parent-style-name="Normal" style:family="paragraph">
      <style:paragraph-properties fo:text-align="justify" fo:text-indent="0.1576in">
        <style:tab-stops>
          <style:tab-stop style:type="left" style:position="3.4583in"/>
        </style:tab-stops>
      </style:paragraph-properties>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text-align="justify" fo:text-indent="0.1576in">
        <style:tab-stops>
          <style:tab-stop style:type="left" style:position="3.4583in"/>
        </style:tab-stops>
      </style:paragraph-properties>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text-indent="0.1576in"/>
      <style:text-properties fo:font-weight="bold" style:font-weight-asian="bold" fo:font-size="11pt" style:font-size-asian="11pt" style:font-size-complex="11pt"/>
    </style:style>
    <style:style style:name="P135" style:parent-style-name="Normal" style:family="paragraph">
      <style:paragraph-properties fo:text-align="justify" fo:text-indent="0.1576in"/>
      <style:text-properties style:font-weight-complex="bold" fo:font-size="11pt" style:font-size-asian="11pt" style:font-size-complex="11pt"/>
    </style:style>
    <style:style style:name="P136" style:parent-style-name="Normal" style:family="paragraph">
      <style:paragraph-properties fo:text-align="justify"/>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1576in"/>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44" style:parent-style-name="Normal" style:family="paragraph">
      <style:paragraph-properties fo:text-align="justify" fo:text-indent="0.1576in"/>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fo:text-align="justify"/>
    </style:style>
    <style:style style:name="S1" style:family="section">
      <style:section-properties fo:margin-left="0in" fo:margin-right="0in" style:writing-mode="lr-tb"/>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office:automatic-styles>
  <office:body>
    <office:text text:use-soft-page-breaks="true">
      <text:p text:style-name="P1">PASIŪLYMAS</text:p>
      <text:p text:style-name="P2"><text:span text:style-name="T3">DĖL LIETUVOS RESPUBLIKOS TERITORIJŲ PLANAVIMO ĮSTATYMO NR. I-1120 17, 18, 20, 28, 45 STRAIPSNIŲ PAKEITIMO IR ĮSTATYMO PAPILDYMO 42</text:span><text:span text:style-name="T4">1</text:span><text:span text:style-name="T5"><text:s/>STRAIPSNIU<text:s/></text:span></text:p>
      <text:p text:style-name="P6"><text:span text:style-name="T7">ĮSTATYMO PROJEKTO</text:span><text:span text:style-name="T8"><text:s/></text:span><text:span text:style-name="T9">NR.<text:s/></text:span><text:span text:style-name="T10">XIVP-4010</text:span></text:p>
      <text:p text:style-name="P11"/>
      <text:p text:style-name="P12">2024-10-02</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1</text:p>
          </table:table-cell>
          <table:table-cell table:style-name="TableCell42">
            <text:p text:style-name="P43">1</text:p>
            <text:p text:style-name="P44">(17)</text:p>
            <text:p text:style-name="P45"/>
            <text:p text:style-name="P46">4</text:p>
            <text:p text:style-name="P47">(28)</text:p>
          </table:table-cell>
          <table:table-cell table:style-name="TableCell48">
            <text:p text:style-name="P49">1</text:p>
            <text:p text:style-name="P50">(4)</text:p>
            <text:p text:style-name="P51"/>
            <text:p text:style-name="P52">1</text:p>
            <text:p text:style-name="P53">(4)</text:p>
          </table:table-cell>
          <table:table-cell table:style-name="TableCell54">
            <text:p text:style-name="P55"/>
          </table:table-cell>
          <table:table-cell table:style-name="TableCell56">
            <text:p text:style-name="P57">Argumentai</text:p>
            <text:p text:style-name="P58">Teritorijų planavimo įstatymo 17 straipsnio 1 dalyje<text:s/>nustatyta, kada rengiami<text:s/>detalieji planai (ar vietovės lygmens bendrieji planai, kuriuose nustatomas detaliųjų planų teritorijos naudojimo reglamentas)<text:s/>ir įtvirtinta, kad<text:s/>šio straipsnio 4 dalyje nurodytos išimtys<text:s/>šių teritorijų planavimo dokumentų rengimui.<text:s/>Teritorijų planavimo įstatymo<text:s/>17 straipsnio 4 dalyje nustatyta, kad šiais išimtiniais atvejais gali būti<text:s/>rengiamos galiojančių detaliųjų planų korektūros, bet neįvertinti atvejai, kai galiojantys teritorijų planavimo dokumentai ne koreguojami, bet keičiami (pvz., galiojantis detalusis planas keičiamas vietovės lygmens bendruoju planu,<text:s/>kuriame<text:s/>nustatomas detaliųjų planų teritorijos naudojimo reglamentas).</text:p>
            <text:p text:style-name="P59"><text:span text:style-name="T60">Lietuvos Respublikos teritorijų planavimo įstatymo Nr. I-1120 17, 18, 20, 28, 45 straipsnių pakeitimo ir įstatymo papildymo 42</text:span><text:span text:style-name="T61">1</text:span><text:span text:style-name="T62"><text:s/>straipsniu įstatym</text:span><text:span text:style-name="T63">o projekto</text:span><text:span text:style-name="T64"><text:s/>Nr.</text:span><text:span text:style-name="T65"><text:s/></text:span><text:span text:style-name="T66">XIVP-4010</text:span><text:span text:style-name="T67"><text:s/>(toliau – projektas)</text:span><text:span text:style-name="T68"><text:s/>1 straipsnio 1 dalyje</text:span><text:span text:style-name="T69"><text:s/>siūloma nustatyti papildom</text:span><text:span text:style-name="T70">u</text:span><text:span text:style-name="T71">s<text:s/></text:span><text:span text:style-name="T72">atvejus</text:span><text:span text:style-name="T73"><text:s/>Teritorijų planavimo įstatymo 17 straipsnio 1 dalyje nurodytų teritorijų planavimo dokumentų rengimui</text:span><text:span text:style-name="T74"><text:s/>šio įstatymo 17 straipsnio 4 dalyje nustatytais atvejais</text:span><text:span text:style-name="T75">. Atsižvelgus į išdėstytus argumentus, siūlytina papildyti projekto 1 straipsnio 1 dalį</text:span><text:span text:style-name="T76"><text:s/>ir nustatyti papildomą išimtį<text:s/></text:span><text:span text:style-name="T77">– minėti dokumentai gali būti rengiami, kai jie keičia galiojančius teritorijų planavimo dokumentus.</text:span></text:p>
            <text:p text:style-name="P78">Projekto 4 straipsnio 1 dalyje siūloma įtvirtinti, kad keičiant kompleksinio teritorijų planavimo dokumentą naujas (jį keičiantis) to paties lygmens teritorijų planavimo dokumentas gali būti rengiamas mažesnei, negu anksčiau suplanuota, teritorijai ne tik tada,<text:s/>kai planuojama teritorija sumažėja pasikeitus administracinių vienetų ar gyvenamųjų vietovių teritorijų riboms, bet ir tais atvejais, kai<text:s/>keičiamame<text:s/><text:soft-page-break/>kompleksinio teritorijų planavimo dokumente suplanuotos teritorijos dalis patenka į valstybei svarbaus projekto teritorijų planavimo dokumente suplanuotą teritoriją. Šis pasiūlymas sietinas su keičiamo Teritorijų planavimo įstatymo 17 straipsnio 4 straipsnio 4 dalyje įtvirtinta nuostata dėl detaliųjų planų nerengimo „teritorijoms, kurioms parengti ir patvirtinti valstybei svarbių projektų teritorijų planavimo dokumentai, o jų sprendiniai yra pakankami statinių projektavimui Statybos įstatymo nustatyta tvarka arba juose nustatytas detaliųjų planų teritorijos naudojimo reglamentas“. Pritarus pasiūlymui papildyti projekto<text:s/>1<text:s/>straipsnio 1 dalį papildoma išimtimi, projekto 4 straipsnio 1 dalyje pateiktas siūlymas pakeisti keičiamo įstatymo<text:s/>28 straipsnio 4 dalį<text:s/>būtų neaktualus, nes keičiant galiojantį teritorijų planavimo dokumentą pagal Teritorijų planavimo įstatymo 4 straipsnio 4 dalį<text:s/>valstybei svarbių projektų teritorijų planavimo dokumentų<text:s/>sprendiniai<text:s/>privalomai taikomi savivaldybėms rengiant, keičiant ar koreguojant savivaldybės lygmens ir vietovės lygmens teritorijų planavimo dokumentus.<text:s/><text:s text:c="7"/></text:p>
            <text:p text:style-name="P79">Pasiūlymas</text:p>
            <text:p text:style-name="P80">Pakeisti projekto 1 straipsnio 1 dalį ir ją išdėstyti taip:</text:p>
            <text:p text:style-name="P81">„1. Pakeisti 17 straipsnio 4 dalies nuostatą iki dvitaškio ir ją išdėstyti taip:</text:p>
            <text:p text:style-name="P82"><text:span text:style-name="T83">„4. Detalieji planai nerengiami, jeigu vietovės lygmens bendruosiuose planuose nustatytas detaliųjų planų teritorijos naudojimo reglamentas. Šio straipsnio 1 dalyje nurodyti teritorijų planavimo dokumentai nerengiami (išskyrus atvejus, kai</text:span><text:span text:style-name="T84"><text:s/></text:span><text:span text:style-name="T85">rengiamos šių galiojančių teritorijų planavimo dokumentų korektūros</text:span><text:span text:style-name="T86">, rengiami juos keičiantys teritorijų planavimo dokumentai</text:span><text:span text:style-name="T87"><text:s/>arba planuojamoje teritorijoje, kuriai rengiamas naujas teritorijų planavimo dokumentas, esantys žemės sklypai patenka į skirtingas savivaldybės lygmens bendrajame plane (ar vietovės lygmens bendrajame plane, jeigu jis parengtas) nustatytas funkcines zonas (jeigu teritorijų planavimo dokumentuose nenustatyta kitaip) ir (ar) kai numatomiems šio straipsnio 1 dalyje nurodytiems teritorijų planavimo dokumentų sprendiniams įgyvendinti nepakanka esamos ir (ar) suprojektuotos inžinerinės ir (ar) socialinės infrastruktūros ir tame pačiame kompleksinio teritorijų planavimo dokumente ją reikia planuoti neurbanizuotoje ir (ar) neurbanizuojamoje teritorijoje):“.</text:span></text:p>
            <text:p text:style-name="P88">Pasiūlymas</text:p>
            <text:p text:style-name="P89">Siūlytina atsisakyti projekto 4 straipsnio 1 dalies, buvusias projekto 4 straipsnio 2 ir 3 dalis laikyti atitinkamai 1 ir 2 dalimis.</text:p>
          </table:table-cell>
        </table:table-row>
        <text:soft-page-break/>
        <table:table-row table:style-name="TableRow90">
          <table:table-cell table:style-name="TableCell91">
            <text:p text:style-name="P92">2</text:p>
          </table:table-cell>
          <table:table-cell table:style-name="TableCell93">
            <text:p text:style-name="P94">4</text:p>
            <text:p text:style-name="P95">(28)</text:p>
          </table:table-cell>
          <table:table-cell table:style-name="TableCell96">
            <text:p text:style-name="P97">2</text:p>
            <text:p text:style-name="P98">(6)</text:p>
          </table:table-cell>
          <table:table-cell table:style-name="TableCell99">
            <text:p text:style-name="P100"/>
          </table:table-cell>
          <table:table-cell table:style-name="TableCell101">
            <text:p text:style-name="P102">Argumentai</text:p>
            <text:p text:style-name="P103">Projekto<text:s/>4 straipsnio 2 dalyje siūloma nustatyti, kad keičiamo Teritorijų planavimo įstatymo 28 straipsnio 6 dalis būtų papildyta nuostata dėl<text:s/><text:soft-page-break/>koreguojamo kompleksinio teritorijų planavimo dokumento sprendinių atitikties<text:s/>savivaldybės lygmens bendrojo plano ar vietovės lygmens bendrojo plano, jeigu jis parengtas,<text:s/>sprendiniams.<text:s/>Atsižvelgus į Teritorijų planavimo įstatymo 4 straipsnyje nurodytus<text:s/>teritorijų planavimo lygmenis ir<text:s/>teritorijų planavimo dokumentų taikymo ir jų tarpusavio sąveikos organizacinę<text:s/>struktūrą,<text:s/>manytina, kad, pvz., prievolė atitikti savivaldybės lygmens bendrojo plano sprendinius gali būti taikoma tik vietovės lygmens teritorijų planavimo dokumentams (išskyrus Teritorijų planavimo įstatymo 4 straipsnio 4 dalyje nurodytus atvejus).</text:p>
            <text:p text:style-name="P104">Siekiant išvengti teisės normų kolizijos siūlytina tikslinti projekto 4 straipsnio 2 dalyje pateiktą siūlymą.<text:s/><text:s/><text:s text:c="2"/><text:s/><text:s/></text:p>
            <text:p text:style-name="P105"><text:span text:style-name="T106">Pasiūlymas</text:span></text:p>
            <text:p text:style-name="P107">Pakeisti projekto 4 straipsnio 2 dalį ir ją išdėstyti taip:</text:p>
            <text:p text:style-name="P108"><text:span text:style-name="T109">„</text:span><text:span text:style-name="T110">2</text:span><text:span text:style-name="T111"><text:s/></text:span><text:span text:style-name="T112">1</text:span><text:span text:style-name="T113">. Pakeisti 28 straipsnio 6 dalį ir ją išdėstyti taip:</text:span></text:p>
            <text:p text:style-name="P114"><text:span text:style-name="T115">„6. Kompleksinio teritorijų planavimo dokumentai, jeigu jų neprivaloma keisti pagal šio straipsnio 5 dalį, gali būti koreguojami taisant technines klaidas, keičiant kompleksinio teritorijų planavimo dokumento sprendinius, nustatant papildomus sprendinius ar kai yra priimtas teismo sprendimas, kad kompleksinio teritorijų planavimo dokumento sprendinys (sprendiniai) neteisėtas (neteisėti), jeigu dėl teismo sprendimo neatsiranda pagrindas naikinti arba keisti kompleksinio teritorijų planavimo dokumentą. Koreguojant kompleksinio teritorijų planavimo dokumentą pakeisti ar papildomai nustatyti koreguojamo kompleksinio teritorijų planavimo dokumento sprendiniai turi atitikti galiojančio<text:s/></text:span><text:span text:style-name="T116">savivaldybės lygmens bendrojo plano ar vietovės lygmens bendrojo plano, jeigu jis parengtas,</text:span><text:span text:style-name="T117"><text:s/></text:span><text:span text:style-name="T118">aukštesnio lygmens<text:s/></text:span><text:span text:style-name="T119">kompleksinio teritorijų planavimo dokumento</text:span><text:span text:style-name="T120"><text:s/>sprendinius</text:span><text:span text:style-name="T121"><text:s/></text:span><text:span text:style-name="T122">įvertinus šio įstatymo 4 straipsnio 4 dalyje nustatytas išimtis</text:span><text:span text:style-name="T123">.“</text:span></text:p>
          </table:table-cell>
        </table:table-row>
        <text:soft-page-break/>
        <table:table-row table:style-name="TableRow124">
          <table:table-cell table:style-name="TableCell125">
            <text:p text:style-name="P126">3</text:p>
          </table:table-cell>
          <table:table-cell table:style-name="TableCell127">
            <text:p text:style-name="P128">7</text:p>
          </table:table-cell>
          <table:table-cell table:style-name="TableCell129">
            <text:p text:style-name="P130">2</text:p>
          </table:table-cell>
          <table:table-cell table:style-name="TableCell131">
            <text:p text:style-name="P132"/>
          </table:table-cell>
          <table:table-cell table:style-name="TableCell133">
            <text:p text:style-name="P134">Argumentai</text:p>
            <text:p text:style-name="P135">Projekto<text:s/>7 straipsnyje siūlytina<text:s/>numatyti, kad iki šio įstatymo įsigaliojimo dienos pradėti rengti detalieji planai (arba vietovės lygmens bendrieji planai, kuriuose nustatomas detaliųjų planų teritorijos naudojimo reglamentas), dėl kurių rengimo kreiptasi teritorijos planavimo sąlygų, planavimo organizatoriaus sprendimu gali būti baigiami rengti, derinami, tikrinami ir tvirtinami pagal šio įstatymo nuostatas.<text:s/>Projekte pateiktais pasiūlymais<text:s/>planuojama palengvinti naštą<text:s/>ne tik<text:s/>šių teritorijų planavimo dokumentų<text:s/>planavimo organizatoriui<text:s/>– savivaldybės<text:s/>administracijos direktoriui<text:s/>(siūloma atsisakyti<text:s/>keičiamo Teritorijų planavimo įstatymo<text:s/>28 straipsnio 9 dalyje nustatytos prievolės gauti visų žemės sklypo naudotojų sutikimus,<text:s/>atsižvelgus į<text:s/>atitinkamus<text:s/>savivaldybės lygmens bendrųjų planų sprendinius –<text:s/>numatyti papildomas<text:s/>galimybes<text:s/>rengti<text:s/>minėtus<text:s/>teritorijų planavimo dokumentus neurbanizuotose ir neurbanizuojamose teritorijose),<text:s/>bet<text:s/>ir ūkinę veiklą vykdantiems asmenims (siūloma atsisakyti Teritorijų planavimo įstatymo<text:s/>18 straipsnio 1 dalies, 20 straipsnio 1 dalies perteklinių nuostatų), todėl<text:s/>siūlytina<text:s/>suteikti galimybę planavimo organizatoriui pasinaudoti<text:s/>projektu<text:s/>siūlomais<text:s/>galiojančio teisinio reguliavimo<text:s/>palengvinimais.<text:s/>Kompleksinis teritorijų planavimas – sudėtingas, apimantis individualius atvejus<text:s/>procesas, todėl netikslinga<text:s/>siūlyti<text:s/>stabdyti planavimą ir<text:s/>kartoti visą procesą<text:s/>arba rengti kelis teritorijų planavimo dokumentus, jeigu<text:s/>siekiama<text:s/>pasinaudoti projekto<text:s/>nuostatomis.<text:s/>Vien Vilniuje pradėti rengti 8 detalieji planai (vieno jų planuojama teritorija – 33,23 ha, planuojama<text:s/>apie 302 tūkst. kv. metrų gyvenamojo ploto (apie 5,5 tūkst. būstų), 80,7 tūkst. kv. metrų komercinių ir visuomeninių objektų,<text:s/>4,2 km pėsčiųjų, 2,2 km dviračių takų bei 8,25 km naujų gatvių),<text:s/>Vilniaus rajone – 36 detalieji planai,<text:s/>kuriais<text:s/>reikia suplanuoti<text:s/>inžinerinę<text:s/>infrastruktūrą per neurbanizuojamą teritoriją<text:s/>ir (ar) planuojama teritorija patenka į kelias funkcines zonas<text:s/>ir kurie galėtų būti baigiami rengti pasinaudojant projektu siūlomais palengvinimais.</text:p>
            <text:p text:style-name="P136"><text:span text:style-name="T137">S</text:span><text:span text:style-name="T138">iekiant apsaugoti viešąjį interesą įstatymai gali riboti dispozityvumą, bet šis pasiūlymas nesusijęs su viešojo intereso ribojimais. Manytina, kad nurodytais atvejais viešoji teisė gali suteikti</text:span><text:span text:style-name="T139"><text:s/>planavimo organizatoriui teisę spręsti ir</text:span><text:span text:style-name="T140"><text:s/>pasirinkimo galimybę.</text:span></text:p>
            <text:p text:style-name="P141"><text:s/><text:span text:style-name="T142">Pasiūlymas</text:span></text:p>
            <text:p text:style-name="P143"><text:s/>Pakeisti projekto 7 straipsnio 2 dalį ir ją išdėstyti taip:</text:p>
            <text:p text:style-name="P144"><text:span text:style-name="T145"><text:s/></text:span><text:span text:style-name="T146">„</text:span><text:span text:style-name="T147">2. Iki šio įstatymo įsigaliojimo dienos pradėti rengti detalieji planai (arba vietovės lygmens bendrieji planai, kuriuose nustatomas detaliųjų planų teritorijos naudojimo reglamentas), dėl kurių rengimo kreiptasi teritorijos planavimo sąlygų,<text:s/></text:span><text:span text:style-name="T148">planavimo organizatoriaus sprendimu gali būti</text:span><text:span text:style-name="T149"><text:s text:c="2"/>baigiami rengti, derinami, tikrinami ir tvirtinami pagal iki šio įstatymo įsigaliojimo galiojusias nuostatas.</text:span><text:span text:style-name="T150">“</text:span></text:p>
          </table:table-cell>
        </table:table-row>
      </table:table>
      <text:p text:style-name="P151"/>
      <text:section text:name="Sect1" text:style-name="S1">
        <text:p text:style-name="P152"/>
        <text:p text:style-name="P153">Teikia</text:p>
        <text:p text:style-name="P154">Seimo narys<text:s/><text:tab/><text:tab/><text:tab/><text:tab/><text:tab/>Simonas Gentvilas<text:tab/><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ūta Brazdžiūnienė</meta:initial-creator>
    <dc:creator>adlibuser</dc:creator>
    <meta:creation-date>2024-10-02T06:41:00Z</meta:creation-date>
    <dc:date>2024-10-02T06:41: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83" meta:word-count="1253" meta:character-count="9244" meta:row-count="260" meta:non-whitespace-character-count="8074"/>
  </office:meta>
</office:document-meta>
</file>