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3" style:family="table-column">
      <style:table-column-properties style:column-width="0.3861in" style:use-optimal-column-width="false"/>
    </style:style>
    <style:style style:name="TableColumn14" style:family="table-column">
      <style:table-column-properties style:column-width="0.902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3.8465in" style:use-optimal-column-width="false"/>
    </style:style>
    <style:style style:name="Table12" style:family="table">
      <style:table-properties style:width="6.843in" fo:margin-left="0in" table:align="left"/>
    </style:style>
    <style:style style:name="TableRow18" style:family="table-row">
      <style:table-row-properties style:min-row-height="0.554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0" style:family="table-row">
      <style:table-row-properties style:min-row-height="0.4993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fo:margin-right="0.0784in"/>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fo:margin-right="0.0784in"/>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fo:margin-right="0.0784in"/>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3" style:family="table-row">
      <style:table-row-properties style:min-row-height="0.38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3"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00%" fo:text-indent="0.3937in"/>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7"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8" style:parent-style-name="Normal" style:family="paragraph">
      <style:paragraph-properties fo:text-align="justify" fo:margin-bottom="0in" fo:line-height="100%" fo:text-indent="0.3937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9"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2020-05-</text:p>
      <text:p text:style-name="P3"><text:span text:style-name="T4"> </text:span></text:p>
      <text:p text:style-name="P5"><text:span text:style-name="T6">PASIŪLYMAS</text:span></text:p>
      <text:p text:style-name="P7"><text:span text:style-name="T8"> </text:span></text:p>
      <text:p text:style-name="P9">DĖL SVEIKATOS DRAUDIMO ĮSTATYMO NR. I-1343 4, 7, 9(1), 12(1), 15, 17, 18, 20, 21, 23, 26, 26(1), 26(2), 27, 28, 29, 30, 31, 36 STRAIPSNIŲ IR V SKYRIAUS PAKEITIMO IR 32, 33, 34, 35 STRAIPSNIŲ IR VI SKYRIAUS PRIPAŽINIMO NETEKUSIAIS GALIOS ĮSTATYMO PROJEKTO NR. XIIIP-4827</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able:table-cell>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9</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text:span><text:span text:style-name="T55">Iš projekto aiškinam</text:span><text:span text:style-name="T56">ojo</text:span><text:span text:style-name="T57"><text:s/>rašt</text:span><text:span text:style-name="T58">o matyti, kad siekiama, jog v</text:span><text:span text:style-name="T59">aistinio preparato rinkodaros teisės turėtojų (jų atstovų) arba juridinių asmenų, turinčių didmeninio platinimo licenciją, pervestos lėšos pagal gydymo prieinamumo gerinimo ir rizikos pasidalijimo sutartis<text:s/></text:span><text:span text:style-name="T60">(toliau – pervestos lėšos)<text:s/></text:span><text:span text:style-name="T61">grįžtų į<text:s/></text:span><text:span text:style-name="T62">Privalomojo sveikatos draudimo</text:span><text:span text:style-name="T63"><text:s/>fondo</text:span><text:span text:style-name="T64"><text:s/>biudžeto<text:s/></text:span><text:span text:style-name="T65">išlaidų straipsnį „vaistams, medicinos pagalbos priemonėms ir medicinos priemonių (prietaisų) nuomai“</text:span><text:span text:style-name="T66">, o</text:span><text:span text:style-name="T67"><text:s/>išieškotos ar grąžintos lėšos už<text:s/></text:span><text:span text:style-name="T68">Privalomojo sveikatos draudimo</text:span><text:span text:style-name="T69"><text:s/>fondo biudžetui padarytą žalą<text:s/></text:span><text:span text:style-name="T70">(toliau – grąžintos lėšos)<text:s/></text:span><text:span text:style-name="T71">taip pat grįžtų į tą<text:s/></text:span><text:span text:style-name="T72">Privalomojo sveikatos draudimo</text:span><text:span text:style-name="T73"><text:s/>fondo išlaidų straipsnį, iš kurio buvo išmokėtos, ir būtų naudojamos pagal to straipsnio paskirtį</text:span><text:span text:style-name="T74">.<text:s/></text:span><text:span text:style-name="T75">Tačiau<text:s/></text:span><text:span text:style-name="T76">tai, kokios išlaidos laikytinos<text:s/></text:span><text:span text:style-name="T77">Privalomojo sveikatos draudimo</text:span><text:span text:style-name="T78"><text:s/>fondo<text:s/></text:span><text:span text:style-name="T79">sąnaudomis bei kokiomis lėšomis ir kokia tvarka kompensuojamos tokios<text:s/></text:span><text:span text:style-name="T80">Privalomojo sveikatos draudimo</text:span><text:span text:style-name="T81"><text:s/>fondo<text:s/></text:span><text:span text:style-name="T82">sąnaudos, turi būti<text:s/></text:span><text:span text:style-name="T83">nurodyta</text:span><text:span text:style-name="T84"><text:s/>įstatyme, o ne<text:s/></text:span><text:span text:style-name="T85">poįstatyminiuose teisės aktuose (Lietuvos Respublikos</text:span><text:span text:style-name="T86"><text:s/>finansų ministro tvirtinam</text:span><text:span text:style-name="T87">uose</text:span><text:span text:style-name="T88"><text:s/></text:span><text:span text:style-name="T89">v</text:span><text:span text:style-name="T90">iešojo sektoriaus apskaitos ir finansinės atskaitomybės<text:s/></text:span><text:span text:style-name="T91">standart</text:span><text:span text:style-name="T92">uose).</text:span></text:p>
            <text:p text:style-name="P93"><text:span text:style-name="T94">Be to, įstatyme pervestų ir grąžintų lėšų naudojimą svarbu sureguliuoti ir dėl to, kad<text:s/></text:span><text:span text:style-name="T95">projekto 5 straipsniu pakeitus Lietuvos Respublikos sveikatos draudimo įstatymo 15 straipsnyje nurodytą Privalomojo sveikatos draudimo</text:span><text:span text:style-name="T96"><text:s/>fondo</text:span><text:span text:style-name="T97"><text:s/>biudžeto pajamų klasifikaciją ir iš jos išėmus pervestas bei grąžintas lėšas, jos vis tiek galėtų būti laikomos kitomis Privalomojo sveikatos draudimo</text:span><text:span text:style-name="T98"><text:s/>fondo</text:span><text:span text:style-name="T99"><text:s/>biudžeto pajamomis.<text:s/></text:span></text:p>
            <text:p text:style-name="P100"/>
            <text:p text:style-name="P101">Pasiūlymas:</text:p>
            <text:p text:style-name="P102">Pakeisti projekto 9 straipsnį ir jį išdėstyti taip:</text:p>
            <text:p text:style-name="P103">„9 straipsnis. 21 straipsnio pakeitimas</text:p>
            <text:p text:style-name="P104"><text:span text:style-name="T105">1.<text:s/></text:span><text:span text:style-name="T106">Pripažinti netekusia galios 21 straipsnio 2 dalį.</text:span></text:p>
            <text:p text:style-name="P107">2. Papildyti 21 straipsnį 4 dalimi:</text:p>
            <text:p text:style-name="P108"><text:span text:style-name="T109">4. Išieškotos ar grąžintos lėšos už Privalomojo<text:s/></text:span><text:soft-page-break/><text:span text:style-name="T110">sveikatos draudimo fondo biudžetui padarytą žalą, vaistinio preparato registruotojų (jų atstovų) arba juridinių asmenų, turinčių vaistinio preparato didmeninio platinimo licenciją, pervestos lėšos pagal gydymo prieinamumo gerinimo ir rizikos pasidalijimo sutartis, sudarytas su Valstybine ligonių kasa, Europos ekonominės erdvės<text:s/></text:span><text:span text:style-name="T111">valstybių</text:span><text:span text:style-name="T112"><text:s/>ir Šveicarijos Konfederacijos pervestos lėšos už šių šalių apdraustųjų gydymą Lietuvos Respublikos asmens sveikatos priežiūros įstaigose mažina (kompensuoja) anksčiau pagal atitinkamą<text:s/></text:span><text:span text:style-name="T113">Privalomojo sveikatos draudimo fondo</text:span><text:span text:style-name="T114"><text:s/>biudžeto išlaidų straipsnį patirtas Privalomojo sveikatos draudimo fondo išlaidas.</text:span><text:span text:style-name="T115">“</text:span></text:p>
          </table:table-cell>
        </table:table-row>
      </table:table>
      <text:p text:style-name="P116"/>
      <text:p text:style-name="P117">Teikia</text:p>
      <text:p text:style-name="P118">Seimo narys<text:tab/><text:tab/>Aurelijus Veryg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6-03T09:20:00Z</meta:creation-date>
    <dc:date>2020-06-03T09:20:00Z</dc:date>
    <meta:template xlink:href="Normal.dotm" xlink:type="simple"/>
    <meta:editing-cycles>2</meta:editing-cycles>
    <meta:editing-duration>PT0S</meta:editing-duration>
    <meta:document-statistic meta:page-count="2" meta:paragraph-count="37" meta:word-count="378" meta:character-count="2800" meta:row-count="76" meta:non-whitespace-character-count="2459"/>
  </office:meta>
</office:document-meta>
</file>