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fo:margin-left="4in" fo:text-indent="1.1187in">
        <style:tab-stops/>
      </style:paragraph-properties>
      <style:text-properties fo:font-weight="bold" style:font-weight-asian="bold" style:font-size-complex="12pt"/>
    </style:style>
    <style:style style:name="P3" style:parent-style-name="Normal" style:family="paragraph">
      <style:paragraph-properties fo:text-align="justify" fo:text-indent="5.1187in"/>
      <style:text-properties fo:font-weight="bold" style:font-weight-asian="bold" style:font-size-complex="12pt"/>
    </style:style>
    <style:style style:name="P4" style:parent-style-name="Normal" style:family="paragraph">
      <style:paragraph-properties fo:text-align="center" fo:line-height="115%"/>
      <style:text-properties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fo:text-transform="uppercase" style:font-size-complex="12pt" style:language-asian="lt" style:country-asian="LT"/>
    </style:style>
    <style:style style:name="T23" style:parent-style-name="DefaultParagraphFont" style:family="text">
      <style:text-properties style:font-weight-complex="bold" fo:text-transform="uppercase" style:font-size-complex="12pt" style:language-asian="lt" style:country-asian="LT"/>
    </style:style>
    <style:style style:name="T24" style:parent-style-name="DefaultParagraphFont" style:family="text">
      <style:text-properties style:font-weight-complex="bold" fo:text-transform="uppercase" style:font-size-complex="12pt" style:language-asian="lt" style:country-asian="LT"/>
    </style:style>
    <style:style style:name="T25" style:parent-style-name="DefaultParagraphFont" style:family="text">
      <style:text-properties style:font-weight-complex="bold" fo:text-transform="uppercase"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indent="0.4923in"/>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3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1.7083in"/>
        </style:tab-stops>
      </style:paragraph-properties>
      <style:text-properties fo:font-weight="bold" style:font-weight-asian="bold" style:font-size-complex="12pt"/>
    </style:style>
    <style:style style:name="P101" style:parent-style-name="Normal" style:family="paragraph">
      <style:paragraph-properties fo:text-align="justify" fo:text-indent="0.4923in">
        <style:tab-stops>
          <style:tab-stop style:type="left" style:position="1.7083in"/>
        </style:tab-stops>
      </style:paragraph-properties>
      <style:text-properties fo:font-weight="bold" style:font-weight-asian="bold" style:font-size-complex="12pt"/>
    </style:style>
    <style:style style:name="P102" style:parent-style-name="Normal" style:family="paragraph">
      <style:paragraph-properties fo:text-align="justify" fo:text-indent="0.4923in">
        <style:tab-stops>
          <style:tab-stop style:type="left" style:position="1.708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ext-properties fo:color="#000000" style:font-size-complex="12pt" style:language-asian="lt" style:country-asian="LT"/>
    </style:style>
    <style:style style:name="P157" style:parent-style-name="Normal" style:family="paragraph">
      <style:paragraph-properties fo:text-align="justify" fo:text-indent="0.4923in"/>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P160" style:parent-style-name="Normal" style:family="paragraph">
      <style:paragraph-properties fo:text-align="justify" fo:text-indent="0.5909in"/>
      <style:text-properties fo:color="#000000" style:font-size-complex="12pt" style:language-asian="lt" style:country-asian="LT"/>
    </style:style>
    <style:style style:name="P161" style:parent-style-name="Normal" style:family="paragraph">
      <style:paragraph-properties fo:text-align="justify">
        <style:tab-stops>
          <style:tab-stop style:type="left" style:position="1.7083in"/>
        </style:tab-stops>
      </style:paragraph-properties>
    </style:style>
    <style:style style:name="T162" style:parent-style-name="DefaultParagraphFont" style:family="text">
      <style:text-properties fo:color="#000000" style:font-size-complex="12pt" style:language-asian="lt" style:country-asian="LT"/>
    </style:style>
  </office:automatic-styles>
  <office:body>
    <office:text text:use-soft-page-breaks="true">
      <text:p text:style-name="P1">Projekto<text:s/></text:p>
      <text:p text:style-name="P3">lyginamasis variantas</text:p>
      <text:p text:style-name="P4"/>
      <text:p text:style-name="P5">LIETUVOS RESPUBLIKOS</text:p>
      <text:p text:style-name="P6"><text:span text:style-name="T7">NOTARIATO<text:s/></text:span><text:span text:style-name="T8">ĮSTATYMO<text:s/></text:span><text:span text:style-name="T9">NR.</text:span><text:span text:style-name="T10"><text:s/></text:span><text:span text:style-name="T11">I-</text:span><text:span text:style-name="T12">2882</text:span><text:span text:style-name="T13"><text:s/></text:span><text:span text:style-name="T14">4</text:span><text:span text:style-name="T15"><text:s/></text:span><text:span text:style-name="T16">straipsni</text:span><text:span text:style-name="T17">O<text:s/></text:span><text:span text:style-name="T18">PAKEITIMO</text:span></text:p>
      <text:p text:style-name="P19">ĮSTATYMAS</text:p>
      <text:p text:style-name="P20"/>
      <text:p text:style-name="P21"><text:span text:style-name="T22">20</text:span><text:span text:style-name="T23">2</text:span><text:span text:style-name="T24">4</text:span><text:span text:style-name="T25"><text:s/></text:span><text:span text:style-name="T26">m. <text:s text:c="16"/>d. Nr.</text:span></text:p>
      <text:p text:style-name="P27"><text:span text:style-name="T28">Vilnius</text:span></text:p>
      <text:p text:style-name="P29"/>
      <text:p text:style-name="P30">1<text:s/>straipsnis.<text:s/>4<text:s/>straipsnio pakeitimas</text:p>
      <text:p text:style-name="P31">1.<text:s/>Pakeisti 4 straipsnio 3 dalį ir ją išdėstyti taip:</text:p>
      <text:p text:style-name="P32"><text:span text:style-name="T33">„Eilinė notaro atestacija vykdoma praėjus vieniems metams nuo notaro profesinės veiklos pradžios, o vėliau – periodiškai, ne rečiau kaip kas penkeri metai</text:span><text:span text:style-name="T34">. Notaras, grįžęs iš vaiko priežiūros atostogų, atestuojamas ne anksčiau kaip po vienų metų profesinės veiklos. Neeilinė notaro atestacija gali būti vykdoma, kai yra teismo sprendimas, kuriuo atliktas notarinis veiksmas pripažintas neteisėtu dėl notaro profesinės veiklos pažeidimų,<text:s/></text:span><text:span text:style-name="T35">kai esama<text:s/></text:span><text:span text:style-name="T36">abejon</text:span><text:span text:style-name="T37">ių</text:span><text:span text:style-name="T38">,<text:s/></text:span><text:span text:style-name="T39">ar<text:s/></text:span><text:span text:style-name="T40">notaras<text:s/></text:span><text:span text:style-name="T41">tinkamai laikosi<text:s/></text:span><text:span text:style-name="T42">Lietuvos Respublikos p</text:span><text:span text:style-name="T43">inigų plovimo ir teroristų finansavimo prevencijos įstatymo reikalavim</text:span><text:span text:style-name="T44">ų</text:span><text:span text:style-name="T45">, taip pat kitais pagrindais, kurie leidžia pagrįstai abejoti notaro kvalifikacija. Neeilinė notaro atestacija vykdoma motyvuotai pareikalavus Lietuvos Respublikos teisingumo ministrui, Notarų rūmų prezidiumui, Notarų garbės teismui.“</text:span></text:p>
      <text:p text:style-name="P46">2.<text:s/>Papildyti 4<text:s/>straipsnį<text:s/>nauja<text:s/>5 dalimi:</text:p>
      <text:p text:style-name="P47"><text:span text:style-name="T48">„</text:span><text:span text:style-name="T49">Notarų atestacijos komisija</text:span><text:span text:style-name="T50">,</text:span><text:span text:style-name="T51"><text:s/>nustačiusi</text:span><text:span text:style-name="T52"><text:s/></text:span><text:span text:style-name="T53">P</text:span><text:span text:style-name="T54">inigų</text:span><text:span text:style-name="T55"><text:s/></text:span><text:span text:style-name="T56">plovimo ir teroristų finansavimo prevencijos įstatymo reikalavim</text:span><text:span text:style-name="T57">ų</text:span><text:span text:style-name="T58"><text:s/></text:span><text:span text:style-name="T59">pažeidimų</text:span><text:span text:style-name="T60">, p</text:span><text:span text:style-name="T61">riimdama vieną iš šio straipsnio 4 dalyje nurodytų nutarimų,</text:span><text:span text:style-name="T62"><text:s/></text:span><text:span text:style-name="T63">gali skirti</text:span><text:span text:style-name="T64"><text:s/></text:span><text:span text:style-name="T65">notarui<text:s/></text:span><text:span text:style-name="T66">P</text:span><text:span text:style-name="T67">inigų plovimo ir teroristų finansavimo prevencijos įstatymo 36 straipsnio 1 dalies<text:s/></text:span><text:span text:style-name="T68">1, 2 ir 6</text:span><text:span text:style-name="T69"><text:s/>punktuose nurodytas poveikio priemone</text:span><text:span text:style-name="T70">s</text:span><text:span text:style-name="T71">.</text:span><text:span text:style-name="T72"><text:s/>Poveikio<text:s/></text:span><text:soft-page-break/><text:span text:style-name="T73">priemonė notarui skiriama vadovaujantis Pinigų plovimo ir teroristų finansavimo prevencijos įstatymo nuostatomis.</text:span><text:span text:style-name="T74">“</text:span></text:p>
      <text:p text:style-name="P75">3. Buvusią<text:s/>4<text:s/>straipsnio 5 dalį laikyti 6 dalimi.</text:p>
      <text:p text:style-name="P76">4. Papildyti 4 straipsnį 7 dalimi:</text:p>
      <text:p text:style-name="P77"><text:span text:style-name="T78">„</text:span><text:span text:style-name="T79">Šio straipsnio 5 dalyje n</text:span><text:span text:style-name="T80">urodytas poveikio priemone</text:span><text:span text:style-name="T81">s<text:s/></text:span><text:span text:style-name="T82">Notarų atestacijos komisija<text:s/></text:span><text:span text:style-name="T83">gali<text:s/></text:span><text:span text:style-name="T84">skirti notaro</text:span><text:span text:style-name="T85"><text:s/>atstov</text:span><text:span text:style-name="T86">ui</text:span><text:span text:style-name="T87">, jei</text:span><text:span text:style-name="T88">gu</text:span><text:span text:style-name="T89"><text:s/>vykdant notaro atestaciją</text:span><text:span text:style-name="T90"><text:s/>nustatoma, kad notaro atstovas<text:s/></text:span><text:span text:style-name="T91">yra<text:s/></text:span><text:span text:style-name="T92">pažeid</text:span><text:span text:style-name="T93">ęs</text:span><text:span text:style-name="T94"><text:s/></text:span><text:span text:style-name="T95">Pinigų plovimo ir teroristų finansavimo prevencijos įstatymo reikalavimus</text:span><text:span text:style-name="T96">.</text:span><text:span text:style-name="T97"><text:s/></text:span><text:span text:style-name="T98">Poveikio priemonė notaro atstovui skiriama vadovaujantis Pinigų plovimo ir teroristų finansavimo prevencijos įstatymo nuostatomis.</text:span><text:span text:style-name="T99">“</text:span></text:p>
      <text:p text:style-name="P100"><text:bookmark-start text:name="part_235fa338ec5a4e8b8e51a5221578c53b"/><text:bookmark-start text:name="part_167cf99ffe9b463397cee822b9cc1b71"/><text:bookmark-start text:name="part_19a3d8edddd045a98f16fa9d7337937b"/><text:bookmark-end text:name="part_235fa338ec5a4e8b8e51a5221578c53b"/><text:bookmark-end text:name="part_167cf99ffe9b463397cee822b9cc1b71"/><text:bookmark-end text:name="part_19a3d8edddd045a98f16fa9d7337937b"/></text:p>
      <text:p text:style-name="P101">2<text:s/>straipsnis. Įstatymo įsigaliojimas,<text:s/>įgyvendinimas<text:s/>ir taikymas</text:p>
      <text:p text:style-name="P102"><text:span text:style-name="T103">1</text:span><text:span text:style-name="T104">.<text:s/></text:span><text:span text:style-name="T105">Šis įstatymas, išskyrus šio<text:s/></text:span><text:span text:style-name="T106">straipsnio<text:s/></text:span><text:span text:style-name="T107">3<text:s/></text:span><text:span text:style-name="T108">dal</text:span><text:span text:style-name="T109">į</text:span><text:span text:style-name="T110">, įsigalioja 202</text:span><text:span text:style-name="T111">4</text:span><text:span text:style-name="T112"><text:s/>m.</text:span><text:span text:style-name="T113"><text:s/></text:span><text:span text:style-name="T114">rugpjūčio</text:span><text:span text:style-name="T115"><text:s/>1<text:s/></text:span><text:span text:style-name="T116">d.</text:span></text:p>
      <text:p text:style-name="P117"><text:bookmark-start text:name="_Hlk105532686"/><text:span text:style-name="T118">2.<text:s/></text:span><text:bookmark-start text:name="_Hlk105498345"/><text:bookmark-end text:name="_Hlk105532686"/><text:span text:style-name="T119">Iki<text:s/></text:span><text:span text:style-name="T120">įsigalioj</text:span><text:span text:style-name="T121">ant</text:span><text:span text:style-name="T122"><text:s/>ši</text:span><text:span text:style-name="T123">am</text:span><text:span text:style-name="T124"><text:s/>įstatym</text:span><text:span text:style-name="T125">ui</text:span><text:span text:style-name="T126"><text:s/></text:span><text:span text:style-name="T127">pradėtos notarų atestacijos</text:span><text:span text:style-name="T128"><text:s/>procedūros</text:span><text:span text:style-name="T129"><text:s/>baigiamos vykdyti pagal iki<text:s/></text:span><text:span text:style-name="T130">įsigalioj</text:span><text:span text:style-name="T131">ant</text:span><text:span text:style-name="T132"><text:s/>ši</text:span><text:span text:style-name="T133">am</text:span><text:span text:style-name="T134"><text:s/>įstatym</text:span><text:span text:style-name="T135">ui</text:span><text:span text:style-name="T136"><text:s/></text:span><text:span text:style-name="T137">galiojus</text:span><text:span text:style-name="T138">į</text:span><text:span text:style-name="T139"><text:s/></text:span><text:span text:style-name="T140">reglamentavimą</text:span><text:span text:style-name="T141">.</text:span></text:p>
      <text:p text:style-name="P142"><text:span text:style-name="T143">3.<text:s/></text:span><text:span text:style-name="T144">T</text:span><text:span text:style-name="T145">eisingumo</text:span><text:span text:style-name="T146"><text:s/>ministras</text:span><text:span text:style-name="T147"><text:s/></text:span><text:span text:style-name="T148">iki 202</text:span><text:span text:style-name="T149">4</text:span><text:span text:style-name="T150"><text:s/>m.</text:span><text:span text:style-name="T151"><text:s/></text:span><text:span text:style-name="T152">liepos 31</text:span><text:span text:style-name="T153"><text:s/></text:span><text:span text:style-name="T154">d. priima šio įstatymo įgyvendinamuosius teisės aktus</text:span><text:bookmark-end text:name="_Hlk105498345"/><text:span text:style-name="T155">.</text:span></text:p>
      <text:p text:style-name="P156"/>
      <text:p text:style-name="P157"/>
      <text:p text:style-name="P158"><text:span text:style-name="T159">Skelbiu šį Lietuvos Respublikos Seimo priimtą įstatymą.</text:span></text:p>
      <text:p text:style-name="P160"/>
      <text:p text:style-name="P161"><text:span text:style-name="T1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t" fo:country="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az" style:display-name="az"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taltin" style:display-name="tal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69e411-ab57-4c89-9d9f-836bf4077307</dc:title>
    <meta:initial-creator>fn00406KG</meta:initial-creator>
    <dc:creator>adlibuser</dc:creator>
    <meta:creation-date>2024-04-02T13:37:00Z</meta:creation-date>
    <dc:date>2024-04-02T13:37:00Z</dc:date>
    <meta:print-date>2023-01-26T08:39:00Z</meta:print-date>
    <meta:template xlink:href="Normal.dotm" xlink:type="simple"/>
    <meta:editing-cycles>2</meta:editing-cycles>
    <meta:editing-duration>PT0S</meta:editing-duration>
    <meta:user-defined meta:name="ContentTypeId">0x010100D7B61C23E9B2F444BD48E0E2217250C0</meta:user-defined>
    <meta:document-statistic meta:page-count="2" meta:paragraph-count="39" meta:word-count="308" meta:character-count="2497" meta:row-count="85" meta:non-whitespace-character-count="2228"/>
  </office:meta>
</office:document-meta>
</file>