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fo:text-indent="4.0361in"/>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end" style:vertical-align="baseline" fo:text-indent="5.3159in"/>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end" style:vertical-align="baseline" fo:text-indent="0.0368in"/>
      <style:text-properties style:font-name="Segoe UI" style:font-name-complex="Segoe UI" fo:font-size="9pt" style:font-size-asian="9pt" style:font-size-complex="9pt"/>
    </style:style>
    <style:style style:name="P16"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17" style:parent-style-name="Normal" style:family="paragraph">
      <style:paragraph-properties fo:text-align="center" style:vertical-align="baseline" fo:margin-left="0.5in" fo:text-indent="-0.25in">
        <style:tab-stops>
          <style:tab-stop style:type="left" style:position="0in"/>
        </style:tab-stops>
      </style:paragraph-properties>
      <style:text-properties fo:font-weight="bold" style:font-weight-asian="bold" style:font-weight-complex="bold" fo:color="#000000" style:font-size-complex="12pt"/>
    </style:style>
    <style:style style:name="P18" style:parent-style-name="Normal" style:family="paragraph">
      <style:paragraph-properties fo:text-align="center" style:vertical-align="baseline" fo:margin-left="0.5in" fo:text-indent="-0.25in">
        <style:tab-stops>
          <style:tab-stop style:type="left" style:position="0in"/>
        </style:tab-stops>
      </style:paragraph-properties>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text-position="super 66.6%"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vertical-align="baseline" fo:margin-left="0.5in" fo:text-indent="-0.25in">
        <style:tab-stops>
          <style:tab-stop style:type="left" style:position="0in"/>
        </style:tab-stops>
      </style:paragraph-properties>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29" style:parent-style-name="Normal" style:family="paragraph">
      <style:paragraph-properties fo:text-align="center" style:vertical-align="baseline"/>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vertical-align="baseline"/>
    </style:style>
    <style:style style:name="T32" style:parent-style-name="DefaultParagraphFont" style:family="text">
      <style:text-properties fo:color="#000000" style:font-size-complex="12pt"/>
    </style:style>
    <style:style style:name="P33"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34" style:parent-style-name="Normal" style:family="paragraph">
      <style:paragraph-properties fo:text-align="center" style:vertical-align="baseline" fo:text-indent="0.043in"/>
    </style:style>
    <style:style style:name="T35" style:parent-style-name="DefaultParagraphFont" style:family="text">
      <style:text-properties style:font-size-complex="12pt" fo:language="en" fo:country="US"/>
    </style:style>
    <style:style style:name="P36" style:parent-style-name="Normal" style:family="paragraph">
      <style:paragraph-properties style:vertical-align="baseline" fo:text-indent="0.5326in"/>
      <style:text-properties style:font-name="Segoe UI" style:font-name-complex="Segoe UI" fo:font-size="9pt" style:font-size-asian="9pt" style:font-size-complex="9pt"/>
    </style:style>
    <style:style style:name="P37" style:parent-style-name="Normal" style:family="paragraph">
      <style:paragraph-properties style:vertical-align="baseline" fo:text-indent="0.4895in"/>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ext-properties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4923in"/>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fo:language="lt"/>
    </style:style>
    <style:style style:name="T85" style:parent-style-name="DefaultParagraphFont" style:family="text">
      <style:text-properties fo:font-weight="bold" style:font-weight-asian="bold" style:font-weight-complex="bold" style:font-size-complex="12pt" fo:language="lt"/>
    </style:style>
    <style:style style:name="T86" style:parent-style-name="DefaultParagraphFont" style:family="text">
      <style:text-properties fo:font-weight="bold" style:font-weight-asian="bold" style:font-weight-complex="bold" style:font-size-complex="12pt" fo:language="lt"/>
    </style:style>
    <style:style style:name="T87" style:parent-style-name="DefaultParagraphFont" style:family="text">
      <style:text-properties fo:font-weight="bold" style:font-weight-asian="bold" style:font-weight-complex="bold" style:font-size-complex="12pt" fo:language="lt"/>
    </style:style>
    <style:style style:name="T88" style:parent-style-name="DefaultParagraphFont" style:family="text">
      <style:text-properties fo:font-weight="bold" style:font-weight-asian="bold" style:font-weight-complex="bold" style:font-size-complex="12pt" fo:language="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fo:language="lt"/>
    </style:style>
    <style:style style:name="T197" style:parent-style-name="DefaultParagraphFont" style:family="text">
      <style:text-properties fo:font-weight="bold" style:font-weight-asian="bold" style:font-weight-complex="bold" style:font-size-complex="12pt" fo:language="lt"/>
    </style:style>
    <style:style style:name="T198" style:parent-style-name="DefaultParagraphFont" style:family="text">
      <style:text-properties fo:font-weight="bold" style:font-weight-asian="bold" style:font-weight-complex="bold" style:font-size-complex="12pt" fo:language="lt"/>
    </style:style>
    <style:style style:name="T199" style:parent-style-name="DefaultParagraphFont" style:family="text">
      <style:text-properties fo:font-weight="bold" style:font-weight-asian="bold" style:font-weight-complex="bold" style:font-size-complex="12pt" fo:language="lt"/>
    </style:style>
    <style:style style:name="T200" style:parent-style-name="DefaultParagraphFont" style:family="text">
      <style:text-properties fo:font-weight="bold" style:font-weight-asian="bold" style:font-weight-complex="bold" style:font-size-complex="12pt" fo:language="lt"/>
    </style:style>
    <style:style style:name="T201" style:parent-style-name="DefaultParagraphFont" style:family="text">
      <style:text-properties fo:font-weight="bold" style:font-weight-asian="bold" style:font-weight-complex="bold" style:font-size-complex="12pt" fo:language="lt"/>
    </style:style>
    <style:style style:name="T202" style:parent-style-name="DefaultParagraphFont" style:family="text">
      <style:text-properties fo:font-weight="bold" style:font-weight-asian="bold" style:font-weight-complex="bold" style:font-size-complex="12pt" fo:language="lt"/>
    </style:style>
    <style:style style:name="T203" style:parent-style-name="DefaultParagraphFont" style:family="text">
      <style:text-properties fo:font-weight="bold" style:font-weight-asian="bold" style:font-weight-complex="bold" style:font-size-complex="12pt" fo:language="lt"/>
    </style:style>
    <style:style style:name="T204" style:parent-style-name="DefaultParagraphFont" style:family="text">
      <style:text-properties fo:font-weight="bold" style:font-weight-asian="bold" style:font-weight-complex="bold" style:font-size-complex="12pt" fo:language="lt"/>
    </style:style>
    <style:style style:name="T205" style:parent-style-name="DefaultParagraphFont" style:family="text">
      <style:text-properties fo:font-weight="bold" style:font-weight-asian="bold" style:font-weight-complex="bold" style:font-size-complex="12pt" fo:language="lt"/>
    </style:style>
    <style:style style:name="T206" style:parent-style-name="DefaultParagraphFont" style:family="text">
      <style:text-properties fo:font-weight="bold" style:font-weight-asian="bold" style:font-weight-complex="bold" style:font-size-complex="12pt" fo:language="lt"/>
    </style:style>
    <style:style style:name="T207" style:parent-style-name="DefaultParagraphFont" style:family="text">
      <style:text-properties fo:font-weight="bold" style:font-weight-asian="bold" style:font-weight-complex="bold" style:font-size-complex="12pt" fo:language="lt"/>
    </style:style>
    <style:style style:name="T208" style:parent-style-name="DefaultParagraphFont" style:family="text">
      <style:text-properties fo:font-weight="bold" style:font-weight-asian="bold" style:font-weight-complex="bold" style:font-size-complex="12pt" fo:language="lt"/>
    </style:style>
    <style:style style:name="T209" style:parent-style-name="DefaultParagraphFont" style:family="text">
      <style:text-properties fo:font-weight="bold" style:font-weight-asian="bold" style:font-weight-complex="bold" style:font-size-complex="12pt" fo:language="lt"/>
    </style:style>
    <style:style style:name="T210" style:parent-style-name="DefaultParagraphFont" style:family="text">
      <style:text-properties fo:font-weight="bold" style:font-weight-asian="bold" style:font-weight-complex="bold" style:font-size-complex="12pt" fo:language="lt"/>
    </style:style>
    <style:style style:name="T211" style:parent-style-name="DefaultParagraphFont" style:family="text">
      <style:text-properties fo:font-weight="bold" style:font-weight-asian="bold" style:font-weight-complex="bold" style:font-size-complex="12pt" fo:language="lt"/>
    </style:style>
    <style:style style:name="T212" style:parent-style-name="DefaultParagraphFont" style:family="text">
      <style:text-properties fo:font-weight="bold" style:font-weight-asian="bold" style:font-weight-complex="bold" style:font-size-complex="12pt" fo:language="lt"/>
    </style:style>
    <style:style style:name="T213" style:parent-style-name="DefaultParagraphFont" style:family="text">
      <style:text-properties fo:font-weight="bold" style:font-weight-asian="bold" style:font-weight-complex="bold" style:font-size-complex="12pt" fo:language="lt"/>
    </style:style>
    <style:style style:name="T214" style:parent-style-name="DefaultParagraphFont" style:family="text">
      <style:text-properties fo:font-weight="bold" style:font-weight-asian="bold" style:font-weight-complex="bold" style:font-size-complex="12pt" fo:language="lt"/>
    </style:style>
    <style:style style:name="T215" style:parent-style-name="DefaultParagraphFont" style:family="text">
      <style:text-properties fo:font-weight="bold" style:font-weight-asian="bold" style:font-weight-complex="bold" style:font-size-complex="12pt" fo:language="lt"/>
    </style:style>
    <style:style style:name="P216" style:parent-style-name="Normal" style:family="paragraph">
      <style:paragraph-properties fo:text-align="justify" style:vertical-align="baseline" fo:text-indent="0.4923in"/>
    </style:style>
    <style:style style:name="T217" style:parent-style-name="DefaultParagraphFont" style:family="text">
      <style:text-properties fo:font-weight="bold" style:font-weight-asian="bold" fo:color="#000000" style:font-size-complex="12pt" fo:language="l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text-indent="0.4923in">
        <style:tab-stops>
          <style:tab-stop style:type="left" style:position="0.5909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fo:language="lt"/>
    </style:style>
    <style:style style:name="T256" style:parent-style-name="DefaultParagraphFont" style:family="text">
      <style:text-properties fo:font-weight="bold" style:font-weight-asian="bold" style:font-weight-complex="bold" style:font-size-complex="12pt" fo:language="lt"/>
    </style:style>
    <style:style style:name="T257" style:parent-style-name="DefaultParagraphFont" style:family="text">
      <style:text-properties fo:font-weight="bold" style:font-weight-asian="bold" style:font-weight-complex="bold" style:font-size-complex="12pt" fo:language="lt"/>
    </style:style>
    <style:style style:name="T258" style:parent-style-name="DefaultParagraphFont" style:family="text">
      <style:text-properties fo:font-weight="bold" style:font-weight-asian="bold" style:font-weight-complex="bold" style:font-size-complex="12pt" fo:language="lt"/>
    </style:style>
    <style:style style:name="T259" style:parent-style-name="DefaultParagraphFont" style:family="text">
      <style:text-properties fo:font-weight="bold" style:font-weight-asian="bold" style:font-weight-complex="bold" style:font-size-complex="12pt" fo:language="lt"/>
    </style:style>
    <style:style style:name="P260" style:parent-style-name="Normal" style:family="paragraph">
      <style:paragraph-properties fo:text-align="justify" style:vertical-align="baseline" fo:text-indent="0.4923in"/>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fo:language="lt"/>
    </style:style>
    <style:style style:name="T264" style:parent-style-name="DefaultParagraphFont" style:family="text">
      <style:text-properties fo:font-weight="bold" style:font-weight-asian="bold" style:font-weight-complex="bold" style:font-size-complex="12pt" fo:language="lt"/>
    </style:style>
    <style:style style:name="T265" style:parent-style-name="DefaultParagraphFont" style:family="text">
      <style:text-properties fo:font-weight="bold" style:font-weight-asian="bold" style:font-weight-complex="bold" style:font-size-complex="12pt" fo:language="l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fo:language="l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text-indent="0.4923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fo:language="lt"/>
    </style:style>
    <style:style style:name="T293" style:parent-style-name="DefaultParagraphFont" style:family="text">
      <style:text-properties fo:font-weight="bold" style:font-weight-asian="bold" style:font-weight-complex="bold" style:font-size-complex="12pt" fo:language="lt"/>
    </style:style>
    <style:style style:name="T294" style:parent-style-name="DefaultParagraphFont" style:family="text">
      <style:text-properties fo:font-weight="bold" style:font-weight-asian="bold" style:font-weight-complex="bold" style:font-size-complex="12pt" fo:language="lt"/>
    </style:style>
    <style:style style:name="T295" style:parent-style-name="DefaultParagraphFont" style:family="text">
      <style:text-properties fo:font-weight="bold" style:font-weight-asian="bold" style:font-weight-complex="bold" style:font-size-complex="12pt" fo:language="lt"/>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909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909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5909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5909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baseline" fo:text-indent="0.4923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fo:language="lt"/>
    </style:style>
    <style:style style:name="T373" style:parent-style-name="DefaultParagraphFont" style:family="text">
      <style:text-properties fo:font-weight="bold" style:font-weight-asian="bold" style:font-weight-complex="bold" style:font-size-complex="12pt" fo:language="lt"/>
    </style:style>
    <style:style style:name="T374" style:parent-style-name="DefaultParagraphFont" style:family="text">
      <style:text-properties fo:font-weight="bold" style:font-weight-asian="bold" style:font-weight-complex="bold" style:font-size-complex="12pt" fo:language="lt"/>
    </style:style>
    <style:style style:name="T375" style:parent-style-name="DefaultParagraphFont" style:family="text">
      <style:text-properties fo:font-weight="bold" style:font-weight-asian="bold" style:font-weight-complex="bold" style:font-size-complex="12pt" fo:language="lt"/>
    </style:style>
    <style:style style:name="T376" style:parent-style-name="DefaultParagraphFont" style:family="text">
      <style:text-properties fo:font-weight="bold" style:font-weight-asian="bold" style:font-weight-complex="bold" style:font-size-complex="12pt" fo:language="lt"/>
    </style:style>
    <style:style style:name="P377" style:parent-style-name="Normal" style:family="paragraph">
      <style:paragraph-properties fo:text-align="justify" style:vertical-align="baseline" fo:text-indent="0.4923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fo:language="lt"/>
    </style:style>
    <style:style style:name="T380" style:parent-style-name="DefaultParagraphFont" style:family="text">
      <style:text-properties fo:font-weight="bold" style:font-weight-asian="bold" style:font-weight-complex="bold" style:font-size-complex="12pt" fo:language="lt"/>
    </style:style>
    <style:style style:name="T381" style:parent-style-name="DefaultParagraphFont" style:family="text">
      <style:text-properties fo:font-weight="bold" style:font-weight-asian="bold" style:font-weight-complex="bold" style:font-size-complex="12pt" fo:language="lt"/>
    </style:style>
    <style:style style:name="T382" style:parent-style-name="DefaultParagraphFont" style:family="text">
      <style:text-properties fo:font-weight="bold" style:font-weight-asian="bold" style:font-weight-complex="bold" style:font-size-complex="12pt" fo:language="lt"/>
    </style:style>
    <style:style style:name="T383" style:parent-style-name="DefaultParagraphFont" style:family="text">
      <style:text-properties fo:font-weight="bold" style:font-weight-asian="bold" style:font-weight-complex="bold" style:font-size-complex="12pt" fo:language="lt"/>
    </style:style>
    <style:style style:name="P384" style:parent-style-name="Normal" style:family="paragraph">
      <style:paragraph-properties fo:text-align="justify" style:vertical-align="baseline" fo:text-indent="0.4923in"/>
    </style:style>
    <style:style style:name="T385" style:parent-style-name="DefaultParagraphFont" style:family="text">
      <style:text-properties fo:font-weight="bold" style:font-weight-asian="bold" style:font-size-complex="12pt" fo:language="l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5in"/>
      <style:text-properties fo:font-weight="bold" style:font-weight-asian="bold" style:font-weight-complex="bold" fo:language="lt"/>
    </style:style>
    <style:style style:name="P396" style:parent-style-name="Normal" style:family="paragraph">
      <style:paragraph-properties fo:text-align="justify" style:vertical-align="baseline" fo:text-indent="0.5in"/>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baseline" fo:text-indent="0.5in"/>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baseline" fo:text-indent="0.5in"/>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text-position="super 66.6%"/>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language="lt"/>
    </style:style>
    <style:style style:name="T438" style:parent-style-name="DefaultParagraphFont" style:family="text">
      <style:text-properties fo:color="#000000"/>
    </style:style>
    <style:style style:name="P439" style:parent-style-name="Normal" style:family="paragraph">
      <style:paragraph-properties fo:text-align="justify" style:vertical-align="baseline" fo:text-indent="0.5in"/>
      <style:text-properties style:font-name="Segoe UI" style:font-name-complex="Segoe UI" fo:font-size="9pt" style:font-size-asian="9pt" style:font-size-complex="9pt"/>
    </style:style>
    <style:style style:name="P440" style:parent-style-name="Normal" style:family="paragraph">
      <style:paragraph-properties fo:text-align="justify" style:vertical-align="baseline" fo:text-indent="0.5in"/>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text-position="super 66.6%"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baseline"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6.6%" style:font-size-complex="12pt"/>
    </style:style>
    <style:style style:name="T448" style:parent-style-name="DefaultParagraphFont" style:family="text">
      <style:text-properties fo:color="#000000" style:text-position="super 63.1%" fo:font-size="9.5pt" style:font-size-asian="9.5pt" style:font-size-complex="9.5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text-indent="0.5in"/>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text-position="super 66.6%"/>
    </style:style>
    <style:style style:name="T454" style:parent-style-name="DefaultParagraphFont" style:family="text">
      <style:text-properties fo:font-weight="bold" style:font-weight-asian="bold" fo:color="#000000" style:text-position="super 63.1%" fo:font-size="9.5pt" style:font-size-asian="9.5pt" style:font-size-complex="9.5pt"/>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style:vertical-align="baseline" fo:text-indent="0.4923in"/>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P472" style:parent-style-name="Normal" style:family="paragraph">
      <style:paragraph-properties fo:text-align="justify" style:vertical-align="baseline" fo:text-indent="0.4923in"/>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justify" style:vertical-align="baseline" fo:text-indent="0.4923in"/>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baseline" fo:text-indent="0.4923in"/>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language="lt"/>
    </style:style>
    <style:style style:name="P510" style:parent-style-name="Normal" style:family="paragraph">
      <style:paragraph-properties fo:text-align="justify" style:vertical-align="baseline" fo:text-indent="0.5833in"/>
      <style:text-properties style:font-size-complex="12pt"/>
    </style:style>
    <style:style style:name="P511" style:parent-style-name="Normal" style:family="paragraph">
      <style:paragraph-properties fo:text-align="justify" style:vertical-align="baseline" fo:text-indent="0.4923in"/>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baseline"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vertical-align="baseline"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baseline"/>
      <style:text-properties fo:color="#000000" style:font-size-complex="12pt"/>
    </style:style>
    <style:style style:name="P530" style:parent-style-name="Normal" style:family="paragraph">
      <style:paragraph-properties fo:text-align="justify" style:vertical-align="baseline"/>
      <style:text-properties style:font-name="Segoe UI" style:font-name-complex="Segoe UI" fo:font-size="9pt" style:font-size-asian="9pt" style:font-size-complex="9pt"/>
    </style:style>
    <style:style style:name="P531" style:parent-style-name="Normal" style:family="paragraph">
      <style:paragraph-properties fo:text-align="justify" style:vertical-align="baseline" fo:text-indent="0.4895in"/>
    </style:style>
    <style:style style:name="T532" style:parent-style-name="DefaultParagraphFont" style:family="text">
      <style:text-properties fo:font-style="italic" style:font-style-asian="italic" style:font-style-complex="italic"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baseline"/>
      <style:text-properties fo:color="#000000" style:font-size-complex="12pt"/>
    </style:style>
    <style:style style:name="P535" style:parent-style-name="Normal" style:family="paragraph">
      <style:paragraph-properties fo:text-align="justify" style:vertical-align="baseline"/>
      <style:text-properties style:font-name="Segoe UI" style:font-name-complex="Segoe UI" fo:font-size="9pt" style:font-size-asian="9pt" style:font-size-complex="9pt"/>
    </style:style>
    <style:style style:name="P536" style:parent-style-name="Normal" style:family="paragraph">
      <style:paragraph-properties fo:text-align="justify" style:vertical-align="baselin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P</text:span><text:span text:style-name="T9">rojekto</text:span><text:span text:style-name="T10"><text:s/>Nr. XIVP-2890(2)</text:span><text:span text:style-name="T11"><text:s/></text:span></text:p>
      <text:p text:style-name="P12"><text:span text:style-name="T13">lyginamasis<text:s/></text:span><text:span text:style-name="T14">variantas<text:s/></text:span></text:p>
      <text:p text:style-name="P15"/>
      <text:p text:style-name="P16"/>
      <text:p text:style-name="P17">LIETUVOS RESPUBLIKOS MAISTO ĮSTATYMO NR. VIII-1608<text:s/></text:p>
      <text:p text:style-name="P18"><text:span text:style-name="T19">2</text:span><text:span text:style-name="T20"><text:s/>IR</text:span><text:span text:style-name="T21"><text:s/>4 STRAIPSNIŲ PAKEITIMO</text:span><text:span text:style-name="T22"><text:s/>IR</text:span><text:span text:style-name="T23"><text:s/>ĮSTATYMO PAPILDYMO 6</text:span><text:span text:style-name="T24">2</text:span><text:span text:style-name="T25"><text:s/>STRAIPSNIU<text:s/></text:span></text:p>
      <text:p text:style-name="P26"><text:span text:style-name="T27">ĮSTATYMAS</text:span></text:p>
      <text:p text:style-name="P28"/>
      <text:p text:style-name="P29"><text:span text:style-name="T30">2023 m. <text:s text:c="12"/> d. Nr.  </text:span></text:p>
      <text:p text:style-name="P31"><text:span text:style-name="T32">Vilnius </text:span></text:p>
      <text:p text:style-name="P33"/>
      <text:p text:style-name="P34"><text:span text:style-name="T35"><draw:frame draw:style-name="a0" draw:name="Paveikslėlis 141954121" text:anchor-type="as-char" svg:x="0in" svg:y="0in" svg:width="0.02083in" svg:height="0.02083in" style:rel-width="scale" style:rel-height="scale"><draw:image xlink:href="media/image1.png" xlink:type="simple" xlink:show="embed" xlink:actuate="onLoad"/><svg:title/><svg:desc/></draw:frame></text:span></text:p>
      <text:p text:style-name="P36"/>
      <text:p text:style-name="P37"><text:span text:style-name="T38">1 straipsnis. 2 straipsnio pakeitimas</text:span><text:span text:style-name="T39"> </text:span></text:p>
      <text:p text:style-name="P40">Pakeisti 2 straipsnį ir jį išdėstyti nauja redakcija:<text:s/></text:p>
      <text:p text:style-name="P41"><text:span text:style-name="T42">„</text:span><text:span text:style-name="T43">2 straipsnis. Pagrindinės šio įstatymo sąvokos</text:span></text:p>
      <text:p text:style-name="P44"><text:span text:style-name="T45">1<text:s/></text:span><text:span text:style-name="T46">20</text:span><text:span text:style-name="T47">.<text:s/></text:span><text:span text:style-name="T48">Energinis gėrimas</text:span><text:span text:style-name="T49"><text:s/>– nealkoholinis gėrimas, kuriame yra daugiau kaip 150 mg/l kofeino, nesvarbu, iš kokio šaltinio, arba kuriame yra daugiau kaip 150 mg/l kofeino ir vienos ar kelių kitų centrinę nervų sistemą stimuliuojančių medžiagų (gliukurono laktono, inozitolio, guaranino, ginsenozidų, ginkmedžių ekstrakto, taurino ar kt.). Energiniame gėrime gali būti ir angliavandenių, vitaminų, mineralinių medžiagų, amino rūgščių, maisto priedų, vaisių sulčių ar augalų ekstraktų.</text:span></text:p>
      <text:p text:style-name="P50"><text:span text:style-name="T51">2<text:s/></text:span><text:span text:style-name="T52">12</text:span><text:span text:style-name="T53">.<text:s/></text:span><text:span text:style-name="T54">Galutinis vartotojas<text:s/></text:span><text:span text:style-name="T55">(toliau</text:span><text:span text:style-name="T56"><text:s/></text:span><text:span text:style-name="T57">–<text:s/></text:span><text:span text:style-name="T58">vartotojas</text:span><text:span text:style-name="T59">)</text:span><text:span text:style-name="T60"><text:s/></text:span><text:span text:style-name="T61">– kaip apibrėžta<text:s/></text:span><text:span text:style-name="T62">Reglamento (EB) Nr. 178/2002</text:span><text:span text:style-name="T63"><text:s/></text:span><text:span text:style-name="T64">3 straipsnio 18 dalyje.<text:s/></text:span></text:p>
      <text:p text:style-name="P65"><text:span text:style-name="T66">3<text:s/></text:span><text:span text:style-name="T67">26</text:span><text:span text:style-name="T68">.</text:span><text:span text:style-name="T69"><text:s/>Gyvūninio maisto tvarkymo subjektai<text:s/></text:span><text:span text:style-name="T70">– maisto tvarkymo subjektai, kurie tvarko gyvūninius produktus, kaip šie produktai apibrėžti 2004 m. balandžio 29 d. Europos Parlamento<text:s/></text:span><text:soft-page-break/><text:span text:style-name="T71">ir Tarybos reglamento (EB) Nr. 853/2004, nustatančio konkrečius gyvūninės kilmės maisto produktų higienos reikalavimus<text:s/></text:span><text:span text:style-name="T72">(OL 2004 L 139, p. 55)</text:span><text:span text:style-name="T73">, 1 priedo 8.1 papunktyje.</text:span></text:p>
      <text:p text:style-name="P74"><text:span text:style-name="T75">4<text:s/></text:span><text:span text:style-name="T76">13</text:span><text:span text:style-name="T77">.<text:s/></text:span><text:span text:style-name="T78">Kokybė</text:span><text:span text:style-name="T79"><text:s/>– maisto savybių visuma, tenkinanti konkrečius vartotojo poreikius, kurių protingai galima tikėtis, bei atitinkanti saugos ir kitus privalomuosius teisės aktų nustatytus reikalavimus.</text:span><text:span text:style-name="T80"><text:s/></text:span></text:p>
      <text:p text:style-name="P81"><text:span text:style-name="T82">5. Kūdikiams skirti maisto produktai</text:span><text:span text:style-name="T83"><text:s/>– kaip apibrėžta<text:s/></text:span><text:span text:style-name="T84">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85">(ES) Nr.<text:s/></text:span></text:a></text:a><text:span text:style-name="T86">609/2013<text:s/></text:span><text:span text:style-name="T87"><text:line-break/></text:span><text:span text:style-name="T88">2 straipsnio 2 dalies f punkte.</text:span></text:p>
      <text:p text:style-name="P89"><text:span text:style-name="T90">6<text:s/></text:span><text:span text:style-name="T91">1</text:span><text:span text:style-name="T92">.<text:s/></text:span><text:span text:style-name="T93">Maistas</text:span><text:span text:style-name="T94"><text:s/>–</text:span><text:span text:style-name="T95"><text:s/></text:span><text:span text:style-name="T96">kaip apibrėžta 2002 m. sausio 28 d. Europos Parlamento ir Tarybos reglamento (EB) Nr. 178/2002,<text:s/></text:span><text:span text:style-name="T97">nustatančio maistui skirtų teisės aktų bendruosius principus ir reikalavimus, įsteigiančio Europos maisto saugos tarnybą ir nustatančio su maisto saugos klausimais susijusias procedūras (toliau – Reglamentas (EB) Nr. 178/2002),</text:span><text:span text:style-name="T98"><text:s/>2 straipsnyje.<text:s/></text:span></text:p>
      <text:p text:style-name="P99"><text:span text:style-name="T100">7<text:s/></text:span><text:span text:style-name="T101">2</text:span><text:span text:style-name="T102">.<text:s/></text:span><text:span text:style-name="T103">Maistinės medžiagos</text:span><text:span text:style-name="T104"><text:s/>– žmogaus organizmui būtinos maisto sud</text:span><text:span text:style-name="T105">ėtinės</text:span><text:span text:style-name="T106">edamosios</text:span><text:span text:style-name="T107"><text:s/>dalys (maiste esantys baltymai, riebalai, angliavandeniai, vitaminai, mineralinės ir kitos medžiagos bei specialūs maisto papildai – vitaminai, mineralinės ir kitos medžiagos).</text:span></text:p>
      <text:p text:style-name="P108"><text:span text:style-name="T109">8<text:s/></text:span><text:span text:style-name="T110">4</text:span><text:span text:style-name="T111">.<text:s/></text:span><text:span text:style-name="T112">Maisto higiena</text:span><text:span text:style-name="T113"><text:s/>– sąlygos ir priemonės, užtikrinančios maisto saugą bei tvarkant maistą padedančios išsaugoti jo tinkamumą žmonių mitybai.</text:span></text:p>
      <text:p text:style-name="P114"><text:span text:style-name="T115">9<text:s/></text:span><text:span text:style-name="T116">23</text:span><text:span text:style-name="T117">.</text:span><text:span text:style-name="T118"><text:s/>Maisto klastojimas</text:span><text:span text:style-name="T119"><text:s/>– tyčiniai klaidinantys vartotoją ar kitą ūkio subjektą veiksmai, atlikti siekiant ekonominės ar kitokios naudos, kai maisto sudėtyje natūraliai esanti arba įprastai naudojama sudedamoji (sudedamosios) dalis (dalys) pakeičiama<text:s/></text:span><text:span text:style-name="T120">(pakeičiamos)<text:s/></text:span><text:span text:style-name="T121">kita sudedamąja dalimi ar dalimis to nenurodant ant pakuotės ir (ar) fasuotės, etiketėse ir (ar) lydimuosiuose dokumentuose ir (arba) maistą apibūdinanti informacija pašalinama ar klaidingai arba užmaskuotai pateikiama ar pakeičiama ant maisto bet kokios rūšies pakuotės ir (ar) fasuotės, etiketėse ir (ar) lydimuosiuose dokumentuose, ir (arba) atliekami kitokie<text:s/></text:span><text:span text:style-name="T122">klaidinantys<text:s/></text:span><text:span text:style-name="T123">veiksmai,<text:s/></text:span><text:span text:style-name="T124">susiję su<text:s/></text:span><text:span text:style-name="T125">klaidinantys dėl</text:span><text:span text:style-name="T126"><text:s/>kitos maistui identifikuoti skirtos informacijos</text:span><text:span text:style-name="T127"><text:s/></text:span><text:span text:style-name="T128">pateikimu</text:span><text:span text:style-name="T129">.</text:span><text:span text:style-name="T130"><text:s/></text:span></text:p>
      <text:p text:style-name="P131"><text:span text:style-name="T132">10<text:s/></text:span><text:span text:style-name="T133">7</text:span><text:span text:style-name="T134">.<text:s/></text:span><text:span text:style-name="T135">Maisto priedai</text:span><text:span text:style-name="T136"><text:s/>–<text:s/></text:span><text:span text:style-name="T137">į maistą technologiniais tikslais jo tvarkymo metu dedamos<text:s/></text:span><text:span text:style-name="T138">medžiagos, kurios</text:span><text:span text:style-name="T139">,</text:span><text:span text:style-name="T140"><text:s/>paprastai<text:s/></text:span><text:span text:style-name="T141">nėra laikomos<text:s/></text:span><text:span text:style-name="T142">nebūdamos</text:span><text:span text:style-name="T143"><text:s/>maistu ar jo sud</text:span><text:span text:style-name="T144">ėtinėmis</text:span><text:span text:style-name="T145">edamosiomis</text:span><text:span text:style-name="T146"><text:s/></text:span><text:soft-page-break/><text:span text:style-name="T147">dalimis</text:span><text:span text:style-name="T148">,</text:span><text:span text:style-name="T149"><text:s/>d</text:span><text:span text:style-name="T150">edamos į maistą technologiniais tikslais jo tvarkymo metu<text:s/></text:span><text:span text:style-name="T151">ir kurios pačios arba jų dalys tvarkymo proceso pabaigoje tampa arba tikėtina, kad tampa, sud</text:span><text:span text:style-name="T152">ėtine</text:span><text:span text:style-name="T153">edamąja</text:span><text:span text:style-name="T154"><text:s/>maisto dalimi.</text:span></text:p>
      <text:p text:style-name="P155"><text:span text:style-name="T156">11</text:span><text:span text:style-name="T157"><text:s/></text:span><text:span text:style-name="T158">25</text:span><text:span text:style-name="T159">.</text:span><text:span text:style-name="T160"><text:s/>Maisto srities teisės aktai</text:span><text:span text:style-name="T161"><text:s/>– kaip apibrėžta Reglamento (ES) 2017/625 3 straipsnio<text:s/></text:span><text:span text:style-name="T162"><text:line-break/></text:span><text:span text:style-name="T163">1 punkte.</text:span></text:p>
      <text:p text:style-name="P164"><text:span text:style-name="T165">12</text:span><text:span text:style-name="T166"><text:s/></text:span><text:span text:style-name="T167">5</text:span><text:span text:style-name="T168">.<text:s/></text:span><text:span text:style-name="T169">Maisto tvarkymas</text:span><text:span text:style-name="T170"><text:s/>– bet koks poveikis maistui arba veiksmai su juo ar atskiromis jo sud</text:span><text:span text:style-name="T171">ėtinėmis</text:span><text:span text:style-name="T172">edamosiomis</text:span><text:span text:style-name="T173"><text:s/>dalimis (įskaitant maisto gaminimą, ruošimą, perdirbimą, pakavimą, laikymą, saugojimą, gabenimą, paskirstymą, tiekimą, pateikimą parduoti, pardavimą), galintys turėti įtakos maisto saugai, kokybei ir mitybos vertei.</text:span></text:p>
      <text:p text:style-name="P174"><text:span text:style-name="T175">13</text:span><text:span text:style-name="T176"><text:s/></text:span><text:span text:style-name="T177">8</text:span><text:span text:style-name="T178">.</text:span><text:span text:style-name="T179"><text:s/>Maisto tvarkymo subjektas</text:span><text:span text:style-name="T180"><text:s/>– ši sąvoka atitinka sąvoką „maisto verslo operatorius“ ir vartojama ta pačia reikšme, kaip<text:s/></text:span><text:span text:style-name="T181">ši</text:span><text:span text:style-name="T182">ji</text:span><text:span text:style-name="T183"><text:s/>apibrėžta Reglamente (EB) Nr. 178/2002.</text:span><text:span text:style-name="T184"><text:s/></text:span></text:p>
      <text:p text:style-name="P185"><text:span text:style-name="T186">14</text:span><text:span text:style-name="T187"><text:s/></text:span><text:span text:style-name="T188">6</text:span><text:span text:style-name="T189">.<text:s/></text:span><text:span text:style-name="T190">Maisto tvarkymo vieta</text:span><text:span text:style-name="T191"><text:s/>– viešųjų ar privačių juridinių asmenų vieta (įskaitant teritoriją, statinius ir transporto priemones), kurioje tvarkomas maistas.</text:span><text:span text:style-name="T192"><text:s/></text:span></text:p>
      <text:p text:style-name="P193"><text:span text:style-name="T194">15. Minimalus maisto produkto<text:s/></text:span><text:span text:style-name="T195">tinkamumo vartoti terminas – kaip apibrėžta<text:s/></text:span><text:span text:style-name="T196">2011 m. spalio 25 d. Europos Parlamento ir Tarybos reglamento (ES) Nr. 1169/2011 dėl informacijos apie maistą teikimo vartotojams, kuriuo iš dalies keičiami Europos Parlamento ir Tarybos reglamentai<text:s/></text:span><text:a xlink:href="http://eur-lex.europa.eu/legal-content/LIT/TXT/?uri=CELEX:32006R1924&amp;locale=lt" office:target-frame-name="_top" xlink:show="replace"><text:span text:style-name="T197">(EB) Nr.<text:s/></text:span><text:span text:style-name="T198">1924/2006</text:span></text:a><text:span text:style-name="T199"><text:s/>ir<text:s/></text:span><text:a xlink:href="http://eur-lex.europa.eu/legal-content/LIT/TXT/?uri=CELEX:32006R1925&amp;locale=lt" office:target-frame-name="_top" xlink:show="replace"><text:span text:style-name="T200">(EB) Nr. 1925/2006</text:span></text:a><text:span text:style-name="T201"><text:s/>bei kuriuo panaikinami Komisijos direktyva<text:s/></text:span><text:a xlink:href="http://eur-lex.europa.eu/legal-content/LIT/TXT/?uri=CELEX:31987L0250&amp;locale=lt" office:target-frame-name="_top" xlink:show="replace"><text:span text:style-name="T202">87/250/EEB</text:span></text:a><text:span text:style-name="T203"><text:s/>Tarybos direktyva<text:s/></text:span><text:a xlink:href="http://eur-lex.europa.eu/legal-content/LIT/TXT/?uri=CELEX:31990L0496&amp;locale=lt" office:target-frame-name="_top" xlink:show="replace"><text:span text:style-name="T204">90/496/EEB</text:span></text:a><text:span text:style-name="T205">, Komisijos direktyva<text:s/></text:span><text:a xlink:href="http://eur-lex.europa.eu/legal-content/LIT/TXT/?uri=CELEX:31999L0010&amp;locale=lt" office:target-frame-name="_top" xlink:show="replace"><text:span text:style-name="T206">1999/10/EB</text:span></text:a><text:span text:style-name="T207">, Europos Parlamento ir Tarybos direktyva<text:s/></text:span><text:a xlink:href="http://eur-lex.europa.eu/legal-content/LIT/TXT/?uri=CELEX:32000L0013&amp;locale=lt" office:target-frame-name="_top" xlink:show="replace"><text:span text:style-name="T208">2000/13/EB</text:span></text:a><text:span text:style-name="T209">, Komisijos direktyvos<text:s/></text:span><text:a xlink:href="http://eur-lex.europa.eu/legal-content/LIT/TXT/?uri=CELEX:32002L0067&amp;locale=lt" office:target-frame-name="_top" xlink:show="replace"><text:span text:style-name="T210">2002/67/EB</text:span></text:a><text:span text:style-name="T211"><text:s/>ir<text:s/></text:span><text:a xlink:href="http://eur-lex.europa.eu/legal-content/LIT/TXT/?uri=CELEX:32008L0005&amp;locale=lt" office:target-frame-name="_top" xlink:show="replace"><text:span text:style-name="T212">2008/5/EB</text:span></text:a><text:span text:style-name="T213"><text:s/>bei Komisijos reglamentas<text:s/></text:span><text:a xlink:href="http://eur-lex.europa.eu/legal-content/LIT/TXT/?uri=CELEX:32004R0608&amp;locale=lt" office:target-frame-name="_top" xlink:show="replace"><text:span text:style-name="T214">(EB) Nr. 608/2004</text:span></text:a><text:span text:style-name="T215">, su visais pakeitimais 2 straipsnio 2 dalies r punkte.</text:span></text:p>
      <text:p text:style-name="P216"><text:span text:style-name="T217">16</text:span><text:span text:style-name="T218">. Pardavėjas</text:span><text:span text:style-name="T219"> –<text:s/></text:span><text:span text:style-name="T220">maisto tvarkymo subjektas, pagal vartojimo pirkimo–pardavimo sutartį parduodantis maistą galutiniam vartotojui.</text:span></text:p>
      <text:p text:style-name="P221"><text:span text:style-name="T222">17<text:s/></text:span><text:span text:style-name="T223">22</text:span><text:span text:style-name="T224">.<text:s/></text:span><text:span text:style-name="T225">Pašalinimas iš rinkos</text:span><text:span text:style-name="T226"><text:s/>–<text:s/></text:span><text:span text:style-name="T227">taikomos</text:span><text:span text:style-name="T228"><text:s/>priemonės, kuri</text:span><text:span text:style-name="T229">omis</text:span><text:span text:style-name="T230">as taikydamas</text:span><text:span text:style-name="T231"><text:s/>maisto tvarkymo subjektas ar su maistu besiliečiančių gaminių ir medžiagų gamintojas ir (ar) tiekėjas išima iš rinkos pateiktą (pateiktus) nesaugų (nesaugius) ir nekontroliuojamą (nekontroliuojamus) maistą ar su maistu besiliečiančius gaminius ir medžiagas, išskyrus maistą ar su maistu besiliečiantį (besiliečiančius) gaminį (gaminius) ar medžiagą (medžiagas), kurį (kuriuos) jau turi vartotojai.</text:span></text:p>
      <text:p text:style-name="P232"><text:span text:style-name="T233">18</text:span><text:span text:style-name="T234"><text:s/></text:span><text:span text:style-name="T235">17</text:span><text:span text:style-name="T236">.<text:s/></text:span><text:span text:style-name="T237">Pateikimas į rinką<text:s/></text:span><text:span text:style-name="T238">– kaip apibrėžta<text:s/></text:span><text:span text:style-name="T239">Reglamento (EB) Nr. 178/2002</text:span><text:span text:style-name="T240"><text:s/></text:span><text:span text:style-name="T241">3 straipsnio 8 dalyje.<text:s/></text:span></text:p>
      <text:p text:style-name="P242"><text:span text:style-name="T243">19</text:span><text:span text:style-name="T244"><text:s/></text:span><text:span text:style-name="T245">18</text:span><text:span text:style-name="T246">.<text:s/></text:span><text:span text:style-name="T247">Pirminė gamyba<text:s/></text:span><text:span text:style-name="T248">– kaip apibrėžta<text:s/></text:span><text:span text:style-name="T249">Reglamento (EB) Nr. 178/2002</text:span><text:span text:style-name="T250"><text:s/></text:span><text:span text:style-name="T251">3 straipsnio 17 dalyje.</text:span></text:p>
      <text:p text:style-name="P252"><text:span text:style-name="T253">20</text:span><text:span text:style-name="T254">. Perdirbti grūdiniai maisto produktai – kaip apibrėžta<text:s/></text:span><text:span text:style-name="T255">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256">(ES) Nr.<text:s/></text:span></text:a></text:a><text:span text:style-name="T257">609/2013<text:s/></text:span><text:span text:style-name="T258"><text:line-break/></text:span><text:span text:style-name="T259">2 straipsnio 2 dalies e punkte.</text:span></text:p>
      <text:p text:style-name="P260"><text:span text:style-name="T261">21. Pradinio maitinimo kūdikių mišiniai</text:span><text:span text:style-name="T262"><text:s/>– kaip apibrėžta<text:s/></text:span><text:span text:style-name="T263">2013 m. birželio 12 d. Europos Parlamento ir Tarybos 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264">(ES) Nr.<text:s/></text:span></text:a></text:a><text:span text:style-name="T265">609/2013 dėl kūdikiams ir mažiems vaikams skirtų<text:s/></text:span><text:span text:style-name="T266">maisto produktų, specialiosios medicininės paskirties maisto produktų ir viso paros raciono pakaitalų svoriui kontroliuoti</text:span><text:span text:style-name="T267"><text:s/>ir kuriuo panaikinami Tarybos direktyva 92/52/EEB, Komisijos direktyvos 96/8/EB, 1999/21/EB, 2006/125/EB ir 2006/141/EB, Europos Parlamento ir Tarybos direktyva 2009/39/EB ir Komisijos reglamentai (EB) Nr. 41/2009 ir (EB) Nr. 953/2009 su visais pakeitimais 2 straipsnio 2 dalies c punkte.</text:span></text:p>
      <text:p text:style-name="P268"><text:span text:style-name="T269">22<text:s/></text:span><text:span text:style-name="T270">15</text:span><text:span text:style-name="T271">.<text:s/></text:span><text:span text:style-name="T272">Rizikos veiksnių analizės ir valdymo sistema</text:span><text:span text:style-name="T273"><text:s/>– biologinių, cheminių ar fizinių veiksnių, galinčių turėti reikšmės maisto saugai, nustatymo, įvertinimo ir valdymo sistema, taikoma maisto tvarkymo vietose savikontrolės tikslais.</text:span></text:p>
      <text:p text:style-name="P274"><text:span text:style-name="T275">23</text:span><text:span text:style-name="T276"><text:s/></text:span><text:span text:style-name="T277">11</text:span><text:span text:style-name="T278">.<text:s/></text:span><text:span text:style-name="T279">Sauga</text:span><text:span text:style-name="T280"><text:s/>– šio įstatymo bei kitų teisės aktų nustatytų maisto ir jo tvarkymo reikalavimų visuma, užtikrinanti, kad vartojant maistą įprastomis, gamintojo nustatytomis ar galimomis iš anksto pagrįstai numatyti vartojimo sąlygomis, įskaitant ir ilgalaikį vartojimą, nebus jokios rizikos vartotojų sveikatai ar</text:span><text:span text:style-name="T281"><text:s/>gyvybei arba ji bus ne didesnė</text:span><text:span text:style-name="T282">,<text:s/></text:span><text:span text:style-name="T283">negu<text:s/></text:span><text:span text:style-name="T284">ta, kuri</text:span><text:span text:style-name="T285"><text:s/>teisės aktuose nustatyta kaip leidžiama<text:s/></text:span><text:span text:style-name="T286">ir</text:span><text:span text:style-name="T287"><text:s/></text:span><text:span text:style-name="T288">bei</text:span><text:span text:style-name="T289"><text:s/>laikoma atitinkančia aukštą vartotojų apsaugos lygį.</text:span></text:p>
      <text:p text:style-name="P290"><text:span text:style-name="T291">24. Specialiosios medicininės paskirties maisto produktai – kaip apibrėžta<text:s/></text:span><text:span text:style-name="T292">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293">(ES)<text:s/></text:span><text:span text:style-name="T294"><text:line-break/>Nr.<text:s/></text:span></text:a></text:a><text:span text:style-name="T295">609/2013 2 straipsnio 2 dalies g punkte.</text:span></text:p>
      <text:p text:style-name="P296"><text:span text:style-name="T297">25<text:s/></text:span><text:span text:style-name="T298">14</text:span><text:span text:style-name="T299">.<text:s/></text:span><text:span text:style-name="T300">Specialios mitybos maistas</text:span><text:span text:style-name="T301"><text:s/>– maistas, kuris dėl savo ypatingos sudėties ar<text:s/></text:span><text:span text:style-name="T302">jo<text:s/></text:span><text:span text:style-name="T303">tvarkymo<text:s/></text:span><text:span text:style-name="T304">ypatumų<text:s/></text:span><text:span text:style-name="T305">skiriasi nuo įprastinio maisto, skiriamas dėl ypatingos fizinės ar fiziologinės būklės kylantiems mitybos poreikiams tenkinti ir atitinka deklaruojamą specialią paskirtį. Jis ženklinamas ir pateikiamas į rinką tokiu būdu, iš kurio matyti, kokiai vartotojų grupei jis skirtas.</text:span><text:span text:style-name="T306"><text:s/></text:span></text:p>
      <text:p text:style-name="P307"><text:span text:style-name="T308">26</text:span><text:span text:style-name="T309"><text:s/></text:span><text:span text:style-name="T310">24</text:span><text:span text:style-name="T311">.</text:span><text:span text:style-name="T312"><text:s/>Suklastotas maistas<text:s/></text:span><text:span text:style-name="T313">–<text:s/></text:span><text:span text:style-name="T314">maistas, ant kurio bet kokios rūšies pakuotės ir (ar) fasuotės, etiketėse ir (ar) lydimuosiuose dokumentuose siekiant ekonominės ar kitokios naudos tyčia klaidingai arba užmaskuotai pateikta, pakeista, pašalinta jį apibūdinanti informacija ir (ar) kurio sudėtyje natūraliai esanti (esančios) arba įprastai naudojama (naudojamos) sudedamoji (sudedamosios) dalis (dalys) siekiant ekonominės ar kitokios naudos tyčia pakeista (pakeistos) kita (kitomis) sudedamąja (sudedamosiomis) dalimi (dalimis) nenurodant to ant pakuotės ir (ar) fasuotės, etiketėse ir (ar) lydimuosiuose dokumentuose, taip klaidinant vartotoją ar kitą ūkio subjektą dėl tikrosios maisto sudėties.</text:span><text:span text:style-name="T315"><text:s/></text:span></text:p>
      <text:p text:style-name="P316"><text:span text:style-name="T317">27<text:s/></text:span><text:span text:style-name="T318">3</text:span><text:span text:style-name="T319">.<text:s/></text:span><text:span text:style-name="T320">Su maistu</text:span><text:span text:style-name="T321"><text:s/></text:span><text:span text:style-name="T322">besiliečiantys gaminiai ir medžiagos</text:span><text:span text:style-name="T323"><text:s/>– su maistu skirti liestis gaminiai ir medžiagos, kuriems taikomas<text:s/></text:span><text:span text:style-name="T324">2004 m. spalio 27 d.<text:s/></text:span><text:span text:style-name="T325">Europos Parlamento ir Tarybos reglamentas (EB) Nr. 1935/2004 dėl žaliavų ir gaminių, skirtų liestis su maistu, ir panaikinantis direktyvas 80/590/EEB ir 89/109/EEB<text:s/></text:span><text:span text:style-name="T326">(OL 2004 L 338, p. 4)</text:span><text:span text:style-name="T327">,</text:span><text:span text:style-name="T328"><text:s/>su paskutiniais pakeitimais, padarytais<text:s/></text:span><text:span text:style-name="T329">2009 m. birželio 18 d.<text:s/></text:span><text:span text:style-name="T330">Europos Parlamento ir Tarybos reglamentu (EB) Nr. 596/2009<text:s/></text:span><text:span text:style-name="T331">(OL 2009 L 188, p. 14)</text:span><text:span text:style-name="T332"><text:s/>(toliau – Reglamentas (EB)<text:s/></text:span><text:span text:style-name="T333">Nr. 1935/2004)</text:span><text:span text:style-name="T334">.</text:span><text:span text:style-name="T335"><text:s/></text:span></text:p>
      <text:p text:style-name="P336"><text:span text:style-name="T337">28</text:span><text:span text:style-name="T338"><text:s/></text:span><text:span text:style-name="T339">9</text:span><text:span text:style-name="T340">.</text:span><text:span text:style-name="T341"><text:s/>Su maistu</text:span><text:span text:style-name="T342"><text:s/></text:span><text:span text:style-name="T343">besiliečiančių gaminių ir medžiagų gamintojas</text:span><text:span text:style-name="T344"><text:s/>– fizinis ar juridinis asmuo, Lietuvos Respublikos teisės aktų nustatyta tvarka įregistravęs veiklą, gaminantis su maistu besiliečiančius gaminius ir medžiagas, kuriems taikomas Reglamentas (EB) Nr. 1935/2004.<text:s/></text:span></text:p>
      <text:p text:style-name="P345"><text:span text:style-name="T346">29</text:span><text:span text:style-name="T347"><text:s/></text:span><text:span text:style-name="T348">10</text:span><text:span text:style-name="T349">.</text:span><text:span text:style-name="T350"><text:s/>Su maistu</text:span><text:span text:style-name="T351"><text:s/></text:span><text:span text:style-name="T352">besiliečiančių gaminių ir medžiagų tiekėjas</text:span><text:span text:style-name="T353"><text:s/>– fizinis ar juridinis asmuo, Lietuvos Respublikos teisės aktų nustatyta tvarka įregistravęs veiklą, pateikiantis į rinką su maistu besiliečiančius gaminius ir medžiagas, kuriems taikomas Reglamentas (EB) Nr. 1935/2004.<text:s/></text:span></text:p>
      <text:p text:style-name="P354"><text:span text:style-name="T355">30</text:span><text:span text:style-name="T356"><text:s/></text:span><text:span text:style-name="T357">21</text:span><text:span text:style-name="T358">.<text:s/></text:span><text:span text:style-name="T359">Susigrąžinimas</text:span><text:span text:style-name="T360"><text:s/>– priemonės, kurias taikant<text:s/></text:span><text:span text:style-name="T361">siekiama užtikrinti, kad būtų susigrąžintas nesaugus maistas ar su maistu besiliečiantis gaminys ar medžiaga, kurį maisto tvarkymo subjektas ar su maistu besiliečiančių gaminių ir medžiagų gamintojas ir (ar) tiekėjas pateikė vartotojui arba kurį vartotojas jau gali vartoti ar naudoti.</text:span><text:span text:style-name="T362"><text:s/></text:span></text:p>
      <text:p text:style-name="P363"><text:span text:style-name="T364">31</text:span><text:span text:style-name="T365"><text:s/></text:span><text:span text:style-name="T366">16</text:span><text:span text:style-name="T367">.<text:s/></text:span><text:span text:style-name="T368">Teršalas</text:span><text:span text:style-name="T369"><text:s/>– atsitiktinai į maistą patekusi ar įdėta bet kokia cheminės ar biologinės kilmės ne maisto medžiaga ar kitoks objektas, išskyrus maisto priedus, atsiradusi tvarkymo metu arba dėl aplinkos užterštumo, galinti pakenkti maisto saugai ar padaryti maistą netinkamą vartoti.</text:span></text:p>
      <text:p text:style-name="P370"><text:span text:style-name="T371">32. Tolesnio maitinimo kūdikių mišiniai – kaip apibrėžta<text:s/></text:span><text:span text:style-name="T372">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373">(ES) Nr.<text:s/></text:span></text:a></text:a><text:span text:style-name="T374">609/2013<text:s/></text:span><text:span text:style-name="T375"><text:line-break/></text:span><text:span text:style-name="T376">2 straipsnio 2 dalies d punkte.</text:span></text:p>
      <text:p text:style-name="P377"><text:span text:style-name="T378">33. Viso paros raciono pakaitalas svoriui kontroliuoti – kaip apibrėžta<text:s/></text:span><text:span text:style-name="T379">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380">(ES)<text:s/></text:span><text:span text:style-name="T381"><text:line-break/></text:span><text:span text:style-name="T382">Nr.<text:s/></text:span></text:a></text:a><text:span text:style-name="T383">609/2013 2 straipsnio 2 dalies h punkte.</text:span></text:p>
      <text:p text:style-name="P384"><text:span text:style-name="T385">34</text:span><text:span text:style-name="T386"><text:s/></text:span><text:span text:style-name="T387">19</text:span><text:span text:style-name="T388">. Šiame įstatyme sąvoka „valstybinė maisto kontrolė“ atitinka sąvoką „oficiali kontrolė“ ir vartojama ta pačia reikšme, kaip<text:s/></text:span><text:span text:style-name="T389">ši</text:span><text:span text:style-name="T390">ji</text:span><text:span text:style-name="T391"><text:s/>apibrėžta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o) (toliau – Reglamentas (ES) 2017/625)<text:s/></text:span><text:span text:style-name="T392">(OL 2017 L 95, p. 1)</text:span><text:span text:style-name="T393"><text:s/>2 straipsnio 1 punkte.</text:span><text:span text:style-name="T394">“</text:span></text:p>
      <text:p text:style-name="P395"/>
      <text:p text:style-name="P396"><text:span text:style-name="T397">2 straipsnis. 4 straipsnio pakeitimas</text:span><text:span text:style-name="T398"> </text:span></text:p>
      <text:p text:style-name="P399"><text:span text:style-name="T400">Papildyti 4 straipsnį 5 dalimi: </text:span></text:p>
      <text:p text:style-name="P401"><text:span text:style-name="T402">„</text:span><text:span text:style-name="T403">5. Maistas, kuris<text:s/></text:span><text:span text:style-name="T404">pasibaigus minimaliam<text:s/></text:span><text:span text:style-name="T405">maisto produkto<text:s/></text:span><text:span text:style-name="T406">tinkamumo vartoti terminui, nurodytam žymoje „Geriausias iki...“ (toliau – pasibaigusio minimalaus<text:s/></text:span><text:span text:style-name="T407">maisto produkto<text:s/></text:span><text:span text:style-name="T408">tinkamumo vartoti termino maistas)<text:s/></text:span><text:span text:style-name="T409">yra saugus ir tinkamas vartoti, gali būti parduotas galutiniam vartotojui</text:span><text:span text:style-name="T410"><text:s/></text:span><text:span text:style-name="T411">Lietuvos Res</text:span><text:span text:style-name="T412">publikos Vyriausybės patvirtintose</text:span><text:span text:style-name="T413"><text:s/>m</text:span><text:span text:style-name="T414">ažmeninės prekybos taisyklėse</text:span><text:span text:style-name="T415"><text:s/>nustatyta tvarka</text:span><text:span text:style-name="T416"><text:s/></text:span><text:span text:style-name="T417">ir<text:s/></text:span><text:span text:style-name="T418">atsižvelgiant<text:s/></text:span><text:span text:style-name="T419">į</text:span><text:span text:style-name="T420"><text:s/></text:span><text:span text:style-name="T421">Vyriausybės įgaliotos institucijos</text:span><text:span text:style-name="T422"><text:s/>patvirtint</text:span><text:span text:style-name="T423">as</text:span><text:span text:style-name="T424"><text:s/></text:span><text:span text:style-name="T425">rekomendacij</text:span><text:span text:style-name="T426">a</text:span><text:span text:style-name="T427">s</text:span><text:span text:style-name="T428">, išskyrus šio įstatymo 6</text:span><text:span text:style-name="T429">2</text:span><text:span text:style-name="T430"><text:s/>straipsn</text:span><text:span text:style-name="T431">yje</text:span><text:span text:style-name="T432"><text:s/>nurodytus atvejus. Už<text:s/></text:span><text:span text:style-name="T433">tokio<text:s/></text:span><text:span text:style-name="T434">maisto saugą ir kokybę</text:span><text:span text:style-name="T435"><text:s/>šio įstatymo nustatyta tvarka</text:span><text:span text:style-name="T436"><text:s/>atsako pardavėjas.</text:span><text:span text:style-name="T437">“</text:span><text:span text:style-name="T438"> </text:span></text:p>
      <text:p text:style-name="P439"/>
      <text:p text:style-name="P440"><text:span text:style-name="T441">3 straipsnis. Įstatymo papildymas 6</text:span><text:span text:style-name="T442">2</text:span><text:span text:style-name="T443"><text:s/>straipsniu</text:span><text:span text:style-name="T444"> </text:span></text:p>
      <text:p text:style-name="P445"><text:span text:style-name="T446">Papildyti Įstatymą 6</text:span><text:span text:style-name="T447">2</text:span><text:span text:style-name="T448"><text:s/></text:span><text:span text:style-name="T449">straipsniu: </text:span></text:p>
      <text:p text:style-name="P450"><text:span text:style-name="T451">„</text:span><text:span text:style-name="T452">6</text:span><text:span text:style-name="T453">2</text:span><text:span text:style-name="T454"><text:s/></text:span><text:span text:style-name="T455">straipsnis.<text:s/></text:span><text:span text:style-name="T456">Pasibaigusio<text:s/></text:span><text:span text:style-name="T457">minimalaus<text:s/></text:span><text:span text:style-name="T458">maisto produkto<text:s/></text:span><text:span text:style-name="T459">tinkamumo vartoti termino<text:s/></text:span><text:span text:style-name="T460">maisto<text:s/></text:span><text:span text:style-name="T461">pardavimo</text:span><text:span text:style-name="T462"><text:s/>ribojimas<text:s/></text:span></text:p>
      <text:p text:style-name="P463"><text:span text:style-name="T464">1.<text:s/></text:span><text:span text:style-name="T465">Pardavėjui draudžiama</text:span><text:span text:style-name="T466">, pasibaigus minimaliam<text:s/></text:span><text:span text:style-name="T467">maisto produkto<text:s/></text:span><text:span text:style-name="T468">tinkamumo vartoti terminui, parduoti<text:s/></text:span><text:span text:style-name="T469">galutiniam vartotojui<text:s/></text:span><text:span text:style-name="T470">šiuos maisto produktus</text:span><text:span text:style-name="T471">: </text:span></text:p>
      <text:p text:style-name="P472"><text:span text:style-name="T473">1</text:span><text:span text:style-name="T474">)</text:span><text:span text:style-name="T475"><text:s/>maisto papild</text:span><text:span text:style-name="T476">us</text:span><text:span text:style-name="T477">;  <text:s/></text:span></text:p>
      <text:p text:style-name="P478"><text:span text:style-name="T479">2</text:span><text:span text:style-name="T480">)</text:span><text:span text:style-name="T481"><text:s/></text:span><text:span text:style-name="T482">pradinio maitinimo kūdikių mišini</text:span><text:span text:style-name="T483">us</text:span><text:span text:style-name="T484"><text:s/>ir tolesnio maitinimo kūdikių mišini</text:span><text:span text:style-name="T485">us</text:span><text:span text:style-name="T486">, perdirbtus grūdinius</text:span><text:span text:style-name="T487"><text:s/>maisto produkt</text:span><text:span text:style-name="T488">us</text:span><text:span text:style-name="T489"><text:s/>ir kūdikiams skirtus</text:span><text:span text:style-name="T490"><text:s/>maisto produkt</text:span><text:span text:style-name="T491">us</text:span><text:span text:style-name="T492">, specialiosios medicininės paskirties maisto produkt</text:span><text:span text:style-name="T493">us</text:span><text:span text:style-name="T494">, viso paros raciono pakaital</text:span><text:span text:style-name="T495">us</text:span><text:span text:style-name="T496"><text:s/>svoriui kontroliuot</text:span><text:span text:style-name="T497">i</text:span><text:span text:style-name="T498">.</text:span><text:span text:style-name="T499"><text:s/></text:span></text:p>
      <text:p text:style-name="P500"><text:span text:style-name="T501">2. Draudžiama parduoti ar kitaip<text:s/></text:span><text:span text:style-name="T502">perduoti</text:span><text:span text:style-name="T503"><text:s/>pasibaigusio minimalaus tinkamumo vartoti termino maistą<text:s/></text:span><text:span text:style-name="T504">maisto tvarkymo subjektams, kurie vykdo veiklą viešojo maitinimo ir gamybos srityje, išskyrus<text:s/></text:span><text:span text:style-name="T505">šio įsta</text:span><text:span text:style-name="T506">t</text:span><text:span text:style-name="T507">ymo<text:s/></text:span><text:span text:style-name="T508">4 straipsnio 4 dalyje numatytus atvejus.</text:span><text:span text:style-name="T509">“</text:span></text:p>
      <text:p text:style-name="P510"/>
      <text:p text:style-name="P511"><text:span text:style-name="T512">4</text:span><text:span text:style-name="T513"><text:s/>straipsnis. Įstatymo įsigaliojimas ir įgyvendinimas</text:span><text:span text:style-name="T514"> </text:span></text:p>
      <text:p text:style-name="P515"><text:span text:style-name="T516">1. Šis įstatymas</text:span><text:span text:style-name="T517">, išskyrus šio straipsnio 2 dalį,</text:span><text:span text:style-name="T518"><text:s/>įsigalioja 2023 m.<text:s/></text:span><text:span text:style-name="T519">lapkričio</text:span><text:span text:style-name="T520"><text:s/></text:span><text:span text:style-name="T521">1 d. </text:span></text:p>
      <text:p text:style-name="P522"><text:span text:style-name="T523">2. Lietuvos Respublikos Vyriausybė</text:span><text:s/>ir<text:s/>jos įgaliota institucija<text:span text:style-name="T524"><text:s/>iki 2023 m.<text:s/></text:span><text:span text:style-name="T525">spalio</text:span><text:span text:style-name="T526"> 3</text:span><text:span text:style-name="T527">1</text:span><text:span text:style-name="T528"><text:s/>d. priima šio įstatymo įgyvendinamuosius teisės aktus. </text:span></text:p>
      <text:p text:style-name="P529"/>
      <text:p text:style-name="P530"/>
      <text:p text:style-name="P531"><text:span text:style-name="T532">Skelbiu šį Lietuvos Respublikos Seimo priimtą įstatymą.</text:span><text:span text:style-name="T533"> </text:span></text:p>
      <text:p text:style-name="P534"/>
      <text:p text:style-name="P535"/>
      <text:p text:style-name="P536"><text:span text:style-name="T537">Respublikos Prezidentas</text:span><text:span text:style-name="T53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ra Mikalauskaitė</meta:initial-creator>
    <dc:creator>adlibuser</dc:creator>
    <meta:creation-date>2023-11-29T08:19:00Z</meta:creation-date>
    <dc:date>2023-11-29T08:19:00Z</dc:date>
    <meta:print-date>2023-10-13T11:13:00Z</meta:print-date>
    <meta:template xlink:href="Normal.dotm" xlink:type="simple"/>
    <meta:editing-cycles>2</meta:editing-cycles>
    <meta:editing-duration>PT0S</meta:editing-duration>
    <meta:user-defined meta:name="ContentTypeId">0x0101006F8B28671B1714499D32A8951AAEA514</meta:user-defined>
    <meta:document-statistic meta:page-count="3" meta:paragraph-count="30" meta:word-count="2306" meta:character-count="15422" meta:row-count="109" meta:non-whitespace-character-count="13146"/>
  </office:meta>
</office:document-meta>
</file>