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1"/>
      <style:text-properties fo:font-weight="bold" style:font-weight-asian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 fo:margin-top="0.0694in" fo:margin-bottom="0.0694in" fo:background-color="#FFFFFF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text-align="center" fo:margin-top="0.0694in" fo:margin-bottom="0.0694in" fo:background-color="#FFFFFF"/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size="10pt" style:font-size-asian="10pt" style:font-size-complex="12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0pt" style:font-size-asian="10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size="10pt" style:font-size-asian="10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5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weight-complex="bold" fo:font-size="11pt" style:font-size-asian="11pt" style:font-size-complex="11pt"/>
    </style:style>
    <style:style style:name="P88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89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1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25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126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27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128" style:parent-style-name="DefaultParagraphFont" style:family="text">
      <style:text-properties fo:font-size="11pt" style:font-size-asian="11pt" style:font-size-complex="11pt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36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4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 fo:margin-left="3.2486in">
        <style:tab-stops/>
      </style:paragraph-properties>
    </style:style>
    <style:style style:name="P146" style:parent-style-name="Normal" style:family="paragraph">
      <style:paragraph-properties fo:text-align="justify" fo:margin-left="3.2486in">
        <style:tab-stops/>
      </style:paragraph-properties>
    </style:style>
    <style:style style:name="P147" style:parent-style-name="Normal" style:family="paragraph">
      <style:paragraph-properties fo:text-align="justify" fo:margin-left="3.2486in">
        <style:tab-stops/>
      </style:paragraph-properties>
    </style:style>
    <style:style style:name="P148" style:parent-style-name="Normal" style:family="paragraph">
      <style:paragraph-properties fo:text-align="justify" fo:margin-left="3.2486in">
        <style:tab-stops/>
      </style:paragraph-properties>
    </style:style>
    <style:style style:name="P149" style:parent-style-name="Normal" style:family="paragraph">
      <style:paragraph-properties fo:text-align="justify" fo:margin-left="3.2486in">
        <style:tab-stops/>
      </style:paragraph-properties>
    </style:style>
  </office:automatic-styles>
  <office:body>
    <office:text text:use-soft-page-breaks="true">
      <text:p text:style-name="P1"/>
      <text:p text:style-name="P3">PASIŪLYMAS</text:p>
      <text:p text:style-name="P4">DĖL LIETUVOS RESPUBLIKOS VALSTYBINIO SOCIALINIO DRAUDIMO FONDO BIUDŽETO 2020 METŲ RODIKLIŲ PATVIRTINIMO ĮSTATYMO PROJEKTO NR. XIIIP-4038(4)</text:p>
      <text:p text:style-name="P5"/>
      <text:p text:style-name="P6"><text:span text:style-name="T7">2019-12-10</text:span></text:p>
      <text:p text:style-name="P8">Vilnius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str.</text:span></text:p>
          </table:table-cell>
          <table:table-cell table:style-name="TableCell30">
            <text:p text:style-name="P31"><text:span text:style-name="T32">str. d.</text:span></text:p>
          </table:table-cell>
          <table:table-cell table:style-name="TableCell33">
            <text:p text:style-name="P34"><text:span text:style-name="T35">p.</text:span></text:p>
          </table:table-cell>
          <table:covered-table-cell>
            <text:p text:style-name="Normal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Argumentai:</text:p>
            <text:p text:style-name="P47"><text:span text:style-name="T48">Pagyvenusių žmonių skurdo lygio mažinimo problemą būtina spręsti neatidėliojant į ateitį. Todėl siekiant spartesnio senatvės pensijų augimo bei atsižvelgiant ir į Lietuvos Respublikos Prezidento iniciatyvą didinti senatvės pensijas nuo 2020 m. sausio 1 d.</text:span><text:span text:style-name="T49">, siūloma bazinės pensijos indeksavimo koeficientą ir bazinės pensijos dydį didinti ne nuo 2020 m. liepos 1d., o nuo 2020 m. sausio 1 d.</text:span><text:span text:style-name="T50"><text:s/>Tam reikės papildomų Valstybinio socialinio draudimo fondo biudžeto lėšų.</text:span></text:p>
            <text:p text:style-name="P51"/>
            <text:p text:style-name="P52">Pasiūlymai:<text:s/></text:p>
            <text:p text:style-name="P53">Pakeisti<text:s/>projekto 1 straipsnį ir jį išdėstyti taip:</text:p>
            <text:p text:style-name="P54"/>
            <text:p text:style-name="P55"><text:span text:style-name="T56">1 straipsnis. Valstybinio socialinio draudimo fondo biudžeto 2020 metų pajamos, išlaidos ir planuojamas 2020 metų rezultatas</text:span></text:p>
            <text:p text:style-name="P57"><text:bookmark-start text:name="part_b32958fbc5464ecebdf6dbdda4639b2e"/><text:bookmark-end text:name="part_b32958fbc5464ecebdf6dbdda4639b2e"/><text:span text:style-name="T58">Patvirtinti Valstybinio socialinio draudimo fondo 2020 metų biudžetą – 4 878 147</text:span><text:span text:style-name="T59"><text:s/></text:span><text:span text:style-name="T60">tūkst. eurų pajamų,<text:s/></text:span><text:span text:style-name="T61">4 533</text:span><text:span text:style-name="T62"> 878</text:span><text:span text:style-name="T63"><text:s/></text:span><text:span text:style-name="T64">4 549 7</text:span><text:span text:style-name="T65">78</text:span><text:span text:style-name="T66"><text:s/></text:span><text:span text:style-name="T67">tūkst. eurų išlaidų (planuojamas metų rezultatas – pajamos viršija išlaidas<text:s/></text:span><text:span text:style-name="T68">347 269</text:span><text:span text:style-name="T69"><text:s/></text:span><text:span text:style-name="T70">328</text:span><text:span text:style-name="T71"><text:s/>369</text:span><text:span text:style-name="T72"><text:s/></text:span><text:span text:style-name="T73">tūkst. eurų) (1 priedas).</text:span></text:p>
            <text:p text:style-name="P74"/>
          </table:table-cell>
        </table:table-row>
        <table:table-row table:style-name="TableRow75">
          <table:table-cell table:style-name="TableCell76">
            <text:p text:style-name="P77">2.<text:s/></text:p>
          </table:table-cell>
          <table:table-cell table:style-name="TableCell78">
            <text:p text:style-name="P79">6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Argumentai:</text:p>
            <text:p text:style-name="P86"><text:span text:style-name="T87">Pagyvenusių žmonių skurdo lygio mažinimo problemą būtina spręsti neatidėliojant į ateitį. Todėl siekiant spartesnio senatvės pensijų augimo bei atsižvelgiant ir į Lietuvos Respublikos Prezidento iniciatyvą didinti senatvės pensijas nuo 2020 m. sausio 1 d., siūloma bazinės pensijos indeksavimo koeficientą ir bazinės pensijos dydį didinti ne nuo 2020 m. liepos 1d., o nuo 2020 m. sausio 1 d.</text:span></text:p>
            <text:p text:style-name="P88"/>
            <text:p text:style-name="P89">Pasiūlymas:</text:p>
            <text:p text:style-name="P90">Pakeisti projekto 6 straipsnį ir jį išdėstyti taip:</text:p>
            <text:p text:style-name="P91"/>
            <text:p text:style-name="P92"><text:span text:style-name="T93">6 straipsnis. Socialinio draudimo pensijų indeksavimo koeficientas ir socialinio draudimo pensijų dydžių mato rodikliai 2020 metais</text:span></text:p>
            <text:p text:style-name="P94">Patvirtinti šiuos socialinio draudimo pensijų indeksavimo koeficientą ir socialinio draudimo pensijų dydžių mato rodiklius:</text:p>
            <text:p text:style-name="P95">1)   pensijų indeksavimo koeficientą – 1,0811;</text:p>
            <text:p text:style-name="P96"><text:span text:style-name="T97">2)   bazinės pensijos indeksavimo koeficientą –<text:s/></text:span><text:span text:style-name="T98">1,0811</text:span><text:span text:style-name="T99"><text:s/></text:span><text:span text:style-name="T100">1,0183</text:span><text:span text:style-name="T101">;</text:span></text:p>
            <text:p text:style-name="P102"><text:span text:style-name="T103">3)   bazinės pensijos dydį –<text:s/></text:span><text:span text:style-name="T104">177,94</text:span><text:span text:style-name="T105"><text:s/></text:span><text:span text:style-name="T106"><text:s/></text:span><text:span text:style-name="T107">181,20</text:span><text:span text:style-name="T108"><text:s/></text:span><text:span text:style-name="T109">euro;</text:span></text:p>
            <text:p text:style-name="P110">4)   našlių pensijos bazinį dydį – 26,13 euro;</text:p>
            <text:p text:style-name="P111">5)   pensijų apskaitos vieneto vertės dydį – 3,81 euro.</text:p>
          </table:table-cell>
        </table:table-row>
        <text:soft-page-break/>
        <table:table-row table:style-name="TableRow112">
          <table:table-cell table:style-name="TableCell113">
            <text:p text:style-name="P114">3.</text:p>
          </table:table-cell>
          <table:table-cell table:style-name="TableCell115">
            <text:p text:style-name="P116">8.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Argumentai:<text:s/></text:p>
            <text:p text:style-name="P123">Kadangi siūloma<text:s/>bazinės pensijos indeksavimo koeficientą ir bazinės pensijos dydį didinti ne nuo 2020 m. liepos 1d., o nuo 2020 m. sausio 1 d., 8 straipsnio 2 ir 3 dalys nebetenka<text:s/>aktualumo.</text:p>
            <text:p text:style-name="P124"/>
            <text:p text:style-name="P125"/>
            <text:p text:style-name="P126">Pasiūlymas:</text:p>
            <text:p text:style-name="P127"><text:span text:style-name="T128">Pakeisti projekto 8</text:span><text:span text:style-name="T129"><text:s/>straipsnį ir jį išdėstyti taip:</text:span></text:p>
            <text:p text:style-name="P130"/>
            <text:p text:style-name="P131"><text:span text:style-name="T132">8 straipsnis. Įstatymo įsigaliojimas</text:span></text:p>
            <text:p text:style-name="P133">1. Šis įstatymas įsigalioja 2020 m. sausio 1 d.</text:p>
            <text:p text:style-name="P134">2. 2020 m. liepos 1 d. įsigalioja tokia Lietuvos Respublikos valstybinio socialinio draudimo fondo biudžeto 2020 metų rodiklių patvirtinimo įstatymo 6 straipsnio 2 punkto redakcija:</text:p>
            <text:p text:style-name="P135">,,2) bazinės pensijos indeksavimo koeficientą – 1,0183;“.</text:p>
            <text:p text:style-name="P136">3. 2020 m. liepos 1 d. įsigalioja tokia Lietuvos Respublikos valstybinio socialinio draudimo fondo biudžeto 2020 metų rodiklių patvirtinimo įstatymo 6 straipsnio 3 punkto redakcija:</text:p>
            <text:p text:style-name="P137"><text:span text:style-name="T138">,,3) bazinės pensijos dydį – 181,20 euro;“.</text:span></text:p>
            <text:p text:style-name="P139"/>
            <text:p text:style-name="P140"/>
          </table:table-cell>
        </table:table-row>
      </table:table>
      <text:section text:name="Sect1" text:style-name="S1">
        <text:p text:style-name="P141"/>
        <text:p text:style-name="P142"/>
        <text:p text:style-name="P143"/>
        <text:p text:style-name="P144">Teikia:<text:line-break/>Seimo nariai<text:s/><text:tab/><text:tab/><text:tab/></text:p>
        <text:p text:style-name="P145">Monika Navickienė</text:p>
        <text:p text:style-name="P146">Paulė Kuzmickienė</text:p>
        <text:p text:style-name="P147">Justas Džiugelis</text:p>
        <text:p text:style-name="P148">Gintarė Skaistė</text:p>
        <text:p text:style-name="P149">Laurynas Kasčiūnas<text:tab/><text:tab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9-12-10T13:18:00Z</meta:creation-date>
    <dc:date>2019-12-10T13:18:00Z</dc:date>
    <meta:print-date>2019-12-10T11:22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14" meta:word-count="383" meta:character-count="3095" meta:row-count="63" meta:non-whitespace-character-count="2726"/>
  </office:meta>
</office:document-meta>
</file>