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Wingdings"/>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style:tab-stops>
          <style:tab-stop style:type="left" style:position="6.693in"/>
        </style:tab-stops>
      </style:paragraph-properties>
    </style:style>
    <style:style style:name="T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center" fo:margin-bottom="0in" fo:line-height="100%">
        <style:tab-stops>
          <style:tab-stop style:type="left" style:position="6.693in"/>
        </style:tab-stops>
      </style:paragraph-properties>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1"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2"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4" style:parent-style-name="ListParagraph" style:list-style-name="LFO2" style:family="paragraph">
      <style:paragraph-properties fo:text-align="justify" fo:margin-bottom="0in" fo:line-height="100%">
        <style:tab-stops>
          <style:tab-stop style:type="left" style:position="-0.25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tab-stops>
          <style:tab-stop style:type="left" style:position="0.3937in"/>
        </style:tab-stops>
      </style:paragraph-properties>
    </style:style>
    <style:style style:name="T2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Lucida Sans Unicode" fo:color="#000000" style:letter-kerning="true" fo:font-size="12pt" style:font-size-asian="12pt" style:font-size-complex="12pt"/>
    </style:style>
    <style:style style:name="T30" style:parent-style-name="DefaultParagraphFont" style:family="text">
      <style:text-properties style:font-name="Times New Roman" style:font-name-asian="Lucida Sans Unicode" fo:color="#000000" style:letter-kerning="true" fo:font-size="12pt" style:font-size-asian="12pt" style:font-size-complex="12pt"/>
    </style:style>
    <style:style style:name="T31" style:parent-style-name="DefaultParagraphFont" style:family="text">
      <style:text-properties style:font-name="Times New Roman" style:font-name-asian="Lucida Sans Unicode" fo:color="#000000" style:letter-kerning="true" fo:font-size="12pt" style:font-size-asian="12pt" style:font-size-complex="12pt"/>
    </style:style>
    <style:style style:name="T32" style:parent-style-name="DefaultParagraphFont" style:family="text">
      <style:text-properties style:font-name="Times New Roman" style:font-name-asian="Lucida Sans Unicode" fo:color="#000000" style:letter-kerning="true" fo:font-size="12pt" style:font-size-asian="12pt" style:font-size-complex="12pt"/>
    </style:style>
    <style:style style:name="T33" style:parent-style-name="DefaultParagraphFont" style:family="text">
      <style:text-properties style:font-name="Times New Roman" style:font-name-asian="Lucida Sans Unicode" fo:color="#000000" style:letter-kerning="true" fo:font-size="12pt" style:font-size-asian="12pt" style:font-size-complex="12pt"/>
    </style:style>
    <style:style style:name="T34" style:parent-style-name="DefaultParagraphFont" style:family="text">
      <style:text-properties style:font-name="Times New Roman" style:font-name-asian="Lucida Sans Unicode" fo:color="#000000" style:letter-kerning="true" fo:font-size="12pt" style:font-size-asian="12pt" style:font-size-complex="12pt"/>
    </style:style>
    <style:style style:name="T35" style:parent-style-name="DefaultParagraphFont" style:family="text">
      <style:text-properties style:font-name="Times New Roman" style:font-name-asian="Lucida Sans Unicode" fo:color="#000000" style:letter-kerning="true" fo:font-size="12pt" style:font-size-asian="12pt" style:font-size-complex="12pt"/>
    </style:style>
    <style:style style:name="T36" style:parent-style-name="DefaultParagraphFont" style:family="text">
      <style:text-properties style:font-name="Times New Roman" style:font-name-asian="Lucida Sans Unicode" fo:color="#000000" style:letter-kerning="true" fo:font-size="12pt" style:font-size-asian="12pt" style:font-size-complex="12pt"/>
    </style:style>
    <style:style style:name="T37" style:parent-style-name="DefaultParagraphFont" style:family="text">
      <style:text-properties style:font-name="Times New Roman" style:font-name-asian="Lucida Sans Unicode" fo:color="#000000" style:letter-kerning="true" fo:font-size="12pt" style:font-size-asian="12pt" style:font-size-complex="12pt"/>
    </style:style>
    <style:style style:name="T38" style:parent-style-name="DefaultParagraphFont" style:family="text">
      <style:text-properties style:font-name="Times New Roman" style:font-name-asian="Lucida Sans Unicode" fo:color="#000000" style:letter-kerning="true"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64"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65"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3937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font-name-asian="Lucida Sans Unicode" fo:font-weight="bold" style:font-weight-asian="bold" fo:color="#000000" style:letter-kerning="true" fo:font-size="12pt" style:font-size-asian="12pt" style:font-size-complex="12pt"/>
    </style:style>
    <style:style style:name="T7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92"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93" style:parent-style-name="Normal" style:family="paragraph">
      <style:paragraph-properties fo:text-align="justify" fo:margin-bottom="0in" fo:line-height="100%">
        <style:tab-stops>
          <style:tab-stop style:type="left" style:position="0.3937in"/>
        </style:tab-stops>
      </style:paragraph-propertie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Lucida Sans Unicode" fo:color="#000000" style:letter-kerning="true" fo:font-size="12pt" style:font-size-asian="12pt" style:font-size-complex="12pt"/>
    </style:style>
    <style:style style:name="P100"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Lucida Sans Unicode" fo:color="#000000" style:letter-kerning="true" fo:font-size="12pt" style:font-size-asian="12pt" style:font-size-complex="12pt"/>
    </style:style>
    <style:style style:name="P101" style:parent-style-name="Normal" style:family="paragraph">
      <style:paragraph-properties fo:text-align="justify" fo:margin-bottom="0in" fo:line-height="100%" fo:margin-left="0.3937in">
        <style:tab-stops/>
      </style:paragraph-properties>
      <style:text-properties style:font-name="Times New Roman" style:font-name-asian="Lucida Sans Unicode" fo:color="#000000" style:letter-kerning="true" fo:font-size="12pt" style:font-size-asian="12pt" style:font-size-complex="12pt"/>
    </style:style>
    <style:style style:name="P102" style:parent-style-name="Normal" style:family="paragraph">
      <style:paragraph-properties fo:text-align="justify" fo:margin-bottom="0in" fo:line-height="100%" fo:margin-left="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00%" fo:text-indent="0.5in"/>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tyle="italic" style:font-style-asian="italic" fo:font-size="12pt" style:font-size-asian="12pt" style:font-size-complex="12pt"/>
    </style:style>
    <style:style style:name="T108"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ab-stops>
          <style:tab-stop style:type="left" style:position="0.3937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weight-complex="bold" fo:color="#000000" fo:font-size="12pt" style:font-size-asian="12pt" style:font-size-complex="12pt"/>
    </style:style>
    <style:style style:name="T129" style:parent-style-name="DefaultParagraphFont" style:family="text">
      <style:text-properties style:font-name="Times New Roman" style:font-weight-complex="bold" fo:color="#000000" fo:font-size="12pt" style:font-size-asian="12pt" style:font-size-complex="12pt"/>
    </style:style>
    <style:style style:name="P130"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3937in">
        <style:tab-stops>
          <style:tab-stop style:type="left" style:position="0.75in"/>
        </style:tab-stops>
      </style:paragraph-properties>
      <style:text-properties style:font-name="Times New Roman" style:font-name-asian="Times New Roman" fo:font-weight="bold" style:font-weight-asian="bold" fo:color="#000000" fo:font-size="12pt" style:font-size-asian="12pt" style:font-size-complex="12pt"/>
    </style:style>
    <style:style style:name="P132"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133"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34"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35" style:parent-style-name="Normal" style:family="paragraph">
      <style:paragraph-properties fo:text-align="justify" fo:margin-bottom="0in" fo:line-height="100%" fo:text-indent="0.3937in"/>
      <style:text-properties style:font-name="Times New Roman" fo:font-weight="bold" style:font-weight-asian="bold" style:font-weight-complex="bold" fo:color="#000000" fo:font-size="12pt" style:font-size-asian="12pt" style:font-size-complex="12pt"/>
    </style:style>
    <style:style style:name="P136"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137"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38"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140" style:parent-style-name="Normal" style:family="paragraph">
      <style:paragraph-properties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style:tab-stops>
          <style:tab-stop style:type="left" style:position="0.3937in"/>
        </style:tab-stops>
      </style:paragraph-properties>
    </style:style>
    <style:style style:name="T143" style:parent-style-name="DefaultParagraphFont" style:family="text">
      <style:text-properties style:font-name="Times New Roman" style:font-weight-complex="bold" fo:color="#000000" fo:font-size="12pt" style:font-size-asian="12pt" style:font-size-complex="12pt"/>
    </style:style>
    <style:style style:name="P144" style:parent-style-name="Normal" style:family="paragraph">
      <style:paragraph-properties fo:text-align="justify" fo:margin-bottom="0in" fo:line-height="100%" fo:text-indent="0.3937in"/>
    </style:style>
    <style:style style:name="T1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148"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imes New Roman" fo:font-weight="bold" style:font-weight-asian="bold"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P153"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4" style:parent-style-name="Normal" style:family="paragraph">
      <style:paragraph-properties fo:text-align="justify" fo:margin-bottom="0in" fo:line-height="100%" fo:text-indent="0.3937in"/>
    </style:style>
    <style:style style:name="T1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57" style:parent-style-name="Normal" style:family="paragraph">
      <style:paragraph-properties style:text-autospace="none" fo:text-align="justify" fo:margin-bottom="0in" fo:line-height="100%" fo:text-indent="0.3937in"/>
    </style:style>
    <style:style style:name="T1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160"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61"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62"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163"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164"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65" style:parent-style-name="Normal"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66"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167"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3937in"/>
    </style:style>
    <style:style style:name="T1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77"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9" style:parent-style-name="DefaultParagraphFont" style:family="text">
      <style:text-properties style:font-name="Times New Roman" style:font-name-asian="Times New Roman" fo:font-weight="bold" style:font-weight-asian="bold" style:font-style-complex="italic" fo:color="#000000" fo:font-size="12pt" style:font-size-asian="12pt" style:font-size-complex="12pt"/>
    </style:style>
    <style:style style:name="T200" style:parent-style-name="DefaultParagraphFont"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style>
    <style:style style:name="P201" style:parent-style-name="Normal" style:family="paragraph">
      <style:paragraph-properties fo:widows="0" fo:orphans="0" style:text-autospace="none" fo:text-align="justify" fo:margin-bottom="0in" fo:line-height="100%" fo:text-indent="0.3937in"/>
      <style:text-properties style:font-name="Times New Roman" style:font-name-asian="Arial Unicode MS" style:font-style-complex="italic" fo:color="#000000" fo:font-size="12pt" style:font-size-asian="12pt" style:font-size-complex="12pt" style:language-asian="lt" style:country-asian="LT" fo:hyphenate="false"/>
    </style:style>
    <style:style style:name="P202" style:parent-style-name="Normal" style:family="paragraph">
      <style:paragraph-properties fo:widows="0" fo:orphans="0" style:text-autospace="none" fo:text-align="justify" fo:margin-bottom="0in" fo:line-height="100%" fo:text-indent="0.3937in"/>
      <style:text-properties fo:hyphenate="false"/>
    </style:style>
    <style:style style:name="T203" style:parent-style-name="DefaultParagraphFont" style:family="text">
      <style:text-properties style:font-name="Times New Roman" style:font-name-asian="Arial Unicode MS" style:font-style-complex="italic" fo:color="#000000" fo:font-size="12pt" style:font-size-asian="12pt" style:font-size-complex="12pt" style:language-asian="lt" style:country-asian="LT"/>
    </style:style>
    <style:style style:name="P204"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05" style:parent-style-name="Normal"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lt" style:country-asian="LT"/>
    </style:style>
    <style:style style:name="P206" style:parent-style-name="Normal" style:family="paragraph">
      <style:paragraph-properties fo:text-align="justify" fo:margin-bottom="0in"/>
      <style:text-properties style:font-name="Times New Roman" style:font-weight-complex="bold" fo:color="#000000" fo:font-size="12pt" style:font-size-asian="12pt" style:font-size-complex="12pt"/>
    </style:style>
    <style:style style:name="P207" style:parent-style-name="Normal" style:family="paragraph">
      <style:paragraph-properties fo:text-align="justify" fo:margin-bottom="0in" fo:text-indent="0.3937in"/>
      <style:text-properties style:font-name="Times New Roman" style:font-weight-complex="bold" fo:color="#000000" fo:font-size="12pt" style:font-size-asian="12pt" style:font-size-complex="12pt"/>
    </style:style>
    <style:style style:name="P208" style:parent-style-name="Normal" style:family="paragraph">
      <style:paragraph-properties fo:text-align="justify" fo:margin-bottom="0in" fo:text-indent="0.3937in"/>
      <style:text-properties style:font-name="Times New Roman" fo:color="#000000" fo:font-size="12pt" style:font-size-asian="12pt" style:font-size-complex="12pt" fo:background-color="#FFFFFF"/>
    </style:style>
    <style:style style:name="P209" style:parent-style-name="Normal"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13" style:parent-style-name="Normal" style:family="paragraph">
      <style:paragraph-properties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14" style:parent-style-name="Normal" style:family="paragraph">
      <style:paragraph-properties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215" style:parent-style-name="Normal" style:family="paragraph">
      <style:paragraph-properties fo:text-align="justify" fo:margin-bottom="0in" style:line-height-at-least="0.1916in" fo:text-indent="0.3937in"/>
      <style:text-properties style:font-name="Times New Roman" fo:color="#000000" fo:font-size="12pt" style:font-size-asian="12pt" style:font-size-complex="12pt"/>
    </style:style>
  </office:automatic-styles>
  <office:body>
    <office:text text:use-soft-page-breaks="true">
      <text:p text:style-name="P1">AIŠKINAMASIS RAŠTAS</text:p>
      <text:p text:style-name="P4"/>
      <text:p text:style-name="P5"><text:span text:style-name="T6">DĖL LIETUVOS RESPUBLIKOS</text:span></text:p>
      <text:p text:style-name="P7"><text:span text:style-name="T8">SODININKŲ BENDRIJŲ</text:span><text:span text:style-name="T9"><text:s/>ĮSTATYMO NR.<text:s/></text:span><text:span text:style-name="T10">ix</text:span><text:span text:style-name="T11">-</text:span><text:span text:style-name="T12">1934</text:span><text:span text:style-name="T13"><text:s/></text:span><text:span text:style-name="T14">6</text:span><text:span text:style-name="T15"><text:s/></text:span><text:span text:style-name="T16">STRAIPSNI</text:span><text:span text:style-name="T17">o</text:span><text:span text:style-name="T18"><text:s/>PAKEITIMO</text:span><text:span text:style-name="T19"><text:s/></text:span><text:span text:style-name="T20">ĮSTATYMO PROJEKTO<text:s/></text:span></text:p>
      <text:p text:style-name="P21"/>
      <text:p text:style-name="P22"/>
      <text:p text:style-name="P23"/>
      <text:list text:style-name="LFO2" text:continue-numbering="true">
        <text:list-item>
          <text:p text:style-name="P24"><text:bookmark-start text:name="part_04d1a704c40b48f2a0aae0a6b4440e82"/><text:bookmark-start text:name="part_89b7715b78c540f1b2f8276cfe526e73"/><text:bookmark-start text:name="part_c1991629617d4be39e686870fa35d4d7"/><text:bookmark-start text:name="part_d69d7d8db8004fb7ae5a04ef0a583883"/><text:bookmark-start text:name="part_c03496c93a46487aaaeaaa56c3df699f"/><text:bookmark-start text:name="part_2136c3b93eec4256bc42c620df0c7521"/><text:bookmark-start text:name="part_109c9006a28d461f9702975f96a1be7a"/><text:bookmark-end text:name="part_04d1a704c40b48f2a0aae0a6b4440e82"/><text:bookmark-end text:name="part_89b7715b78c540f1b2f8276cfe526e73"/><text:bookmark-end text:name="part_c1991629617d4be39e686870fa35d4d7"/><text:bookmark-end text:name="part_d69d7d8db8004fb7ae5a04ef0a583883"/><text:bookmark-end text:name="part_c03496c93a46487aaaeaaa56c3df699f"/><text:bookmark-end text:name="part_2136c3b93eec4256bc42c620df0c7521"/><text:bookmark-end text:name="part_109c9006a28d461f9702975f96a1be7a"/>Įstatymo projekto<text:s/>rengimą paskatinusios priežastys, parengto<text:s/>projekto<text:s/>tikslai ir uždaviniai.</text:p>
        </text:list-item>
      </text:list>
      <text:p text:style-name="P25"/>
      <text:p text:style-name="P26"><text:span text:style-name="T27"><text:tab/></text:span><text:span text:style-name="T28">Įstatymo p</text:span><text:span text:style-name="T29">rojektą parengti<text:s/></text:span><text:span text:style-name="T30">paskatino<text:s/></text:span><text:span text:style-name="T31">gyventoj</text:span><text:span text:style-name="T32">ų</text:span><text:span text:style-name="T33"><text:s/></text:span><text:span text:style-name="T34">kreipima</text:span><text:span text:style-name="T35">isi</text:span><text:span text:style-name="T36">, ka</text:span><text:span text:style-name="T37">i</text:span><text:span text:style-name="T38"><text:s/>jie negali įsigyti<text:s/></text:span><text:span text:style-name="T39">sod</text:span><text:span text:style-name="T40">inink</text:span><text:span text:style-name="T41">ų bendrijai priskirt</text:span><text:span text:style-name="T42">os, tačiau jos nenaudojamos<text:s/></text:span><text:span text:style-name="T43">bendrojo naudojimo žem</text:span><text:span text:style-name="T44">ės.<text:s/></text:span><text:span text:style-name="T45">Kai kuriais atvejais bendrija tos žemės nėra įsiteisinusi, nes ji nereikalinga, tačiau yra ir tokių atvejų, kai</text:span><text:span text:style-name="T46"><text:s/></text:span><text:span text:style-name="T47">sod</text:span><text:span text:style-name="T48">inink</text:span><text:span text:style-name="T49">ų bendrija<text:s/></text:span><text:span text:style-name="T50">net<text:s/></text:span><text:span text:style-name="T51">neegzistuoja</text:span><text:span text:style-name="T52">, nėra įsi</text:span><text:span text:style-name="T53">steigu</text:span><text:span text:style-name="T54">si</text:span><text:span text:style-name="T55">.<text:s/></text:span><text:span text:style-name="T56">Panašių<text:s/></text:span><text:span text:style-name="T57">probleminių<text:s/></text:span><text:span text:style-name="T58">atvejų yra labai daug.<text:s/></text:span><text:span text:style-name="T59">Nepaisant ilgų konsultacijų su Žemės ūkio ministerijos ir Nacionalinės žemės tarnybos specialistais, galiojančiuose įstatymuose nepavyko rasti teisinio pagrindo, leidžiančio šią žemę įsigyti kitiems asmenims, ne<text:s/></text:span><text:span text:style-name="T60">sodininkų<text:s/></text:span><text:span text:style-name="T61">bendrijai.<text:s/></text:span></text:p>
      <text:p text:style-name="P62"/>
      <text:p text:style-name="P63">Beje,<text:s/>vienu konkrečiu<text:s/>atveju, kur nėra sodininkų bendrijos,<text:s/>valstybės institucijos potencialiems žemės pirkėjams problemą pasiūlė spręsti įsteigiant bendriją, kuri vėliau bendrojo naudojimo žemę galėtų perleisti bendrijos nariams. Toks siūlymas<text:s/>nėra nei teisingas, nei racionalus. Visų pirma, sodininkų bendrijos steigiamos dėl visai kitų motyvų, t. y. dėl siekio valdyti bendrą turtą, o ne dėl noro apeiti biurokratines kliūtis, su kuriomis susidurta norint įsigyti nenaudojamą žemę. Antra,<text:s/>neretai<text:s/>sodų teritorijos<text:s/>faktiškai yra tapusios<text:s/>gyvenamaisiais<text:s/>miesto kvartalais,<text:s/>ir<text:s/>gyventojai nemato poreikio ir neplanuoja steigti sodininkų bendriją.<text:s/></text:p>
      <text:p text:style-name="P64"/>
      <text:p text:style-name="P65"><text:tab/>Atsižvelgiant į tai, kas išdėstyta, ir siekiant, kad<text:s/>nenaudojami<text:s/>žemės sklypai turėtų šeimininką, nebūtų apleisti ir būtų tinkamai tvarkomi, ir yra parengtas šis įstatymo projektas.<text:s/></text:p>
      <text:p text:style-name="P66"><text:tab/></text:p>
      <text:p text:style-name="P67"><text:span text:style-name="T68"><text:tab/></text:span><text:span text:style-name="T69">Įstatymo projekto tikslas</text:span><text:span text:style-name="T70"><text:s/></text:span><text:span text:style-name="T71">– nustatyti, kad m</text:span><text:span text:style-name="T72">ėgėjų sodų teritorijoje esanti bendrojo naudojimo žemė, kurios<text:s/></text:span><text:span text:style-name="T73">bendrija<text:s/></text:span><text:span text:style-name="T74">iš valstybės neišsiperka ir neišsinuomoja</text:span><text:span text:style-name="T75">,</text:span><text:span text:style-name="T76"><text:s/></text:span><text:span text:style-name="T77">nuo 2023 m</text:span><text:span text:style-name="T78">. sausio 1 d. būtų<text:s/></text:span><text:span text:style-name="T79">priskiriama laisvos valstybinės žemės fondui</text:span><text:span text:style-name="T80">. B</text:span><text:span text:style-name="T81">endrojo naudojimo žemė</text:span><text:span text:style-name="T82">, esanti m</text:span><text:span text:style-name="T83">ėgėjų sodų teritorijoje, kurioje bendrija nėra įsteigta,<text:s/></text:span><text:span text:style-name="T84">laisvos valstybinės žemės fondui</text:span><text:span text:style-name="T85"><text:s/>būtų priskiriama</text:span><text:span text:style-name="T86"><text:s/>nuo 202</text:span><text:span text:style-name="T87">1</text:span><text:span text:style-name="T88"><text:s/>m</text:span><text:span text:style-name="T89">. liepos 1 d.</text:span></text:p>
      <text:p text:style-name="P90"/>
      <text:p text:style-name="P91"><text:tab/>Nenaudojamą žemę priskyrus laisvos valstybinės žemės fondui, ji būtų<text:s/>administruojama Nacionalinės žemės tarnybos ar kitų valstybinės žemės patikėtinių,<text:s/>ją<text:s/>būtų siekiama išnaudoti racionaliai, ją būtų galima perleisti nuosavybei, išnuomoti<text:s/>ar perduoti kitaip naudotis įstatymų nustatyta tvarka.<text:s/></text:p>
      <text:p text:style-name="P92"/>
      <text:p text:style-name="P93"><text:span text:style-name="T94"><text:tab/></text:span><text:bookmark-start text:name="part_3d98455d6ec045778384188bdb04fa03"/><text:bookmark-start text:name="part_f60a9b8816734ae4bdfa8d1e0d311df9"/><text:bookmark-start text:name="OLE_LINK6"/><text:bookmark-start text:name="OLE_LINK7"/><text:bookmark-end text:name="part_3d98455d6ec045778384188bdb04fa03"/><text:bookmark-end text:name="part_f60a9b8816734ae4bdfa8d1e0d311df9"/><text:span text:style-name="T95">2. Įstatymo projekt</text:span><text:span text:style-name="T96">o</text:span><text:span text:style-name="T97"><text:s/>iniciatoriai (institucija, asmenys ar piliečių įgalioti atstovai) ir rengėjai.</text:span><text:span text:style-name="T98"><text:s/></text:span></text:p>
      <text:p text:style-name="P99"><text:bookmark-start text:name="organizacija"/><text:bookmark-end text:name="OLE_LINK6"/><text:bookmark-end text:name="OLE_LINK7"/><text:bookmark-end text:name="organizacija"/></text:p>
      <text:p text:style-name="P100">Įstatymo<text:s/>projekto<text:s/>iniciatorius yra Seimo narys Algirdas Butkevičius.<text:s/></text:p>
      <text:p text:style-name="P101"/>
      <text:p text:style-name="P102">3. Kaip šiuo metu yra reguliuojami įstatymo projekte aptarti teisiniai santykiai.</text:p>
      <text:p text:style-name="P103"><text:span text:style-name="T104">Šiuo metu<text:s/></text:span><text:span text:style-name="T105">Lietuvos Respublikos sodininkų<text:s/></text:span><text:span text:style-name="T106">bendrijų įstatymo 6 straipsnio 1 dalyje nustatyta:<text:s/></text:span><text:span text:style-name="T107">„</text:span><text:span text:style-name="T108">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text:s/></text:span><text:soft-page-break/><text:span text:style-name="T109">priskirta pagal vėliau patikslintą žemės valdos projektą ar teritorijų planavimo dokumentą. Mėgėjų sodo teritorijoje esanti bendrojo naudojimo žemė<text:s/></text:span><text:span text:style-name="T110">žemės nuomos mokesčiu ir žemės mokesčiu</text:span><text:span text:style-name="T111"><text:s/></text:span><text:span text:style-name="T112">neapmokestinama.</text:span><text:span text:style-name="T113"><text:s/>Bendrojo naudojimo žemę bendrijos gali nuomoti ar išsipirkti iš valstybės.<text:s/></text:span><text:span text:style-name="T114">(...)</text:span><text:bookmark-start text:name="part_7f889458a6ed4a93846a4f1212e5d9de"/><text:bookmark-end text:name="part_7f889458a6ed4a93846a4f1212e5d9de"/><text:span text:style-name="T115">“</text:span></text:p>
      <text:p text:style-name="P116"><text:bookmark-start text:name="part_6fec18137eeb45408f29c1f2c71ee3c0"/><text:bookmark-end text:name="part_6fec18137eeb45408f29c1f2c71ee3c0"/>Teisės<text:s/>aktai<text:s/>šiuo metu nereglamentuoja, kaip administruoti žemę, kuri<text:s/>kaip bendrojo naudojimo žemė<text:s/>yra priskirta sodininkų bendrijai, tačiau jos neišpirkta ir neišnuomota. <text:s/></text:p>
      <text:p text:style-name="P117"/>
      <text:p text:style-name="P118"><text:span text:style-name="T119"><text:tab/>Atkreiptinas dėmesys,<text:s/></text:span><text:span text:style-name="T120">kad šiuo metu S</text:span><text:span text:style-name="T121">e</text:span><text:span text:style-name="T122">ime yra<text:s/></text:span><text:span text:style-name="T123">s</text:span><text:span text:style-name="T124">v</text:span><text:span text:style-name="T125">a</text:span><text:span text:style-name="T126">rstomas Žemės įstatymo Nr. I-446 10 straipsnio pakeitimo įstatymo projektas Nr. XIIIP-4770, kuriuo<text:s/></text:span><text:span text:style-name="T127">siūloma<text:s/></text:span><text:span text:style-name="T128">individualiam mėgėjų sodo sklypų naudojimui</text:span><text:span text:style-name="T129"><text:s/>suteiktus, bet neišpirktus ir neišnuomotus žemės sklypus nuo 2023 metų leisti įsigyti kitiems asmenims aukciono būdu. Pažymėtina, kad šiuo projektu sprendžiamas tik individualaus naudojimo sklypų klausimas.<text:s/></text:span></text:p>
      <text:p text:style-name="P130"/>
      <text:p text:style-name="P131">4. Kokios siūlomos naujos teisinio reguliavimo nuostatos ir kokių teigiamų rezultatų laukiama.</text:p>
      <text:p text:style-name="P132"><text:bookmark-start text:name="part_f7bacd30ea4d4f7d8069b91fa855c799"/><text:bookmark-end text:name="part_f7bacd30ea4d4f7d8069b91fa855c799"/></text:p>
      <text:p text:style-name="P133">Priėmus<text:s/>teikiamą<text:s/>įstatymo projektą,<text:s/>sumažės<text:s/>apleistų, bešeimininkių žemės sklypų sodų teritorijose.<text:s/><text:s/><text:s/></text:p>
      <text:p text:style-name="P134"/>
      <text:p text:style-name="P135"><text:bookmark-start text:name="part_683b4d02dae142b7a8fa0b6e28135476"/><text:bookmark-start text:name="part_b6d1a113ae0643619bdf32d4b482bfd2"/><text:bookmark-start text:name="part_a17dc6073074432e80ea143b7c9c2f93"/><text:bookmark-start text:name="part_12e6faf65d2049dc96e1470877260e07"/><text:bookmark-start text:name="part_9d921aa3c986455db1dca0a4da12fbcd"/><text:bookmark-start text:name="part_55e96a2de55f492d907bd3c50b7202fc"/><text:bookmark-start text:name="part_5d4d8f1d819e493fb64a7d9e72be1224"/><text:bookmark-start text:name="part_373a63bda8834469a8e403ff66ea3e07"/><text:bookmark-start text:name="part_d5ccad9d47464301b5fc92cc69005c41"/><text:bookmark-end text:name="part_683b4d02dae142b7a8fa0b6e28135476"/><text:bookmark-end text:name="part_b6d1a113ae0643619bdf32d4b482bfd2"/><text:bookmark-end text:name="part_a17dc6073074432e80ea143b7c9c2f93"/><text:bookmark-end text:name="part_12e6faf65d2049dc96e1470877260e07"/><text:bookmark-end text:name="part_9d921aa3c986455db1dca0a4da12fbcd"/><text:bookmark-end text:name="part_55e96a2de55f492d907bd3c50b7202fc"/><text:bookmark-end text:name="part_5d4d8f1d819e493fb64a7d9e72be1224"/><text:bookmark-end text:name="part_373a63bda8834469a8e403ff66ea3e07"/><text:bookmark-end text:name="part_d5ccad9d47464301b5fc92cc69005c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36"/>
      <text:p text:style-name="P137">Neigiamų pasekmių nenumatoma.<text:s/>Tose sodų teritorijose, kur bendrijos yra įsisteigusios, jos turės pakankamą 2 metų pereinamąjį laikotarpį įsigyti arba išsinuomoti priskirtą bendrojo naudojimo žemę. Ten, kur bendrijų nėra, bendrojo naudojimo žemė greičiau pereis į laisvos valstybinės žemės fondą<text:s/>ir galės būti<text:s/>racionaliai panaudojama.<text:s/></text:p>
      <text:p text:style-name="P138"/>
      <text:p text:style-name="P139">6. Kokią įtaką priimtas įstatymas turės kriminogeninei situacijai, korupcijai.</text:p>
      <text:p text:style-name="P140"/>
      <text:p text:style-name="P141"><text:tab/>Įstatymo projektas<text:s/>neturės<text:s/>įtakos kriminogeninei situacijai, korupcijai.<text:s/></text:p>
      <text:p text:style-name="P142"><text:span text:style-name="T143"><text:tab/></text:span></text:p>
      <text:p text:style-name="P144"><text:span text:style-name="T145">7. Kaip įstatymo įgyvendinimas atsilieps verslo sąlygoms ir jo plėtrai.</text:span><text:span text:style-name="T146"><text:s/></text:span></text:p>
      <text:p text:style-name="P147"/>
      <text:p text:style-name="P148">Įstatymo projektas poveikio verslo sąlygoms ir plėtrai neturės.<text:s/></text:p>
      <text:p text:style-name="P149"/>
      <text:p text:style-name="P150"><text:span text:style-name="T151">8. Įstatymo inkorporavimas į teisinę sistemą, kokius teisės aktus būtina priimti, kokius galiojančius teisės aktus reikia pakeisti ar pripažinti netekusiais galios.</text:span><text:span text:style-name="T152"><text:s/></text:span></text:p>
      <text:p text:style-name="P153"/>
      <text:p text:style-name="P154"><text:span text:style-name="T155">Kitų teisės aktų keisti nereikės.<text:s/></text:span></text:p>
      <text:p text:style-name="P156"/>
      <text:p text:style-name="P157"><text:span text:style-name="T158">9. Ar įstatymo projektai parengtas laikantis Lietuvos Respublikos valstybinės kalbos, Teisėkūros pagrindų įstatymų reikalavimų, o įstatymo projekto</text:span><text:span text:style-name="T159"><text:s/>sąvokos ir jas įvardijantys terminai įvertinti Terminų banko įstatymo ir jo įgyvendinamųjų teisės aktų nustatyta tvarka.<text:s/></text:span></text:p>
      <text:p text:style-name="P160"/>
      <text:p text:style-name="P161">Įstatymo<text:s/>projektas<text:s/>parengtas<text:s/>laikantis įstatymams nustatytų<text:s/>reikalavimų.<text:s/></text:p>
      <text:p text:style-name="P162"/>
      <text:p text:style-name="P163">10. Ar įstatymo projektas atitinka Žmogaus teisių ir pagrindinių laisvių apsaugos konvencijos nuostatas ir Europos Sąjungos dokumentus.<text:s/></text:p>
      <text:p text:style-name="P164"/>
      <text:soft-page-break/>
      <text:p text:style-name="P165">Įstatymo<text:s/>projektas<text:s/>neprieštarauja Europos žmogaus teisių ir pagrindinių laisvių apsaugos konvencijos nuostatoms ir Europos Sąjungos dokumentams.<text:s/></text:p>
      <text:p text:style-name="P166"/>
      <text:p text:style-name="P167">11. Jeigu įstatymui įgyvendinti reikia įgyvendinamųjų teisės aktų, – kas ir kada juos turėtų priimti.</text:p>
      <text:p text:style-name="P168"/>
      <text:p text:style-name="P169"><text:span text:style-name="T170">Įgyvendinamųjų teisės aktų priimti nereikės.<text:s/></text:span></text:p>
      <text:p text:style-name="P171"/>
      <text:p text:style-name="P172"><text:span text:style-name="T173">12. Kiek valstybės, savivaldybių biudžetų ir kitų valstybės įsteigtų fondų lėšų prireiks įstatymui įgyvendinti, ar bus galima sutaupyti (pateikiami prognozuojami rodikliai einamaisiais ir artimiausiais 3 biudžetiniais metais).<text:s/></text:span></text:p>
      <text:p text:style-name="P174"/>
      <text:p text:style-name="P175">Įstatymo<text:s/>įgyvendinimas papildomų<text:s/>lėšų<text:s/>nepareikalaus.<text:s/>Gali padidėti laisvos valstybinės žemės fondo administravimo išlaidos, tačiau tai atsvers<text:s/>valstybės gautos pajamos už parduotą ar išnuomotą žemę.<text:s/></text:p>
      <text:p text:style-name="P176"/>
      <text:p text:style-name="P177"><text:span text:style-name="T178">13. Įstatymo projekto rengimo metu gauti specialistų vertinimai ir išvados.<text:s/></text:span></text:p>
      <text:p text:style-name="P179"/>
      <text:p text:style-name="P180"><text:span text:style-name="T181">Į</text:span><text:span text:style-name="T182">staty</text:span><text:span text:style-name="T183">m</text:span><text:span text:style-name="T184">o projekto rengimo metu konsultuotasi su Žemės</text:span><text:span text:style-name="T185"><text:s/></text:span><text:span text:style-name="T186">ūki</text:span><text:span text:style-name="T187">o mi</text:span><text:span text:style-name="T188">ni</text:span><text:span text:style-name="T189">s</text:span><text:span text:style-name="T190">terijos<text:s/></text:span><text:span text:style-name="T191">Nekilnojamojo turto kadastro ir geodezijos skyriaus</text:span><text:span text:style-name="T192"><text:s/></text:span><text:span text:style-name="T193">specialistais.<text:s/></text:span><text:span text:style-name="T194"><text:s/></text:span></text:p>
      <text:p text:style-name="P195"/>
      <text:p text:style-name="P196"><text:span text:style-name="T197">14. Reikšminiai žodžiai, kurių reikia šiam projektui<text:s/></text:span><text:span text:style-name="T198">įtraukti į kompiuterinę paieškos sistemą, įskaitant Europos žodyno „</text:span><text:span text:style-name="T199">Eurovoc“ terminus, temas bei sritis</text:span><text:span text:style-name="T200">.<text:s/></text:span></text:p>
      <text:p text:style-name="P201"/>
      <text:p text:style-name="P202"><text:span text:style-name="T203">Sodininkų bendrija, bendrojo naudojimo žemė, laisvos valstybinės žemės fondas.<text:s/></text:span></text:p>
      <text:p text:style-name="P204"/>
      <text:p text:style-name="P205">15. Kiti, iniciatorių nuomone, reikalingi pagrindimai ir paaiškinimai.</text:p>
      <text:p text:style-name="P206"/>
      <text:p text:style-name="P207">Neteikiama.<text:s/><text:s/></text:p>
      <text:p text:style-name="P208"/>
      <text:p text:style-name="P209"/>
      <text:p text:style-name="P210">Teikia</text:p>
      <text:p text:style-name="P211"/>
      <text:p text:style-name="P212"/>
      <text:p text:style-name="P213"><text:bookmark-start text:name="part_4264d9baae944a418289bb079a08a407"/><text:bookmark-end text:name="part_4264d9baae944a418289bb079a08a407"/>Seimo narys<text:s/><text:tab/><text:tab/><text:tab/><text:tab/>Algirdas Butkevičius <text:s text:c="4"/></text:p>
      <text:p text:style-name="P214"><text:line-break/></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Wingdings"/>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ČKAUSKYTĖ Agnė</meta:initial-creator>
    <dc:creator>adlibuser</dc:creator>
    <meta:creation-date>2020-10-28T09:39:00Z</meta:creation-date>
    <dc:date>2020-10-28T09:39:00Z</dc:date>
    <meta:print-date>2019-11-08T10:06:00Z</meta:print-date>
    <meta:template xlink:href="Normal.dotm" xlink:type="simple"/>
    <meta:editing-cycles>2</meta:editing-cycles>
    <meta:editing-duration>PT0S</meta:editing-duration>
    <meta:document-statistic meta:page-count="3" meta:paragraph-count="25" meta:word-count="881" meta:character-count="6998" meta:row-count="127" meta:non-whitespace-character-count="6142"/>
  </office:meta>
</office:document-meta>
</file>