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Roman" style:family="paragraph">
      <style:paragraph-properties fo:keep-with-next="always" fo:keep-together="always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P164" style:parent-style-name="Roman" style:family="paragraph">
      <style:paragraph-properties fo:keep-with-next="always" fo:keep-together="always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Roman" style:family="paragraph">
      <style:paragraph-properties fo:keep-with-next="always" fo:keep-together="always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P381" style:parent-style-name="Roman" style:family="paragraph">
      <style:paragraph-properties fo:keep-with-next="always" fo:keep-together="always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Roman" style:family="paragraph">
      <style:paragraph-properties fo:keep-with-next="always" fo:keep-together="always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P388" style:parent-style-name="Roman" style:family="paragraph">
      <style:paragraph-properties fo:keep-with-next="always" fo:keep-together="always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style:text-position="super 65%"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Roman" style:family="paragraph">
      <style:paragraph-properties fo:keep-with-next="always" fo:keep-together="always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P484" style:parent-style-name="Roman" style:family="paragraph">
      <style:paragraph-properties fo:keep-with-next="always" fo:keep-together="always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style:text-position="super 65%" fo:font-size="10pt" style:font-size-asian="10pt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style:text-position="super 65%" fo:font-size="10pt" style:font-size-asian="10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Roman" style:family="paragraph">
      <style:paragraph-properties fo:keep-with-next="always" fo:keep-together="always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P580" style:parent-style-name="Roman" style:family="paragraph">
      <style:paragraph-properties fo:keep-with-next="always" fo:keep-together="always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16" style:parent-style-name="DefaultParagraphFont" style:family="text">
      <style:text-properties fo:language="en" fo:country="US"/>
    </style:style>
    <style:style style:name="T717" style:parent-style-name="DefaultParagraphFont" style:family="text">
      <style:text-properties fo:font-size="10pt" style:font-size-asian="10pt" fo:language="en" fo:country="US"/>
    </style:style>
    <style:style style:name="T71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19" style:parent-style-name="DefaultParagraphFont" style:family="text">
      <style:text-properties fo:font-size="10pt" style:font-size-asian="10pt" fo:language="en" fo:country="US"/>
    </style:style>
    <style:style style:name="T720" style:parent-style-name="DefaultParagraphFont" style:family="text">
      <style:text-properties fo:language="en" fo:country="US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P818" style:parent-style-name="Roman" style:family="paragraph">
      <style:paragraph-properties fo:keep-with-next="always" fo:keep-together="always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P820" style:parent-style-name="Roman" style:family="paragraph">
      <style:paragraph-properties fo:keep-with-next="always" fo:keep-together="always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style:text-position="super 65%" fo:font-size="10pt" style:font-size-asian="10pt"/>
    </style:style>
    <style:style style:name="T858" style:parent-style-name="DefaultParagraphFont" style:family="text">
      <style:text-properties style:text-position="super 65%" fo:font-size="10pt" style:font-size-asian="10pt"/>
    </style:style>
    <style:style style:name="T859" style:parent-style-name="DefaultParagraphFont" style:family="text">
      <style:text-properties style:text-position="super 65%" fo:font-size="10pt" style:font-size-asian="10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P897" style:parent-style-name="Laikas" style:family="paragraph">
      <style:paragraph-properties fo:keep-together="always"/>
    </style:style>
    <style:style style:name="P898" style:parent-style-name="Roman12" style:family="paragraph">
      <style:paragraph-properties fo:keep-with-next="always" fo:keep-together="always" fo:margin-bottom="0.1388in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P904" style:parent-style-name="Roman" style:family="paragraph">
      <style:paragraph-properties fo:keep-with-next="always" fo:keep-together="always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P909" style:parent-style-name="Priemimas" style:family="paragraph">
      <style:paragraph-properties fo:margin-top="0.1388in" fo:margin-bottom="0.1388in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P916" style:parent-style-name="Laikas" style:family="paragraph">
      <style:paragraph-properties fo:margin-top="0.1388in"/>
    </style:style>
    <style:style style:name="P917" style:parent-style-name="Roman12" style:family="paragraph">
      <style:paragraph-properties fo:margin-bottom="0.1388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P939" style:parent-style-name="Priemimas" style:family="paragraph">
      <style:paragraph-properties fo:margin-top="0.1388in" fo:margin-bottom="0.1388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P956" style:parent-style-name="Laikas" style:family="paragraph">
      <style:paragraph-properties fo:margin-top="0.1388in"/>
    </style:style>
    <style:style style:name="P957" style:parent-style-name="Roman12" style:family="paragraph">
      <style:paragraph-properties fo:margin-bottom="0.1388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P985" style:parent-style-name="Priemimas" style:family="paragraph">
      <style:paragraph-properties fo:margin-top="0.1388in" fo:margin-bottom="0.1388in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P1003" style:parent-style-name="Roman" style:family="paragraph">
      <style:paragraph-properties fo:keep-with-next="always" fo:keep-together="always"/>
    </style:style>
    <style:style style:name="P1004" style:parent-style-name="Roman" style:family="paragraph">
      <style:paragraph-properties fo:keep-with-next="always" fo:keep-together="always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3" office:target-frame-name="_top" xlink:show="replace"><text:span text:style-name="T40">Nr. 23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30</text:span><text:span text:style-name="T63">7</text:span></text:p>
      <text:p text:style-name="P64">STENOGRAMA</text:p>
      <text:p text:style-name="P65"/>
      <text:p text:style-name="P66">2023 m.<text:s/>rugsėjo<text:s/>26 d.</text:p>
      <text:p text:style-name="P67"/>
      <text:p text:style-name="Pirmininkai">Pirmininkauja Lietuvos Respublikos Seimo Pirmininkė<text:s/><text:span text:style-name="T68">V. ČMILYTĖ-NIELSEN</text:span><text:line-break/>ir Seimo Pirmininko pavaduotojas<text:s/><text:span text:style-name="T69">A. MAZURONIS</text:span></text:p>
      <text:p text:style-name="P70"/>
      <text:section text:name="Sect1" text:style-name="S1">
        <text:p text:style-name="Roman"><text:span text:style-name="T71">PIRMININKAS (A. MAZURONIS</text:span>,<text:s/><text:span text:style-name="T72">DP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Svei­ki su­grį­žę, ger­bia­mi ko­le­gos. Pra­de­da­me rug­sė­jo 26 die­nos va­ka­ri­nį Sei­mo ple­na­ri­nį po­sė­dį. (<text:span text:style-name="T94">Gon</text:span><text:span text:style-name="T95">­gas</text:span>) Re­gist­ruo­ja­mės.</text:p>
        <text:p text:style-name="Roman">Už­si­re­gist­ra­vo 63 Sei­mo na­riai.<text:s/></text:p>
        <text:p text:style-name="Roman"/>
        <text:p text:style-name="Laikas">14.01 val.</text:p>
        <text:p text:style-name="Roman12">Vy­riau­sy­bės pus­va­lan­dis</text:p>
        <text:p text:style-name="Kursyvas">Ap­lin­kos mi­nist­ro Si­mo­no Gent­vi­lo pra­ne­ši­mas<text:s/>apie Aplinkos ministerijos aktualijas</text:p>
        <text:p text:style-name="Roman"/>
        <text:p text:style-name="Roman">Pir­mas po­pie­ti­nės dar­bo­tvarkės klau­si­mas – Vy­riau­sy­bės pus­va­lan­dis. Į tri­bū­ną kvie­čia­me ap­lin­kos mi­nist­rą S. Gent­vi­lą. Ti­ki­mės, ta jū­sų bū­se­na ne­su­si­ju­si su in­ten­sy­vė­jan­čia kon­ku­ren­ci­ja po­li­ti­nia­me se­zo­ne. Pra­šom, mi­nist­re.</text:p>
        <text:p text:style-name="Roman"><text:span text:style-name="T96">S. GENTVILAS</text:span><text:s/><text:span text:style-name="T97">(</text:span><text:span text:style-name="T98">LSF</text:span><text:span text:style-name="T99">)</text:span>. La­ba die­na, gar­būs…</text:p>
        <text:p text:style-name="Roman"><text:span text:style-name="T100">PIRMININKAS.</text:span><text:s/>Mi­nist­re, gal jūs no­ri­te pri­sės­ti į Vy­riau­sy­bės lo­žę? Bus pa­to­giau.</text:p>
        <text:p text:style-name="Roman"><text:span text:style-name="T101">S. GENTVILAS</text:span><text:s/><text:span text:style-name="T102">(</text:span><text:span text:style-name="T103">LSF</text:span><text:span text:style-name="T104">)</text:span>.<text:s/>Ne, ne, vis­kas ge­rai.</text:p>
        <text:p text:style-name="Roman"><text:span text:style-name="T105">PIRMININKAS.</text:span><text:s/>Na, kaip pa­sa­ky­si­te.</text:p>
        <text:p text:style-name="Roman"><text:span text:style-name="T106">S. GENTVILAS</text:span><text:s/><text:span text:style-name="T107">(</text:span><text:span text:style-name="T108">LSF</text:span><text:span text:style-name="T109">)</text:span>.<text:s/>Ma­lo­nu ne­sė­dė­ti. Gar­būs Sei­mo na­riai, tę­sia­me Vy­riau­sy­bės na­rių tra­di­ci­ją<text:s/>pri­sta­ty­ti ak­tu­a­li­jas. Šiuo at­ve­ju no­rė­tu­me iš­skir­ti dvi Ap­lin­kos mi­nis­te­ri­jos ak­tu­a­li­jas, tai yra re­no­va­ci­jos ir že­mė­tvarkos ak­tu­a­li­jas. Jos tur­būt jums kaip vien­man­da­ti­nin­kams ar­ba Sei­mo na­riams, su­si­tin­kan­tiems su vie­tos gy­ven­to­jais, ak­tu­a­liau­sios. Bet mie­lai at­sa­ky­siu per li­ku­sį lai­ką ir į ki­tus iš­ki­lu­sius klau­si­mus, ar tai bū­tų gam­to­sau­gos, ar ki­ti ko­mu­na­li­niai klau­si­mai.</text:p>
        <text:p text:style-name="Roman">Vi­sų pir­ma apie re­no­va­ci­ją. Daug kas kei­čia­si šia­me pro­ce­se.<text:s/>Mes gal kar­tais sa­ve pla­ka­me, kad lė­tai ar dar kaip nors vyks­ta re­no­va­ci­jos pro­ce­sas, bet iš es­mės rei­kė­tų pa­dė­ko­ti dau­ge­liui bu­vu­sių vy­riau­sy­bių, nes Lie­tu­va jau yra re­no­va­vu­si 10 %<text:s/>ša­lies dau­gia­bu­čių iš 40 tūkst.<text:s/>Tai yra vie­na iš ge­riau­siai vei­kian­čių vals­ty­bi­nių pro­gra­mų, čia vals­ty­bė da­ly­vau­ja ir su sub­si­di­ja, ir su ad­mi­nist­ra­vi­mu. Ta­čiau no­ras pa­grei­tin­ti re­no­va­ci­ją, mes tu­ri­me re­no­vuo­ti dau­giau pa­sta­tų, rei­ka­lau­ja, kad mes per­žiū­rė­tu­me pa­tį mo­de­lį.<text:s/></text:p>
        <text:p text:style-name="Roman">Mū­sų dar­bo jė­ga yra pa­bran­gu­si, sta­ty­bi­nin­kų dar­bo kaš­tai iš­au­gę tiek, kad pa­tys re­no­va­ci­jos pro­jek­tai ir vie­šie­ji pir­ki­mai ne­įvyks­ta. Ki­ta ver­tus, už­da­rius sie­nas su Ry­tų kai­my­nais, ne­be­tu­ri­me tiek dar­bo jė­gos, to­dėl rei­kia iš es­mės per­mąs­ty­ti re­no­va­ci­ją. Rei­kia pa­si­žiū­rė­ti, kaip mes ža­liau tą da­ro­me ir kaip mes ga­li­me grei­čiau pa­da­ry­ti pa­tį pro­ce­są, kad vi­du­ti­nė re­no­va­ci­ja truk­tų ne tre­jus me­tus, bet dve­jus me­tus. No­rė­čiau pri­sta­ty­ti po­ky­čius, su­si­ju­sius su sky­di­ne re­no­va­ci­ja, ir tam su­telk­tus fi­nan­si­nius iš­tek­lius.</text:p>
        <text:soft-page-break/>
        <text:p text:style-name="Roman">Kaip mi­nė­jau, šian­die­ni­nė re­no­va­ci­ja yra iš es­mės grįs­ta ant pa­sto­lių sto­vin­čių<text:s/>sta­ty­bi­nin­kų<text:s/>at­lie­kamais dar­bais. Jau da­bar yra pa­skelb­ta kvie­ti­mų vi­sai re­no­va­ci­jai per­ei­ti – ir pro­jek­tuo­ti, ir sta­ty­bi­nėms me­džia­goms ga­min­ti, ir pa­tiems na­mams at­nau­jin­ti – prie va­di­na­mo­sios sky­di­nės re­no­va­ci­jos. Nuo­trau­ko­je ma­to­te, kaip kor­pu­sas kaip le­go de­ta­lė yra pa­ga­min­tas<text:s/>ga­myk­lo­je, at­ve­ža­mas<text:s/>ir pri­kli­juo­ja­mas<text:s/>prie pa­sta­to. Taip at­ro­dys ne­ma­ža dau­gu­ma re­no­vuo­ja­mų pa­sta­tų, tu­rin­čių pa­kan­ka­mai erd­vės sun­kia­jai tech­ni­kai pri­va­žiuo­ti. Tuo bū­du mes ga­lė­si­me re­no­va­ci­ją at­lik­ti ir žie­mos me­tu. Tuo bū­du mes iš­veng­si­me klai­dų sta­ty­bų aikš­te­lė­je, nes pa­tys ga­mi­niai bus jau pa­ga­min­ti ga­myk­li­niuo­se san­dė­liuo­se, ir tai su­ma­žins po­rei­kį dar­buo­to­jų, ku­rie sto­vi at­vi­ra­me ore ant pa­sto­lių. Kad tai įvyk­tų, jau da­bar yra pa­skelb­ti še­šių pa­sta­tų at­nau­ji­ni­mo pro­jek­tai.<text:s/><text:span text:style-name="T110">Pi</text:span><text:span text:style-name="T111">­lo</text:span><text:span text:style-name="T112">­ti</text:span><text:span text:style-name="T113">­niams</text:span><text:s/>pro­jek­tams – trims<text:s/>švie­ti­mo pa­sta­tams, trims<text:s/>gy­ve­na­mie­siems pa­sta­tams ir vie­nam ad­mi­nist­ra­ci­niam Tur­to ban­ko pa­sta­tui<text:s/>–<text:s/>yra su­teik­ta 10 mln.<text:s/>eu­rų pa­ra­ma. Di­de­lis in­ten­sy­vu­mas, kad mes iš­si­ban­dy­tu­me klai­das ar­ba ga­li­my­bes. Taip pat įvai­rioms įmo­nėms, ku­rios dau­giau­sia gal ga­mi­na kar­ka­si­nius na­mus, yra da­bar<text:s/>pa­leis­tas kvie­ti­mas pri­si­tai­ky­ti sa­vo ga­my­bą to­kiems kor­pu­sams ga­min­ti. Į tai ga­li pre­ten­duo­ti dau­gu­ma Lie­tu­vos sta­ty­bi­nės pro­duk­ci­jos – kar­ka­si­nių na­mų, mo­du­li­nių na­mų<text:s/>–<text:s/>ga­my­bos įmo­nių ir at­ei­ty­je pra­dė­ti ga­min­ti tiek re­no­va­ci­jos pro­jek­tams, tiek nau­jos sta­ty­bos pro­jek­tams. Kad pa­klau­sa at­si­ras­tų, ly­gia­gre­čiai mes pa­lei­džia­me 200 mln.<text:s/>eu­rų pa­ra­mą dau­gia­bu­čių na­mų re­no­va­ci­jai. Ir tai yra ži­nu­tė, kad nuo šiol pro­jek­tuo­to­jai, ad­mi­nist­ra­to­riai pra­dė­tų gal­vo­ti tik­tai apie pro­jek­tus, ku­rie yra su­si­ję su sky­di­ne<text:s/>re­no­va­ci­ja.<text:s/></text:p>
        <text:p text:style-name="Roman">Ši­tie po­ky­čiai leis mums pa­kel­ti da­bar­ti­nį už­bai­gia­mų na­mų,<text:s/>patvirtina­mų baig­tų pa­sta­tų skai­čių 2025 me­tais iki tūks­tan­čio dau­gia­bu­čių na­mų. Dėl to­kio skai­čiaus na­mų ir pro­jek­tų mes esa­me pa­lei­dę kvie­ti­mus. Jau ne­bė­ra fi­nan­suo­ja­ma C ener­ge­ti­nė kla­sė, B kla­sė yra ir­gi iš­ei­nan­ti kaip ener­ge­ti­nio efek­ty­vu­mo kla­sė, o fo­ku­suo­ja­mės į A kla­sę. No­ri­me tik­rai pa­drą­sin­ti A ener­ge­ti­nės kla­sės pro­jek­tuo­to­jus. Są­ma­tos tik­rai nė­ra di­de­lės, gal tik­tai de­šim­ta­da­liu ski­ria­si, bet iš es­mės už­prog­ra­muo­ja ir žy­miai ge­res­nes ven­ti­lia­vi­mo są­ly­gas, nes įei­na ir vė­di­ni­mo, ir re­ku­pe­ra­ci­jos sis­te­mos, ir są­nau­dos tik­rai yra ma­žes­nės, to­dėl, na, su da­bar­ti­niais pi­ni­gais, da­bar­ti­nė­mis tech­no­lo­gi­jo­mis mes su­ge­bė­si­me už dve­jų me­tų jau baig­ti be­veik tūks­tan­tį dau­gia­bu­čių. Kaip tai fi­nan­suo­si­me? Par­la­men­te daž­nai šne­ka­ma apie Eu­ro­pos RRF fon­do prie­mo­nę,<text:s/>tai iš jos esa­me re­no­va­ci­jos įvai­riems seg­men­tams ska­tin­ti ga­vę 300 mln. eu­rų,<text:s/>pa­pildo­mai Mo­der­ni­za­vi­mo fon­do, na­cio­na­li­nio biu­dže­to ir pri­va­čių lė­šų prie­dai.<text:s/>Renovacijos nau­jo­vės, kad pa­grei­tin­tume<text:s/>pa­tį pro­ce­są, kad tiks­liau su­si­pla­nuo­tume,<text:s/>nu­mes­tume<text:s/>ir­gi daug de­ri­ni­mo<text:s/>su APVA ir vals­ty­be. Dau­gia­bu­čių ad­mi­nist­ra­to­riams, sa­vi­val­dy­bių ko­mu­na­li­nin­kams,<text:span text:style-name="T114"><text:s/>bu</text:span><text:span text:style-name="T115">­tų ūkiams nuo šių me</text:span><text:span text:style-name="T116">­tų<text:s/></text:span>pra­si­de­da fi­nan­sa­vi­mas, ne kon­kre­tus pro­cen­tas, o kom­pen­sa­ci­ja už kvad­ra­ti­nį met­rą re­no­vuo­to pa­sta­to ir pa­kel­tos ener­ge­ti­nės kla­sės. Tas<text:s/>fik­suo­tas įkai­nis jau yra la­bai bū­din­gas sau­lės mo­du­liams įreng­ti, kaip ži­no­me, už ins­ta­liuo­tą ki­lo­vat­va­lan­dę…<text:s/>ki­lo­va­tą ga­lios yra mo­ka­mas fik­suo­tas įkai­nis ši­lu­mos siur­blio, tai ly­giai taip pat re­no­va­ci­ja, nuo šiol per­ei­na­me<text:s/>prie<text:s/>fik­suo­to<text:s/>įkai­nio<text:s/>už re­no­vuo­tą kvad­ra­ti­nį met­rą, pa­kel­tą ener­ge­ti­nę kla­sę ir skir­tin­go ti­po, dy­džio na­muo­se.<text:s/></text:p>
        <text:p text:style-name="Roman">Nau­jo­vė yra ne tik tai, kad re­no­vuo­ja­me<text:s/>ki­taip, bet ir pra­de­da­me re­no­vuo­ti<text:s/>me­džia­go­mis, ku­rios yra or­ga­ni­nės kil­mės. Prieš<text:s/>2<text:s/>sa­vai­tes Ak­me­nė­je ati­da­ry­ta<text:s/>„Va­ka­rų me­die­nos gru­pės“<text:s/>di­de­lių kor­pu­sų su­rin­ki­mo ga­myk­la lei­džia mū­sų kar­ka­si­nin­kams, sky­di­nin­kams, įvai­rioms ga­my­bos įmo­nėms pa­tiek­ti rin­kai ne­ma­žą kie­kį or­ga­ni­nių me­džia­gų, taip mes spren­džia­me<text:s/>ne­ma­žai<text:s/>ki­tų įsi­pa­rei­go­ji­mų, kaip kli­ma­to kai­tos įsi­pa­rei­go­ji­mai, nes už­ra­ki­na­me me­die­no­je su­kaup­tas an­glies mo­le­ku­les žy­miai ilgaamžiškes­niuo­se pro­duk­tuo­se. Bet su ši­ta re­no­va­ci­ja, ku­ri bus ir­gi į or­ga­ni­ką orien­tuo­ta, mes per­ei­na­me į nau­ją eta­pą, tai yra me­di­nės sta­ty­bos su­grą­ži­ni­mas į nau­ją sta­ty­bą. Kai­rė­je ma­to­te urė­di­jos<text:s/><text:span text:style-name="T117">pi</text:span><text:span text:style-name="T118">­lo</text:span><text:span text:style-name="T119">­ti</text:span><text:span text:style-name="T120">­nį</text:span><text:s/>pro­jek­tą, tai ne­tru­kus pra­si­dės ran­ga ir sta­ty­ba Vie­vy­je, 300 dar­buo­to­jų bus sta­to­ma cen­tri­nė būs­ti­nė iš es­mės tik­tai me­di­nės sta­ty­bos. Vy­riau­sy­bė ką tik yra pri­ėmu­si nu­ta­ri­mus, ku­rie įpa­rei­go­ja vals­ty­bės už­sa­ko­mais pi­ni­gais pro­jek­tuo­ti pa­sta­tus bent iš 50 %<text:s/>or­ga­ni­nių<text:s/>sta­ty­bos me­džia­gų. Džiu­gu, kad penk­ta­die­nį Prieš­gais­ri­nės ap­sau­gos ir gel­bė­ji­mo de­par­ta­men­tas pa­kei­tė<text:s/>gais­ri­nius rei­ka­la­vi­mus ir žy­miai aukš­tes­ni, žy­miai di­des­ni pa­sta­tai nuo šiol bus ga­li­mi sta­ty­ti me­di­nės<text:s/>kon­struk­ci­jos.<text:s/></text:p>
        <text:p text:style-name="Roman">Ant­ro­ji te­ma, ku­rią no­rė­čiau ak­tu­a­li­zuo­ti ir pri­sta­ty­ti, tai yra Na­cio­na­li­nės že­mės tar­ny­bos per­tvar­ka ar­ba iš es­mės Že­mės įsta­ty­mo po­ky­čiai.<text:s/>Tai yra ins­ti­tu­ci­ja, ku­ri, švel­niai ta­riant, ne­pa­tei­sin­da­vo<text:s/>vi­suo­me­nės<text:s/>lū­kes­čių ga­na stip­riai ir il­gai už­si­tę­su­siomis<text:s/>že­mės grą­ži­ni­mo pa­slau­go­mis tiek sa­vi­val­dai, tiek ver­slui, tiek gy­ven­to­jams. To­dėl ryž­tas yra re­for­muo­ti, re­or­ga­ni­zuo­ti Na­cio­na­li­nę že­mės tar­ny­bą taip, kad nuo ki­tų me­tų ji­nai jau bū­tų<text:s/>vi­sa­ver­tė ins­ti­tu­ci­ja ir teik­tų daug ge­res­nes pa­slau­gas.<text:s/></text:p>
        <text:p text:style-name="Roman">Kaip tai įvyks? Nuo sau­sio mė­ne­sio sa­vi­val­dy­bėms mies­tuo­se, mies­te­liuo­se ati­teks 120 tūkst.<text:s/>hek­ta­rų vals­ty­bi­nės že­mės. Šian­dien Vals­ty­bi­nis že­mės fon­das yra apie 1 mln.<text:s/>hek­ta­rų. Tai leis sa­vi­val­dy­bėms pri­ar­tin­ti spren­di­mus prie gy­ven­to­jo, prie ver­slo ar­ba prie sa­vo vals­ty­bi­nių pro­jek­tų. Tai leis su­trum­pin­ti pro­ce­dū­ras ir da­ry­ti jas ra­cio­na­les­nes, o kar­tu ir efe­k­ty­ves­nes.<text:s/></text:p>
        <text:p text:style-name="Roman">No­rė­čiau pa­de­monst­ruo­ti ke­le­tą pa­vyz­džių. Vi­sų pir­ma,<text:s/>sa­vi­val­dy­bės yra at­sa­kin­gos už ben­druo­sius, spe­cia­liuo­sius pla­nus. Sa­vi­val­dy­bių<text:s/>me­rai, ar­chi­tek­tai ir ta­ry­bos su­gal­vo­ja mies­to plėt­ros vi­zi­ją. Ji nu­gu­la į es­mi­nius do­ku­men­tus, bet įran­kiai, ku­rių rei­kė­da­vo sa­vi­val­dy­bėms, tai yra že­mės val­dy­mas, bū­da­vo Na­cio­na­li­nė­je že­mės tar­ny­bo­je. Jei­gu sa­vi­val­dy­bė su­pla­nuo­da­vo aikš­te­lę dau­gia­bu­čio kie­me, vis­gi rei­kė­da­vo at­si­klaus­ti vals­ty­bės, ar ga­li­ma tai da­ry­ti. Šiuo at­ve­ju ne­be­rei­kės tų da­ly­kų da­ry­ti, nes pa­ti sa­vi­val­da tam­pa va­ka­rie­tiš­ka ir pa­ti sa­vęs ne­be­tu­rės at­si­klaus­ti. Pro­ce­sai ge­ro­kai pa­grei­tės, o kar­tu ir ne­be­tu­rė­si­me to­kių pa­da­ry­tų klai­dų, ku­rias mes ma­to­me žie­di­nė­se sa­vi­val­dy­bė­se – rė­ži­niai ke­lių met­rų plo­čio ir ke­lių šim­tų met­rų il­gio skly­pai, ku­rie su­jau­kia vi­są mū­sų prie­mies­čių ar­ba mies­tų dar­nią plėt­rą.<text:s/></text:p>
        <text:p text:style-name="Roman">Ant­ra­sis pa­vyz­dys. Nau­ju įsta­ty­mu sau­sio 1 die­ną mes su­tei­kia­me ga­li­my­bę skly­pus for­muo­ti prie pa­sta­tų, ku­rie se­niai se­niai bu­vo ap­leis­ti ir taip bu­vo už­ma­ri­nuo­tos di­de­lės te­ri­to­ri­jos. Tai bu­vu­sios gal po so­viet­me­čio žlu­gu­sios di­de­lės in­dust­ri­nės įmo­nės, prie ku­rių ne­bu­vo ga­li­ma for­muo­ti skly­pų ir pa­keis­ti jų pa­skir­ties. Tik­rai po sau­sio 1 die­nos nau­jų že­mės nuo­mos su­tar­čių su­da­ry­mas leis at­gai­vin­ti dau­ge­lį Lie­tu­vos mies­tų ap­leis­tų pra­mo­ni­nių te­ri­to­ri­jų. Mies­tams per­da­vus že­mę, mies­tai ga­lės pla­nuo­ti sa­vo re­no­va­ci­ją kaip kvar­ta­li­nę re­no­va­ci­ją, nes tu­rės įran­kį iš kar­to pla­nuo­ti so­cia­li­nę in­fra­struk­tū­rą, neat­si­klau­siant vals­ty­bės, ką da­ry­ti kon­kre­čia­me kie­me ar­ba dar kaž­kur.<text:s/></text:p>
        <text:p text:style-name="Roman">Su­stip­ri­nę van­dent­var­kos įmo­nes nau­ju įsta­ty­mu pra­ei­tą lap­kri­tį, mes da­vė­me šan­są sa­vi­val­dy­bių van­dent­var­ki­nin­kams in­ves­tuo­ti ir skai­čiuo­ti in­ves­ti­ci­jas dau­gia­bu­čiuo­se. To­dėl stip­rios sa­vi­val­dy­bės bus įga­lios re­no­vuo­ti kvar­ta­lais, nes anks­čiau gal­vo­ta, kad iš Vil­niaus ko­ri­do­rių bus įma­no­ma su­pla­nuo­ti kvar­ta­li­nę re­no­va­ci­ją. Tai iš es­mės bu­vo ne­tei­sin­ga, nes tik sti­p­riai įga­lin­ta sa­vi­val­da ga­li gal­vo­ti apie sa­vo te­ri­to­ri­ją ir pla­nuo­ti.<text:s/></text:p>
        <text:p text:style-name="Roman">Sa­vi­val­da su tei­sė­mis gau­na ir pa­rei­gas. Sa­vi­val­dy­bės daž­nai ne­ga­lė­da­vo tvar­ky­ti vals­ty­bi­nės že­mės, ne­ga­lė­da­vo nu­sta­ty­ti ter­šė­jų, ge­ne­ruo­ti. Šiuo at­ve­ju mies­tų te­ri­to­ri­jos bus pri­žiū­ri­mos pa­čių sa­vi­val­dy­bių, nes sa­vi­val­dy­bės tam­pa at­sa­kin­gos. To­kios ne­jau­kios is­to­ri­jos kaip Kau­no Ne­mu­no tar­ša abi­pus Ne­mu­no, kai Kau­no sa­vi­val­dy­bė at­si­sa­ki­nė­jo, kad tai yra ne mū­sų<text:s/><text:span text:style-name="T121">tar</text:span><text:span text:style-name="T122">­ša ir mes ne</text:span><text:span text:style-name="T123">­im</text:span><text:span text:style-name="T124">­si</text:span><text:span text:style-name="T125">­me ir ne</text:span><text:span text:style-name="T126">­tvar</text:span><text:span text:style-name="T127">­ky</text:span><text:span text:style-name="T128">­si</text:span><text:span text:style-name="T129">­me, nors ir su vals</text:span><text:span text:style-name="T130">­ty</text:span><text:span text:style-name="T131">­bės pi</text:span><text:span text:style-name="T132">­ni</text:span><text:span text:style-name="T133">­gais,</text:span><text:s/>bus pra­ei­tis, nes pa­ti sa­vi­val­dy­bė at­sa­kin­ga už vals­ty­bi­nę že­mę, pa­ti bus įga­lin­ta ir tvar­ky­ti, ir su­si­tvar­ky­ti te­ri­to­ri­jas.</text:p>
        <text:p text:style-name="Roman">Ko­kią tai nau­dą at­neš mies­tams ir gy­ven­to­jams, kar­tu ir ver­slams? Vi­sų pir­ma, daug daug ap­leis­tų mies­to te­ri­to­ri­jų bus ga­li­ma at­nau­jin­ti. Taip mes su­ma­žin­si­me plėt­rą į prie­mies­čius, iš­nau­do­si­me esa­mą in­fra­struk­tū­rą tiek gat­vių tin­klo, ap­švie­ti­mo tin­klo, vie­šo­jo trans­por­to tin­klo, van­dent­var­ką, ši­lu­mos tie­ki­mą tau­py­da­mi prie­mies­čių plėt­rai, nes kol kas da­bar prie­mies­čių plėt­ra to­kia įga­lin­ta dėl to, kad sun­ku kar­tais iš­si­plės­ti mies­te ar­ba re­ge­ne­ruo­ti te­ri­to­ri­jas. Mes tik­rai su­tau­py­si­me sa­vi­val­dy­bių lė­šų.<text:s/></text:p>
        <text:p text:style-name="Roman">Šian­dien net 50 %<text:s/>mies­tų že­mės yra ne­su­for­muo­ta.<text:s/>Vadinasi, fak­tiš­kai sa­vi­val­dy­bės rū­pi­na­si to­mis te­ri­to­ri­jo­mis, už jas ne­gau­na pa­ja­mų, daž­niau­siai že­mės nuo­mos mo­kes­čio,<text:s/>ar­ba ne­pri­va­ti­zuo­ja. Nau­jas įsta­ty­mas lei­džia tai pa­da­ry­ti. Ir tai leis­tų ir­gi pri­va­čia­me ver­sle iš­ju­din­ti maž­daug, įvai­riais skai­čia­vi­mais, mi­li­jar­di­nes su­pla­nuo­tas in­ves­ti­ci­jas dėl to, kad jos yra tie­siog ne­įga­lin­tos, nes pa­sta­tai ne­ga­li bū­ti re­konst­ruo­ti ar per­sta­ty­ti be skly­po.<text:s/></text:p>
        <text:p text:style-name="Roman">Pa­bai­gai pas­ku­ti­nė skaid­rė. Nuo sau­sio 1 die­nos, kas su­si­ję su mies­tais, mies­te­liais, gy­ven­to­jams ir ver­slui rei­kia kreip­tis jau ne­be į Na­cio­na­li­nę že­mės tar­ny­bą. Že­mės nu­oma, že­mės pa­nau­da, ser­vi­tu­tų nu­sta­ty­mai mies­tuo­se, su­ti­ki­mai sta­ty­boms, de­ri­ni­mai bus at­lie­ka­mi sa­vi­val­dy­bė­se. Sa­vi­val­dy­bės pa­keis Na­cio­na­li­nę že­mės tar­ny­bą. Kar­tu Sta­ty­bos ins­pek­ci­ja pe­ri­ma kon­tro­lę iš Na­cio­na­li­nės že­mės tar­ny­bos ir jai ga­li­ma teik­ti skun­dus dėl ne­le­ga­liai už­im­tos vals­ty­bi­nės že­mės, už­tver­to ser­vi­tu­to ar ki­tų iki tol at­lie­ka­mų že­mės nau­do­ji­mo kon­tro­lės funk­ci­jų, ku­rias at­lik­da­vo Na­cio­na­li­nė že­mės tar­ny­ba.<text:s/></text:p>
        <text:p text:style-name="Roman">Tiek ak­tu­a­li­jų šio­mis dviem te­mo­mis. Mie­lai at­sa­ky­siu į klau­si­mus šio­mis te­mo­mis ir kito­mis.</text:p>
        <text:p text:style-name="Roman"><text:span text:style-name="T134">PIRMININKAS.</text:span><text:s/>La­bai dė­kui, ger­bia­mas mi­nist­re. Jū­sų pa­klaus­ti no­ri ga­na ne­ma­žai Sei­mo na­rių. Pir­mo­ji klau­sia L. Girs­kie­nė. Jos sa­lė­je ne­ma­tau. Ta­da klau­sia D. Ke­pe­nis iš tos pa­čios frak­ci­jos. Ger­bia­mas Dai­niau, pra­šom.</text:p>
        <text:p text:style-name="Roman"><text:span text:style-name="T135">D. KEPENIS</text:span><text:s/><text:span text:style-name="T136">(</text:span><text:span text:style-name="T137">LVŽSF</text:span><text:span text:style-name="T138">)</text:span>.<text:s/><text:span text:style-name="T139">Ger</text:span><text:span text:style-name="T140">­bia</text:span><text:span text:style-name="T141">­mas mi</text:span><text:span text:style-name="T142">­nist</text:span><text:span text:style-name="T143">­re, pas</text:span><text:span text:style-name="T144">­ku</text:span><text:span text:style-name="T145">­ti</text:span><text:span text:style-name="T146">­niu lai</text:span><text:span text:style-name="T147">­ku miš</text:span><text:span text:style-name="T148">­kas ta</text:span><text:span text:style-name="T149">­po ty</text:span><text:span text:style-name="T150">­ru, ku</text:span><text:span text:style-name="T151">­ria</text:span><text:span text:style-name="T152">­me<text:s/></text:span>me­džio­to­jai še­ria ir taip dirb­ti­nai dau­gi­na gy­vū­nus, o po to pra­mo­gau­ja juos nai­kin­da­mi. Se­lek­ci­niai klau­si­mai nu­ei­na į an­trą pla­ną ir me­džiok­lė pra­ran­da tik­rą­ją sa­vo pa­skir­tį. Šiaip pa­grin­di­nis me­džio­to­jų tiks­las tu­rė­tų bū­ti gy­vu­lių se­lek­ci­ja, o da­bar tai ta­po pra­mo­ga juos dirb­ti­nai dau­gi­nant ir po to žu­dant. Ten­den­ci­ja yra to­kia, kad gy­vū­nai yra pa­lie­ka­mi ne­ly­gio­mis są­ly­go­mis. Gin­klai to­bu­lė­ja, tam­pa vis ga­lin­ges­ni, o da­bar dar bus, ko ge­ro, ir su nak­ti­niais tai­kik­liais. Ar ne lai­kas grįž­ti prie pa­grin­di­nės me­džio­to­jų mi­si­jos – gy­vū­nų se­lek­ci­jos – ir per­ei­ti prie pe­ri­odi­nės me­džio­to­jų ates­ta­ci­jos? Ačiū.</text:p>
        <text:p text:style-name="Roman"><text:span text:style-name="T153">S. GENTVILAS</text:span><text:s/><text:span text:style-name="T154">(</text:span><text:span text:style-name="T155">LSF</text:span><text:span text:style-name="T156">)</text:span>. Dė­ko­ju. Ger­bia­mas Dai­niau, jūs, ro­dos, esa­te Vals­tie­čių ir ža­lių­jų par­ti­jo­je, bet jū­sų klau­si­mas vi­siš­kai ne­de­rin­tas, man at­ro­do, su jū­sų ben­druo­me­ne. Tai net ne­ži­nau, iš ku­rios pu­sės pra­dė­ti. Vi­sų pir­ma, me­džio­to­jai ne<text:s/>žu­do, bet me­džio­ja, vi­sų an­tra, me­džio­to­jai tik­rai at­lie­ka ates­ta­ci­ją ir sau­gos kur­sus kas pen­ke­rius me­tus iš­ei­na.<text:s/></text:p>
        <text:p text:style-name="Roman">Taip, me­džiok­lė yra gar­bin­gas už­si­ė­mi­mas, bet me­džio­to­jų bū­re­liai tu­ri įpa­rei­go­ji­mą ir už­si­im­ti gy­vū­nų re­gu­lia­vi­mu. Per pas­ta­rą­jį laik­me­tį iš tik­rų­jų gy­vū­nų gau­sa, kai ku­rių ka­no­pi­nių gy­vū­nų, stip­riai pa­di­dė­jo. Tar­ki­me, Ap­lin­kos mi­nis­te­ri­jos li­cen­ci­juo­ja­mų brie­džių ar­ba tau­rių­jų el­nių šiuo me­tu iš­me­džio­ja­ma yra tik treč­da­lis, dėl to skun­džia­si ir ūki­nin­kai, skun­džia­si ir miš­ki­nin­kai. To­dėl tik­rai no­rė­tų­si di­des­nio me­džio­to­jų en­tu­ziaz­mo, kal­bant ne apie af­ri­ki­nio kiau­lių ma­ro su­val­dy­mą, bet bū­tent ir apie ki­tų ka­no­pi­nių gy­vū­nų, nes kon­flik­tų tu­ri­me ir iš ūki­nin­kų, ir iš miš­ki­nin­kų.<text:s/></text:p>
        <text:p text:style-name="Roman">Bet tik­rai jū­sų pa­si­sa­ky­mo tie skam­būs žo­džiai, kad me­džio­to­jai ko­kia nors ne­tei­sin­ga<text:s/>veik­la už­si­i­ma, pa­si­tik­rin­ki­te su ger­bia­mu J. Ja­ru­čiu ar ki­tais me­džio­to­jais<text:s/>sa­vo frak­ci­jo­je, man at­ro­do, gau­si­te ge­res­nius at­sa­ky­mus už ma­no.</text:p>
        <text:p text:style-name="Roman"><text:span text:style-name="T157">PIRMININKAS.</text:span><text:s/>La­bai dė­kui, ger­bia­mas mi­nist­re. Klau­sia me­džio­to­jas K. Ma­žei­ka.</text:p>
        <text:p text:style-name="Roman"><text:span text:style-name="T158">K. MAŽEIKA</text:span><text:s/><text:span text:style-name="T159">(</text:span><text:span text:style-name="T160">DFVL</text:span><text:span text:style-name="T161">)</text:span>.<text:s/>Ačiū, ger­bia­mas po­sė­džio pir­mi­nin­ke. Mi­nist­re, iš tie­sų svar­bu yra tai, ką jūs čia pri­sta­tė­te, ir be­to­nas, ir sky­di­nė re­no­va­ci­ja, bet štai va­sa­ros vi­du­ry­je at­si­ti­ko su vie­nu sky­du Pil­vės už­tvan­ko­je ir re­ak­ci­ja iš tie­sų la­bai liū­di­na. Vis dėl­to ma­tė­si ir jū­sų tar­ny­bų…<text:s/>Ko­dėl taip at­si­tin­ka? Vis dėl­to Ap­lin­kos ap­sau­gos įsta­ty­me yra prie­vo­lė ak­ty­viai re­a­guo­ti, kad bū­tų už­kirs­tas ke­lias ir ne­bū­tų pa­da­ry­ta di­de­lė ža­la, ypač gam­tai ir gy­va­jai gam­tai šiuo at­ve­ju. Ir ko­kie tie ak­ty­vūs veiks­mai, ži­nant, kad Žu­vi­nin­kys­tės tar­ny­ba ne­tu­ri pa­jė­gu­mų? Kur tie eks­per­tai, ga­li­my­bė nu­si­pirk­ti pa­slau­gas, įtrauk­ti ben­druo­me­nę ir vi­sa ki­ta, kad bū­tų iš­gel­bė­ti tie tūks­tan­čiai žu­vų?<text:s/></text:p>
        <text:p text:style-name="Roman">Toks vaiz­das, kad vis­kas įvyks­ta po lai­ko. Čia kal­bu ir apie gais­rą po plas­ti­ko at­lie­kų, gais­rą po pa­vo­jin­gų at­lie­kų…<text:s/>Šiuo at­ve­ju po už­tvan­kos su­griu­vi­mo pra­ėjus be­veik pu­sei me­tų da­bar ban­do­ma su­ras­ti kal­tus. Ko­dėl taip vyks­ta? Ko­dėl žmo­nės, skam­bi­nę tar­ny­boms, su­lau­kia to­kių pa­reiš­ki­mų…</text:p>
        <text:p text:style-name="P162"><text:span text:style-name="T163">PIRMININKAS.</text:span><text:s/>Lai­kas!</text:p>
        <text:p text:style-name="P164"><text:span text:style-name="T165">K. MAŽEIKA</text:span><text:s/><text:span text:style-name="T166">(</text:span><text:span text:style-name="T167">DFVL</text:span><text:span text:style-name="T168">)</text:span>.<text:s/>…skam­bin­da­mi 112, kad tai yra ne jų rei­ka­las, kad jie ne po­li­ci­ja, ne gais­rų ge­si­ni­mas. Ko­kia čia yra pro­ble­ma ir ko­kių žings­nių ruo­šia­tės im­tis, kad taip ne­at­si­tik­tų at­ei­ty­je? Ačiū.</text:p>
        <text:p text:style-name="Roman"><text:span text:style-name="T169">S. GENTVILAS</text:span><text:s/><text:span text:style-name="T170">(</text:span><text:span text:style-name="T171">LSF</text:span><text:span text:style-name="T172">)</text:span>. Dė­ko­ju už ga­li­my­bę pa­lies­ti va­ka­rykš­tę te­mą. Lie­tu­vo­je už­tvan­kų yra la­bai daug ir dau­gu­ma jų yra kri­ti­nės būk­lės, nes sa­vi­nin­kai, tarp jų ir vals­ty­bė, ir sa­vi­val­dy­bės, ne­si­rū­pi­na. Šiuo at­ve­ju tai bu­vo pri­va­tus tven­ki­nys, val­do­mas UAB „Kar­pis“. Prieš pus­an­trų me­tų, tai yra per­nai me­tų ko­vo 16 die­ną, Kaz­lų Rū­dos sa­vi­val­dy­bė, tas pats me­ras, ku­ris<text:s/><text:span text:style-name="T173">čia gar</text:span><text:span text:style-name="T174">­siai va</text:span><text:span text:style-name="T175">­kar šau</text:span><text:span text:style-name="T176">­kė, jau<text:s/></text:span>prieš pus­an­trų me­tų ži­no­jo, kad už­tvan­ka yra ava­ri­nės būk­lės,<text:s/>ir pus­an­trų me­tų įmo­nė su sa­vi­val­dy­be de­ri­no ava­ri­nės būk­lės re­mon­to pro­jek­tą. Su sa­vi­val­dy­be. Ga­liau­siai už­tvan­ka griu­vo ir pra­dė­jo sek­ti. Mū­sų ap­lin­ko­sau­gi­nin­kai ir bau­dė, ir nuo rug­pjū­čio mė­ne­sio įpa­rei­go­jo įmo­nę su­si­tvar­ky­ti, bet kai jau pra­dė­jo van­duo sek­ti la­bai stip­riai, tai bu­vo įpa­rei­go­ji­mas pa­lai­ky­ti ly­gį, se­kin­ti bent po 20 cen­ti­met­rų per die­ną, kad ne­bū­tų per di­de­lio nuo­kry­čio. Ir ga­liau­siai, kai įmo­nė ne­įdė­jo pa­kan­ka­mai pa­stan­gų, rug­pjū­čio 23 die­ną bu­vo kreip­ta­si į Žu­vi­nin­kys­tės tar­ny­bą, ši tą pa­čią die­ną at­sa­kė, kad ne­tu­ri­me ir ne­pa­dė­si­me. Čia yra įstai­ga, pri­klau­san­ti ne mū­sų mi­nis­te­ri­jai, tai aš ne­si­i­mu ver­tin­ti. Bet jei­gu da­bar klau­si­mas, kas kal­tas? Vi­sa­da kal­tas yra tas, kas už­si­i­ma ta veik­la. Vi­sų pir­ma tai ūki­nės veik­los vyk­dy­to­jas, šiuo at­ve­ju kal­tas tven­ki­nio sa­vi­nin­kas, at­lie­kų tvar­ky­mo įmo­nė­je – tai at­lie­kų tvar­ky­mo įmo­nė. Vals­ty­bi­nės ins­ti­tu­ci­jos kon­tro­liuo­ja ir mes tik­rai ga­li­me do­ku­men­tuo­ti, kad tai bu­vo iš anks­to ži­no­ma, prieš pus­an­trų me­tų nu­sta­ty­ta ava­ri­nė būk­lė, ne­re­mon­tuo­ta, per­spė­ta ir taip to­liau.<text:s/></text:p>
        <text:p text:style-name="Roman"><text:span text:style-name="T177">PIRMININKAS.</text:span><text:s/>La­bai dė­kui. Klau­sia K. Vil­kaus­kas.<text:s/></text:p>
        <text:p text:style-name="Roman"><text:span text:style-name="T178">K. VILKAUSKAS</text:span><text:s/><text:span text:style-name="T179">(</text:span><text:span text:style-name="T180">LSDPF</text:span><text:span text:style-name="T181">)</text:span>. Ačiū, ger­bia­mas pir­mi­nin­ke. Ger­bia­mas mi­nist­re, ma­no klau­si­mas dėl su­in­ten­sy­vė­ju­sio miš­kų kir­ti­mo, nes šiuo me­tu ma­to­me, kad dau­ge­lis da­li­na­si ir so­cia­li­niuo­se tin­kluo­se, ir aš pats bu­vau gry­bau­ti, ma­čiau, kad tik­rai in­ten­sy­viau vyks­ta tas kir­ti­mas. Gal jūs tu­ri­te duo­me­nų, su kuo tai su­si­ję? Ar čia at­ėjo lai­kas tam miš­kui? Ar tai dėl kaž­ko­kių nu­džiū­vu­sių me­džių, ken­kė­jų? Kaip jūs ga­li­te tai pa­ko­men­tuo­ti? Ačiū.<text:s/></text:p>
        <text:p text:style-name="Roman"><text:span text:style-name="T182">S. GENTVILAS</text:span><text:s/><text:span text:style-name="T183">(</text:span><text:span text:style-name="T184">LSF</text:span><text:span text:style-name="T185">)</text:span>. Ne­ži­nau. Tuo­se miš­kuo­se, kur gry­bau­ju, ne­vyks­ta kir­ti­mas. Tai da­bar tas su­in­ten­sy­vė­ji­mas, kas čia? (<text:span text:style-name="T186">Bal</text:span><text:span text:style-name="T187">­sai sa</text:span><text:span text:style-name="T188">­lė</text:span><text:span text:style-name="T189">­je: „Re</text:span><text:span text:style-name="T190">­zer</text:span><text:span text:style-name="T191">­va</text:span><text:span text:style-name="T192">­tuo</text:span><text:span text:style-name="T193">­se!“</text:span>) Ne, ne re­zer­va­tuo­se. Bet aš la­bai per­spė­ju dėl to, kad so­cia­li­nė me­di­ja nė­ra pa­ti­ki­mas šal­ti­nis. Apie tai kal­ba dau­ge­lis žur­na­lis­tų,<text:s/>nes<text:s/>vi­suo­me­nės in­for­ma­vi­mo prie­mo­nės at­sa­ko ir sa­vo li­cen­ci­jo­mis, ir žur­na­lis­tai tu­ri at­sa­ko­my­bę. Kas sklei­džia­ma so­cia­li­nė­je me­di­jo­je, pa­tik­rin­ti nie­kas ne­ga­li. Va­do­vau­tis kaip Sei­mo na­riams so­cia­li­nių me­di­jų ži­nu­tė­mis yra ne­at­sa­kin­ga. Miš­kų kir­ti­mas vyks­ta pa­gal miš­kų kir­ti­mo nor­mą vals­ty­bi­niuo­se miš­kuo­se. Pri­va­čiuo­se miš­kuo­se kir­ti­mas tik­rai yra ap­sto­jęs, nes me­die­nos kai­nos yra kri­tu­sios treč­da­liu. Kai kur yra at­lie­ka­mas sa­ni­ta­ri­nis miš­kų kir­ti­mas, nes ma­to­te, į Vil­nių lei­džian­tis lėk­tu­vu ma­to­si vi­sas džiū­nan­tis Pa­vil­nių re­gio­ni­nis par­kas, Ig­na­li­na ir ki­ti re­gio­nai. Dėl šil­tų žie­mų, sau­sų va­sa­rų spyg­liuo­čiai ne­be­ga­li ap­si­gin­ti ir ma­siš­kai džiū­na, nes pa­ra­zi­tų kar­tos di­dė­ja. Yra ir purš­ki­mas vyk­do­mas, kai kur kir­ti­mas, tai tik­rai yra vyk­do­ma ir apie tai yra in­for­muo­ja­ma. Bet aš tik­rai ne­su­tin­ku. Jei­gu tu­ri­te ki­tą sta­tis­ti­ką ar­ba ne­le­ga­lų kir­ti­mą…<text:s/>Ne­le­ga­lių kir­ti­mų la­bai, la­bai, la­bai ma­žai pa­si­tai­ko, tai yra iš­skir­ti­niai at­ve­jai, kai kir­ti­mas vyk­do­mas ne­le­ga­liai. O kad so­cia­li­nė me­di­ja ban­do per­teik­ti, kad čia, Lie­tu­vo­je, vyks­ta cha­o­sas, tai tik­rai pa­nei­giu tą.</text:p>
        <text:p text:style-name="Roman"><text:span text:style-name="T194">PIRMININKAS.</text:span><text:s/>La­bai dė­kui, mi­nist­re. Klau­sia R. Ta­ma­šu­nie­nė.</text:p>
        <text:p text:style-name="Roman"><text:span text:style-name="T195">R. TAMAŠUNIENĖ</text:span><text:s/><text:span text:style-name="T196">(</text:span><text:span text:style-name="T197">MSNG</text:span><text:span text:style-name="T198">)</text:span>. Ger­bia­mas mi­nist­re, ma­no klau­si­mas, be abe­jo, su nau­ja sri­ti­mi, ku­ri da­bar yra Ap­lin­kos mi­nis­te­ri­jos ko­or­di­na­vi­mo sri­tis, tai že­mė­tvarkos klau­si­mai. No­riu jū­sų ir ver­ti­ni­mo, bet ti­kiuo­si ir pro­ak­ty­vaus veiks­mo, kal­bant apie že­mės grą­ži­ni­mą Vil­niaus mies­te. Pir­miau­sia Vil­niaus mies­tas dar prieš ku­rį lai­ką įver­ti­no vi­są tu­ri­mą sa­vo lais­vą že­mės fon­dą, įver­ti­no sa­vo mies­to po­rei­kius ir plėt­ros po­rei­kius, tam tik­ras te­ri­to­ri­jas, ne­už­im­tas vals­ty­bi­nes že­mes, pa­skel­bė, kad čia bus grą­ži­na­mi skly­pai. Nau­jų 13 te­ri­to­ri­jų yra su­pro­jek­tuo­ta, pa­tvir­tin­ta ir<text:s/>vis dar yra Vil­niaus mies­te.<text:s/>Mū­sų ta­ry­bos na­riams pa­si­tei­ra­vus, ka­da mies­tas per­duos Na­cio­na­li­nei že­mės tar­ny­bai, me­ras at­sa­kė – nie­ka­da. Tai bu­vo pa­skelb­ta žmo­nėms vie­šai apie tas te­ri­to­ri­jas Vil­niu­je. Žmo­nės, pre­ten­den­tai, ku­rie ti­ki­si, kad kar­tu su tei­sė­kū­ri­niais po­ky­čiais jie ga­lės pa­si­rink­ti ir tas pa­si­rin­ki­mas bus re­a­lus…</text:p>
        <text:p text:style-name="Roman"><text:span text:style-name="T199">PIRMININKAS.</text:span><text:s/>Lai­kas!</text:p>
        <text:p text:style-name="Roman"><text:span text:style-name="T200">R. TAMAŠUNIENĖ</text:span><text:s/><text:span text:style-name="T201">(</text:span><text:span text:style-name="T202">MSNG</text:span><text:span text:style-name="T203">)</text:span>.<text:s/>…bet mies­tas da­bar vėl įva­ro mus į to­kią si­tu­a­ci­ją, kuo­met ir lai­ko ne­tu­ri­me dau­giau, ir vis dėl­to rei­kia mums pa­dir­bė­ti, kad taip ne­at­si­tik­tų, kad žmo­nės ne­ga­lė­tų ir ne­tu­rė­tų iš ko pa­si­rink­ti, kaip kad bu­vo, tar­ki­me, Kau­ne.<text:s/></text:p>
        <text:p text:style-name="Roman"><text:span text:style-name="T204">S. GENTVILAS</text:span><text:s/><text:span text:style-name="T205">(</text:span><text:span text:style-name="T206">LSF</text:span><text:span text:style-name="T207">)</text:span>.<text:span text:style-name="T208"><text:s/>Kau</text:span><text:span text:style-name="T209">­ne gal at</text:span><text:span text:style-name="T210">­virkš</text:span><text:span text:style-name="T211">­čiai bu</text:span><text:span text:style-name="T212">­vo. At</text:span><text:span text:style-name="T213">­si</text:span><text:span text:style-name="T214">­ra</text:span><text:span text:style-name="T215">­do skly</text:span><text:span text:style-name="T216">­pai ta</text:span><text:span text:style-name="T217">­da, kai at</text:span><text:span text:style-name="T218">­si</text:span><text:span text:style-name="T219">­ra</text:span><text:span text:style-name="T220">­do<text:s/></text:span>kaž­koks įga­lio­ti­nis. Tai čia tar­ny­bos te­gul dir­ba sa­vo dar­bą. Bet la­bai keis­ta, kai taip spar­čiai pa­da­ry­ta ir su įga­lio­ti­niais Vil­niu­je.<text:s/></text:p>
        <text:p text:style-name="Roman">La­bai at­sa­kin­gai, ger­bia­ma Ri­ta, pa­sa­ky­siu, va­kar bu­vo­me su­si­ti­kę su Vil­niaus me­ru V. Ben­kuns­ku, tai Vil­niaus sa­vi­val­dy­bė per­duos pa­kan­ka­mai skly­pų šį ru­de­nį ir pa­kan­ka­mai skly­pų gy­ven­to­jų nuo­sa­vy­bės grą­ži­ni­mui žie­mos pe­ri­odu, ir įvyks du su­si­rin­ki­mai, tai lap­kri­tį ir ga­li­mai va­sa­rį. Va­sa­rį mes pla­nuo­ja­me at­si­skai­ty­ti su vi­sais gy­ven­to­jais dėl pa­kan­ka­mai skly­pų ar­ba pa­kan­ka­mai plo­to. Taip, Vil­niaus sa­vi­val­dy­bė tu­ri kai ku­riuos skly­pus, ku­riuos šian­dien yra su­for­ma­vu­si mies­to cen­tri­nė­je da­ly­je, ir tur­būt per­si­gal­vos ir ne­pa­teiks jų, mes ne­ga­li­me jų įpa­rei­go­ti.</text:p>
        <text:p text:style-name="Roman">Bet ži­nu­tė bus gy­ven­to­jams, vil­nie­čiams, ir iš es­mės vals­ty­bės gar­bės rei­ka­las, kad res­ti­tu­ci­ja Vil­niu­je, že­mės grą­ži­ni­mas, že­mės re­for­ma bus už­baig­ta ko­vo, ba­lan­džio mė­ne­sį. Bus su vi­sais gy­ven­to­jais at­si­skai­ty­ta. Ar jie ims? Jų va­lia, ar jie ims skly­pus, ar jie ims kom­pen­sa­ci­ją miš­ku, ar jie ims kom­pen­sa­ci­ją pi­ni­gais, bet vals­ty­bė ir Vil­niaus sa­vi­val­dy­bė bus pa­da­riu­si ir mes bū­si­me pa­da­rę vi­sus na­mų dar­bus.</text:p>
        <text:p text:style-name="Roman"><text:span text:style-name="T221">PIRMININKAS.</text:span><text:s/>La­bai dė­kui, mi­nist­re. Klau­sia V. Val­kiū­nas.</text:p>
        <text:p text:style-name="Roman"><text:span text:style-name="T222">V. VALKIŪNAS</text:span><text:s/><text:span text:style-name="T223">(</text:span><text:span text:style-name="T224">DPF</text:span><text:span text:style-name="T225">)</text:span>. Ačiū po­sė­džio pir­mi­nin­kui A. Ma­zu­ro­niui už ga­li­my­bę pa­klaus­ti po­no mi­nist­ro S. Gent­vi­lo.<text:s/></text:p>
        <text:p text:style-name="Roman">Iš pra­džių prieš klau­si­mą no­riu re­pli­kuo­ti, ko­dėl mėgs­ta­te tik gir­tis? Sa­ko­te, 10 %<text:s/>dau­gia­bu­čių per 15 me­tų re­no­vuo­ta, net ma­žiau nei 1 %, tai čia 10 %<text:s/>tu­rė­tų bū­ti per me­tus ir tai<text:s/>de­šim­ties<text:s/>me­tų rei­kė­tų. Aš ne­ma­tau čia pro­gos jums gir­tis, čia rei­kia at­gai­lau­ti. Kaip ir sa­kė kan­di­da­tas į pre­zi­den­tus M. Va­raš­ka, jei­gu jau rei­kės Pre­zi­den­tui už­si­im­ti šiais dar­bais, tai kam mi­nist­ras rei­ka­lin­gas? Jums klau­si­mas dėl skly­pų for­ma­vi­mo. Sa­ko­te, ne­su­for­muo­ti skly­pai ir vis­ką per­lei­džia­te sa­vi­val­dy­bėms. O ar kre­di­tus duo­si­te sa­vi­val­dy­bėms il­ga­lai­kius, trum­pa­lai­kius, kad jos tai su­si­tvar­ky­tų?</text:p>
        <text:p text:style-name="Roman"><text:span text:style-name="T226">S. GENTVILAS</text:span><text:s/><text:span text:style-name="T227">(</text:span><text:span text:style-name="T228">LSF</text:span><text:span text:style-name="T229">)</text:span>. Dė­ko­ju. Ne sa­ve pa­gir­siu, bet jū­sų šlo­vin­gą Dar­bo par­ti­ją. Ten bu­vo toks ge­rai at­me­na­mas mi­nist­ras V. Ma­zu­ro­nis. Jo pa­stan­go­mis, jo ko­man­dos pa­stan­go­mis re­no­va­ci­ja tik­rai pa­ju­dė­jo, bet 10 %<text:s/>ša­lies na­mų re­no­vuo­ti kas­met – tiek ne­už­teks nei sta­ty­bi­nių me­džia­gų, nei sunk­ve­ži­mių, nei sta­ty­bi­nin­kų ran­kų, tai ne­re­a­lu. O sa­vi­val­dy­bės, ga­vu­sios že­mę, tik­rai tu­rės ga­li­my­bę for­muo­ti. Kaip sa­kiau šian­dien, at­si­ver­ski­te<text:s/><text:span text:style-name="T230">r</text:span><text:span text:style-name="T231">e</text:span><text:span text:style-name="T232">­gia.lt</text:span>, pa­si­žiū­rė­ki­te, Žvė­ry­ne tur­būt ket­vir­ta­da­lis že­mės skly­pų ne­su­for­muo­ta ap­link na­mus, ką jau kal­bė­ti apie ki­tus. Jei­gu net Vil­niu­je tai ne­pa­da­ry­ta, tai fak­tiš­kai yra že­mė nau­do­ja­ma, sa­vi­val­dy­bė ją pri­žiū­ri, ji­nai, sa­ky­ki­me, nau­do­ja­ma be tei­sės nau­do­ti. Man at­ro­do, sa­vi­val­da tik­rai ga­li su­si­tvar­ky­ti,<text:s/><text:span text:style-name="T233">o gy</text:span><text:span text:style-name="T234">­ven</text:span><text:span text:style-name="T235">­to</text:span><text:span text:style-name="T236">­jai ir ap</text:span><text:span text:style-name="T237">­si</text:span><text:span text:style-name="T238">­tver</text:span><text:span text:style-name="T239">­ti, ir aikš</text:span><text:span text:style-name="T240">­te</text:span><text:span text:style-name="T241">­les įsi</text:span><text:span text:style-name="T242">­reng</text:span><text:span text:style-name="T243">­ti.<text:s/></text:span>Tai nau­jos ga­li­my­bės sa­vi­val­dai per­si­tar­ti su gy­ven­to­jais, kur yra jų nuo­sa­vy­bės ri­bos.<text:s/></text:p>
        <text:p text:style-name="Roman"><text:span text:style-name="T244">PIRMININKAS.</text:span><text:s/>La­bai dė­kui, mi­nist­re. Ir pas­ku­ti­nis la­bai glaus­tą klau­si­mą klau­sia E. Pu­pi­nis.</text:p>
        <text:p text:style-name="Roman"><text:span text:style-name="T245">E. PUPINIS</text:span><text:s/><text:span text:style-name="T246">(</text:span><text:span text:style-name="T247">TS-LKDF</text:span><text:span text:style-name="T248">)</text:span>. Ačiū. Ger­bia­mas mi­nist­re, da­bar sa­vi­val­dy­bės in­ven­to­ri­zuo­ja ke­lius ir iš tik­rų­jų de­ri­ni­mas la­bai su­dė­tin­gas, rei­kia re­gist­ruo­tais laiš­kais. Ar ne­ma­no­te su­gal­vo­ti ko­kią pa­pras­tes­nę sis­te­mą?<text:s/>Kai ku­rios sa­vi­val­dy­bės ap­skai­čia­vo, rei­kia 0,5 mln.<text:s/>eu­rų tam, kad in­for­muo­tų gy­ven­to­jus.<text:s/>Ačiū.</text:p>
        <text:p text:style-name="Roman"><text:span text:style-name="T249">S. GENTVILAS</text:span><text:s/><text:span text:style-name="T250">(</text:span><text:span text:style-name="T251">LSF</text:span><text:span text:style-name="T252">)</text:span>. La­bai ge­ras klau­si­mas. Jei­gu no­ri­te, Sei­mo na­riai, tap­ti eko­lo­giš­kes­ni,<text:s/>nu­ei­ki­te į pus­la­pį<text:s/><text:span text:style-name="T253">e</text:span><text:span text:style-name="T254">pri</text:span><text:span text:style-name="T255">­sta</text:span><text:span text:style-name="T256">­ty</text:span><text:span text:style-name="T257">­mas.lt</text:span>, už­si­re­gist­ruo­ki­te ir tu­rė­ki­te e. pri­sta­ty­mo elek­tro­ni­nę dė­žu­tę. Jus aki­mirks­niu pa­sieks in­for­ma­ci­ja. Be re­gist­ruo­tų laiš­kų, su­tau­py­si­te ir po­pie­riaus, ir lai­ko, ir ži­no­si­te vi­są ak­tu­a­lią in­for­ma­ci­ją, tai aš ga­ran­tuo­ju. Mes esa­me<text:s/>apskai­čia­vę, kad bu­vo iki 10 %<text:s/>ša­lies gy­ven­to­jų, tu­rin­čių e. pri­sta­ty­mo dė­žu­tes. 90 %<text:s/>yra ne­pa­to­gu dėl to, kad jie emig­ra­vę, gy­ve­na ne ten, kur de­kla­ra­vę, ir taip to­liau.<text:s/>Tai pa­ra­gin­ki­te ir sa­vo sa­vi­val­dy­bės gy­ven­to­jus, ir ki­tus nau­do­tis ta Re­gist­rų cen­tro su­kur­ta pa­slau­ga.</text:p>
        <text:p text:style-name="Roman"><text:span text:style-name="T258">PIRMININKAS.</text:span><text:s/>La­bai dė­ko­ju, mi­nist­re. Klaus­ti ir<text:s/>at­sa­ky­ti<text:s/>skir­tas lai­kas bai­gė­si. La­bai jums dė­ko­ju. Lin­ki­me grei­čiau pa­sveik­ti.</text:p>
        <text:p text:style-name="Roman"/>
        <text:p text:style-name="Laikas">14.30 val.</text:p>
        <text:p text:style-name="Roman12">Sei­mo nu­ta­ri­mo „Dėl pri­ta­ri­mo Ly­ros Ja­ku­le­vi­čie­nės, Ge­di­mi­no Sa­ga­čio ir Edi­tos Žio­bie­nės kan­di­da­tū­rų siū­ly­mui į Eu­ro­pos Žmo­gaus Tei­sių Teis­mo tei­sė­jus“ pro­jek­tas<text:s/>Nr. XIVP-3070 (<text:span text:style-name="T259">pa</text:span><text:span text:style-name="T260">­tei</text:span><text:span text:style-name="T261">­ki</text:span><text:span text:style-name="T262">­mas</text:span>)</text:p>
        <text:p text:style-name="Roman"/>
        <text:p text:style-name="Roman">Dar­bo­tvarkės 2-2 klau­si­mas – Sei­mo nu­ta­ri­mo „Dėl pri­ta­ri­mo Ly­ros Ja­ku­le­vi­čie­nės, Ge­di­mi­no Sa­ga­čio ir Edi­tos Žio­bie­nės kan­di­da­tū­rų siū­ly­mui į Eu­ro­pos Žmo­gaus Tei­sių Teis­mo tei­sė­jus“ pro­jek­tas<text:s/>Nr. XIVP-3070. Pra­ne­šė­ja – Mi­nist­rė Pir­mi­nin­kė I. Ši­mo­ny­tė.</text:p>
        <text:p text:style-name="Roman"><text:span text:style-name="T263">I. ŠIMONYTĖ</text:span><text:s/><text:span text:style-name="T264">(</text:span><text:span text:style-name="T265">TS-LKDF</text:span><text:span text:style-name="T266">)</text:span>. Ger­bia­mi Sei­mo na­riai, leis­ki­te pri­sta­ty­ti Sei­mo nu­ta­ri­mo<text:s/>„Dėl pri­ta­ri­mo Lyros<text:s/>Ja­ku­le­vi­čie­nės, Gedimino<text:s/>Sa­ga­čio ir Editos<text:s/>Žio­bie­nės kan­di­da­tū­rų siū­ly­mui į Eu­ro­pos Žmo­gaus Tei­sių Teis­mo tei­sė­jus“<text:s/>pro­jek­tą. Kan­di­da­tai bu­vo at­rink­ti pa­gal pa­tvir­tin­tą at­ran­kos pro­ce­dū­rą,<text:span text:style-name="T267"><text:s/>jie bu</text:span><text:span text:style-name="T268">­vo pa</text:span><text:span text:style-name="T269">­tvir</text:span><text:span text:style-name="T270">­tin</text:span><text:span text:style-name="T271">­ti kaip tin</text:span><text:span text:style-name="T272">­kan</text:span><text:span text:style-name="T273">­tys ir ati</text:span><text:span text:style-name="T274">­tin</text:span><text:span text:style-name="T275">­kan</text:span><text:span text:style-name="T276">­tys vi</text:span><text:span text:style-name="T277">­sus rei</text:span><text:span text:style-name="T278">­ka</text:span><text:span text:style-name="T279">­la</text:span><text:span text:style-name="T280">­vi</text:span><text:span text:style-name="T281">­mus. To</text:span><text:span text:style-name="T282">­liau Vy</text:span><text:span text:style-name="T283">­riau</text:span><text:span text:style-name="T284">­sy</text:span><text:span text:style-name="T285">­bė</text:span><text:s/>jau ati­tin­ka­mai pa­tei­kė ši­tas tris kan­di­da­tū­ras su­de­rin­ti su Pre­zi­den­tu ir, Pre­zi­den­tui pri­ta­rus, yra tei­kia­ma Sei­mui.<text:s/>Jei­gu Sei­mas pri­tar­tų, tuo­met jau Vy­riau­sy­bė ga­lė­tų pri­im­ti ga­lu­ti­nį spren­di­mą ir pa­teik­ti ši­tą spren­di­mą Eu­ro­pos Žmo­gaus Tei­sių Teis­mui. Tai aš nė kiek ne­abe­jo­ju, kad kiek­vie­nas iš kan­di­da­tų pri­sis­ta­tys pats ir ga­lės at­sa­ky­ti į klau­si­mus taip, kaip įpras­tai bū­na to­kio tei­ki­mo me­tu. Ko­kios nors pa­pil­do­mos in­for­ma­ci­jos pri­dur­ti tur­būt dau­giau ne­tu­rė­čiau.<text:s/>La­bai<text:s/>ačiū<text:s/>už dė­me­sį.</text:p>
        <text:p text:style-name="Roman"><text:span text:style-name="T286">PIRMININKAS.</text:span><text:s/><text:span text:style-name="T287">La</text:span><text:span text:style-name="T288">­bai dė</text:span><text:span text:style-name="T289">­ko</text:span><text:span text:style-name="T290">­ju, Mi</text:span><text:span text:style-name="T291">­nist</text:span><text:span text:style-name="T292">­re Pir</text:span><text:span text:style-name="T293">­mi</text:span><text:span text:style-name="T294">­nin</text:span><text:span text:style-name="T295">­ke. Į tri</text:span><text:span text:style-name="T296">­bū</text:span><text:span text:style-name="T297">­ną kvie</text:span><text:span text:style-name="T298">­čia</text:span><text:span text:style-name="T299">­me pri</text:span><text:span text:style-name="T300">­sis</text:span><text:span text:style-name="T301">­ta</text:span><text:span text:style-name="T302">­ty</text:span><text:span text:style-name="T303">­ti</text:span><text:s/>L. Ja­ku­le­vi­čie­nę.</text:p>
        <text:p text:style-name="Roman"><text:span text:style-name="T304">L. JAKULEVIČIENĖ.</text:span><text:s/>La­ba die­na, ger­bia­mas po­sė­džio pir­mi­nin­ke, ger­bia­mi Sei­mo na­riai. Dė­ko­ju už ga­li­my­bę pri­sis­ta­ty­ti. Sa­vo pri­sis­ta­ty­me no­rė­čiau ak­cen­tuo­ti tris pa­grin­di­nius da­ly­kus, ku­rie, man at­ro­do, yra svar­būs pre­ten­duo­jant į Eu­ro­pos Žmo­gaus Tei­sių Teis­mo tei­sė­jo pa­rei­gas.</text:p>
        <text:p text:style-name="Roman">Pir­mas da­ly­kas, ku­rį no­rė­čiau ak­cen­tuo­ti, yra tai, kad dau­giau kaip 25 me­tus dir­bu žmo­gaus tei­sių sri­ty­je. Pra­dė­jau dirb­ti ši­to­je sri­ty­je, kuo­met Lie­tu­vo­je dar tik kū­rė­si žmo­gaus tei­sių ins­ti­tu­ci­jos, te­ko pri­si­dė­ti prie kai ku­rių iš jų kū­ri­mo­si, prie kai ku­rių ne­vy­riau­sy­bi­nių or­ga­ni­za­ci­jų stei­gi­mo­si ir per šį il­gą lai­ko­tar­pį su­kau­piau dau­giau ne­gu 20 me­tų tei­si­nio dar­bo pa­tir­ties ši­to­je sri­ty­je. Ma­no pa­tir­tis tik­rai yra la­bai įvai­ri, ne vien tik­tai su vie­na ko­kia nors žmo­gaus tei­sių sri­ti­mi, bet su įvai­rio­mis. Iš es­mės dviem<text:s/>kryp­ti­mis dir­bau per vi­są ši­tą lai­ko­tar­pį – aka­de­mi­nė veik­la, tai yra įvai­rūs ty­ri­mai žmo­gaus tei­sių sri­ty­je, dės­ty­mas, mo­ky­mai, įskai­tant ir mo­ky­mus tei­sė­jams, ir, be abe­jo, ana­li­zė vi­sų teis­mo spren­di­mų, įskai­tant ir Eu­ro­pos Žmo­gaus Tei­sių Teis­mo. Pa­ra­le­liai vi­suo­met dir­bau su la­bai kon­kre­čiais klau­si­mais: su at­ski­rų so­cia­li­nių gru­pių žmo­gaus tei­sių pa­dė­ti­mi, te­ko kon­sul­tuo­ti ir vals­ty­bės ins­ti­tu­ci­jas, ir pa­čius as­me­nis ir, kaip mi­nė­jau, pri­si­dė­ti prie kai ku­rių or­ga­ni­za­ci­jų žmo­gaus tei­sių stei­gi­mo Lie­tu­vo­je, jų stip­ri­ni­mo, pa­vyz­džiui, net prie ne­mo­ka­mos tei­si­nės pa­gal­bos at­si­ra­di­mo Lie­tu­vo­je mo­de­lio ir taip pat įvai­rių nuo­mo­nių tei­ki­mo tiek vals­ty­bės ins­ti­tu­ci­joms, tiek ir teis­mams. Tai­gi ši­ta pa­tir­tis per dau­gy­bę me­tų man lei­do iš tik­rų­jų ge­rai su­si­pa­žin­ti su įvai­rio­mis žmo­gaus tei­sių sri­ti­mis ir sa­vo ži­nias, sa­vo pa­tir­tį gi­lin­ti.</text:p>
        <text:p text:style-name="Roman">Ant­ras as­pek­tas, ku­rį no­rė­čiau ak­cen­tuo­ti, ma­nau, tik­rai tu­riu<text:s/>gana<text:s/>uni­ka­lią pa­tir­tį, ku­ri vėl­gi rei­ka­lin­ga bū­nant Eu­ro­pos Žmo­gaus Tei­sių Teis­mo tei­sė­ju, tai yra ma­no tarp­tau­ti­nė pa­tir­tis. Te­ko ne tik eks­per­tau­ti, bet ir dar­buo­tis dau­giau kaip 15 me­tų Jung­ti­nių Tau­tų skir­tin­go­se or­ga­ni­za­ci­jo­se, taip pat šiuo me­tu dirb­ti Eu­ro­pos Są­jun­gos pa­grin­di­nių tei­sių agen­tū­ros val­dy­mo or­ga­nuo­se ir Eu­ro­pos Ko­mi­si­jo­je prieš ne­to­le­ran­ci­ją ir ra­siz­mą. Ši tarp­tau­ti­nė pa­tir­tis tik­rai lei­do man su­pras­ti, pa­ma­ty­ti tuos iš­šū­kius, su ku­riais su­si­du­ria skir­tin­gos vals­ty­bės. Vis­gi teis­mas nag­ri­nė­ja ne vie­nos vals­ty­bės, o skir­tin­gų Eu­ro­pos vals­ty­bių žmo­gaus tei­sių pro­ble­mas, gin­čus. Ta pa­tir­tis vėl­gi, ma­nau, yra la­bai nau­din­ga, nes man lei­do ma­ty­ti vals­ty­bių ras­tus spren­di­mus, kaip su­ba­lan­suo­ti in­di­vi­do, vi­suo­me­nės ir vals­ty­bės in­te­re­sus.<text:s/></text:p>
        <text:p text:style-name="Roman">Tre­čias as­pek­tas, ku­ris man pa­čiai tur­būt yra la­bai svar­bus ir ku­rį no­rė­čiau ak­cen­tuo­ti, tai vėl­gi 25 me­tai pro­fe­si­nės veik­los, as­me­ni­nio lai­ko, skir­to žmo­gaus tei­sių sri­čiai, tur­būt ne šiaip. Ne­su at­si­tik­ti­nė kan­di­da­tė, čia du kar­tus jau bu­vau at­rink­ta pre­ten­duo­ti į šį teis­mą, bet esu šio­je veik­lo­je tiek daug me­tų nuo­sek­liai dirb­da­ma bū­tent dėl to, kad tik­rai ti­kiu žmo­gaus oru­mo už­tik­ri­ni­mo svar­ba kiek­vie­nai vi­suo­me­nei. Ti­kiu, kad ga­li­ma su­ras­ti tą pu­siau­svy­rą tarp in­di­vi­do, vi­suo­me­nės ir vals­ty­bės in­te­re­sų.</text:p>
        <text:p text:style-name="Roman">Taip pat per tą lai­ko­tar­pį, be abe­jo, su­si­for­ma­vo ma­no ver­ty­bi­nės nuo­sta­tos ir tam tik­ras prin­ci­pin­gu­mas, vis­gi rei­ka­lin­gas tam, kad ne for­ma­liai, o re­a­liai spręs­tu­me žmo­gaus tei­sių klau­si­mus įvai­rio­se vals­ty­bė­se.<text:s/></text:p>
        <text:p text:style-name="Roman">Dė­ko­ju už ga­li­my­bę pri­sis­ta­ty­ti. Jei­gu bus klau­si­mų, tik­rai bū­siu dė­kin­ga ir pa­si­ren­gu­si į juos at­sa­ky­ti.</text:p>
        <text:p text:style-name="Roman"><text:span text:style-name="T305">PIRMININKAS.</text:span><text:s/>La­bai dė­kui, ger­bia­ma kan­di­da­te. Iš­klau­sy­si­me vi­sų tri­jų kan­di­da­tų ir tuo­met per­ei­si­me prie klau­si­mų ir at­sa­ky­mų. Pra­šom grįž­ti į sa­vo vie­tą.<text:s/></text:p>
        <text:p text:style-name="Roman">Da­bar į tri­bū­ną kvie­čia­me pri­sis­ta­ty­ti G. Sa­ga­tį.</text:p>
        <text:p text:style-name="Roman"><text:span text:style-name="T306">G. SAGATYS.</text:span><text:s/>Ger­bia­mas po­sė­džio pir­mi­nin­ke, ger­bia­mi Sei­mo na­riai, ačiū už ga­li­my­bę pri­sis­ta­ty­ti. Be­veik prieš de­šimt me­tų šio­je sa­lė­je man bu­vo pa­ti­kė­ta tik­riau­siai vie­na svar­biau­sių ma­no gy­ve­ni­mo mi­si­jų, tai yra vyk­dy­ti tei­sin­gu­mą Lie­tu­vos Res­pub­li­kos var­du. Ti­kiuo­si, kad per šiuos de­šimt me­tų pa­vy­ko už­si­tar­nau­ti tiek Lie­tu­vos tei­si­nin­kų ben­druo­me­nės, tiek ko­le­gų tei­sė­jų pa­si­ti­kė­ji­mą. Iš­ties tai ro­do ma­no sky­ri­mas Pre­ten­den­tų į tei­sė­jus at­ran­kos ko­mi­si­jos na­riu, ma­no de­le­ga­vi­mas į Tarp­tau­ti­nį Ha­gos tei­sė­jų tin­klą, o man kol kas svar­biau­sias ir šir­džiai mie­liau­sias tei­sė­jų ben­druo­me­nės įver­ti­ni­mas yra ma­no iš­rin­ki­mas Tei­sė­jų aso­cia­ci­jos, jun­gian­čios vi­sų ju­ris­dik­ci­jų vi­sų gran­džių, pa­ko­pų Lie­tu­vos Res­pub­li­kos teis­mų tei­sė­jus, pir­mi­nin­ku.</text:p>
        <text:p text:style-name="Roman">Jei­gu vals­ty­bės kū­ri­mą rei­kė­tų pri­ly­gin­ti na­mo sta­ty­bai, aš tei­sė­jo dar­bą pri­ly­gin­čiau ap­dai­li­nin­ko pro­fe­si­jai, kai tu ne­ga­li nu­spręs­ti dėl sie­nų aukš­čio, ne­ga­li nu­spręs­ti dėl mū­ro su­dė­ties, bet nuo ta­vo dar­bo tik­rai la­bai pri­klau­so, kaip jau­sis šia­me na­me gy­ve­nan­tis žmo­gus.<text:s/></text:p>
        <text:p text:style-name="Roman">Dirb­da­mas ka­sa­ci­nės ins­tan­ci­jos teis­me aš tu­rė­jau pri­si­im­ti as­me­ni­nę at­sa­ko­my­bę per kon­kre­čius spren­di­mus tiek už tarp­tau­ti­nių žmo­gaus tei­sių stan­dar­tų die­gi­mą Lie­tu­vos tei­si­nė­je sis­te­mo­je, tiek už na­cio­na­li­nių žmo­gaus tei­sių stan­dar­tų kū­ri­mą. Bė­gant me­tams ir kau­pian­tis pa­tir­čiai, ma­tau pras­mę pa­čiam kur­ti tarp­tau­ti­nius žmo­gaus tei­sių stan­dar­tus. Štai to­dėl aš esu čia, prieš jus, šio­je gar­bin­go­je tri­bū­no­je, kaip vie­nas iš tri­jų kan­di­da­tų į Eu­ro­pos Žmo­gaus Tei­sių Teis­mo tei­sė­jus. Da­ly­vau­ju at­ran­ko­je, nes ma­tau di­de­lę Eu­ro­pos Žmo­gaus Tei­sių Teis­mo tei­sė­jo dar­bo pras­mę ir jau­čiuo­si šiam dar­bui pa­si­ruo­šęs.<text:s/></text:p>
        <text:p text:style-name="Roman">Trum­pai<text:s/>apie pras­mę. Man,<text:s/>kaip tei­si­nin­kui,<text:s/>tur­būt nie­ko nė­ra svar­biau, kaip už­tik­rin­ti žmo­gui ga­li­my­bę jaus­tis oriam ir sau­giam, pra­de­dant nuo pri­va­čios erd­vės, bai­giant su­vo­ki­mu, kad vals­ty­bė be rei­ka­lo ne­si­kiš į ta­vo tei­ses ir in­te­re­sus, o jei­gu kas nors tai pa­da­rys, ta­ve ap­gins nuo to be­si­ki­šan­čio­jo. Šian­dien, ne pa­slap­tis, Va­ka­rų ci­vi­li­za­ci­jai, pa­rem­tai žmo­gaus tei­sė­mis, tei­sės vir­še­ny­bės prin­ci­pu, de­mo­kra­tija, iš tie­sų ky­la daug grės­mių, ir aš esu įsi­ti­ki­nęs, kad nuo Eu­ro­pos Žmo­gaus Tei­sių Teis­mo tei­sė­jų iš­min­ties la­bai pri­klau­sys Eu­ro­pos žmo­nių gy­ve­ni­mo ko­ky­bė ir vi­sas mū­sų kon­ti­nen­to sau­gu­mas. Tai­gi tai yra pras­mė, dėl ku­rios aš kan­di­da­tuo­ju, da­ly­vau­ju ši­to­je at­ran­ko­je, no­rė­da­mas pats įneš­ti sa­vo in­dė­lį į Eu­ro­pos tei­si­nės ar­chi­tek­tū­ros kū­ri­mą.<text:s/></text:p>
        <text:p text:style-name="Roman">Da­bar apie pa­si­ruo­ši­mą. Ma­nau, kad Eu­ro­pos Žmo­gaus Tei­sių Teis­mo tei­sė­jas pri­va­lo bū­ti, pir­ma, kom­pe­ten­tin­gas, tai yra sa­vo sri­ties pro­fe­sio­na­las. An­tra, tu­rė­ti ne­abe­jo­ti­ną, ne­gin­či­ja­mą re­pu­ta­ci­ją vals­ty­bė­je na­rė­je, ku­ri jį ski­ria, čia yra ma­žų ma­žiau­sia.<text:s/>Tre­čia, tu­rė­ti su­vo­ki­mą apie tarp­tau­ti­nius san­ty­kius ir di­plo­ma­ti­ją. Ma­nau, kad aš ši­tuos tris kri­te­ri­jus ati­tin­ku. Nuo pat stu­di­jų bai­gi­mo, pra­de­dant ma­no moks­li­niu dar­bu uni­ver­si­te­to Tei­sės fa­kul­te­te, ty­ri­nė­jau Eu­ro­pos žmo­gaus tei­sių kon­ven­ci­jos įgy­ven­di­ni­mą tiek tarp­tau­ti­niu lyg­me­niu, tiek na­cio­na­li­niu lyg­me­niu, ty­ri­nė­jau, kaip ji vei­kia vi­so­se žmo­nių gy­ve­ni­mo sri­ty­se, o kon­kre­čiau­siai ir tiks­liau­siai – bū­tent šei­mi­nio gy­ve­ni­mo sri­ty­je. Kaip uni­ver­si­te­to lek­to­rius ir jau kaip prak­ti­kuo­jan­tis tei­sė­jas, prieš tai ad­vo­ka­tas, Sei­mo kan­ce­lia­ri­jos dar­buo­to­jas, da­ly­va­vau kva­li­fi­ka­ci­jos kė­li­mo mo­ky­muo­se pats kel­da­mas ki­tų pro­fe­sio­na­lų kva­li­fi­ka­ci­ją tiek Lie­tu­vo­je, tiek ir už­sie­ny­je. Iš tie­sų di­džiuo­juo­si bū­da­mas pri­pa­žin­tas Eu­ro­pos<text:s/>tei­si­nin­kų kva­li­fi­ka­ci­jos kė­li­mo ins­ti­tu­ci­jų, to­kių kaip Eu­ro­pos tei­sės aka­de­mi­ja Vo­kie­ti­jo­je, Eu­ro­pos teis­mi­nis tin­klas, bu­vau Eu­ro­pos Są­jun­gos TAIEX pro­gra­mos aso­ci­juo­tu lek­to­riu­mi, taip pat Eu­ro­pos Ta­ry­bos<text:s/>žmo­gaus tei­sių pro­gra­mos HELP lek­to­riu­mi. Tai­gi,<text:s/>da­ly­vau­ju<text:s/>tei­si­nin­kų kva­li­fi­ka­ci­jos kė­li­mo<text:s/>mo­ky­muo­se<text:s/>tiek už­sie­ny­je, tiek Lie­tu­vo­je.</text:p>
        <text:p text:style-name="Roman">Ma­nau, jei­gu bū­čiau pa­skir­tas į ši­tas pa­rei­gas, aš to­liau vyk­dy­čiau tą pa­čią iš es­mės mi­si­ją, tai yra tar­nau­čiau žmo­gui, žmo­gaus oru­mui, žmo­gaus ap­sau­gai, o pa­grin­di­nis prin­ci­pas, ku­rio ma­ne, kaip tei­sė­ją, kaip jau­ną tei­sė­ją, iš­mo­kė vy­res­ni ko­le­gos, yra toks: pa­gar­ba įsta­ty­mui ir jaut­ru­mas at­ve­jui. Ačiū.</text:p>
        <text:p text:style-name="Roman"><text:span text:style-name="T307">PIRMININKAS.</text:span><text:s/>La­bai dė­kui, ger­bia­mas kan­di­da­te. Per šo­ni­nį mik­ro­fo­ną V. Alek­nai­tė-Ab­ra­mi­kie­nė dėl ve­di­mo tvar­kos. Ne jū­sų, jūs ga­li­te į sa­vo vie­tą ei­ti. La­bai dė­kui.</text:p>
        <text:p text:style-name="Roman"><text:span text:style-name="T308">V. ALEKNAITĖ-ABRAMIKIENĖ</text:span><text:s/><text:span text:style-name="T309">(</text:span><text:span text:style-name="T310">TS-LKDF</text:span><text:span text:style-name="T311">)</text:span>.<text:span text:style-name="T312"><text:s/>Ger</text:span><text:span text:style-name="T313">­bia</text:span><text:span text:style-name="T314">­mi ko</text:span><text:span text:style-name="T315">­le</text:span><text:span text:style-name="T316">­gos, ger</text:span><text:span text:style-name="T317">­bia</text:span><text:span text:style-name="T318">­mi kan</text:span><text:span text:style-name="T319">­di</text:span><text:span text:style-name="T320">­da</text:span><text:span text:style-name="T321">­tai,<text:s/></text:span>kaip sim­bo­liš­ka, mes da­bar su­si­pa­žįs­ta­me su Lie­tu­vos Res­pub­li­kos kan­di­da­tais į Žmo­gaus Tei­sių Teis­mą, o pas mus sa­lė­je sve­čiuo­ja­si žmo­gus, ku­ris ga­lė­tų la­bai daug pa­sa­ky­ti tuo klau­si­mu – gar­sus Sa­kart­ve­lo tei­si­nin­kas, pa­grin­di­nio opo­zi­ci­nio te­le­vi­zi­jos ka­na­lo „Mta­va­ri“ įkū­rė­jas, il­ga­me­tis va­do­vas N. Gva­ra­mi­ja. Jis, de­ja, me­tus pra­lei­do ne kur ki­tur, o Sa­kart­ve­lo ka­lė­ji­me ir da­bar yra lais­vas, mes jį svei­ki­na­me. Kar­tu yra jo nuo­sta­bio­ji žmo­na S. Li­lu­aš­vi­li, ku­ri įdė­jo la­bai daug pa­stan­gų, kad jis bū­tų lais­vė­je.<text:s/><text:span text:style-name="T322">Cong</text:span><text:span text:style-name="T323">­ra</text:span><text:span text:style-name="T324">­tu</text:span><text:span text:style-name="T325">­la</text:span><text:span text:style-name="T326">­tions and all the best to all your na</text:span><text:span text:style-name="T327">­tion and per</text:span><text:span text:style-name="T328">­so</text:span><text:span text:style-name="T329">­nal</text:span><text:span text:style-name="T330">­ly to you.</text:span><text:s/><text:span text:style-name="T331">Thank you.</text:span><text:s/>(<text:span text:style-name="T332">Svei</text:span><text:span text:style-name="T333">­ki</text:span><text:span text:style-name="T334">­na</text:span><text:span text:style-name="T335">­me ir vi</text:span><text:span text:style-name="T336">­so ko ge</text:span><text:span text:style-name="T337">­riau</text:span><text:span text:style-name="T338">­sio vi</text:span><text:span text:style-name="T339">­sai jū</text:span><text:span text:style-name="T340">­sų tau</text:span><text:span text:style-name="T341">­tai ir as</text:span><text:span text:style-name="T342">­me</text:span><text:span text:style-name="T343">­niš</text:span><text:span text:style-name="T344">­kai jums. Ačiū.</text:span>) (<text:span text:style-name="T345">Plo</text:span><text:span text:style-name="T346">­ji</text:span><text:span text:style-name="T347">­mai</text:span>)<text:s/></text:p>
        <text:p text:style-name="Roman"><text:span text:style-name="T348">PIRMININKAS.</text:span><text:s/>La­bai dė­kui. Į tri­bū­ną kvie­čia­me tre­čią kan­di­da­tę E. Žio­bie­nę. Pra­šom.<text:s/></text:p>
        <text:p text:style-name="Roman"><text:span text:style-name="T349">E. ŽIOBIENĖ.</text:span><text:s/>La­ba die­na, ger­bia­mi Sei­mo na­riai, ger­bia­mas po­sė­džio pir­mi­nin­ke. Jū­sų dė­ka vai­ko tei­sių ap­sau­gos kon­tro­lie­rė esu jau be­veik 14 me­tų. Jū­sų ir jū­sų ko­le­gų dė­ka, pa­si­ti­kė­ji­mu ėjau ne tik vai­ko tei­sių ap­sau­gos kon­tro­lie­riaus pa­rei­gas, bet taip pat ir ly­gių ga­li­my­bių kon­tro­lie­riaus pa­rei­gas, aka­de­mi­nės eti­kos ir pro­ce­dū­rų kon­tro­lie­riaus pa­rei­gas. Iš es­mės žmo­gaus tei­sių sri­ty­je tur­būt dir­bau vi­są sa­vo pro­fe­si­nį gy­ve­ni­mą, tiek aka­de­mi­nė­je sri­ty­je – dau­giau nei 20 me­tų dės­tau kon­sti­tu­ci­nę tei­sę. Anks­čiau dės­čiau žmo­gaus tei­sių kur­są, ku­ris vė­liau tie­siog iš­ny­ko iš pro­gra­mų. Taip pat ne­ma­žai me­tų dir­bau su Eu­ro­pos Ta­ry­ba – vie­na­me ko­mi­te­te apie de­šimt me­tų, taip pat po­rą me­tų vai­ko tei­sių sri­ty­je, at­ski­ra­me ko­mi­te­te.<text:s/></text:p>
        <text:p text:style-name="Roman">Ma­nau, kad tu­riu tam tik­rų ži­nių ir ge­bė­ji­mų dirb­ti ir ko­man­do­je, ir at­ski­rai pri­im­ti spren­di­mus įvai­riais žmo­gaus tei­sių klau­si­mais. Ma­nau, kad pa­tir­tis vai­ko tei­sių sri­ty­je yra tam tik­ra spe­ci­fi­nė ta pras­me, kad ji yra la­bai jaut­ri, bet kar­tu su­tei­kia ir vys­to tam tik­rus ge­bė­ji­mus, kai žmo­gus tu­ri pri­im­ti spren­di­mus jaut­riais, su­dė­tin­gais ir skir­tin­gų gru­pių in­te­re­sų su­de­ri­ni­mo klau­si­mais. Tai yra iš tik­rų­jų ga­na su­dė­tin­gas dar­bas ir, ma­nau, su­tei­kęs tam tik­rų tik­rai stip­rių ge­bė­ji­mų bū­tent žmo­gaus tei­sių sri­ty­je.<text:s/></text:p>
        <text:p text:style-name="Roman">Tau­py­da­ma jū­sų lai­ką ir su­pras­da­ma, kad esa­me tik­rai pa­žįs­ta­mi, ir ne­ma­žai me­tų, pa­si­steng­siu tie­siog pa­sa­ky­ti tik ke­lis es­mi­nius da­ly­kus. Ma­nau, kad su ma­no gy­ve­ni­mo ap­ra­šy­mu tik­rai esa­te ge­rai su­si­pa­ži­nę per dau­ge­lį me­tų, taip pat ir su po­žiū­riu.<text:s/></text:p>
        <text:p text:style-name="Roman">Tie­siog pa­sa­ky­siu, ma­nau, kad Eu­ro­pos Žmo­gaus Tei­sių Teis­mas yra la­bai svar­bus Lie­tu­vai, kaip ir<text:s/>vi­soms<text:s/>ki­toms Eu­ro­pos Ta­ry­bos na­rėms, dėl sa­vo for­muo­ja­mos prak­ti­kos. Sa­vo dar­be, nors ir ko­kias pa­rei­gas ei­čiau, iš tik­rų­jų be Eu­ro­pos Žmo­gaus Tei­sių Teis­mo spren­di­mų ne­ga­lė­čiau iš­gy­ven­ti, nes tais spren­di­mais ten­ka va­do­vau­tis vi­siš­kai vi­soms mū­sų ins­ti­tu­ci­joms, to­dėl, aiš­ku, ir pa­ties Eu­ro­pos Žmo­gaus Tei­sių Teis­mo svar­ba, ir tei­sė­jų pa­si­rin­ki­mo svar­ba ir­gi yra la­bai svar­bi mums vi­siems. Ačiū už jū­sų dė­me­sį.</text:p>
        <text:p text:style-name="Roman"><text:span text:style-name="T350">PIRMININKAS.</text:span><text:s/>La­bai dė­kui, ger­bia­ma Edi­ta. Ger­bia­mi ko­le­gos, per­ei­na­me prie klau­si­mų ir at­sa­ky­mų. Ar ga­li­me su­tar­ti, kad klau­sia­me 15 mi­nu­čių, tu­rė­da­mi ome­ny­je, kad dar bus dis­ku­si­jos ir su­si­ti­ki­mai frak­ci­jo­se? Ga­li­me? La­bai dė­kui, su­tar­ta.<text:s/></text:p>
        <text:p text:style-name="Roman">Pir­ma­sis klau­sia T. To­mi­li­nas. Jo ne­ma­tau sa­lė­je. (<text:span text:style-name="T351">Bal</text:span><text:span text:style-name="T352">­sas sa</text:span><text:span text:style-name="T353">­lė</text:span><text:span text:style-name="T354">­je: „Pra</text:span><text:span text:style-name="T355">­lei</text:span><text:span text:style-name="T356">­džia</text:span><text:span text:style-name="T357">­me.“</text:span>) Ta­da klau­sia T. V. Ras­ke­vi­čius. Tik prieš klaus­da­mas pa­sa­ky­ki­te, kam ad­re­suo­ja­te klau­si­mą.</text:p>
        <text:p text:style-name="Roman"><text:span text:style-name="T358">T. V. RASKEVIČIUS</text:span><text:s/><text:span text:style-name="T359">(</text:span><text:span text:style-name="T360">LF</text:span><text:span text:style-name="T361">)</text:span>. Dė­ko­ju, ger­bia­mas po­sė­džio pir­mi­nin­ke. Dė­ko­ju kan­di­da­tams už pri­sis­ta­ty­mą. Tik­rai pa­si­rin­ko­te kan­di­da­tuo­ti į la­bai įdo­mią ir daug iš­šū­kių ke­lian­čią po­zi­ci­ją, to­dėl vi­siems jums lin­kiu sėk­mės. Klau­si­mą ad­re­suo­ju vi­siems kan­di­da­tams, ga­li­te pa­si­rin­k­ti, ku­ris at­sa­ky­si­te, ar­ba ga­li­te at­sa­ky­ti vi­si.<text:s/></text:p>
        <text:p text:style-name="Roman">O ma­no klau­si­mas bū­tų apie Eu­ro­pos Žmo­gaus Tei­sių Teis­mo spren­di­mų įta­ką na­cio­na­li­niams tei­sė­kū­ros pro­ce­sams. Kar­tais Eu­ro­pos Žmo­gaus Tei­sių Teis­mas pri­ima tam tik­rus spren­di­mus dėl klau­si­mų, ku­rie mū­sų vi­suo­me­nė­je su­ke­lia tam tik­rą kon­tro­ver­si­ją, ir ta­da įsta­ty­mų lei­dė­jai, tie­są sa­kant, nė­ra lin­kę at­si­žvelg­ti į Eu­ro­pos Žmo­gaus Tei­sių Teis­mo su­for­mu­luo­tą prak­ti­ką. Pa­vyz­džiui, pra­ei­tą sa­vai­tę mes Sei­me bal­sa­vo­me dėl vals­ty­bės pri­pa­ži­ni­mo su­tei­ki­mo „Ro­mu­vos“<text:s/>re­li­gi­nei ben­dri­jai. Kai ku­rie Sei­mo na­riai to­kį pa­siū­ly­mą va­di­no smul­kiu po­li­ti­niu chu­li­ga­niz­mu. Kaip jūs ver­tin­tu­mė­te to­kią si­tu­a­ci­ją? Ir kaip, ko­kių žings­nių rei­kia im­tis, kad EŽTT su­for­mu­luo­ti stan­dar­tai tap­tų tam tik­ru kel­ro­džiu ir Lie­tu­vos Res­pub­li­kos Sei­mo na­riams pri­imant ati­tin­ka­mus įsta­ty­mus? Ačiū.<text:s/></text:p>
        <text:p text:style-name="Roman"><text:span text:style-name="T362">PIRMININKAS.</text:span><text:s/>La­bai dė­kui už to­kį pa­pras­tą klau­si­mą. Ne­ži­nau, ku­ris no­rė­tų at­sa­ky­ti pir­mas? Ar nė vie­nas ne­no­ri­te at­sa­ky­ti?</text:p>
        <text:p text:style-name="Roman"><text:span text:style-name="T363">E. ŽIOBIENĖ.</text:span><text:s/>Iš tik­rų­jų, ka­dan­gi ko­le­gos ty­li, tai…<text:s/>Mes vi­si la­bai aiš­kiai su­pran­ta­me, kad Eu­ro­pos Žmo­gaus Tei­sių Teis­mo spren­di­mai yra šal­ti­nis mū­sų tei­sei, vi­sai ben­drai tei­si­nei sis­te­mai. Ki­tas da­ly­kas, tur­būt bū­da­mi Eu­ro­pos Ta­ry­bos na­riai ir ra­ti­fi­ka­vę kon­ven­ci­ją, pri­pa­ži­nę Teis­mo kom­pe­ten­ci­ją, ne­ga­li­me ti­kė­tis, kad vals­ty­bė ne­gerbs Teis­mo spren­di­mų ir jų ne­įgy­ven­dins.</text:p>
        <text:p text:style-name="Roman"><text:span text:style-name="T364">PIRMININKAS.</text:span><text:s/>La­bai dė­kui. Gal pa­pil­dy­si­te? Pra­šom.<text:s/></text:p>
        <text:p text:style-name="Roman"><text:span text:style-name="T365">L. JAKULEVIČIENĖ.</text:span><text:s/>Dė­ko­ju Sei­mo na­riui už klau­si­mą. Iš tik­rų­jų pa­lie­tė­te la­bai su­dė­tin­gą Eu­ro­pos Žmo­gaus Tei­sių Teis­mo įgy­ven­di­ni­mo pro­ble­ma­ti­ką. Iš tie­sų Teis­mas su­si­du­ria su tik­rai rim­to­mis Teis­mo spren­di­mų įgy­ven­di­ni­mo pro­ble­mo­mis kai ku­rio­se vals­ty­bė­se.</text:p>
        <text:p text:style-name="Roman">Tai, ką jūs mi­nė­jo­te, tur­būt re­fe­ruo­ja į tas si­tu­a­ci­jas, kad vis dėl­to Eu­ro­pos žmo­gaus tei­sių kon­ven­ci­ja nu­sta­to tam tik­rus mi­ni­ma­lius stan­dar­tus. Teis­mas, pri­im­da­mas spren­di­mus, iš tik­rų­jų va­do­vau­ja­si ke­liais prin­ci­pais. Vie­nas iš tų prin­ci­pų, kad vis dėl­to už kon­ven­ci­jos nor­mų įgy­ven­di­ni­mą pir­miau­sia yra at­sa­kin­ga pa­ti vals­ty­bė ir pa­ti vals­ty­bė spren­džia, ko­kiu<text:s/>bū­du tas nor­mas įgy­ven­di­na. Teis­mas tik pri­žiū­ri, ar tas įgy­ven­di­ni­mas de­ra su kon­ven­ci­ja. Tai tas sub­si­dia­ru­mo prin­ci­pas.<text:s/></text:p>
        <text:p text:style-name="Roman">Ant­ras da­ly­kas, kad vals­ty­bei yra pa­lik­ta tam tik­ra dis­kre­ci­jos lais­vė tam tik­ro­se sri­ty­se, kur, kaip Teis­mas va­di­na, nė­ra va­di­na­mo­jo eu­ro­pi­nio kon­sen­su­so. Ir<text:s/>mes iš tik­rų­jų ma­to­me,<text:s/>dėl ku­rių spren­di­mų<text:s/>tas eu­ro­pi­nis kon­sen­su­sas yra. Teis­mas pa­si­sa­ko itin griež­tai ir pa­lie­ka la­bai ma­žą erd­vę vals­ty­bei veik­ti to­je sri­ty­je ir su­de­rin­ti sa­vo tei­sę ir prak­ti­ką su kon­ven­ci­jos rei­ka­la­vi­mais. Ir to­se sri­ty­se, kur to eu­ro­pi­nio kon­sen­su­so nė­ra, daž­niau­siai tai yra to­kie la­bai jaut­rūs vi­suo­me­nei klau­si­mai, ten Teis­mas tik­rai pa­si­sa­ko ne taip griež­tai.<text:s/></text:p>
        <text:p text:style-name="Roman">Iš tik­rų­jų kal­bant apie spren­di­mą, ku­rį jūs mi­nė­jo­te, re­li­gi­jos lais­vės įgy­ven­di­ni­mą, at­ro­dy­tų, dėl pa­čios re­li­gi­jos lais­vės tik­rai abe­jo­nių nė­ra ir kon­sen­su­sas yra, bet kaip tą pa­da­ry­ti ir kaip ne­disk­ri­mi­nuo­jant už­tik­rin­ti vi­sų skir­tin­gų re­li­gi­nių ben­drijų ap­sau­gą, tai ir yra di­džiau­sias tur­būt iš­šū­kis vals­ty­bei. Rei­kia pa­sa­ky­ti, kad, aiš­ku, Teis­mo spren­di­mai yra pri­va­lo­mi, bet tie bū­dai, kaip juos įgy­ven­din­ti, vėl­gi skir­tin­go­se vals­ty­bė­se ke­lia skir­tin­go ti­po klau­si­mų.</text:p>
        <text:p text:style-name="Roman"><text:span text:style-name="T366">PIRMININKAS.</text:span><text:s/>La­bai dė­kui.</text:p>
        <text:p text:style-name="Roman"><text:span text:style-name="T367">G. SAGATYS.</text:span><text:s/>Na, ačiū ko­le­gėms, kad pri­den­gė ma­ne, pir­mos im­da­mo­si at­sa­ko­my­bės ir ini­cia­ty­vos at­sa­ky­ti iš tik­rų­jų. Teis­mas, tu­riu ome­ny­je Eu­ro­pos Žmo­gaus Tei­sių Teis­mą kaip tarp­tau­ti­nę teis­mi­nę ins­ti­tu­ci­ją, pa­da­rė sa­vo dar­bą. Teis­mo pri­im­tų spren­di­mų vyk­dy­mas yra val­s­ty­bės vi­daus rei­ka­las ir šių spren­di­mų vyk­dy­mo prie­žiū­ra iš es­mės yra po­li­ti­nis pro­ce­sas. Tą rei­kia su­vok­ti. Ir ta­me po­li­ti­nia­me pro­ce­se iš tik­rų­jų Lie­tu­va, na, šian­dien ne­pa­sa­ky­čiau, kad iš­si­ski­ria la­bai ne­ga­ty­viai, bet tu­ri tik­rai pro­ble­mų, vyk­dy­da­ma svar­bius žmo­gaus tei­sių sri­ties spren­di­mus.<text:s/></text:p>
        <text:p text:style-name="Roman">Jū­sų klau­si­mas – kaip ver­ti­na­te? Grįž­tu prie la­bai tie­sio­gi­nio klau­si­mo. Be abe­jo­nės, kai vals­ty­bė pri­si­i­ma tarp­tau­ti­nius įsi­pa­rei­go­ji­mus, vė­liau ji ne­ga­li pa­tei­sin­ti na­cio­na­li­ne tei­se ar na­cio­na­li­nė­mis pro­ce­dū­ro­mis jų ne­vyk­dy­mo. Čia yra ben­dras prin­ci­pas. Ką su tuo da­ry­ti,<text:s/>ko­kio nors re­cep­to tik­riau­siai pa­gal Eu­ro­pos Ta­ry­bos ar na­cio­na­li­nius rė­mus mes ne­tu­ri­me, bet Teis­mas tu­ri. Kal­bu apie vyk­dy­mo pro­ce­są, nu­ma­ty­tą pa­gal Eu­ro­pos Ta­ry­bos rė­mus. Yra ati­tin­ka­mų prie­mo­nių tam pro­ce­sui pa­ska­tin­ti. Tai yra vi­sų pir­ma, aiš­ku, po­li­ti­nės prie­mo­nės. Jei­gu jų ne­pa­kan­ka, tai yra vals­ty­bės vi­sų pir­ma mo­ra­li­nė at­sa­ko­my­bė už to Teis­mo spren­di­mo ne­vyk­dy­mą.</text:p>
        <text:p text:style-name="Roman"><text:span text:style-name="T368">PIRMININKAS.</text:span><text:s/>La­bai dė­kui. Klau­sia D. Ke­pe­nis.</text:p>
        <text:p text:style-name="Roman"><text:span text:style-name="T369">D. KEPENIS</text:span><text:s/><text:span text:style-name="T370">(</text:span><text:span text:style-name="T371">LVŽSF</text:span><text:span text:style-name="T372">)</text:span>. Dė­ko­ju. No­riu pa­klaus­ti E. Žio­bie­nę. Na, tik­rai ži­no­me jus kaip darbš­čią ir pa­rei­gin­gą ins­ti­tu­ci­jos va­do­vę. Ko ge­ro, to­kia pat at­sa­kin­ga lik­si­te ir Eu­ro­pos Žmo­gaus Tei­sių Teis­me. Ta­čiau štai jūs pa­lie­ka­te pos­tą ypa­tin­gu me­tu, kaip nie­ka­da eks­po­nen­ti­ne tvar­ka plin­ta Lie­tu­vo­je tarp moks­lei­vių psi­chot­ro­pi­nės me­džia­gos. Tai yra jau tra­giš­ka si­tu­a­ci­ja. Ko­kias re­ko­men­da­ci­jas, ko­kį tes­ta­mentą jūs pa­lie­ka­te bū­si­mai sa­vo ins­ti­tu­ci­jos va­do­vei ir ko­kios prie­žas­tys tai nu­lė­mė? Jū­sų ko­le­ga mi­nė­jo, kad ne­rei­kė­tų leis­ti vals­ty­bei kiš­tis į žmo­nių gy­ve­ni­mą,<text:s/>bet, ko ge­ro, taip ir at­si­ti­ko, kad vals­ty­bė per ma­žai ski­ria dė­me­sio ši­tai pro­ble­mai. Pa­me­nate<text:s/>ma­no pas­ku­ti­nį klau­si­mą kon­kre­čiai apie Kre­tin­gą, ten žmo­nės jau pa­tys pirš­tais ro­do, kas pla­ti­na nar­ko­ti­kus. Kaip jums pa­vy­ko tą si­tu­a­ci­ją su­val­dy­ti? Ko pa­lin­kė­si­te sa­vo bū­si­miems ko­le­goms? Ačiū.</text:p>
        <text:p text:style-name="Roman"><text:span text:style-name="T373">E. ŽIOBIENĖ.</text:span><text:s/>Ger­bia­mas Sei­mo na­ry, aš ne­pa­lie­ku pos­to, vyk­dau sa­vo pa­rei­gas ir jas vyk­dy­siu. Šiuo at­ve­ju jūs svars­to­te tik­tai tri­jų kan­di­da­tų pa­tei­ki­mą, bet juk ne­aiš­ku, ką Eu­ro­pos Ta­ry­ba pa­si­rinks iš tų kan­di­da­tų. Tai aš tik­rai vyk­dau sa­vo pa­rei­gas ir jas vyk­dy­siu iki pas­ku­ti­nės mi­nu­tės, iki ta­da, ka­da bus nu­spręs­ta ki­taip.<text:s/></text:p>
        <text:p text:style-name="Roman">Bet iš tik­rų­jų tei­sin­gai ke­lia­te klau­si­mą. Iš tik­rų­jų šian­dien tik­rai yra la­bai su­dė­tin­ga si­tu­a­ci­ja, ir ma­nau, kad es­mi­nis mo­men­tas, ku­rį, ypač sa­vi­val­dos lyg­me­niu, rei­kia spręs­ti, tai yra pa­slau­gų sek­to­riaus nef­rag­men­tiš­ku­mas, koks jis yra da­bar frag­men­tuo­tas, la­biau jį su­lie­ti ir ypač svei­ka­tos, so­cia­li­nę, psi­cho­lo­gi­jos, tai yra psi­cho­lo­gų, ir švie­ti­mo pa­gal­bą teik­ti kar­tu tais at­ve­jais, kai mes kal­ba­me apie pa­aug­lius, ku­rie lin­kę pir­miau­sia ban­dy­ti, ta­da jau var­to­ti, ar­ba kai jie<text:s/>jau<text:s/>tu­ri pri­klau­so­my­bės klau­si­mų. Šian­dien me­di­kai lau­kia mo­ty­vuo­to pa­cien­to ir jo mo­ty­vuo­to ne­tu­rė­da­mi ne­su­tei­kia pa­slau­gų.<text:s/>So­cia­li­niai dar­buo­to­jai ti­ki­si, kad me­di­kai iš­spręs pri­klau­so­my­bės klau­si­mą. Ne­iš­spręs tol, kol ne­bus ben­dro są­ly­čio ir ben­dro dar­bo kar­tu. Čia tur­būt yra aki­vaiz­du. Ki­tas da­ly­kas<text:s/>–<text:s/>dėl kiek­vie­no in­di­vi­du­a­laus at­ve­jo. Ne­ga­liu iš Sei­mo tri­bū­nos to ko­men­tuo­ti.</text:p>
        <text:p text:style-name="Roman"><text:span text:style-name="T374">PIRMININKAS.</text:span><text:s/>La­bai dė­kui, ger­bia­ma kan­di­da­te. J. Varž­ga­lio po­sė­džių sa­lė­je ne­ma­tau. To­dėl pas­ku­ti­nis klau­sia V. Val­kiū­nas.</text:p>
        <text:p text:style-name="Roman"><text:span text:style-name="T375">V. VALKIŪNAS</text:span><text:s/><text:span text:style-name="T376">(</text:span><text:span text:style-name="T377">DPF</text:span><text:span text:style-name="T378">)</text:span>. Ačiū po­sė­džio pir­mi­nin­kui A. Ma­zu­ro­niui. Ma­no klau­si­mas bus G. Sa­ga­čiui, bet vi­sų pir­ma no­riu pa­at­gai­lau­ti E. Žio­bie­nei, kad prieš dau­giau<text:s/>kaip<text:s/>12 me­tų aš ne­bal­sa­vau už jus, kai bu­vo vai­ko tei­sių kon­tro­lie­riaus sky­ri­mas, ir ne­ti­kė­jau, kad jums pa­si­seks ir kad jūs su­si­tvar­ky­si­te su sa­vo dar­bu, bet ma­tau, kad vis dėl­to gau­da­ma kaž­ko­kias pa­ski­ras pa­sta­bas jūs tvar­ko­tės, jūs šau­nuo­lė. O klau­si­mas G. Sa­ga­čiui.<text:s/></text:p>
        <text:p text:style-name="Roman">Jūs čia daug mums pri­kal­bė­jo­te, čia aš ne­se­niai klau­siau­si J. Bai­de­no kal­bos Jung­ti­nė­se Tau­to­se, tai kai<text:s/>kas su jū­sų su­tam­pa. Jūs čia kal­bė­jo­te, kad oriam, sau­giam ir kad vals­ty­bė ne­si­kiš, va­di­na­si, jūs prieš vals­ty­bę, kaip ir vi­siems li­be­ra­lams, anar­chis­tams, jums vals­ty­bės ne­rei­kia, jums tei­sės vir­še­ny­bės prin­ci­pas. Tai ži­nau, kaip per­ka­ma ta tei­sė, pas­kui sa­ko – vir­še­ny­bė. Per pa­rei­gą įgau­ni tei­sę.</text:p>
        <text:p text:style-name="P379"><text:span text:style-name="T380">PIRMININKAS.</text:span><text:s/>Lai­kas.</text:p>
        <text:p text:style-name="P381"><text:span text:style-name="T382">V. VALKIŪNAS</text:span><text:s/><text:span text:style-name="T383">(</text:span><text:span text:style-name="T384">DPF</text:span><text:span text:style-name="T385">)</text:span>. Tai jums ir klau­si­mas. Ma­to­te, ne­duo­da net klau­si­mo nor­ma­liai už­duo­ti, kad su­ži­no­čiau tie­są iš jū­sų. Kaip ta­da bal­suo­ti, jei­gu tie­sos ne­ži­no­si? Kas ma­ne ap­sau­gos nuo psi­cho­lo­gi­nio te­ro­ro ir kan­čių pa­ken­čiant egois­ti­nius iš­si­šo­ki­mus?<text:s/></text:p>
        <text:p text:style-name="P386"><text:span text:style-name="T387">PIRMININKAS.</text:span><text:s/>Ger­bia­mas Ge­di­mi­nai, kaip su­pran­tu, klau­si­mas jums bu­vo ad­re­suo­tas.</text:p>
        <text:p text:style-name="P388"><text:span text:style-name="T389">G. SAGATYS.</text:span><text:s/>Na, ačiū už klau­si­mą. Jis yra fi­lo­so­fi­nis – ap­sau­go­ti žmo­gų. Pir­miau­sia žmo­gus pats tu­ri sau­go­tis. Be abe­jo­nės, jei­gu žmo­gus pats ne­si­sau­go, nie­kas jo ir ne­ap­sau­gos. Bet jū­sų klau­si­mo po­teks­tę aš su­pra­tau. Jū­sų ke­lia­mas idė­jas, sa­ky­ki­me taip, kri­ti­ką man aš esu gir­dė­jęs ir ži­nau, ir aš pui­kiai su­pran­tu, taip, yra rim­ta vi­suo­me­nės da­lis, ku­ri ma­no bū­tent taip, ir jūs rep­re­zen­tuo­ja­te ši­tą vi­suo­me­nės da­lį. Vi­sa pa­gar­ba jums už tai, nes tik per de­ba­tus, tik per to­kių klau­si­mų<text:s/>kė­li­mą ga­li­ma ras­ti kon­sen­su­są. Be abe­jo­nės, ko­kį<text:s/>nors re­cep­tą, kas ap­sau­gos kon­kre­čiu at­ve­ju žmo­gų, da­bar tur­būt iš ši­tos tri­bū­nos jums var­gu ar pa­sa­ky­siu, bet prin­ci­pas, ką aš ir mi­nė­jau sa­vo kal­bo­je, kad žmo­gus, kad ir koks jis bū­tų, tu­ri tei­sę į ap­sau­gą tiek tais at­ve­jais, kai pri­va­tus as­muo kė­si­na­si į to žmo­gaus in­te­re­sus ir tei­ses, tiek ta­da, kai vals­ty­bė kė­si­na­si. Aš šiuo at­ve­ju ne­ma­tau skir­tu­mo tarp ši­tų dvie­jų kė­si­ni­mų­si. Tie­siog vals­ty­bė pir­mu at­ve­ju tu­ri pa­rei­gą už­tik­rin­ti gy­ny­bą to žmo­gaus. Ant­ruo­ju at­ve­ju ji vi­sų pir­ma tu­ri ne­si­kė­sin­ti.</text:p>
        <text:p text:style-name="Roman"><text:span text:style-name="T390">PIRMININKAS.</text:span><text:s/>La­bai dė­kui. Ger­bia­mi kan­di­da­tai, jūs at­sa­kė­te į vi­sus Sei­mo na­rių klau­si­mus. Po pa­tei­ki­mo dėl Sei­mo nu­ta­ri­mo nė­ra bal­suo­ja­ma. Gra­fi­kas su­si­ti­ki­mų<text:s/>su frak­ci­jo­mis bus su­de­rin­tas su frak­ci­jų se­niū­nais. Pa­grin­di­niu ko­mi­te­tu ski­ria­mas Eu­ro­pos rei­ka­lų ko­mi­te­tas, pa­pil­do­mu – Tei­sės ir tei­sėt­var­kos ko­mi­te­tas. Sei­mo nu­ta­ri­mo pro­jek­tas bus svars­to­mas spa­lio 26 die­ną. Ga­li­me pri­tar­ti ben­dru su­ta­ri­mu? Ga­li­me. La­bai dė­kui, pri­tar­ta.<text:s/></text:p>
        <text:p text:style-name="Roman"/>
        <text:p text:style-name="Laikas">15.01 val.</text:p>
        <text:p text:style-name="Roman12">Vys­to­mo­jo ben­dra­dar­bia­vi­mo ir hu­ma­ni­ta­ri­nės pa­gal­bos įsta­ty­mo<text:s/>Nr. XII-311 7 ir 13 straips­nių pa­kei­ti­mo įsta­ty­mo pro­jek­tas<text:s/>Nr. XIVP-3083 (<text:span text:style-name="T391">pa</text:span><text:span text:style-name="T392">­tei</text:span><text:span text:style-name="T393">­ki</text:span><text:span text:style-name="T394">­mas</text:span>)</text:p>
        <text:p text:style-name="Roman"/>
        <text:p text:style-name="Roman">Ki­tas dar­bo­tvarkės 2-3 klau­si­mas – Vys­to­mo­jo ben­dra­dar­bia­vi­mo ir hu­ma­ni­ta­ri­nės pa­gal­bos įsta­ty­mo<text:s/>Nr. XII-311 7 ir 13 straips­nių pa­kei­ti­mo įsta­ty­mo pro­jek­tas<text:s/>Nr. XIVP-3083. Pa­tei­ki­mas. Pra­ne­šė­ja – už­sie­nio rei­ka­lų vi­ce­mi­nist­rė J. Ne­liup­šie­nė.</text:p>
        <text:p text:style-name="Roman"><text:span text:style-name="T395">J. NELIUPŠIENĖ.</text:span><text:s/>Svei­ki. Lie­tu­vos Res­pub­li­kos vys­to­mo­jo ben­dra­dar­bia­vi­mo<text:s/>ir<text:s/>hu­ma­nita­ri­nės<text:s/><text:span text:style-name="T396">pa</text:span><text:span text:style-name="T397">­gal</text:span><text:span text:style-name="T398">­bos įsta</text:span><text:span text:style-name="T399">­ty</text:span><text:span text:style-name="T400">­mo 7 ir 13 straips</text:span><text:span text:style-name="T401">­nių pa</text:span><text:span text:style-name="T402">­kei</text:span><text:span text:style-name="T403">­ti</text:span><text:span text:style-name="T404">­mo įsta</text:span><text:span text:style-name="T405">­ty</text:span><text:span text:style-name="T406">­mo pro</text:span><text:span text:style-name="T407">­jek</text:span><text:span text:style-name="T408">­tas. Įsta</text:span><text:span text:style-name="T409">­ty</text:span><text:span text:style-name="T410">­mo pro</text:span><text:span text:style-name="T411">­jek</text:span><text:span text:style-name="T412">­tu siū</text:span><text:span text:style-name="T413">­lo</text:span><text:span text:style-name="T414">­ma, kad lė</text:span><text:span text:style-name="T415">­šos,<text:s/></text:span>gau­tos iš su­mo­kė­tų bau­dų, pa­skir­tų už tarp­tau­ti­nių sank­ci­jų ir Lie­tu­vos Res­pub­li­<text:span text:style-name="T416">kos</text:span><text:s/>įsta­ty­mais nu­sta­ty­tų ri­bo­ja­mų­jų prie­mo­nių pa­žei­di­mus,<text:span text:style-name="T417"><text:s/>taip pat už Bau</text:span><text:span text:style-name="T418">­džia</text:span><text:span text:style-name="T419">­mo</text:span><text:span text:style-name="T420">­jo<text:s/></text:span>ko­dek­so<text:s/>123<text:span text:style-name="T421">1</text:span><text:s/>straips­ny­je įtvir­tin­tos nu­si­kals­ta­mos vei­kos ar Ad­mi­nist­ra­ci­nių nu­si­žen­gi­mų ko­dek­so 515 straips­ny­je įtvir­tin­to ad­mi­nist­ra­ci­nio nu­si­žen­gi­mo pa­da­ry­mą, ir lė­šos, gau­tos už nu­ro­dy­tus pa­žei­di­mus pa­sky­rus po­vei­kio prie­mo­nę – tur­to kon­fis­ka­vi­mą, pa­tek­tų į Vys­to­mo­jo ben­dra­dar­bia­vi­mo fon­dą per Lie­tu­vos Res­pub­li­kos biu­dže­tą ir bū­tų nau­do­ja­mos su Uk­rai­nos at­sta­ty­mu ir at­kū­ri­mu su­si­ju­sioms dvi­ša­lėms ir dau­gia­ša­lėms pa­ra­mos vys­ty­mui­si prie­mo­nėms įgy­ven­din­ti.<text:s/></text:p>
        <text:p text:style-name="Roman">Šio įsta­ty­mo pro­jek­to nuo­sta­tos bū­tų tai­ko­mos<text:s/>de­šimt<text:s/>me­tų nuo įsta­ty­mo įsi­ga­lio­ji­mo. To­kiu bū­du sie­kia­ma, kad Lie­tu­vos Res­pub­li­ka vie­nin­gai pri­si­dė­tų prie Uk­rai­nos at­sta­ty­mo ir pa­de­monst­ruo­tų tvir­tą nuo­sta­tą teik­ti Uk­rai­nai pa­ra­mą Ru­si­jos ag­re­si­jos aki­vaiz­do­je. Lie­tu­va sa­va­ran­kiš­kai, ne­lauk­da­ma ES ar tarp­tau­ti­niu ly­giu pri­ima­mų spren­di­mų, jau da­bar im­tų­si na­cio­na­li­nių prie­mo­nių, ku­rios iš es­mės ne­pri­eš­ta­rau­tų ir pa­pil­dy­tų bū­si­mų ES tarp­tau­ti­nių spren­dimų tu­ri­nį pri­si­de­dant prie Uk­rai­nos at­sta­ty­mo. To­kios na­cio­na­li­nės prie­mo­nės ki­toms ES vals­ty­bėms na­rėms ar pa­čiai ES ga­lė­tų bū­ti sek­ti­nas pa­vyz­dys da­lį vals­ty­bės biu­dže­to pa­ja­mų, gau­tų iš su­mo­kė­tų bau­dų, taip pat iš pri­tai­ky­tos po­vei­kio prie­mo­nės – tur­to kon­fis­ka­vi­mo gau­tų lė­šų skir­ti Uk­rai­nai<text:s/>at­sta­tyti ir at­ku­rti.<text:s/></text:p>
        <text:p text:style-name="Roman">Sei­mo kan­ce­lia­ri­jos Tei­sės de­par­ta­men­to iš­va­do­je pa­teik­tos pa­sta­bos ir pa­siū­ly­mai dėl įsta­ty­mo pro­jek­to bus ap­tar­ti įsta­ty­mo pro­jek­to svars­ty­mo Sei­mo ko­mi­te­tuo­se me­tu. Įsta­ty­mo pro­jek­tas pri­rei­kus bus ati­tin­ka­mai pa­ko­re­guo­tas sie­kiant ras­ti ge­riau­sią spren­di­mą.</text:p>
        <text:p text:style-name="Roman"><text:span text:style-name="T422">PIRMININKAS.</text:span><text:s/>La­bai dė­kui, vi­ce­mi­nist­re. Jū­sų pa­klaus­ti no­ri vie­nas Sei­mo na­rys. Klau­sia A. Skar­džius.</text:p>
        <text:p text:style-name="Roman"><text:span text:style-name="T423">A. SKARDŽIUS</text:span><text:s/><text:span text:style-name="T424">(</text:span><text:span text:style-name="T425">MSNG</text:span><text:span text:style-name="T426">)</text:span>. Ačiū, pir­mi­nin­ke. Ger­bia­mo­ji pra­ne­šė­ja, jūs pui­kiai su­pran­ta­te, kad iš bau­dų biu­dže­te ne­pla­nuo­ja­ma jo­kia ei­lu­tė. Tai yra ne­prog­no­zuo­ja­mos pa­ja­mos. Jos ga­li nuo nu­lio iki be­ga­ly­bės bū­ti ap­skai­to­mos, o pa­ra­ma Uk­rai­nai tur­būt tu­ri bū­ti prog­no­zuo­ja­ma ir pla­nuo­ja­ma. Kaip da­bar su­sie­ti du ne­su­sie­ja­mus da­ly­kus – ne­nu­spė­ja­mą su­rink­tų bau­dų dy­dį ir pla­nuo­ja­mą pa­ra­mos me­cha­niz­mą ir dy­dį? Kas čia per bur­tai? Pa­aiš­kin­ki­te man.</text:p>
        <text:p text:style-name="Roman"><text:span text:style-name="T427">J. NELIUPŠIENĖ.</text:span><text:span text:style-name="T428"><text:s/>Ačiū už klau</text:span><text:span text:style-name="T429">­si</text:span><text:span text:style-name="T430">­mą. Nė</text:span><text:span text:style-name="T431">­ra jo</text:span><text:span text:style-name="T432">­kių bur</text:span><text:span text:style-name="T433">­tų. Vys</text:span><text:span text:style-name="T434">­to</text:span><text:span text:style-name="T435">­mo</text:span><text:span text:style-name="T436">­jo ben</text:span><text:span text:style-name="T437">­dra</text:span><text:span text:style-name="T438">­dar</text:span><text:span text:style-name="T439">­bia</text:span><text:span text:style-name="T440">­vi</text:span><text:span text:style-name="T441">­mo<text:s/></text:span>fon­do yra ski­ria­mos biu­dže­to asig­na­vi­mo lė­šos, ku­rios yra tos pa­sto­vio­sios, kaip jūs sa­ko­te, lė­šos<text:s/>ir jos yra prog­no­zuo­ja­mos. Kiek­vie­nais me­tais mes su­pla­nuo­ja­me ki­tų me­tų biu­dže­tą. Ši­tos lė­šos bū­tų kaip pa­pil­do­mos lė­šos, nes, ži­no­me, po­rei­kiai yra mil­ži­niš­ki. Vien da­bar pri­skai­čiuo­ja­ma 700 mlrd.<text:s/><text:span text:style-name="T442">Aiš</text:span><text:span text:style-name="T443">­ku, mū</text:span><text:span text:style-name="T444">­sų pa</text:span><text:span text:style-name="T445">­ra</text:span><text:span text:style-name="T446">­ma bus ne</text:span><text:span text:style-name="T447">­di</text:span><text:span text:style-name="T448">­de</text:span><text:span text:style-name="T449">­lė iš tų bau</text:span><text:span text:style-name="T450">­dų, bet min</text:span><text:span text:style-name="T451">­tis yra su</text:span><text:span text:style-name="T452">­for</text:span><text:span text:style-name="T453">­muo</text:span><text:span text:style-name="T454">­ti pa</text:span><text:span text:style-name="T455">­vyz</text:span><text:span text:style-name="T456">­dį<text:s/></text:span>ir prak­ti­ką, gal­būt net­gi pre­ce­den­tą, kad ir ki­tos ša­lys, ku­rios kai ku­riais at­ve­jais skun­džia­si, kad nė­ra tei­si­nių bū­dų, kaip už­tik­rin­ti, kad sank­ci­jų pa­žei­dė­jai ar ap­skri­tai ru­siš­kas tur­tas pri­si­dė­tų prie Uk­rai­nos at­sta­ty­mo, tai čia yra vie­nas iš ne­di­de­lių žings­ne­lių, kaip tai pa­da­ry­ti. Jei­gu yra pa­žei­džia­mos sank­ci­jos, iš jų su­ren­ka­mos bau­dos ar tur­tas yra kon­fis­kuo­ja­mi už san­kci­jų pa­žei­di­mą, vi­sos su tuo su­si­ju­sios lė­šos ei­tų ir­gi į Uk­rai­nos at­sta­ty­mo fon­dą, ne­nu­brau­kiant biu­dže­ti­nių asig­na­vi­mų, kas yra la­bai prog­no­zuo­ja­ma.<text:s/></text:p>
        <text:p text:style-name="Roman"><text:span text:style-name="T457">PIRMININKAS.</text:span><text:s/>La­bai dė­ko­ju, vi­ce­mi­nist­re. Jūs at­sa­kė­te į vi­sus<text:s/>Sei­mo na­rių klau­si­mus. Pa­si­sa­ky­mai dėl mo­ty­vų po pa­tei­ki­mo. Už įsta­ty­mo pro­jek­tą ne­no­ri kal­bė­ti nie­kas. Prieš – V. Val­kiū­nas.</text:p>
        <text:p text:style-name="Roman"><text:span text:style-name="T458">V. VALKIŪNAS</text:span><text:s/><text:span text:style-name="T459">(</text:span><text:span text:style-name="T460">DPF</text:span><text:span text:style-name="T461">)</text:span>. Aš ne­iš­gir­dau<text:s/>į<text:s/>A. Skar­džiaus<text:s/>klau­si­mą<text:s/>kon­kre­taus at­sa­ky­mo, kad jūs bū­tu­mė­te at­sa­kiu­si, nes iš tie­sų gy­ven­ti iš bau­dų…<text:s/>Da­bar vie­ną nu­bau­džia, pas­kui tą bau­dą anu­liuos ir tos, kaip sa­kant, plau­kė­jan­čios lė­šos…<text:s/>Jūs, taip sa­kant, ne­įti­ki­no­te. Aš ne­ži­nau, kaip A. Skar­džių – ar įti­ki­no­te, bet ma­nęs ne­įti­ki­no­te, nes jis, Ar­tū­ras, tai yra A. Skar­džius, la­bai ge­rą klau­si­mą už­da­vė, fun­da­men­ta­lų.</text:p>
        <text:p text:style-name="Roman"><text:span text:style-name="T462">PIRMININKAS.</text:span><text:s/>La­bai dė­kui. Iš­gir­do­me vi­sus pa­si­sa­ky­mus dėl mo­ty­vų. Bal­sa­vi­mas dėl įsta­ty­mo pro­jek­to tam nu­ma­ty­tu dar­bo­tvarkėje me­tu,<text:s/>tai, pa­na­šu, bus šiek tiek anks­čiau. La­bai ačiū, vi­ce­mi­nist­re.</text:p>
        <text:p text:style-name="Roman"/>
        <text:p text:style-name="Laikas">15.06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3110<text:s/>(<text:span text:style-name="T463">pa</text:span><text:span text:style-name="T464">­tei</text:span><text:span text:style-name="T465">­ki</text:span><text:span text:style-name="T466">­mas, svars</text:span><text:span text:style-name="T467">­ty</text:span><text:span text:style-name="T468">­mas ir pri</text:span><text:span text:style-name="T469">­ėmi</text:span><text:span text:style-name="T470">­m</text:span><text:span text:style-name="T471">a</text:span><text:span text:style-name="T472">s</text:span>)</text:p>
        <text:p text:style-name="Roman"/>
        <text:p text:style-name="Roman">Dar­bo­tvarkės re­zer­vi­nis 2.3 klau­si­mas – 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. Pra­ne­šė­jas – Sei­mo Pir­mi­nin­ko<text:s/>pir­ma­sis pa­va­duo­to­jas J. Raz­ma.</text:p>
        <text:p text:style-name="Roman"><text:span text:style-name="T473">J. RAZMA</text:span><text:s/><text:span text:style-name="T474">(</text:span><text:span text:style-name="T475">TS-LKDF</text:span><text:span text:style-name="T476">)</text:span>. Ger­bia­mi ko­le­gos, čia tre­čias nu­ta­ri­mo pro­jek­tas dėl mū­sų nau­jo­jo ko­le­gos dar­bo Už­sie­nio rei­ka­lų ko­mi­te­te. Kaip ži­no­te, kiek­vie­nas ko­mi­te­to na­rys tu­ri pa­va­duo­to­jus, tai šiuo nu­ta­ri­mo pro­jek­tu ir siū­lo­ma M. Ska­ma­ra­ko pa­va­duo­to­ju ko­mi­te­te skir­ti D. Ša­ka­lie­nę.</text:p>
        <text:p text:style-name="Roman"><text:span text:style-name="T477">PIRMININKAS.</text:span><text:s/>La­bai dė­kui, ger­bia­mas Jur­gi. Jū­sų pa­klaus­ti no­ri Ž. Pa­vi­lio­nis.<text:s/></text:p>
        <text:p text:style-name="Roman"><text:span text:style-name="T478">Ž. PAVILIONIS</text:span><text:s/><text:span text:style-name="T479">(</text:span><text:span text:style-name="T480">TS-LKDF</text:span><text:span text:style-name="T481">)</text:span>. Tie­siog la­bai no­rė­jau pa­si­džiaug­ti, kad So­cial­de­mok­ra­tų par­ti­ja, tu­rin­ti to­kias už­sie­nio po­li­ti­kos<text:s/>tra­di­ci­jas, grįž­ta į ši­tą ko­mi­te­tą ir mes su­kur­si­me dar di­des­nę už­sie­nio po­li­ti­kos<text:s/>vie­ny­bę. Džiau­giuo­si.</text:p>
        <text:p text:style-name="P482"><text:span text:style-name="T483">PIRMININKAS.</text:span><text:s/>La­bai dė­ko­ju, ger­bia­mas Žy­gi. Čia,<text:s/>su­pra­tau, dėl mo­ty­vų la­biau.</text:p>
        <text:p text:style-name="P484"><text:span text:style-name="T485">J. RAZMA</text:span><text:s/><text:span text:style-name="T486">(</text:span><text:span text:style-name="T487">TS-LKDF</text:span><text:span text:style-name="T488">)</text:span>. Ma­nau, kad iš tie­sų nau­jam Sei­mo na­riui bus nau­din­ga bū­tent jū­sų ko­mi­te­te dar­buo­tis,<text:s/>nes<text:s/>už­sie­nio rei­ka­lų sri­tis da­bar iš­skir­ti­nės svar­bos,<text:s/>o<text:s/>ko­mi­te­te<text:s/>yra<text:s/>la­bai daug pa­ty­ru­sių na­rių, tai tik­rai bus ga­li­ma nau­jam na­riui pa­si­mo­ky­ti.</text:p>
        <text:p text:style-name="Roman"><text:span text:style-name="T489">PIRMININKAS.</text:span><text:s/>La­bai dė­ko­ju, ger­bia­mas Jur­gi. Pa­si­sa­ky­mai dėl mo­ty­vų po pa­tei­ki­mo. Nė­ra no­rin­čių kal­bė­ti. Ar ga­li­me po pa­tei­ki­mo nu­ta­ri­mo pro­jek­tui pri­tar­ti ben­dru su­ta­ri­mu? Ga­li­me. La­bai dė­ko­ju, pri­tar­ta. Dis­ku­si­jo­je nė­ra no­rin­čių da­ly­vau­ti Sei­mo na­rių.<text:s/></text:p>
        <text:p text:style-name="Roman">Mo­ty­vai po svars­ty­mo, po pa­tei­ki­mo. Po svars­ty­mo, at­si­pra­šau, dėl nu­ta­ri­mo pro­jek­to nė­ra no­rin­čių kal­bė­ti. Ga­li­me po svars­ty­mo ben­dru su­ta­ri­mu pri­tar­ti? Ga­li­me. La­bai dė­ko­ju.<text:s/></text:p>
        <text:p text:style-name="Roman">Pri­ėmi­mas. Vie­nas straips­nis. Nu­ta­ri­mo pro­jek­tas iš vie­no straips­nio. Ga­li­me ben­dru su­ta­ri­mu pri­tar­ti tam vie­nam straips­niui? Ga­li­me? La­bai dė­kui, pri­tar­ta.<text:s/></text:p>
        <text:p text:style-name="Roman">Pa­si­sa­ky­mai dėl mo­ty­vų dėl vi­so. Nė­ra no­rin­čių kal­bė­ti Sei­mo na­rių. Bal­sa­vi­mas dėl nu­ta­ri­mo pro­jek­to dar­bo­tvarkėje bal­suo­ti skir­tu lai­ku.</text:p>
        <text:p text:style-name="Roman"/>
        <text:p text:style-name="Laikas">15.08 val.</text:p>
        <text:p text:style-name="Roman12">Svei­ka­tos drau­di­mo įsta­ty­mo<text:s/>Nr. I-1343 2, 5, 6, 8, 9, 9<text:span text:style-name="T490">1</text:span>, 10, 12, 12<text:span text:style-name="T491">1</text:span>, 15, 17, 21, 22, 23, 26, 30, 43 straips­nių ir II sky­riaus pa­va­di­ni­mo pa­kei­ti­mo ir Įsta­ty­mo pa­pil­dy­mo 3<text:span text:style-name="T492">1</text:span> straips­niu įsta­ty­mo<text:s/>Nr. XIV-1942 13, 15, 16<text:s/>ir 17 straips­nių pa­kei­ti­mo įsta­ty­mo projek­tas<text:s/>Nr. XIVP-2984 (<text:span text:style-name="T493">pa</text:span><text:span text:style-name="T494">­tei</text:span><text:span text:style-name="T495">­ki</text:span><text:span text:style-name="T496">­mas</text:span>)</text:p>
        <text:p text:style-name="Roman"/>
        <text:p text:style-name="Roman">Dar­bo­tvarkės 2-8 klau­si­mas – Svei­ka­tos drau­di­mo įsta­ty­mo<text:s/>kai ku­rių<text:s/>straips­nių pa­kei­ti­mo įsta­ty­mo pro­jek­tas<text:s/>Nr. XIVP-2984. Pra­ne­šė­jas – A. Ma­tu­las. Pa­tei­ki­mas. Ger­bia­mas An­ta­nai, pa­tei­ki­nė­si­te? Gal ap­si­gal­vo­jo­te?</text:p>
        <text:p text:style-name="Roman"><text:span text:style-name="T497">A. MATULAS</text:span><text:s/><text:span text:style-name="T498">(</text:span><text:span text:style-name="T499">TS-LKDF</text:span><text:span text:style-name="T500">)</text:span>. Ger­bia­mas po­sė­džio pir­mi­nin­ke, ger­bia­mi ko­le­gos, pir­ma­sis pa­va­duo­to­jas jau per­spė­jo, kad aš trum­pai kal­bė­čiau. No­riu pri­min­ti, kad ne­se­niai bu­vo pri­im­tas Svei­ka­tos drau­di­mo įsta­ty­mas, ku­rio es­mė bu­vo įtei­sin­ti pa­cien­tų prie­mo­kų už kom­pen­suo­ja­muo­sius vais­tus den­gi­mą vals­ty­bės biu­dže­to lė­šo­mis vi­siems as­me­nims, ku­rie per ka­len­do­ri­nius me­tus įsi­gy­da­mi kom­pen­suo­ja­muo­sius vais­tus iš­lei­džia di­des­nę<text:s/>ne­gu<text:s/>3<text:s/>vi­du­ti­nių me­ti­nių prie­mo­kų dy­džio<text:s/>su­mą. Bet Li­go­nių ka­sa iš­stu­di­ja­vu­si pa­ma­tė, kad rei­kia dar tiks­lin­ti ir per­kel­ti kai ku­rias są­vo­kas, kai ku­rias įtei­sin­ti, kad PSDF lė­šas bū­tų ga­li­ma nau­do­ti ir spe­cia­lios pa­skir­ties mais­to pro­duk­tams. Žo­džiu, čia yra pa­tiks­lin­tas, dar pa­pil­dy­tas įsta­ty­mo pro­jek­tas, ku­rį pa­ren­gė Li­go­nių ka­sa. Kaip mi­nė­jau, ši­to įsta­ty­mo kai ku­rios nuo­sta­tos įsi­ga­lio­jo, bet kai ku­rios įsi­ga­lios nuo ki­tų me­tų sau­sio 1 die­nos. To­dėl la­bai pra­šy­čiau pri­tar­ti po pa­tei­ki­mo.<text:s/></text:p>
        <text:p text:style-name="Roman"><text:span text:style-name="T501">PIRMININKAS.</text:span><text:s/>La­bai dė­kui, ger­bia­mas An­ta­nai. Jū­sų nie­kas ne­no­ri pa­klaus­ti. Pa­si­sa­ky­mai dėl mo­ty­vų po pa­tei­ki­mo. Taip pat nė­ra no­rin­čių kal­bė­ti Sei­mo na­rių. Bal­sa­vi­mas dėl įsta­ty­mo pro­jek­to šiek tiek vė­liau, dar­bo­tvarkėje nu­ma­ty­tu lai­ku.<text:s/></text:p>
        <text:p text:style-name="Roman"/>
        <text:p text:style-name="Laikas">15.10 val.</text:p>
        <text:p text:style-name="Roman12">Po­li­ti­nių or­ga­ni­za­ci­jų įsta­ty­mo<text:s/>Nr. XIVP-1280 19 straips­nio pa­kei­ti­mo įsta­ty­mo pro­jek­tas<text:s/>Nr. XIVP-3082 (<text:span text:style-name="T502">pa</text:span><text:span text:style-name="T503">­tei</text:span><text:span text:style-name="T504">­ki</text:span><text:span text:style-name="T505">­mas</text:span>)</text:p>
        <text:p text:style-name="Roman"/>
        <text:p text:style-name="Roman"><text:span text:style-name="T506">Ki</text:span><text:span text:style-name="T507">­tas dar</text:span><text:span text:style-name="T508">­bo</text:span><text:span text:style-name="T509">­tvarkės 2-11 klau</text:span><text:span text:style-name="T510">­si</text:span><text:span text:style-name="T511">­mas – Po</text:span><text:span text:style-name="T512">­li</text:span><text:span text:style-name="T513">­ti</text:span><text:span text:style-name="T514">­nių or</text:span><text:span text:style-name="T515">­ga</text:span><text:span text:style-name="T516">­ni</text:span><text:span text:style-name="T517">­za</text:span><text:span text:style-name="T518">­ci</text:span><text:span text:style-name="T519">­jų įsta</text:span><text:span text:style-name="T520">­ty</text:span><text:span text:style-name="T521">­mo Nr. </text:span><text:span text:style-name="T522">XIVP-1280<text:s/></text:span>19 strai­ps­nio pa­kei­ti­mo įsta­ty­mo pro­jek­tas<text:s/>Nr. XIVP-3082. Pra­ne­šė­jas – D. Griš­ke­vi­čius. Pa­tei­ki­mas.<text:s/></text:p>
        <text:p text:style-name="Roman"><text:span text:style-name="T523">D. GRIŠKEVIČIUS</text:span><text:s/><text:span text:style-name="T524">(</text:span><text:span text:style-name="T525">DFVL</text:span><text:span text:style-name="T526">)</text:span>. Dė­ko­ju, po­sė­džio pir­mi­nin­ke. Ma­tau, nė­ra už­si­ra­šiu­sių, sa­ky­čiau, toks ga­na tech­ni­nio po­bū­džio klau­si­mas. Kaip ži­no­te, Lie­tu­vo­je kre­di­to įstai­gos yra dau­giau nei ban­kai, tai yra ir kre­di­to uni­jos. Tam tik­ruo­se mū­sų įsta­ty­muo­se, kon­kre­čiai kal­bant, Rin­ki­mų ko­dek­se ir Po­li­ti­nių or­ga­ni­za­ci­jų įsta­ty­me, kai ku­rios nuo­sta­tos kar­tais iš­si­ski­ria, to­dėl yra pa­siū­ly­mas su­vie­no­din­ti, už­tik­rin­ti kon­ku­ren­cin­gu­mą. Taip pat, kaip mi­nė­jau, da­bar vie­na­me įsta­ty­me yra iš­plės­tos ga­li­my­bės gau­ti pa­sko­lą vie­nam ar ki­tam veiks­mui,<text:s/>o<text:s/>Po­li­ti­nių or­ga­ni­za­ci­jų įsta­ty­me vis dar li­ku­si, sa­ky­čiau, ap­ri­bo­jan­ti są­ly­ga, kad pa­sko­lą po­li­ti­nėms or­ga­ni­za­ci­joms ga­li­ma gau­ti tik iš ban­ko. Tie­siog yra siū­lo­ma iš­plės­ti šią ga­li­my­bę, bū­tent su­vie­no­din­ti su Rin­ki­mų ko­dek­se esan­čio­mis nuo­sta­to­mis, kad po­li­ti­nės or­ga­ni­za­ci­jos, siek­da­mos gau­ti pa­sko­lą sa­vo veik­lai vyk­dy­ti, ga­lė­tų kreip­tis ir į kre­di­to uni­jas. Tiek trum­pai.</text:p>
        <text:p text:style-name="Roman"><text:span text:style-name="T527">PIRMININKAS.</text:span><text:s/>La­bai dė­kui, ger­bia­mas Do­mai. Kol jūs pri­sta­tė­te, at­si­ra­do du Sei­mo na­riai, no­rin­tys jū­sų pa­klaus­ti. Pir­ma­sis klau­sia V. Mi­ta­las.<text:s/></text:p>
        <text:p text:style-name="Roman"><text:span text:style-name="T528">V. MITALAS</text:span><text:s/><text:span text:style-name="T529">(</text:span><text:span text:style-name="T530">LF</text:span><text:span text:style-name="T531">)</text:span>. Dė­ko­ju, pir­mi­nin­ke. Ger­bia­mas ko­le­ga, aš tie­siog no­rė­jau pa­si­tiks­lin­ti, ar jūs esa­te su­si­žiū­rė­jęs ir ki­tus įsta­ty­mus? Jau pri­sta­ty­mo me­tu mi­nė­jo­te, kad Rin­ki­mų ko­dek­se yra įra­šy­tas pla­tes­nis ter­mi­nas. Ar da­bar šiuo pa­kei­ti­mu, Po­li­ti­nių or­ga­ni­za­ci­jų įsta­ty­mo pa­kei­ti­mu, bū­tų jau vi­siš­kai at­ver­tas ke­lias? Esa­te tuo tik­ras, taip?<text:s/></text:p>
        <text:p text:style-name="Roman"><text:span text:style-name="T532">D. GRIŠKEVIČIUS</text:span><text:s/><text:span text:style-name="T533">(</text:span><text:span text:style-name="T534">DFVL</text:span><text:span text:style-name="T535">)</text:span>. Dė­ko­ju ko­le­gai už klau­si­mą. Tei­sy­bės dė­lei, aiš­ku, rei­kia pa­mi­nė­ti, kad Tei­sės de­par­ta­men­tas yra pa­tei­kęs ke­le­tą sa­vo pa­ste­bė­ji­mų, pa­mąs­ty­mų, kur jie gal­vo­ja, kad gal­būt ir­gi dar rei­kia pa­tiks­lin­ti tam tik­ras ki­tas nuo­sta­tas. Aš ma­nau, jei­gu šia­me eta­pe bū­tų pri­tar­ta, Tei­sės ir tei­sėt­var­kos ko­mi­te­te tas vi­sų nuo­sta­tų su­vie­no­di­ni­mas ga­lė­tų įvyk­ti, kad, kaip sa­ko­te, at­ei­ty­je ne­rei­kė­tų grįž­ti ir vėl su­vie­no­din­ti.</text:p>
        <text:p text:style-name="Roman"><text:span text:style-name="T536">PIRMININKAS.</text:span><text:s/>La­bai dė­kui. Klau­sia V. Gap­šys.</text:p>
        <text:p text:style-name="Roman"><text:span text:style-name="T537">V. GAPŠYS</text:span><text:s/><text:span text:style-name="T538">(</text:span><text:span text:style-name="T539">DPF</text:span><text:span text:style-name="T540">)</text:span>. Dė­ko­ju, pir­mi­nin­ke. Aš no­rė­jau pa­si­tiks­lin­ti. Aš la­bai už šią nuo­sta­tą, pats ne kar­tą gal­vo­jau tą re­gist­ruo­ti, bet at­si­ras­da­vo pro­ble­ma – kad kre­di­to uni­jo­je pa­im­tu­mei pa­sko­lą, tu tu­ri bū­ti jos da­li­nin­ku. Kaip iš­eis, kai po­li­ti­nė par­ti­ja, tar­ki­me, jū­sų par­ti­ja, taps ko­kios nors kre­di­to uni­jos da­li­nin­ke? Čia iš­ei­na to­kia vie­šų­jų ir vi­so­kiau­sių pri­va­čių in­te­re­sų ir pa­na­šiai…<text:s/>Aš ne­ra­dau šios pro­ble­mos spren­di­mo. Ar jūs jį ra­do­te, ar dar tu­rė­si­me pa­ieš­ko­ti ben­drai?</text:p>
        <text:p text:style-name="Roman"><text:span text:style-name="T541">D. GRIŠKEVIČIUS</text:span><text:s/><text:span text:style-name="T542">(</text:span><text:span text:style-name="T543">DFVL</text:span><text:span text:style-name="T544">)</text:span>. Ačiū už klau­si­mą. Aš vis dėl­to lin­kęs pa­si­ti­kė­ti mū­sų ko­le­go­mis, dir­ban­čiais Tei­sės ir tei­sėt­var­kos ko­mi­te­te. Idė­ja aiš­ki, iš­kel­ta. Kaip ir pa­mi­nė­jo­te, yra įvai­rių tei­si­nin­kų pa­mąs­ty­mų. Vie­nu ar ki­tu at­ve­ju gal­būt bū­tų ga­li­ma to­kį su­vie­no­di­ni­mą da­ry­ti. Bet aš ti­kiu, kad mū­sų pa­grin­di­nis už­da­vi­nys šian­dien yra tą klau­si­mą at­neš­ti į ko­mi­te­tą, kad bū­tų ras­ti vi­si at­sa­ky­mai ir su­vie­no­di­ni­mai. Bet ku­riuo at­ve­ju tur­būt ir­gi nė­ra vi­siš­kai tei­sin­ga, kad vie­na­me įsta­ty­me yra iš­plės­ta nor­ma,<text:s/>o<text:s/>Po­li­ti­nių or­ga­ni­za­ci­jų įsta­ty­me aiš­kiai api­brėž­ta ir su­siau­rin­ta tik­tai iki ban­kų. Juo la­biau ne pa­slap­tis, kad vy­rau­ja, na, vie­ša pa­s­lap­tis, pa­va­din­ki­me taip, ban­kai ap­skri­tai ga­na ri­zi­kin­gai žiū­ri į po­li­ti­nes or­ga­ni­za­ci­jas dėl ga­li­mų įvai­riau­sių in­ter­pre­ta­ci­jų, kad ga­li bū­ti su­vo­kia­ma kaip ko­kia nors pa­ra­ma ar pa­na­šiai,<text:s/><text:span text:style-name="T545">po<text:s/></text:span><text:span text:style-name="T546">to ne</text:span><text:span text:style-name="T547">­va kas nors at</text:span><text:span text:style-name="T548">­si</text:span><text:span text:style-name="T549">­dė</text:span><text:span text:style-name="T550">­kos.<text:s/></text:span>Tie­siog daž­nu at­ve­ju su po­li­ti­nė­mis par­ti­jo­mis net ne­no­ri tu­<text:span text:style-name="T551">rė</text:span><text:span text:style-name="T552">­ti<text:s/></text:span>nie­ko ben­dro. To­dėl net ta įsta­ty­mi­nė nuo­sta­ta, kad da­bar ga­li par­ti­jos kreip­tis ir gau­ti pa­sko­lą sa­vo<text:s/><text:span text:style-name="T553">veik</text:span><text:span text:style-name="T554">­lai vyk</text:span><text:span text:style-name="T555">­dy</text:span><text:span text:style-name="T556">­ti, re</text:span><text:span text:style-name="T557">­a</text:span><text:span text:style-name="T558">­ly</text:span><text:span text:style-name="T559">­bė</text:span><text:span text:style-name="T560">­je iš es</text:span><text:span text:style-name="T561">­mės yra ne</text:span><text:span text:style-name="T562">­įgy</text:span><text:span text:style-name="T563">­ven</text:span><text:span text:style-name="T564">­di</text:span><text:span text:style-name="T565">­na</text:span><text:span text:style-name="T566">­ma, nes ban</text:span><text:span text:style-name="T567">­kai pa</text:span><text:span text:style-name="T568">­pras</text:span><text:span text:style-name="T569">­čiau</text:span><text:span text:style-name="T570">­siai to ne</text:span><text:span text:style-name="T571">­da</text:span><text:span text:style-name="T572">­ro.</text:span></text:p>
        <text:p text:style-name="Roman"><text:span text:style-name="T573">PIRMININKAS.</text:span><text:s/>La­bai dė­kui, ger­bia­mas Do­mai. Jūs at­sa­kė­te į vi­sus Sei­mo na­rių klau­si­mus. Pa­si­sa­ky­mai dėl mo­ty­vų. Už pa­si­sa­ko V. Gap­šys.</text:p>
        <text:p text:style-name="Roman"><text:span text:style-name="T574">V. GAPŠYS</text:span><text:s/><text:span text:style-name="T575">(</text:span><text:span text:style-name="T576">DPF</text:span><text:span text:style-name="T577">)</text:span>. Dė­ko­ju. Iš tik­rų­jų min­tis yra la­bai tei­sin­ga ir pro­ble­ma at­skleis­ta vi­siš­kai tiks­liai.<text:s/>Iš ban­kų ga­li­ma pra­šy­ti gau­ti pa­sko­lą po­li­ti­nei par­ti­jai, ta­čiau fak­tiš­kai tur­būt la­bai su­dė­tin­gai tu tą pa­sko­lą gau­si ar­ba są­ly­gos bus to­kios, kad tu gal ir pats ne­be­no­rė­si. To­dėl iš­plės­ti, kad ir iš kre­di­to uni­jų bū­tų ga­li­ma tų pa­sko­lų pra­šy­ti, yra tei­sin­ga, ta­čiau bi­jau, kad daž­nu at­ve­ju ga­li iš­ei­ti tas pats re­zul­ta­tas<text:s/>–<text:s/>tos pa­sko­los vis tiek ne­gau­si pra­šy­da­mas. To­dėl tik­rai pri­tar­da­mas šiam pro­jek­tui esu pa­si­ren­gęs per­žiū­rė­ti se­nes­nius teik­tus pro­jek­tus ir žiū­rė­ti, kad to­kias pa­sko­las ga­lė­tų iš­duo­ti Lie­tu­vos ban­kas.</text:p>
        <text:p text:style-name="Roman">Lie­tu­vos ban­kas tam tik­rais at­ve­jais ga­lė­da­vo iš­duo­ti sa­vo dar­buo­to­jams pa­sko­las, kad ne­bū­tų vie­šųjų<text:s/>ir pri­va­čių in­te­re­sų, tai yra to­kia prak­ti­ka anks­čiau yra tai­ky­ta. To­dėl nu­sta­čius tam tik­ras ri­bas ir li­mi­tus nuo gau­na­mų do­ta­ci­jų ir įver­ti­nus tam tik­rus ri­zi­kos as­pek­tus, aš ma­nau, ga­lė­tų bū­ti čia įtrauk­tos ne tik kre­di­to uni­jos, bet ir Lie­tu­vos ban­kas kaip spe­ci­fi­nis sub­jek­tas, iš­duo­dan­tis pa­sko­las la­bai spe­ci­fi­niams sub­jek­tams – po­li­ti­nėms par­ti­joms, kad jos ga­lė­tų už­tik­rin­tai vyk­dy­ti sa­vo veik­lą ir tu­rė­tų apy­var­ti­nių lė­šų tam tik­ru lai­ko­tar­piu. To­dėl pri­ta­riu pa­siū­ly­mui ir pro­jek­tui, bet ma­nau, kad dis­ku­si­jas rei­kė­tų iš­plės­ti pla­čiau ir pro­ble­mą iš­spręs­ti iš es­mės.</text:p>
        <text:p text:style-name="P578"><text:span text:style-name="T579">PIRMININKAS.</text:span><text:s/>La­bai dė­kui. Prieš pa­si­sa­ko V. Se­meš­ka.</text:p>
        <text:p text:style-name="P580"><text:span text:style-name="T581">V. SEMEŠKA</text:span><text:s/><text:span text:style-name="T582">(</text:span><text:span text:style-name="T583">TS-LKDF</text:span><text:span text:style-name="T584">)</text:span>. Dė­ko­ju, po­sė­džio pir­mi­nin­ke. Ger­bia­mi ko­le­gos, ko­dėl da­bar rei­kė­jo čia keis­ti įsta­ty­mą ir ko­dėl no­ri­me, kad po­li­ti­nes par­ti­jas fi­nan­suo­tų, kre­di­tuo­tų ne­be Lie­tu­vo­je vei­kian­tys ban­kai, o kre­di­to įstai­gos? Ma­tyt, to­dėl, kad prieš rin­ki­mus kai ku­rioms po­li­ti­nėms par­ti­joms rei­kės fi­nan­sa­vi­mo ir ban­kai, ma­ty­da­mi per­spek­ty­vas tų po­li­ti­nių or­ga­ni­za­ci­jų, ne­bū­ti­nai su­tiks ri­zi­kuo­ti sa­vo ka­pi­ta­lu ir fi­nan­suos to­kias po­li­ti­nes par­ti­jas. To­dėl ga­li at­si­ras­ti koks Vik­to­ras, Zbig­ne­vas, An­ta­nas iš po­li­ti­nės par­ti­jos, ku­ris su­kurs kre­di­to uni­ją, įsteigs ją, na<text:s/>ir to­kią po­li­ti­nę kam­pa­ni­ją fi­nan­suos per kre­di­tus, kad lai­mė­tų ta po­li­ti­nė kam­pa­ni­ja ne­bū­ti­nai vi­siš­kai skaid­riai ir aiš­kiai. Ne vel­tui par­ti­jas lei­džia­ma kre­di­tuo­ti, jų po­li­ti­nes kam­pa­ni­jas, im­ti pa­sko­las tik­tai iš ban­kų, nes yra<text:s/>tam<text:s/>tik­ra prie­žiū­ra ir skaid­ru­mas už­tik­ri­na­mas. Dėl to aš tik­rai abe­jo­ju, ar ver­tė­tų da­bar, ar­tė­jant net trims<text:s/>po­li­ti­nėms kam­pa­ni­joms, kei­s­ti šį<text:s/>po­li­ti­nių par­ti­jų ir po­li­ti­nių or­ga­ni­za­ci­jų fi­nan­sa­vi­mo įsta­ty­mą. Ačiū.</text:p>
        <text:p text:style-name="Roman"><text:span text:style-name="T585">PIRMININKAS.</text:span><text:s/>La­bai dė­kui, ger­bia­mas ko­le­ga. Iš­klau­sė­me vi­sus pa­si­sa­ky­mus dėl mo­ty­vų. Ka­dan­gi bu­vo pa­mi­nė­tas var­das, per šo­ni­nį mik­ro­fo­ną V. Fio­do­ro­vas.</text:p>
        <text:p text:style-name="Roman"><text:span text:style-name="T586">V. FIODOROVAS</text:span><text:s/><text:span text:style-name="T587">(</text:span><text:span text:style-name="T588">DPF</text:span><text:span text:style-name="T589">)</text:span>. Ačiū, po­sė­džio pir­mi­nin­ke. Ka­dan­gi bu­vo pa­mi­nė­tas var­das, tai no­riu ko­le­gai pa­tiks­lin­ti, kad kre­di­to uni­jos nei Vik­to­ras, nei Zbig­ne­vas, nei kas nors ki­tas įsteig­ti ne­ga­li taip pa­pras­tai. Kre­di­to uni­joms tei­si­nis re­gu­lia­vi­mas fak­tiš­kai tai­ko­mas ly­giai toks pat kaip ban­kams. Bet jei­gu jūs ak­ty­viai, o, kiek su­pran­tu, ak­ty­viai da­ly­vau­da­vo­te vi­so­kių rin­ki­mų ar or­ga­ni­za­vi­mo, ar kon­tro­lės veiks­muo­se, tu­rė­tu­mė­te su­pras­ti, kad esant da­bar­ti­nėms tai­syk­lėms ban­kai par­ti­jų fi­nan­suo­ti ne­no­ri. Ne ne­ga­li, bet ne­no­ri. To­dėl ko­le­gos tei­kia­mas pa­siū­ly­mas iš tik­rų­jų yra la­bai lo­giš­kas, nau­din­gas.<text:s/>Tai, ką jūs kal­ba­te, sko­linti, fi­nan­suo­ti…<text:s/>Kad ir kaip pa­žiū­rė­tu­me į ši­tą klau­si­mą, jis rei­ka­lin­gas ir tik­rai ko­kios nors ri­zi­kos ne­at­ve­ria. To­dėl tik­rai siū­ly­čiau pa­lai­ky­ti.</text:p>
        <text:p text:style-name="Roman"><text:span text:style-name="T590">PIRMININKAS.</text:span><text:s/>La­bai dė­kui. Ger­bia­mi ko­le­gos, iš­klau­sė­me vi­sus pa­si­sa­ky­mus dėl mo­ty­vų. Bal­sa­vi­mas dėl įsta­ty­mo pro­jek­to vi­siš­kai ne­tru­kus.</text:p>
        <text:p text:style-name="Roman"/>
        <text:p text:style-name="Laikas">15.18 val.<text:s/></text:p>
        <text:p text:style-name="Roman12"><text:span text:style-name="T591">Ke</text:span><text:span text:style-name="T592">­lių prie</text:span><text:span text:style-name="T593">­žiū</text:span><text:span text:style-name="T594">­ros ir plėt</text:span><text:span text:style-name="T595">­ros pro</text:span><text:span text:style-name="T596">­gra</text:span><text:span text:style-name="T597">­mos fi</text:span><text:span text:style-name="T598">­nan</text:span><text:span text:style-name="T599">­sa</text:span><text:span text:style-name="T600">­vi</text:span><text:span text:style-name="T601">­mo įsta</text:span><text:span text:style-name="T602">­ty</text:span><text:span text:style-name="T603">­mo Nr. VIII-2032 9 straips</text:span><text:span text:style-name="T604">­nio</text:span><text:s/>pa­kei­ti­mo įsta­ty­mo pro­jek­tas<text:s/>Nr. XIVP-3092 (<text:span text:style-name="T605">pa</text:span><text:span text:style-name="T606">­tei</text:span><text:span text:style-name="T607">­ki</text:span><text:span text:style-name="T608">­mas</text:span>)</text:p>
        <text:p text:style-name="Roman"/>
        <text:p text:style-name="Roman">Ki­tas dar­bo­tvarkės 2-12 klau­si­mas – Ke­lių prie­žiū­ros ir plėt­ros pro­gra­mos fi­nan­sa­vi­mo<text:s/><text:span text:style-name="T609">įsta</text:span><text:span text:style-name="T610">­ty</text:span><text:span text:style-name="T611">­mo Nr. VIII-2032 9 straips</text:span><text:span text:style-name="T612">­nio pa</text:span><text:span text:style-name="T613">­kei</text:span><text:span text:style-name="T614">­ti</text:span><text:span text:style-name="T615">­mo įsta</text:span><text:span text:style-name="T616">­ty</text:span><text:span text:style-name="T617">­mo pro</text:span><text:span text:style-name="T618">­jek</text:span><text:span text:style-name="T619">­tas Nr. XIVP-3092. Pra</text:span><text:span text:style-name="T620">­ne</text:span><text:span text:style-name="T621">­šė</text:span><text:span text:style-name="T622">­jas –</text:span><text:s/>A. Bag­do­nas. Pa­tei­ki­mas.</text:p>
        <text:p text:style-name="Roman"><text:span text:style-name="T623">A. BAGDONAS</text:span><text:s/><text:span text:style-name="T624">(</text:span><text:span text:style-name="T625">LSF</text:span><text:span text:style-name="T626">)</text:span>. Dė­ko­ju po­sė­džio pir­mi­nin­kui už su­teik­tą žo­dį. Ger­bia­mi ko­le­gos, pri­sta­tau jums Lie­tu­vos Res­pub­li­kos ke­lių prie­žiū­ros ir plėt­ros pro­gra­mos fi­nan­sa­vi­mo įsta­ty­mo 9 straips­nio siū­lo­mus pa­kei­ti­mus. Reng­ti įsta­ty­mo pro­jek­tą pa­ska­ti­no ku­ror­ti­niuo­se mies­tuo­se su­si­da­riu­si au­to­mo­bi­lių sto­vė­ji­mo vie­tų trū­ku­mo pro­ble­ma. Va­sa­ros se­zo­no me­tu, kai į Lie­tu­vos ku­ror­tus at­vyks­ta gy­ven­to­jų<text:s/>ne tik iš vi­sos Lie­tu­vos, bet ir ki­tų pa­sau­lio ša­lių, tiek gy­ven­to­jams, tiek mies­to sve­čiams fi­ziš­kai ne­pa­kan­ka vie­tų sa­vo au­to­mo­bi­liams pa­si­sta­ty­ti gy­ven­vie­tė­se, ša­lia esan­čių dau­gia­bu­čių. Tad pa­grin­di­nis šio įsta­ty­mo tiks­las, kad ku­ror­tams bū­tų leis­ta jau skir­tas KPPP lė­šas nau­do­ti įreng­ti to­kioms aikš­te­lėms, ku­rios yra ati­to­lu­sios nuo pa­čios gy­ven­vie­tės ar mies­to, tam, kad mies­tai ne­bū­tų už­kimš­ti au­to­mo­bi­lių, tam, kad vi­si Lie­tu­vos gy­ven­to­jai, ku­rie no­ri pa­bėg­ti nuo mies­to šur­mu­lio, ga­lė­tų pa­to­giai il­sė­tis Lie­tu­vos ku­ror­tuo­se. Tad yra siū­ly­mas keis­ti įsta­ty­mo pro­jek­to 13 straips­nį ir<text:s/>pa­pil­dy­ti pa­tį įsta­ty­mą 9 punk­tu įra­šant: KPPP lė­šas nau­do­ti au­to­mo­bi­lių sto­vė­ji­mo aikš­te­lėms ir sau­gyk­loms įreng­ti ku­ror­ti­niuo­se mies­tuo­se.<text:s/></text:p>
        <text:p text:style-name="Roman">Te­ko ben­drau­ti su ne vie­nu iš jū­sų ir nu­ra­min­ti, kad Lie­tu­vos ku­ror­tai ne­pre­ten­duo­ja nė į vie­ną pa­pil­do­mą eu­rą. Pa­grin­di­nis įsta­ty­mo tiks­las bū­tų, kad sa­vi­val­dy­bėms pa­čioms bū­tų su­teik­ta ga­li­my­bė re­mon­tuo­ti gat­vę, tvar­ky­ti ša­li­gat­vį, įreng­ti prie dau­gia­bu­čio sto­vė­ji­mo aikš­telę, bet bū­tų su­da­ry­ta ga­li­my­bė iš tų pa­čių jau skir­tų lė­šų įreng­ti ir šiek tiek ato­kiau esan­čią<text:s/>auto­mo­bi­lių sta­ty­mo aikš­te­lę, vie­no ly­gio ar dvie­jų ly­gių, tam, kad au­to­mo­bi­liai, su­va­žiuo­jan­tys į Lie­tu­vos ku­ror­tus, ypač va­sa­ros se­zo­no me­tu, bū­tų pa­to­giai pa­sta­ty­ti.<text:s/></text:p>
        <text:p text:style-name="Roman">Kvie­čiu už­duo­ti klau­si­mus ir, ži­no­ma, į juos mie­lai at­sa­ky­siu.</text:p>
        <text:p text:style-name="Roman"><text:span text:style-name="T627">PIRMININKAS.</text:span><text:s/>La­bai dė­kui, ger­bia­mas pra­ne­šė­jau. Jū­sų pa­klaus­ti no­ri ga­na daug Sei­mo na­rių. Pir­mo­ji klau­sia E. Ru­de­lie­nė. Jos sa­lė­je ne­ma­tau. Ki­tas klau­sian­ty­sis – E. Pu­pi­nis.</text:p>
        <text:p text:style-name="Roman"><text:span text:style-name="T628">E. PUPINIS</text:span><text:s/><text:span text:style-name="T629">(</text:span><text:span text:style-name="T630">TS-LKDF</text:span><text:span text:style-name="T631">)</text:span>. Ačiū. Ger­bia­mas ko­le­ga, ar iš tik­rų­jų įsta­ty­me pa­ra­šy­ta, kad iš tų lė­šų, ku­rios skir­tos (iš KPPP lė­šų) sa­vi­val­dy­bei, nes to ne­si­ma­to? Ar ne­bus taip, kad vis dėl­to<text:s/><text:span text:style-name="T632">bus ban</text:span><text:span text:style-name="T633">­do</text:span><text:span text:style-name="T634">­ma bels</text:span><text:span text:style-name="T635">­tis pas</text:span><text:span text:style-name="T636">­kui į Su</text:span><text:span text:style-name="T637">­si</text:span><text:span text:style-name="T638">­sie</text:span><text:span text:style-name="T639">­ki</text:span><text:span text:style-name="T640">­mo mi</text:span><text:span text:style-name="T641">­nis</text:span><text:span text:style-name="T642">­te</text:span><text:span text:style-name="T643">­ri</text:span><text:span text:style-name="T644">­jos du</text:span><text:span text:style-name="T645">­ris,<text:s/></text:span>kad vis dėl­to bū­tų di­di­na­mos ei­lu­tės, jei­gu taip, ne­va ku­ror­tų ypa­tin­ga si­tu­a­ci­ja, ypa­tin­ga te­ri­to­ri­ja? Na, ji­nai ypa­tin­ga tiems, ku­rie gal­būt ga­li įpirk­ti kai ku­rio­mis kai­no­mis jū­sų ku­ror­tuo­se kai ku­riuo­se. Dau­ge­liui žmo­nių<text:s/>la­biau rū­pi tur­būt ke­liai, vieš­ke­liai, žvyr­ke­liai, ku­rie ve­da iš vie­no mies­to į ki­tą ar­ba, tar­ki­me, iki ūkio ir taip to­liau. Ačiū.</text:p>
        <text:p text:style-name="Roman"><text:span text:style-name="T646">A. BAGDONAS</text:span><text:s/><text:span text:style-name="T647">(</text:span><text:span text:style-name="T648">LSF</text:span><text:span text:style-name="T649">)</text:span>. Dė­ko­ju, ger­bia­mas ko­le­ga, už klau­si­mą. Bet tik­rai no­riu nu­ra­min­ti, kad nė­ra pre­ten­duo­ja­ma nė į vie­ną pa­pil­do­mą eu­rą. Tie­siog yra no­ras leis­ti, kaip ir ki­toms sa­vi­val­dy­bėms. Kaip sa­kė­te, vie­ni no­ri žvyr­ke­lius su­tvar­ky­ti, ki­ti no­ri pės­čių­jų ta­kus su­tvar­ky­ti. Šiuo at­ve­ju Lie­tu­vos ku­ror­tuo­se pro­ble­ma­ti­ka yra šiek tiek ki­to­kia, nes į juos su­va­žiuo­ja ga­na daug au­to­mo­bi­lių, ir vie­tos sa­vi­val­dos klau­si­mas bū­tų, ar ji no­ri su­tvar­ky­ti gat­vę, ar ji no­ri su­tvar­ky­ti ša­li­gat­vį, o gal­būt įreng­ti dvi­ra­čių ta­ką, bet jei­gu ma­nys vie­tos sa­vi­val­dos lyg­me­niu, kad la­biau rei­kė­tų įreng­ti aikš­te­lę ir pa­čiuo­se ku­ror­tuo­se: Pa­lan­go­je, Ne­rin­go­je, Birš­to­ne, Drus­ki­nin­kuo­se, dėl to va­ži­nė­tų ma­žiau au­to­mo­bi­lių ir vi­si pės­ti, dvi­ra­čiu ar ki­ta trans­por­to prie­mo­ne, eko­lo­giš­kes­ne ap­lin­kai, nau­do­tų­si, man at­ro­do, nuo to iš­loš vi­si. Juo­lab kad, sa­kiau, jo­kios pre­ten­zi­jos nė į vie­ną pa­pil­do­mą eu­rą nė­ra. Kiek yra iš pro­gra­mos skir­ta pi­ni­gų, to­mis lė­šo­mis ir ga­lė­tų ku­ror­tai dis­po­nuo­ti.</text:p>
        <text:p text:style-name="Roman"><text:span text:style-name="T650">PIRMININKAS.</text:span><text:s/>La­bai dė­kui.<text:s/>Klau­sia P. Gra­žu­lis. Jo sa­lė­je ir­gi ne­si­ma­to. A. Skar­džius.</text:p>
        <text:p text:style-name="Roman"><text:span text:style-name="T651">A. SKARDŽIUS</text:span><text:s/><text:span text:style-name="T652">(</text:span><text:span text:style-name="T653">MSNG</text:span><text:span text:style-name="T654">)</text:span>. Ačiū, ger­bia­ma­sis pir­mi­nin­ke. Ger­bia­mas ko­le­ga, o ko­kie vis dėl­to fi­nan­si­niai kaš­tai bū­tų įgy­ven­di­nus jū­sų siū­lo­mas nuo­sta­tas?</text:p>
        <text:p text:style-name="Roman"><text:span text:style-name="T655">A. BAGDONAS</text:span><text:s/><text:span text:style-name="T656">(</text:span><text:span text:style-name="T657">LSF</text:span><text:span text:style-name="T658">)</text:span>. Fi­nan­si­niai kaš­tai tur­būt pri­klau­sy­tų nuo Lie­tu­vos ku­ror­tų, ko jie siek­tų. Jei kal­bė­tu­me apie Pa­lan­gą, Ne­rin­gą, man at­ro­do, to­kia aikš­te­lė, jei­gu kal­bė­tu­me apie dvie­jų ly­gių aikš­te­lės įren­gi­mą, ga­lė­tų kai­nuo­ti ir iki 5 mln.<text:s/>eu­rų, bet jos ne­bū­ti­na įreng­ti iš kar­to. Jei­gu mies­tas, pla­nuo­da­mas sa­vo vie­šo­sios in­fra­struk­tū­ros tvar­ky­mą, nu­spręs­tų to­kią aikš­te­lę įreng­ti, tai ne per me­tus, ne per dve­jus, tie­siog to­kia ga­li­my­bė at­si­ras­tų sa­vi­val­dai, kad ji to­mis jau gau­to­mis lė­šo­mis, ku­rias gau­na vi­sos sa­vi­val­dy­bės, ga­lė­tų šiek tiek pla­čiau dis­po­nuo­ti. Jei­gu ma­tys, pri­ori­te­tas bus ne<text:s/>­ku­rios<text:s/>nors<text:s/>gat­vės su­tvar­ky­mas, o to­kios aikš­te­lės įren­gi­mas, kad<text:s/>žmo­nės dau­giau pės­čio­mis vaikš­čio­tų ir vi­si su­va­žia­vę iš Lie­tu­vos, ypač did­mies­čių žmo­nės,<text:s/>no­ri tie­siog pail­sė­ti nuo kamš­čių, au­to­mo­bi­lių, nuo iš­me­ta­mo dvi­de­gi­nio, tai, man at­ro­do, tas po­il­sis bus ko­ky­biš­kes­nis. Bet pa­čius spren­di­mus pri­im­tų sa­vi­val­dy­bės<text:s/>–<text:s/>ne mes. Mes ne­nu­ma­ty­tu­me nė vie­no pa­pil­do­mo eu­ro. Ir ko­kią kryp­tį pa­si­rink­tų sa­vi­val­dy­bės, taip pat ne mes pri­im­tu­me spren­di­mą. Mes tie­siog at­ver­tu­me jiems ga­li­my­bes.</text:p>
        <text:p text:style-name="Roman"><text:span text:style-name="T659">PIRMININKAS.</text:span><text:s/>La­bai dė­kui. Klau­sia L. Na­gie­nė.</text:p>
        <text:p text:style-name="Roman"><text:span text:style-name="T660">L. NAGIENĖ</text:span><text:s/><text:span text:style-name="T661">(</text:span><text:span text:style-name="T662">DFVL</text:span><text:span text:style-name="T663">)</text:span>. Ačiū, ger­bia­mas pir­mi­nin­ke. Ger­bia­mas ko­le­ga, įren­gus šią aikš­te­lę, ji­nai ne­bus ne­mo­ka­ma, už ją pa­sta­čius au­to­mo­bi­lį bus ir­gi ren­ka­mi mo­kes­čiai. Ar ne­ma­no­te, kad iš tų pa­čių pi­ni­gų, ku­riuos su­si­rinks sa­vi­val­dy­bė<text:s/>iš<text:s/>pa­pil­do­mų<text:s/>pa­ja­mų,<text:s/>bū­tų ga­li­ma ir nu­ma­ty­ti tą plėt­rą? Ir da­bar, man at­ro­do, ly­giai taip pat ima mo­kes­tį įva­žia­vus į ku­ror­tą, ly­giai taip pat ir­gi už ma­ši­nų sto­vė­ji­mą. Tru­pu­tė­lį jūs pa­da­ro­te iš­skir­ti­nes są­ly­gas kon­kre­čiai ku­ror­tiniams mies­tams, o ki­tos sa­vi­val­dy­bės to ne­ga­lės pa­nau­do­ti. Ar ne­ma­to­te to skir­tu­mo? Ki­tas da­ly­kas, mo­kes­tis yra ima­mas.</text:p>
        <text:p text:style-name="Roman"><text:span text:style-name="T664">A. BAGDONAS</text:span><text:s/><text:span text:style-name="T665">(</text:span><text:span text:style-name="T666">LSF</text:span><text:span text:style-name="T667">)</text:span>. Dė­ko­ju, ger­bia­ma ko­le­ge, už klau­si­mą. Aš ma­nau, kad jo­kio iš­skir­ti­nu­mo šiuo at­ve­ju Lie­tu­vos ku­ror­tams aš ne­siū­lau. Kaip ir vi­soms ki­toms 60 Lie­tu­vos sa­vi­val­dy­bių yra pa­skirs­to­mas fi­nan­sa­vi­mas per Ke­lių re­mon­to pro­gra­mą. Aš tie­siog no­riu pra­plės­ti ku­ror­tams ga­li­my­bes įreng­ti ir par­ka­vi­mo vie­tas, nes fi­ziš­kai au­to­mo­bi­liai ne­tel­pa ir ku­ror­tų plės­ti ne­lei­džia reg­la­men­ta­vi­mo do­ku­men­tai, de­ta­lie­ji pla­nai. Did­mies­čiuo­se si­tu­a­ci­ja yra kiek ki­to­kia. Au­to­mo­bi­lius žmo­nės la­biau no­ri par­kuo­ti prie sa­vo na­mo, kad jiems bū­tų pa­to­gu gy­ven­ti, prie dau­gia­bu­čio, o ku­ror­tuo­se, ka­dan­gi su­va­žiuo­ja į juos žmo­nės ne tik iš vi­sos Lie­tu­vos, bet ir iš vi­so pa­sau­lio, tie­siog fi­ziš­kai jų nė­ra kur dė­ti, jei­gu taip pa­pras­tai…<text:s/>Tie mies­tai yra už­kem­ša­mi au­to­mo­bi­liais. Tą pro­ble­mą mes siū­lo­me spręs­ti ne­ski­riant nė vie­no pa­pil­do­mo eu­ro, tie­siog lei­džiant nau­do­ti jau pa­skirs­ty­tas lė­šas.</text:p>
        <text:p text:style-name="Roman">Dėl mo­ka­ma ar ne­mo­ka­ma, čia bū­tų sa­vi­val­dy­bės ap­si­spren­di­mo klau­si­mas, bet aš ma­nau, kad sim­bo­li­nis mo­kes­tis to­kio­je aikš­te­lė­je ga­lė­tų bū­ti, nes ad­mi­nist­ra­vi­mo kaš­tai vis tiek yra. Jei­gu kal­bė­tu­me apie ku­ror­tus, tai vie­nuo­se ku­ror­tuo­se yra pa­gal­vės mo­kes­tis, jei­gu kal­bė­tu­me apie Ne­rin­gą, tai yra vie­ti­nės rin­klia­vos mo­kes­tis, bet jie nė­ra nie­kaip su­si­ję su par­kavi­mu.</text:p>
        <text:p text:style-name="Roman"><text:span text:style-name="T668">PIRMININKAS.</text:span><text:s/>La­bai dė­kui. Klau­sia V. Val­kiū­nas.</text:p>
        <text:p text:style-name="Roman"><text:span text:style-name="T669">V. VALKIŪNAS</text:span><text:s/><text:span text:style-name="T670">(</text:span><text:span text:style-name="T671">DPF</text:span><text:span text:style-name="T672">)</text:span>. Ačiū pir­mi­nin­kui A. Ma­zu­ro­niui.<text:s/></text:p>
        <text:p text:style-name="Roman">Ger­bia­mas Bag­do­nų An­driau, jūs pui­kiai iš­dės­tė­te, pui­kiai pa­pa­sa­ko­jo­te. Tai­gi, aš ma­nau, ge­ras pa­siū­ly­mas, ge­ras jū­sų su­mąs­ty­mas, to­dėl ne­be­tu­riu klau­si­mų ir sėk­mės jums.<text:s/></text:p>
        <text:p text:style-name="Roman"><text:span text:style-name="T673">PIRMININKAS.</text:span><text:s/>La­bai dė­kui. Klau­sia R. Šar­knic­kas.</text:p>
        <text:p text:style-name="Roman"><text:span text:style-name="T674">R. ŠARKNICKAS</text:span><text:s/><text:span text:style-name="T675">(</text:span><text:span text:style-name="T676">LVŽSF</text:span><text:span text:style-name="T677">)</text:span>. Pra­links­mi­no Val­de­ma­ras. No­rė­jau pa­klaus­ti dėl Drus­ki­nin­kų ir Birš­to­no mies­tų. Aš su­pran­tu, Ne­rin­go­je yra ta pro­ble­ma, Ni­do­je. Ar yra ko­kių nors ži­nių dėl šio jū­sų pro­jek­to, kiek kal­bė­ta su to­mis sa­vi­val­dy­bė­mis, ką jos apie tai gal­vo­ja? Ačiū.</text:p>
        <text:p text:style-name="Roman"><text:span text:style-name="T678">A. BAGDONAS</text:span><text:s/><text:span text:style-name="T679">(</text:span><text:span text:style-name="T680">LSF</text:span><text:span text:style-name="T681">)</text:span>. Dė­ko­ju už klau­si­mą. Iš tie­sų aš la­biau orien­ta­vau­si į Lie­tu­vos pa­jū­rio ku­ror­tus, bet tai nė­ra jo­kia prie­vo­lė. Tai yra tie­siog pra­ple­čia­ma ga­li­my­bė. Jei­gu Drus­ki­nin­kai ar Birš­to­nas at­ei­ty­je su­si­dur­tų su to­kia pro­ble­ma, tai vie­tos sa­vi­val­da ir ga­lė­tų ap­si­spręs­ti, ar ap­skri­tai jiems to­kios aikš­te­lės rei­kia, o gal­būt jiems ne­rei­kia ir jie ne­tu­ri tos pro­ble­mos. Bet ka­dan­gi mes kal­ba­me apie Lie­tu­vos tu­ris­tus, apie tuos žmo­nes, ku­rie no­ri šiek tiek pail­sė­ti nuo did­mies­čių<text:s/>šur­mu­lio, nuo au­to­mo­bi­lių spūs­čių, tai Lie­tu­vos pa­jū­ris ypač su­si­du­ria su šia pro­ble­ma.</text:p>
        <text:p text:style-name="Roman"><text:span text:style-name="T682">PIRMININKAS.</text:span><text:s/>La­bai dė­kui. Klau­sia L. Girs­kie­nė.</text:p>
        <text:p text:style-name="Roman"><text:span text:style-name="T683">L. GIRSKIENĖ</text:span><text:s/><text:span text:style-name="T684">(</text:span><text:span text:style-name="T685">LVŽSF</text:span><text:span text:style-name="T686">)</text:span>. Aš no­riu, ko­le­ga, iš tik­rų­jų pa­sa­ky­ti, kad pa­lai­ky­čiau to­kią idė­ją, bet la­bai abe­jo­ju, ar ji pa­si­tei­sins, nes Klai­pė­do­je mes tu­ri­me tas va­di­na­mą­sias „Park &amp; Ri­de“ aikš­te­les. Jos, tiks­liau, vie­na yra nuo­lat tuš­čia. Pa­pras­čiau­siai žmo­nėms nė­ra su­si­for­ma­vę to­kie įgū­džiai. Kaip jūs ma­no­te, kaip įti­kin­si­te žmo­nes pa­lik­ti sa­vo au­to­mo­bi­lius ir ke­liau­ti į po­il­sio vie­tą vi­suo­me­ni­niu trans­por­tu ar ko­kio­mis nors al­ter­na­ty­vio­mis trans­por­to prie­mo­nė­mis?</text:p>
        <text:p text:style-name="Roman"><text:span text:style-name="T687">A. BAGDONAS</text:span><text:s/><text:span text:style-name="T688">(</text:span><text:span text:style-name="T689">LSF</text:span><text:span text:style-name="T690">)</text:span>. Dė­ko­ju už klau­si­mą. Aš no­rė­čiau tik pri­min­ti, kad Klai­pė­da nė­ra Lie­tu­vos ku­ror­tas ir pro­ble­ma­ti­ka ten yra ki­to­kia.<text:s/></text:p>
        <text:p text:style-name="Roman">Apie pa­čią ten­den­ci­ją ar žmo­nių no­rą įva­žiuo­ti iš es­mės į mie­ga­mą­jį, man at­ro­do, mes tą nuo­mo­nę ir tu­rė­tu­me keis­ti, nes jei­gu mes no­ri­me ko­ky­biš­ko po­il­sio, Lie­tu­vos ku­ror­tuo­se rei­kė­tų au­to­mo­bi­lius pa­si­sta­ty­ti, ar il­si­tės sa­vai­tę, ar dvi, vaikš­čio­ti pės­čio­mis, kvė­puo­ti gry­nu oru, ei­ti prie jū­ros, mau­dy­tis ir to­kiu bū­du at­gau­ti tas jė­gas, ku­rias per 9 mė­ne­sius dirb­da­mi mes tie­siog iš­švais­to­me.</text:p>
        <text:p text:style-name="Roman"><text:span text:style-name="T691">PIRMININKAS.</text:span><text:s/>La­bai dė­kui. Ir pas­ku­ti­nė dar klau­sia, jos ne­bu­vo pa­sė­džių sa­lė­je, kai bu­vo ei­lė,<text:s/>E. Ru­de­lie­nė.</text:p>
        <text:p text:style-name="Roman"><text:span text:style-name="T692">E. RUDELIENĖ</text:span><text:s/><text:span text:style-name="T693">(</text:span><text:span text:style-name="T694">LSF</text:span><text:span text:style-name="T695">)</text:span>. Ačiū, ger­bia­mas po­sė­džio pir­mi­nin­ke, kad su­tei­kė­te ga­li­my­bę pa­klaus­ti. Ačiū ko­le­gai už pri­sta­ty­tą įsta­ty­mo pro­jek­tą. Ma­nau, tik­rai jis rei­ka­lin­gas ir ypač lau­kia­mas ku­ror­ti­nė­se te­ri­to­ri­jo­se, bet no­riu pa­klaus­ti. Ar ne­ma­no­te, kad jį rei­kė­tų šiek tiek pra­plės­ti ir įtrauk­ti ne tik ku­ror­tus, bet ir ku­ror­ti­nes te­ri­to­ri­jas? Dar pa­pil­do­mai bū­tų pen­kios sa­vival­dy­bės, nes ir tuo­se mies­tuo­se mes tik­rai su­si­du­ria­me su par­ka­vi­mo pro­ble­mo­mis, ir tai su­teik­tų sa­vi­val­dy­bėms pa­pil­do­mų ga­li­my­bių. Ma­nau, kad tik­rai teik­siu pa­siū­ly­mą dėl šio įsta­ty­mo pro­jek­to, bet ką jūs apie tai ma­no­te? Ačiū.<text:s/></text:p>
        <text:p text:style-name="Roman"><text:span text:style-name="T696">A. BAGDONAS</text:span><text:s/><text:span text:style-name="T697">(</text:span><text:span text:style-name="T698">LSF</text:span><text:span text:style-name="T699">)</text:span>. Dė­ko­ju, ger­bia­ma ko­le­ge, už klau­si­mą. Kaip il­ga­me­tei Tra­kų me­rei no­riu at­sa­ky­ti, kad jū­sų pa­sta­ba yra vi­siš­kai tei­sin­ga. Jei­gu po pa­tei­ki­mo, ger­bia­mi ko­le­gos, jūs pri­tar­si­te ši­tam įsta­ty­mo pro­jek­tui, ku­ris ne­kai­nuos nė vie­no pa­pil­do­mo cen­to, tai aš ma­nau, kad šis siū­ly­mas yra lo­giš­kas, aš tik­rai jį pa­lai­ky­čiau ir pats pa­si­ra­šy­čiau, nes ir Tra­kai su­si­du­ria su ta pa­čia pro­ble­ma­ti­ka. Jei­gu mes no­ri­me sa­vait­ga­lį at­va­žiuo­ti į Tra­kus, mes ma­to­me, kiek yra pri­va­žia­vę au­to­mo­bi­lių, ir jų tie­siog fi­ziš­kai taip pat nė­ra kur par­kuo­ti. Tad leis­ki­me sa­vi­val­dai pa­čiai nu­spręs­ti, kur jie iš Ke­lių pro­gra­mos gau­na­mas lė­šas nau­dos. Kvie­čiu pa­lai­ky­ti ši­tą įsta­ty­mo pro­jek­tą.</text:p>
        <text:p text:style-name="Roman"><text:span text:style-name="T700">PIRMININKAS.</text:span><text:s/>La­bai dė­kui, jūs at­sa­kė­te į vi­sus Sei­mo na­rių klau­si­mus. Pa­si­sa­ky­mai dėl mo­ty­vų. Už įsta­ty­mo pro­jek­tą pa­si­sa­ko J. Ur­ba­na­vi­čius.</text:p>
        <text:p text:style-name="Roman"><text:span text:style-name="T701">J. URBANAVIČIUS</text:span><text:s/><text:span text:style-name="T702">(</text:span><text:span text:style-name="T703">TS-LKDF</text:span><text:span text:style-name="T704">)</text:span>. Mie­li ko­le­gos, sa­ky­čiau, tik­rai ra­cio­na­lus siū­ly­mas. Na, toks kaip ir pa­vyz­dys, su ko­le­go­mis Sei­mo na­riais šne­kė­jo­me, su An­ta­nu, su ki­tais, sa­ky­ki­me, iš Ke­lių di­rek­ci­jos gau­na fi­nan­sa­vi­mą ke­liams tvar­ky­ti, bet ša­li­mais yra aikš­te­lė, ku­rią rei­kė­tų su­tvar­ky­ti. Lė­šų tik­rai ne­ple­čia­ma, už tas pa­čias lė­šas bū­tų su­tvar­ko­ma ir aikš­te­lė. O da­bar prie­šin­gu at­ve­ju sa­vi­val­dy­bė tu­ri ei­ti į sa­vo biu­dže­tą, ieš­ko­ti lė­šų tam, kad su­jung­tų du pro­jek­tus ir pas­kui tie­siog tęs­tų dar­bus. Aš ma­nau, kiek gaus, tiek gaus ta sa­vi­val­dy­bė, bet ji, na, su­si­tvar­ky­tų dar ir sa­vo aikš­te­lę. Siū­ly­čiau tik­rai pri­tar­ti.<text:s/>Pui­kus pa­siū­ly­mas.</text:p>
        <text:p text:style-name="Roman"><text:span text:style-name="T705">PIRMININKAS.</text:span><text:s/>La­bai dė­kui. Prieš pa­si­sa­ko P. Gra­žu­lis. Pet­ro sa­lė­je nė­ra. Ta­da iš­klau­sė­me vi­sų pa­si­sa­ky­mų dėl mo­ty­vų. Bal­sa­vi­mas dėl įsta­ty­mo pro­jek­to vi­siš­kai ne­tru­kus.<text:s/></text:p>
        <text:p text:style-name="Roman"/>
        <text:p text:style-name="Laikas">15.32 val.<text:s/></text:p>
        <text:p text:style-name="Roman12">Švie­ti­mo įsta­ty­mo<text:s/>Nr. I-1489 46 straips­nio 2 da­lies pa­kei­ti­mo įsta­ty­mo pro­jek­tas<text:s/>Nr. XIVP-2975 (<text:span text:style-name="T706">pa</text:span><text:span text:style-name="T707">­tei</text:span><text:span text:style-name="T708">­ki</text:span><text:span text:style-name="T709">­mas</text:span>)</text:p>
        <text:p text:style-name="Roman"/>
        <text:p text:style-name="Roman">Ir pas­ku­ti­nis šios die­nos dar­bo­tvarkės 2-13 klau­si­mas – Švie­ti­mo įsta­ty­mo<text:s/>Nr. I-1489 46 straips­nio 2 da­lies pa­kei­ti­mo įsta­ty­mo pro­jek­tas<text:s/>Nr. XIVP-2975. Pra­ne­šė­jas – V. Fio­do­ro­vas. Pa­tei­ki­mas. To­liau po­sė­džiui pir­mi­nin­kau­ja Sei­mo Pir­mi­nin­kė V. Čmi­ly­tė-Niel­sen.</text:p>
        <text:p text:style-name="Roman"><text:span text:style-name="T710">V. FIODOROVAS</text:span><text:s/><text:span text:style-name="T711">(</text:span><text:span text:style-name="T712">DPF</text:span><text:span text:style-name="T713">)</text:span>. Ačiū, po­sė­džio pir­mi­nin­ke. Ger­bia­mi ko­le­gos, šios ka­den­ci­jos Sei­me la­bai daug kal­ba­me apie žmo­gaus tei­ses, tai šį kar­tą apie vie­ną iš jų – apie tei­sę tė­vams jaus­tis sau­giems, kai jų vai­kai iš­ei­na į mo­kyk­lą.<text:s/></text:p>
        <text:p text:style-name="Roman">Jau ne sy­kį vie­šo­jo­je erd­vė­je gar­siai nu­skam­bė­jo is­to­ri­jos, kai mo­ki­niai, pa­var­to­ję nar­ko­ti­nių me­džia­gų, ap­skri­tai ne­aiš­kių me­džia­gų, rū­ka­lų ir ki­tų da­ly­kų, tie­siai iš mo­kyk­lų yra iš­ve­ža­mi į li­go­ni­nes. Pas­ku­ti­nis toks tra­giš­kas įvy­kis nu­ti­ko čia tur­būt pra­ėju­sią die­ną ar prieš ke­lias die­nas, kaip įta­ria­ma, psi­chot­ro­pi­nių me­džia­gų pa­var­to­jęs mo­ki­nys mi­rė. Net vie­nos sa­vi­val­dy­bės me­ras pa­ra­gi­no leis­ti lais­viau tik­rin­ti moks­lei­vius dėl nar­ko­ti­kų mo­kyk­lo­se. Šiuos ra­gi­ni­mus nuo­lat gir­di­me ir iš pe­da­go­gų, ir iš tė­vų, iš po­li­ci­jos at­sto­vų, to­dėl tu­ri­me ieš­ko­ti iš­ei­čių iš ši­tos di­dė­jan­čios pro­ble­mos.<text:s/></text:p>
        <text:p text:style-name="Roman">Tei­kia­me Švie­ti­mo įsta­ty­mo 46 straips­nio 2 da­lies pa­kei­ti­mo pro­jek­tą, nu­sta­tan­tį mo­ki­nio pa­rei­gas,<text:s/>ir nuo­sta­tą,<text:s/>kad<text:s/>mo­ki­nys mo­kyk­los vi­daus tvar­kos tai­syk­lė­se nu­sta­ty­ta tvar­ka ar­ba po­li­ci­jos pa­rei­gū­nui pa­rei­ka­la­vus pri­va­lo pa­ro­dy­ti daik­tus, sie­kiant pa­tik­rin­ti, ar į mo­kyk­lą ne­įne­ša­mos drau­džia­mos me­džia­gos, ga­mi­niai ar ki­ti drau­džia­mi<text:s/>reik­me­nys. Lei­di­mas tik­rin­ti vai­kų daik­tus spin­te­lė­se ne­tu­rė­tų bū­ti mo­kyk­lų no­ras ar ne­no­ras, o vals­ty­bės at­sa­ko­my­bės klau­si­mas, nes vals­ty­bė tu­ri už­tik­rin­ti sau­gią ap­lin­ką mū­sų mo­ki­niams. O tiems, ku­rie net ir šian­dien sa­kys, kad vis­ko vi­siš­kai už­ten­ka ir kuo pui­kiau­siai tvar­ko­ma­si, no­riu per­skai­ty­ti ge­ne­ra­li­nio ko­mi­sa­ro pa­va­duo­to­jo,<text:s/>jis tai pa­sa­kė mū­sų frak­ci­jos po­sė­dy­je, ci­ta­tą: „Pro­ce­sas ne­tu­ri bū­ti toks su­dė­tin­gas, kad no­rint pa­tik­rin­ti vai­ką pen­kios ins­ti­tu­ci­jos tu­ri pra­leis­ti die­ną mo­kyk­lo­je. Su­tin­ku, kad ši prie­mo­nė vi­siš­kai pro­ble­mos ne­iš­spręs, ta­čiau tu­ri­me pa­da­ry­ti vis­ką, kad ri­zi­ka bū­tų kuo mi­ni­ma­les­nė. Jei­gu mo­ki­nys ži­nos, kad mo­kyk­lo­je jį kar­tu su ki­tais mo­ki­niais bet ku­rį ry­tą ga­li pa­tik­rin­ti, ne­ma­nau, kad tai ne­su­veiks ir jis ne­pra­dės gal­vo­ti, kad ši te­ri­to­ri­ja yra ta­bu ir ten nie­ko drau­džia­mo ne­ga­li at­si­ras­ti. Ap­lin­ka vi­siems be­si­mo­kan­tiems to­je mo­kyk­lo­je bū­tų sau­ges­nė.“ Ra­gi­nu ko­le­gas pa­lai­ky­ti pa­siū­ly­mą ir tik­rai pa­da­ry­ti vis­ką, kad mo­kyk­los ne­tap­tų šių drau­džia­mų prie­mo­nių sau­go­ji­mo vie­ta. Ačiū.<text:s/></text:p>
        <text:p text:style-name="Roman"><text:span text:style-name="T714">PIRMININKĖ (V. ČMILYTĖ-NIELSEN).</text:span><text:s/>Dė­ko­ju už pri­sta­ty­mą. Jū­sų už­si­ra­šė pa­klaus­ti sep­ty­ni Sei­mo na­riai. Pir­mo­ji klau­sia L. Na­gie­nė. Ruo­šia­si T. V. Ras­ke­vi­čius.<text:s/></text:p>
        <text:p text:style-name="Roman"><text:span text:style-name="T715">L. NAGIENĖ</text:span><text:span text:style-name="T716"><text:s/></text:span><text:span text:style-name="T717">(</text:span><text:span text:style-name="T718">DFVL</text:span><text:span text:style-name="T719">)</text:span><text:span text:style-name="T720">.<text:s/></text:span>Ačiū, ger­bia­ma Pir­mi­nin­ke. Iš tik­rų­jų, ger­bia­mas ko­le­ga, mes su­pran­ta­me, di­džiu­lė pro­ble­ma. Di­džiu­lė pro­ble­ma, mo­kyk­lo­se pa­si­da­rė ne­sau­gu, nes ga­li bet kas įei­ti į mo­kyk­lą. Ži­no­me, kad mes ne­tu­ri­me kor­te­lių, ne vi­so­se mo­kyk­lose<text:s/>už­tik­rin­tas sau­gu­mas pa­tek­ti į mo­kyk­lą. Šian­dien bet kas ga­li pa­tek­ti, jei­gu nė­ra bu­dė­to­jo, ku­ris tie­siog pa­rei­ka­lau­tų, kas at­ei­na.<text:s/></text:p>
        <text:p text:style-name="Roman">Ma­no klau­si­mas. Jūs įsta­ty­me ra­šo­te, tik­tai po­li­ci­jos pa­rei­gū­nui pa­rei­ka­la­vus, o jei­gu, sa­ky­si­me, įta­ria kla­sės va­do­vas ir ma­to, kad kaž­kas ga­li bū­ti kaž­kur ki­še­nė­se<text:span text:style-name="T721"><text:s/>ir taip to</text:span><text:span text:style-name="T722">­liau, ar ne</text:span><text:span text:style-name="T723">­gal</text:span><text:span text:style-name="T724">­vo</text:span><text:span text:style-name="T725">­jo</text:span><text:span text:style-name="T726">­te, kad ga</text:span><text:span text:style-name="T727">­li ir pe</text:span><text:span text:style-name="T728">­da</text:span><text:span text:style-name="T729">­go</text:span><text:span text:style-name="T730">­gas? Ir ki</text:span><text:span text:style-name="T731">­tas da</text:span><text:span text:style-name="T732">­ly</text:span><text:span text:style-name="T733">­kas, ar ne</text:span><text:span text:style-name="T734">­ma</text:span><text:span text:style-name="T735">­no</text:span><text:span text:style-name="T736">­te, kad,<text:s/></text:span>pa­si­ra­šius su­tar­tį su tė­vais, to­je su­tar­ty­je ga­lė­tų bū­ti įkel­tas ši­tas klau­si­mas, bū­tent ga­li­my­bė pa­tik­rin­ti vai­ko kup­ri­nę, jei­gu yra ga­li­mai įne­ša­mos ne­aiš­kios<text:s/>nar­ko­ti­nės<text:s/>me­džia­gos ar rū­ka­lai?</text:p>
        <text:p text:style-name="Roman"><text:span text:style-name="T737">V. FIODOROVAS</text:span><text:s/><text:span text:style-name="T738">(</text:span><text:span text:style-name="T739">DPF</text:span><text:span text:style-name="T740">)</text:span>. Opo­nuo­jantys<text:s/>šiam pa­siū­ly­mui vi­są lai­ką sa­kys, kad jau ir da­bar su­tar­ty­se, jei­gu to no­ri mo­kyk­la, vi­sa tai yra įtrauk­ta. Bet mes kal­ba­me apie tai, kad pri­va­lo­mai kiek­vie­no­je su­tar­ty­je ar­ba ap­skri­tai vi­sų mo­kyk­lų vi­daus tvar­kos tai­syk­lė­se ši­tas punk­tas at­si­ras­tų. Ži­no­ma, tai tu­ri da­ry­ti žmo­nės ar­ba ins­ti­tu­ci­jos, at­sa­kin­gos už tai. Ne­ga­li bet kas bet ko­kių įta­ri­mų ve­damas pra­dė­ti tik­rin­ti daik­tus. Tu­ri bū­ti įta­ri­mai, tu­ri bū­ti at­sa­kin­gos ins­ti­tu­ci­jos, tu­ri bū­ti su­da­ry­ta kaž­ko­kia ko­mi­si­ja – vi­sas tas da­ly­kas tu­ri bū­ti pa­da­ry­tas, kad ne­at­si­ras­tų kaž­ko­kia sa­vi­va­lė. Bet ko­kiu at­ve­ju tai tu­ri bū­ti pa­da­ry­ta vi­sos Lie­tu­vos mas­tu, o ne tik­tai tų mo­kyk­lų, ku­rios gal­būt ma­to pro­ble­mą. Gal­būt ki­tos mo­kyk­los ne­ma­to. Tai tu­ri bū­ti ap­skri­tai vi­so­je Lie­tu­vo­je.</text:p>
        <text:p text:style-name="Roman"><text:span text:style-name="T741">PIRMININKĖ.</text:span><text:s/>Dė­ko­ju. Klau­sia T. V. Ras­ke­vi­čius. Ruo­šia­si M. Da­nie­lė.</text:p>
        <text:p text:style-name="Roman"><text:span text:style-name="T742">T. V. RASKEVIČIUS</text:span><text:s/><text:span text:style-name="T743">(</text:span><text:span text:style-name="T744">LF</text:span><text:span text:style-name="T745">)</text:span>. Ačiū. Dė­ko­ju. Klau­si­mas ger­bia­mam pra­ne­šė­jui. Jūs pri­sta­ty­da­mas klau­si­mą jį po­zi­cio­na­vo­te kaip vai­kų tė­vų žmo­gaus tei­sių klau­si­mą, tei­sę<text:s/>jaus­tis sau­giems. O kaip apie pa­čius vai­kus ir jau­nus žmo­nes, ku­rie mo­ko­si mo­kyk­lo­je? Gal pir­ma klau­si­mo da­lis bū­tų apie tai, kaip jūs as­me­niš­kai, pa­vyz­džiui, jaus­tu­mė­tės bū­da­mas ku­ria­me nors pre­ky­bos cen­tre, kai<text:s/>po­li­ci­jos pa­rei­gū­nai vi­sus pir­kė­jus gul­do ant že­mės ir kra­to jų ki­še­nes, esą kaž­kas gal­būt kaž­ką pa­ė­mė ir įsi­dė­jo į ki­še­nę.<text:s/></text:p>
        <text:p text:style-name="Roman">Jūs pui­kiai ži­no­te, kad kal­bant apie psi­cho­ak­ty­vių me­džia­gų pre­ven­ci­ją svar­bios yra min­kš­to­sios ir kie­to­sios prie­mo­nės. Minkš­to­sios prie­mo­nės – tai pre­ven­ci­jos pro­gra­mos, pa­si­ti­kė­ji­mo tarp ben­druo­me­nės na­rių di­di­ni­mas. O kie­to­sios prie­mo­nės, kaip vai­kų pju­dy­mas šu­ni­mis, tu­rė­tų bū­ti tai­ko­mos tik ta­da, kai yra aiš­ki in­for­ma­ci­ja apie ga­li­mai vyk­do­mą nu­si­kals­ta­mą vei­ką.<text:s/></text:p>
        <text:p text:style-name="Roman">Tai ma­no klau­si­mas bū­tų toks. Ar ne­ma­no­te, kad, užuot su­lei­dus po­li­ci­nin­kus su šu­ni­mis į mo­kyk­lą, rei­kė­tų po­li­ci­jos re­sur­sus nu­kreip­ti iš tik­rų­jų ten, kur rei­kia, tai yra į pla­ti­ni­mo tin­klus ir kar­te­lius, ku­rie ir mai­ti­na jau­nus žmo­nes psi­cho­ak­ty­vio­mis nar­ko­ti­nė­mis me­džia­go­mis? Ačiū.<text:s/></text:p>
        <text:p text:style-name="Roman"><text:span text:style-name="T746">V. FIODOROVAS</text:span><text:s/><text:span text:style-name="T747">(</text:span><text:span text:style-name="T748">DPF</text:span><text:span text:style-name="T749">)</text:span>. Aš no­rė­čiau, kad jūs taip kal­bė­da­mas apie žmo­gaus tei­ses ban­dy­tu­mė­te ir vi­so­se ki­to­se vie­to­se hi­per­bo­li­zuo­ti vi­są si­tu­a­ci­ją. Nie­kas ne­kal­ba apie tai, kad rei­kė­tų su­gul­dy­ti ant že­mės, da­ry­ti nuo­la­ti­nius pa­tik­ri­ni­mus ir vi­sa ki­ta. Bet pa­kar­to­siu tai, ką sa­kiau sa­vo pri­sta­ty­me. Jei­gu vai­kai, juo la­biau kad tai yra po­li­ci­jos at­sto­vų pa­sa­ky­ta, ži­nos, kad tai ga­li bū­ti pa­da­ry­ta, gal­būt mo­kyk­los ne­taps tų drau­džia­mų prie­mo­nių sau­go­ji­mo vie­ta.<text:s/></text:p>
        <text:p text:style-name="Roman">O kal­bant apie tai, kaip aš po­zi­cio­na­vau sa­vo pri­sta­ty­mą, pra­džio­je pra­dė­jau apie tė­vus, bet pa­bai­giau vai­kais, jei­gu vis­ko klau­sė­tės. Nes nor­ma­lu, aš, kaip vai­kų tė­vas, no­rė­čiau tik­rai jaus­tis ra­mus, kad ma­no vai­kas, iš­ėjęs į mo­kyk­lą, mo­kyk­lo­je pra­leis­da­mas di­dži­ą­ją da­lį lai­ko, tik­rai ne­gaus to, kas yra drau­džia­ma.<text:s/></text:p>
        <text:p text:style-name="Roman">Kal­bant apie minkš­tą­sias ir kie­tą­sias prie­mo­nes, aš su­tin­ku, gi nie­kas ne­sa­ko, kad ši­ta prie­mo­nė yra vie­toj vi­sų ki­tų. Bet šian­dien aki­vaiz­du, kad pro­ble­ma di­dė­ja, o apie tai kal­ba­me tik­tai da­bar. Ir aki­vaiz­du, kad tų prie­mo­nių, ku­rios iki šiol bu­vo tai­ko­mos, tik­rai trūks­ta. Tai pra­dė­ki­me kal­bė­ti apie tai gar­siai, pra­dė­ki­me spręs­ti, ieš­ko­ti va­rian­tų ir, ži­no­te, nu­sta­ty­ti ga­li­my­bes ar­ba prie­vo­lę įtrauk­ti tai į vi­daus tai­syk­les, juo la­biau kad ir jū­sų mi­nist­rė, at­ėju­si pas mus į frak­ci­jos po­sė­dį, sa­ko, pa­žiū­rė­ki­te, vis­kas yra ge­rai, su­tar­ty­se tai yra. Iš tos pu­sės ne­ma­to pro­ble­mos, kad į su­tar­tis jau yra įtrauk­tas klau­si­mas. Tai pa­da­ry­ki­me, kad tas klau­si­mas bū­tų vi­so­se su­tar­ty­se, ne tik­tai tų mo­kyk­lų, ku­rios tą pro­ble­mą ma­to.</text:p>
        <text:p text:style-name="Roman"><text:span text:style-name="T750">PIRMININKĖ.</text:span><text:s/>Klau­sia M. Da­nie­lė. Ruo­šia­si E. Pu­pi­nis.</text:p>
        <text:p text:style-name="Roman"><text:span text:style-name="T751">M. DANIELĖ</text:span><text:s/><text:span text:style-name="T752">(</text:span><text:span text:style-name="T753">LF</text:span><text:span text:style-name="T754">)</text:span>. La­bai ačiū. Ko­le­gos, aš jau tre­jus me­tus ši­to­je sa­lė­je kal­bu apie nar­ko­ti­kų po­li­ti­ką, apie tai, kad ji Lie­tu­vo­je yra ne­pro­por­cin­ga ir net­gi ža­lin­ga. Tai dar kar­tą grįž­tu: Jung­ti­nės Tau­tos sa­ko, kad bau­džia­mie­ji įsta­ty­mai, ku­rie yra su­si­ję su ne­di­de­lio kie­kio tu­rė­ji­mu be tiks­lo pla­tin­ti, ne­su­ke­lia to re­zul­ta­to, ku­rio mes ti­ki­mės, tai yra ne­su­ma­ži­na var­to­ji­mo, o ža­lą di­di­na. Tai aš no­riu at­kreip­ti jū­sų dė­me­sį, kad šian­dien mes su­si­du­ria­me su ža­la. Ši­tos mir­tys ir ši­tie da­ly­kai yra su­si­ję su ža­la. Bau­džia­ma­sis ko­dek­sas ne­su­ma­ži­na var­to­ji­mo pa­pli­ti­mo, jis to­liau au­ga. Ji­sai di­di­na ri­zi­ką, kad jū­sų vai­kas, jei­gu jis ap­si­nuo­dys, bus tie­siog pa­lik­tas grio­vy­je, o ki­ti vai­kai pa­si­ša­lins, bi­jo­da­mi<text:s/><text:span text:style-name="T755">bau</text:span><text:span text:style-name="T756">­džia</text:span><text:span text:style-name="T757">­ko</text:span>.<text:s/><text:span text:style-name="T758">Tai da</text:span><text:span text:style-name="T759">­bar į mo</text:span><text:span text:style-name="T760">­kyk</text:span><text:span text:style-name="T761">­lą ne</text:span><text:span text:style-name="T762">­no</text:span><text:span text:style-name="T763">­rin</text:span><text:span text:style-name="T764">­tys</text:span><text:s/>ei­ti vai­kai su­si­durs su daik­tų kra­ty­mais ir su mo­ky­to­jų kon­flik­tais. Kas bus tie tik­rin­to­jai? Kaip mo­ky­to­jai re­a­guo­ja į ši­tą nau­ją už­duo­tį jiems? Ir dar kar­tą ta­da: kaip mes, ko­dėl mums ne­už­ten­ka to, kad mo­kyk­los nu­si­sta­to tai­syk­les…</text:p>
        <text:p text:style-name="Roman"><text:span text:style-name="T765">PIRMININKĖ.</text:span><text:s/>Lai­kas!</text:p>
        <text:p text:style-name="Roman"><text:span text:style-name="T766">M. DANIELĖ</text:span><text:s/><text:span text:style-name="T767">(</text:span><text:span text:style-name="T768">LF</text:span><text:span text:style-name="T769">)</text:span>.<text:s/>…vi­daus tai­syk­les, ku­rios ir api­brė­žia tai, kad ne­ga­li­mų daik­tų ne­šio­tis į mo­kyk­lą ne­ga­li­ma?</text:p>
        <text:p text:style-name="Roman"><text:span text:style-name="T770">V. FIODOROVAS</text:span><text:s/><text:span text:style-name="T771">(</text:span><text:span text:style-name="T772">DPF</text:span><text:span text:style-name="T773">)</text:span>. Pa­­kar­to­siu, ką jau pa­sa­kiau tris kar­tus: ne vi­sos mo­kyk­los tai nu­si­sta­čiu­sios, nes kai ku­rie žiū­ri į šią pro­ble­mą kaip ne į pro­ble­mą ar­ba ne­ma­to tos pro­ble­mos. Bet aki­vaiz­du, kad dau­gė­ja at­ve­jų, dėl to rei­kia spręs­ti, ma­tyt, ir tai pa­da­ry­ti vi­sos Lie­tu­vos mas­tu.<text:s/></text:p>
        <text:p text:style-name="Roman">Kal­bant apie tai, ką jūs pa­sa­kė­te sa­vo klau­si­mo pir­mo­je da­ly­je apie bau­džia­muo­sius da­ly­kus. Ši­tas įsta­ty­mas apie tai ne­kal­ba. Ga­li­ma vėl­gi su­tirš­tin­ti spal­vas, sa­ky­ti, kad čia kra­tys mo­ki­nius ir vi­sa ki­ta.<text:s/>Jei­gu da­bar jau kai ku­rių<text:s/>mo­kyk­lų<text:s/>vi­daus tvar­kos tai­syk­lė­se tai yra nu­sta­ty­ta ir jūs ne­ma­to­te jo­kių pro­ble­mų, tai ko­dėl jūs ma­ty­si­te pro­ble­mas, jei­gu šios tai­syk­lės at­si­ras vi­sų Lie­tu­vos mo­kyk­lų ben­dro­se tai­syk­lė­se? Tai rei­kia pa­da­ry­ti, kad veik­tų vi­so­je Lie­tu­vo­je, ir su­da­ry­ti ga­li­my­bes. Kai vai­kas ne kur nors grio­vy­je gu­li, bet at­ėjęs į mo­kyk­lą pra­ran­da są­mo­nę, už­rū­kęs ne­aiš­kios prie­mo­nės, iš­ve­ža­mas į li­go­ni­nę, at­ei­na tė­vai ir su po­li­ci­jos at­sto­vais lau­kia vi­są die­ną, kol ati­da­rys kaž­ko­kio mo­ki­nio spin­te­lę,<text:s/>ir ten ran­da di­de­lį kie­kį drau­džia­mų me­džia­gų. Bet pra­lei­džia vi­są die­ną. Ir kai kal­ba jū­sų ko­le­ga apie po­li­ci­jos re­sur­sų nau­do­ji­mą ir vi­sa ki­ta, tai šiek tiek pa­spręs­tų ir tai rei­kia tik­rai spręs­ti.</text:p>
        <text:p text:style-name="Roman"><text:span text:style-name="T774">PIRMININKĖ.</text:span><text:s/>Klau­sia E. Pu­pi­nis. Ruo­šia­si K. Vil­kaus­kas.</text:p>
        <text:p text:style-name="Roman"><text:span text:style-name="T775">E. PUPINIS</text:span><text:s/><text:span text:style-name="T776">(</text:span><text:span text:style-name="T777">TS-LKDF</text:span><text:span text:style-name="T778">)</text:span>. Ačiū.<text:s/>Ger­bia­mas ko­le­ga, tur­būt skai­tė­te tam tik­ras Tei­sės de­par­ta­men­to iš­va­das, kad vis dėl­to po­li­ci­ja ir taip ga­li pa­tik­rin­ti pa­gal Po­li­ci­jos įsta­ty­mo 21 straips­nį, po­li­ci­jos pa­rei­gū­nai ga­li pa­rei­ka­lau­ti ir rei­ka­la­vi­mai tu­ri bū­ti vyk­do­mi. O šiaip klau­si­mas dėl kon­sti­tu­ci­nių rei­ka­lų.<text:s/>Vėl­gi Tei­sės de­par­ta­men­tas ra­šo, kad tiks­liai bū­tų nu­ro­dy­ta, kas ga­lė­tų tik­rin­ti, nes tai su­si­ję vis dėl­to su tam tik­ro­mis tei­sė­mis. Ar ne­ma­no­te, kad įsta­ty­muo­se tu­rė­tų bū­ti api­brėž­ta, ko ir rei­ka­lau­ja Tei­sės de­par­ta­men­tas, kad gal­būt ad­mi­nist­ra­ci­ja ar kaž­kas? Ga­li bū­ti vis­ko, ži­no­te,<text:s/>tė­vų ko­mi­te­tas ar ki­ti ga­li bū­ti nu­ro­dy­ti, ir po to si­tu­a­ci­ja ga­li bū­ti tik­rai ne­val­do­ma. Kai kas ga­li no­rė­ti su­ras­ti kie­no nors daik­tuo­se ką nors drau­džia­mo vien to­dėl, kad no­ri su­ras­ti. Ačiū.</text:p>
        <text:p text:style-name="Roman"><text:span text:style-name="T779">V. FIODOROVAS</text:span><text:s/><text:span text:style-name="T780">(</text:span><text:span text:style-name="T781">DPF</text:span><text:span text:style-name="T782">)</text:span>. Aš su­tin­ku su ju­mis dėl tiks­li­ni­mo ir vi­sa ki­ta. Čia yra kiek­vie­no Sei­mo na­rio ga­li­my­bės teik­ti pa­siū­ly­mus, jei­gu ši­tas įsta­ty­mas, ti­kiuo­si, per­eis pa­tei­ki­mo sta­di­ją. Tik­rai bū­tų ga­li­ma dis­ku­tuo­ti ir tai su­tvar­ky­ti taip, kaip kiek­vie­nam ar­ba di­džia­jai da­liai Sei­mo tai at­ro­do. Tai rei­kia tik­rai pa­da­ry­ti.<text:s/></text:p>
        <text:p text:style-name="Roman">Dėl ga­li­my­bės tik­rin­ti – ži­no­ma, jei­gu ten vyks­ta iki­teis­mi­niai ty­ri­mai ir ki­ti da­ly­kai. Bet rei­kia pre­ven­ciš­kai pa­da­ry­ti to­kią prie­mo­nę, kad vai­kas, bet ka­da at­ėjęs į mo­kyk­lą, ži­no­tų, kad<text:s/><text:span text:style-name="T783">ga</text:span><text:span text:style-name="T784">­li bū</text:span><text:span text:style-name="T785">­ti pa</text:span><text:span text:style-name="T786">­tik</text:span><text:span text:style-name="T787">­ri</text:span><text:span text:style-name="T788">­na</text:span><text:span text:style-name="T789">­mas</text:span><text:span text:style-name="T790">,</text:span><text:span text:style-name="T791"><text:s/>ir to</text:span><text:span text:style-name="T792">­dėl ne</text:span><text:span text:style-name="T793">­at</text:span><text:span text:style-name="T794">­si</text:span><text:span text:style-name="T795">­neš</text:span><text:span text:style-name="T796">­tų<text:s/></text:span>drau­džia­mų me­džia­gų į mo­kyk­lą, ne­už­ra­kin­tų pri­va­čio­je<text:span text:style-name="T797"><text:s/>spin</text:span><text:span text:style-name="T798">­te</text:span><text:span text:style-name="T799">­lė</text:span><text:span text:style-name="T800">­je, ku</text:span><text:span text:style-name="T801">­rią nuo</text:span><text:span text:style-name="T802">­mo</text:span><text:span text:style-name="T803">­ja tė</text:span><text:span text:style-name="T804">­vai</text:span><text:span text:style-name="T805">,</text:span><text:span text:style-name="T806"><text:s/>ir mo</text:span><text:span text:style-name="T807">­kyk</text:span><text:span text:style-name="T808">­la jos net ne</text:span><text:span text:style-name="T809">­ga</text:span><text:span text:style-name="T810">­li ati</text:span><text:span text:style-name="T811">­da</text:span><text:span text:style-name="T812">­ry</text:span><text:span text:style-name="T813">­ti. Mo</text:span><text:span text:style-name="T814">­kyk</text:span><text:span text:style-name="T815">­la ne</text:span><text:span text:style-name="T816">­tap</text:span><text:span text:style-name="T817">­tų<text:s/></text:span>drau­džia­mų prie­mo­nių sau­gyk­la. Mes tai tu­ri­me pa­da­ry­ti, to­dėl šian­dien tei­kia­me ši­tą pa­siū­ly­mą.<text:s/></text:p>
        <text:p text:style-name="P818"><text:span text:style-name="T819">PIRMININKĖ.</text:span><text:s/>Klau­sia K. Vil­kaus­kas.</text:p>
        <text:p text:style-name="P820"><text:span text:style-name="T821">K. VILKAUSKAS</text:span><text:s/><text:span text:style-name="T822">(</text:span><text:span text:style-name="T823">LSDPF</text:span><text:span text:style-name="T824">)</text:span>. Ačiū, ger­bia­ma Pir­mi­nin­ke. Ger­bia­mas ko­le­ga, da­bar la­bai svar­bu grei­tas re­a­ga­vi­mas, nes ga­li…<text:s/>Kiek­vie­nas ne­su­re­a­guo­tas at­ve­jis, tai yra, na, kaip ir šiuo at­ve­ju – vai­ko gy­vy­bė. Po­li­ci­jos pa­rei­gū­nų da­bar trūks­ta, ypač di­džiuo­siuo­se mies­tuo­se. Ar ne­ma­no­te, kad rei­kė­tų su­telk­ti ir ki­tas ins­ti­tu­ci­jas ar­ba jas at­gai­vin­ti? Pa­vyz­džiui, bu­vo ne­pil­na­me­čių rei­ka­lų ins­pek­to­riai, ku­rie tu­rė­jo stip­res­nius įga­lio­ji­mus, nes da­bar ben­druo­me­ni­niai po­li­ci­jos at­sto­vai to­kių griež­tes­nių įga­lio­ji­mų ne­tu­ri. Sa­vi­val­dy­bių vie­šo­sios tvar­kos pa­rei­gū­nai tai su­stip­rin­tų, nes po­li­ci­jos pa­rei­gū­nai ne­spės re­a­guo­ti į vi­sus to­kius at­ve­jus. Ačiū.</text:p>
        <text:p text:style-name="Roman"><text:span text:style-name="T825">V. FIODOROVAS</text:span><text:s/><text:span text:style-name="T826">(</text:span><text:span text:style-name="T827">DPF</text:span><text:span text:style-name="T828">)</text:span>. Na, ma­tyt, klai­da bu­vo pa­da­ry­ti to­kią po­li­ci­jos re­for­mą, to­dėl mes tu­ri­me to­kią si­tu­a­ci­ją. Bet mes ne­ga­li­me sa­ky­ti, ži­no­te, ne­tei­ki­te įsta­ty­mo dėl ko­kio nors di­des­nio sau­gu­mo, nes ne­tu­ri­me po­li­ci­jos. Tai gal pa­da­ry­ki­me taip, kad sau­gu­mą mes už­tik­rin­tu­me. Tai yra vals­ty­bės iš es­mės pa­grin­di­nis tiks­las – už­tik­rin­ti gy­ven­to­jų sau­gu­mą. Su­da­ry­ki­me tam są­ly­gas, kad vi­sos ins­ti­tu­ci­jos, ku­rios bū­tų įtrauk­tos, tu­rė­tų tin­ka­mus re­sur­sus. Čia, ma­tyt, es­mi­nis da­ly­kas. O for­ma, ar tai bus vie­no­kių, ar ki­to­kių da­ly­kų, yra ki­tas klau­si­mas. Bet čia, ma­tyt, su­si­ję ir su įsta­ty­mu, ku­rį pa­tei­kė mi­nist­rė pra­ėju­sią sa­vai­tę. Reik­tų prie jo grįž­ti ir ta­da kal­bė­tis.</text:p>
        <text:p text:style-name="Roman"><text:span text:style-name="T829">PIRMININKĖ.</text:span><text:s/>Dė­ko­ju. Lai­kas klaus­ti bai­gė­si.</text:p>
        <text:p text:style-name="Roman"><text:span text:style-name="T830">V. FIODOROVAS</text:span><text:s/><text:span text:style-name="T831">(</text:span><text:span text:style-name="T832">DPF</text:span><text:span text:style-name="T833">)</text:span>.<text:s/>La­bai ačiū.<text:s/></text:p>
        <text:p text:style-name="Roman"><text:span text:style-name="T834">PIRMININKĖ.</text:span><text:s/>Mo­ty­vai. Už kal­ba T. To­mi­li­nas. Pra­šau.</text:p>
        <text:p text:style-name="Roman"><text:span text:style-name="T835">T. TOMILINAS</text:span><text:s/><text:span text:style-name="T836">(</text:span><text:span text:style-name="T837">DFVL</text:span><text:span text:style-name="T838">)</text:span>. Ger­bia­mi ko­le­gos, la­bai džiau­giuo­si ko­le­gų iš Dar­bo par­ti­jos ini­cia­ty­va. Kaip ma­to­me ži­niask­lai­do­je, fak­tiš­kai kas­dien tra­giš­ki įvy­kiai mo­kyk­lo­se, prie mo­kyk­lų, įvy­kiai, su­si­ję su moks­lei­viais, jau­ni­mu. Jie svai­gi­na­si ir pa­ten­ka į si­tu­a­ci­jas, kai skys­tas ta­ba­kas bū­na var­to­ja­mas kar­tu su įvai­rio­mis nuo­din­go­mis me­džia­go­mis. Aš vi­sai ne­se­niai klau­siau švie­ti­mo mi­nist­ro, koks gi pla­nas dėl mū­sų vai­kų sau­gu­mo mo­kyk­lo­se. La­bai nuo­šir­džiai nau­jas mi­nist­ras pa­sa­kė, kad pla­no nė­ra. Na, ne­ži­nau, ar mes ga­li­me sau leis­ti ne­tu­rė­ti pla­no? Aš tik­rai ir prem­je­rės klau­siau, ku­ri čia mi­nist­rė ar mi­nist­ras yra šios pro­ble­mos spren­di­mo ko­or­di­na­to­rius vals­ty­bės mas­tu. Ir­gi ne­ga­vau jo­kio kon­kre­taus at­sa­ky­mo. Na, be­lie­ka opo­zi­ci­jai im­tis šio la­bai svar­baus klau­si­mo spren­di­mo. La­bai ti­kiuo­si, kad bus ben­dras Sei­mo pa­lai­ky­mas. Mes tik­rai ga­li­me su­tar­ti įvai­riais klau­si­mais, daž­nai su­ta­ria­me, ne­rei­kia to ypa­tin­go kon­flik­to, ta­čiau vi­si su­pran­ta­me, kad pro­ble­ma mil­ži­niš­ka ir rei­kia di­des­nio su­tel­ki­mo.</text:p>
        <text:p text:style-name="Roman"><text:span text:style-name="T839">PIRMININKĖ.</text:span><text:s/>Dė­ko­ju. Ko­le­gos, mo­ty­vai iš­sa­ky­ti. Pra­de­da­me bal­sa­vi­mo lai­ką. Kvie­čiu už­im­ti vie­tas. Ap­si­spręs­ki­me ir bal­suo­ki­me dėl ką tik pa­teik­to 2-13 klau­si­mo – įsta­ty­mo pro­jek­to<text:s/>Nr. XIVP-2975. Kas po pa­tei­ki­mo pri­ta­ria­te, bal­suo­ja­te už, kas ma­no­te ki­taip, bal­suo­ja­te ki­taip. Dar­bo­tvarkės 2-13 klau­si­mas – Švie­ti­mo įsta­ty­mo pa­kei­ti­mas.</text:p>
        <text:p text:style-name="Roman">Bal­sa­vo 118: už – 94, prieš – 7, su­si­lai­kė 17. Po pa­tei­ki­mo pri­tar­ta.</text:p>
        <text:p text:style-name="Roman">Kaip pa­grin­di­nis siū­lo­mas Švie­ti­mo ir moks­lo ko­mi­te­tas. Siū­lo­ma svars­ty­ti gruo­džio 5 die­ną. Ar ga­li­me pri­tar­ti ben­dru su­ta­ri­mu?<text:s/></text:p>
        <text:p text:style-name="Roman">M. Da­nie­lė. Pra­šau.<text:s/></text:p>
        <text:p text:style-name="Roman"><text:span text:style-name="T840">M. DANIELĖ</text:span><text:s/><text:span text:style-name="T841">(</text:span><text:span text:style-name="T842">LF</text:span><text:span text:style-name="T843">)</text:span>. Pri­klau­so­my­bių ko­mi­si­ją pra­šau įtrauk­ti kaip pa­pil­do­mą.</text:p>
        <text:p text:style-name="Roman"><text:span text:style-name="T844">PIRMININKĖ.</text:span><text:s/>Ar ga­li­me tuo­met pri­tar­ti, kad Švie­ti­mo ir moks­lo ko­mi­te­tas kaip pa­grin­di­nis ir Pri­klau­so­my­bių ko­mi­si­ja kaip pa­pil­do­ma svars­tys? Ne­ma­tau prieš­ta­rau­jan­čių. Dė­ko­ju, pri­tar­ta.<text:s/></text:p>
        <text:p text:style-name="Roman"/>
        <text:p text:style-name="Laikas">15.48 val.</text:p>
        <text:p text:style-name="Roman12">Vys­to­mo­jo ben­dra­dar­bia­vi­mo ir hu­ma­ni­ta­ri­nės pa­gal­bos įsta­ty­mo<text:s/>Nr. XII-311 7 ir 13 straips­nių pa­kei­ti­mo įsta­ty­mo pro­jek­tas<text:s/>Nr. XIVP-3083 (<text:span text:style-name="T845">pa</text:span><text:span text:style-name="T846">­tei</text:span><text:span text:style-name="T847">­ki</text:span><text:span text:style-name="T848">­mo tę</text:span><text:span text:style-name="T849">­si</text:span><text:span text:style-name="T850">­nys</text:span>)</text:p>
        <text:p text:style-name="Roman"/>
        <text:p text:style-name="Roman">Tuo­met tu­ri­me ap­si­spręs­ti ir bal­suo­ti dėl jau ap­svars­ty­tų klau­si­mų. Dar­bo­tvarkės 2-3 klau­si­mas – Vys­to­mo­jo ben­dra­dar­bia­vi­mo ir hu­ma­ni­ta­ri­nės pa­gal­bos įsta­ty­mo pa­kei­ti­mo įsta­ty­mo pro­jek­tas<text:s/>Nr. XIVP-3083. Tai bu­vo pa­tei­ki­mas. Kas pri­ta­ria­te, bal­suo­ja­te už, kas ma­no­te ki­taip, bal­suo­ja­te ki­taip.<text:s/></text:p>
        <text:p text:style-name="Roman">Bal­sa­vo 120: už – 120, prieš ir su­si­lai­kiu­sių nė­ra. Po pa­tei­ki­mo pri­tar­ta.</text:p>
        <text:p text:style-name="Roman">Kaip pa­grin­di­nis siū­lo­mas Už­sie­nio rei­ka­lų ko­mi­te­tas. Siū­lo­ma svars­ty­ti spa­lio 26 die­ną. Ar ga­li­me pri­tar­ti ben­dru su­ta­ri­mu? Dė­kui.<text:s/></text:p>
        <text:p text:style-name="Roman"/>
        <text:p text:style-name="Laikas">15.49 val.</text:p>
        <text:p text:style-name="Roman12">Li­gos ir mo­ti­nys­tės so­cia­li­nio drau­di­mo įsta­ty­mo<text:s/>Nr. IX-110 16 ir 22 straips­nių pakei­ti­mo įsta­ty­mo pro­jek­tas<text:s/>Nr. XIVP-2955 (<text:span text:style-name="T851">pa</text:span><text:span text:style-name="T852">­tei</text:span><text:span text:style-name="T853">­ki</text:span><text:span text:style-name="T854">­mo tę</text:span><text:span text:style-name="T855">­si</text:span><text:span text:style-name="T856">­nys</text:span>)</text:p>
        <text:p text:style-name="Roman"/>
        <text:p text:style-name="Roman">Ki­tas 2-7 klau­si­mas – Li­gos ir mo­ti­nys­tės so­cia­li­nio drau­di­mo įsta­ty­mo pa­kei­ti­mo įsta­ty­mo pro­jek­tas<text:s/>Nr. XIVP-2955. Taip pat bu­vo pa­tei­ki­mas. Bal­suo­ja­me.</text:p>
        <text:p text:style-name="Roman">Bal­sa­vo 121: už – 119, prieš nė­ra, su­si­lai­kė 2. Po pa­tei­ki­mo pri­tar­ta.</text:p>
        <text:p text:style-name="Roman">Kaip pa­grin­di­nis siū­lo­mas So­cia­li­nių rei­ka­lų ir dar­bo ko­mi­te­tas. Siū­lo­ma svars­ty­ti spa­lio 26 die­ną. Ar ga­li­me pri­tar­ti ben­dru su­ta­ri­mu? Dė­kui, pri­tar­ta.<text:s/></text:p>
        <text:p text:style-name="Roman"/>
        <text:p text:style-name="Laikas">15.50 val.</text:p>
        <text:p text:style-name="Roman12">Svei­ka­tos drau­di­mo įsta­ty­mo<text:s/>Nr. I-1343 2, 5, 6, 8, 9, 9<text:span text:style-name="T857">1</text:span>, 10, 12, 12<text:span text:style-name="T858">1</text:span>, 15, 17, 21, 22, 23, 26, 30, 43 straips­nių ir II sky­riaus pa­va­di­ni­mo pa­kei­ti­mo ir Įsta­ty­mo pa­pil­dy­mo 3<text:span text:style-name="T859">1</text:span> straips­niu įsta­ty­mo<text:s/>Nr. XIV-1942 13, 15, 16<text:s/>ir 17 straips­nių pa­kei­ti­mo įsta­ty­mo projek­tas<text:s/>Nr. XIVP-2984 (<text:span text:style-name="T860">pa</text:span><text:span text:style-name="T861">­tei</text:span><text:span text:style-name="T862">­ki</text:span><text:span text:style-name="T863">­mo tę</text:span><text:span text:style-name="T864">­si</text:span><text:span text:style-name="T865">­nys</text:span>)</text:p>
        <text:p text:style-name="Roman"/>
        <text:p text:style-name="Roman">Bal­suo­ja­me dėl 2-8 klau­si­mo – Svei­ka­tos drau­di­mo įsta­ty­mo pa­kei­ti­mo įsta­ty­mo pro­jek­to<text:s/>Nr. XIVP-2984.<text:s/></text:p>
        <text:p text:style-name="Roman">Bal­sa­vo 123: už – 107, prieš ne­bu­vo, su­si­lai­kė 16. Po pa­tei­ki­mo pri­tar­ta. Pa­grin­di­nis – Svei­ka­tos rei­ka­lų ko­mi­te­tas. Siū­lo­ma svars­ty­ti lap­kri­čio 14 die­ną. Ar ga­li­me pri­tar­ti ben­dru su­ta­ri­mu? Ačiū, pri­tar­ta.<text:s/></text:p>
        <text:p text:style-name="Roman"/>
        <text:p text:style-name="Laikas">15.50 val.</text:p>
        <text:p text:style-name="Roman12">Po­li­ti­nių or­ga­ni­za­ci­jų įsta­ty­mo<text:s/>Nr. XIVP-1280 19 straips­nio pa­kei­ti­mo įsta­ty­mo pro­jek­tas<text:s/>Nr. XIVP-3082 (<text:span text:style-name="T866">pa</text:span><text:span text:style-name="T867">­tei</text:span><text:span text:style-name="T868">­ki</text:span><text:span text:style-name="T869">­mo tę</text:span><text:span text:style-name="T870">­si</text:span><text:span text:style-name="T871">­nys</text:span>)</text:p>
        <text:p text:style-name="Roman"/>
        <text:p text:style-name="Roman">Bal­suo­ki­me dėl 2-11 klau­si­mo – Po­li­ti­nių or­ga­ni­za­ci­jų įsta­ty­mo pa­kei­ti­mo įsta­ty­mo pro­jek­to<text:s/>Nr. XIVP-3082. Tai bu­vo pa­tei­ki­mas.</text:p>
        <text:p text:style-name="Roman">Bal­sa­vo 121: už – 107, prieš ne­bu­vo, su­si­lai­kė 14. Po pa­tei­ki­mo pri­tar­ta. Siū­lo­ma svars­ty­ti Vals­ty­bės val­dy­mo ir sa­vi­val­dy­bių ko­mi­te­te. Siū­lo­ma svars­ty­mo da­ta – spa­lio 31 die­na.<text:s/></text:p>
        <text:p text:style-name="Roman">Pra­šau.<text:s/>V. Se­meš­ka.</text:p>
        <text:p text:style-name="Roman"><text:span text:style-name="T872">V. SEMEŠKA</text:span><text:s/><text:span text:style-name="T873">(</text:span><text:span text:style-name="T874">TS-LKDF</text:span><text:span text:style-name="T875">)</text:span>. Pir­mi­nin­ke, kaip pa­grin­di­nį siū­lo­me TTK. Ačiū.</text:p>
        <text:p text:style-name="Roman"><text:span text:style-name="T876">PIRMININKĖ.</text:span><text:s/>Tei­sės ir tei­sėt­var­kos ko­mi­te­tas pa­grin­di­nis, Vals­ty­bės val­dy­mo ir sa­vi­val­dy­bių ko­mi­te­tas pa­pil­do­mas. Ar ga­li­me pri­tar­ti to­kiam siū­ly­mui? Prieš­ta­rau­jan­čių ne­ma­tau, ne­gir­džiu. Pri­tar­ta.<text:s/></text:p>
        <text:p text:style-name="Roman"/>
        <text:p text:style-name="Laikas">15.52 val.</text:p>
        <text:p text:style-name="Roman12"><text:span text:style-name="T877">Ke</text:span><text:span text:style-name="T878">­lių prie</text:span><text:span text:style-name="T879">­žiū</text:span><text:span text:style-name="T880">­ros ir plėt</text:span><text:span text:style-name="T881">­ros pro</text:span><text:span text:style-name="T882">­gra</text:span><text:span text:style-name="T883">­mos fi</text:span><text:span text:style-name="T884">­nan</text:span><text:span text:style-name="T885">­sa</text:span><text:span text:style-name="T886">­vi</text:span><text:span text:style-name="T887">­mo įsta</text:span><text:span text:style-name="T888">­ty</text:span><text:span text:style-name="T889">­mo Nr. VIII-2032 9 straips</text:span><text:span text:style-name="T890">­nio</text:span><text:s/>pa­kei­ti­mo įsta­ty­mo pro­jek­tas<text:s/>Nr. XIVP-3092 (<text:span text:style-name="T891">pa</text:span><text:span text:style-name="T892">­tei</text:span><text:span text:style-name="T893">­ki</text:span><text:span text:style-name="T894">­mo tę</text:span><text:span text:style-name="T895">­si</text:span><text:span text:style-name="T896">­nys</text:span>)</text:p>
        <text:p text:style-name="Roman"/>
        <text:p text:style-name="Roman">Dar­bo­tvarkės 2-12 klau­si­mas – Ke­lių prie­žiū­ros ir plėt­ros pro­gra­mos fi­nan­sa­vi­mo įsta­ty­mo pa­kei­ti­mo įsta­ty­mo pro­jek­tas<text:s/>Nr. XIVP-3092. Bal­suo­ja­me.</text:p>
        <text:p text:style-name="Roman">Bal­sa­vo 118: už – 102, prieš ne­bu­vo, su­si­lai­kė 16. Po pa­tei­ki­mo pri­tar­ta. Kaip pa­grin­di­nis siū­lo­mas Eko­no­mi­kos ko­mi­te­tas. Siū­lo­ma svars­ty­ti gruo­džio 5 die­ną. Ar ga­li­me pri­tar­ti ben­dru su­ta­ri­mu? Dė­kui, pri­tar­ta.<text:s/></text:p>
        <text:p text:style-name="Roman"/>
        <text:p text:style-name="P897">15.53 val.</text:p>
        <text:p text:style-name="P898">Švie­ti­mo įsta­ty­mo<text:s/>Nr. I-1489 28, 37, 42, 43, 44, 66 ir 67 straips­nių pa­kei­ti­mo įstatymo pro­jek­tas<text:s/>Nr. XIVP-2759(2) (<text:span text:style-name="T899">pri</text:span><text:span text:style-name="T900">­ėmi</text:span><text:span text:style-name="T901">­mo tę</text:span><text:span text:style-name="T902">­si</text:span><text:span text:style-name="T903">­nys</text:span>)</text:p>
        <text:p text:style-name="P904">Ger­bia­mi ko­le­gos, pa­kar­to­ki­me 1-17.1 klau­si­mą – Švie­ti­mo įsta­ty­mo<text:s/>Nr. I-1489<text:s/>pa­kei­ti­mo įsta­ty­mo pro­jek­tą<text:s/>Nr. XIVP-2759. Bal­suo­ja­me. (<text:span text:style-name="T905">Bal</text:span><text:span text:style-name="T906">­sai sa</text:span><text:span text:style-name="T907">­lė</text:span><text:span text:style-name="T908">­je</text:span>)</text:p>
        <text:p text:style-name="P909">Šio įsta­ty­mo pri­ėmi­mas</text:p>
        <text:p text:style-name="Roman">Bal­sa­vo 71,<text:s/>už – 71. Švie­ti­mo įsta­ty­mas pri­im­tas.<text:s/>(<text:span text:style-name="T910">G</text:span><text:span text:style-name="T911">on</text:span><text:span text:style-name="T912">­gas</text:span>)<text:s/>(<text:span text:style-name="T913">Plo</text:span><text:span text:style-name="T914">­ji</text:span><text:span text:style-name="T915">­mai</text:span>)</text:p>
        <text:p text:style-name="P916">15.53 val.</text:p>
        <text:p text:style-name="P917"><text:span text:style-name="T918">Pro</text:span><text:span text:style-name="T919">­fe</text:span><text:span text:style-name="T920">­si</text:span><text:span text:style-name="T921">­nio mo</text:span><text:span text:style-name="T922">­ky</text:span><text:span text:style-name="T923">­mo įsta</text:span><text:span text:style-name="T924">­ty</text:span><text:span text:style-name="T925">­mo Nr. VIII-450 33 straips</text:span><text:span text:style-name="T926">­nio pa</text:span><text:span text:style-name="T927">­kei</text:span><text:span text:style-name="T928">­ti</text:span><text:span text:style-name="T929">­mo įsta</text:span><text:span text:style-name="T930">­ty</text:span><text:span text:style-name="T931">­mo pro</text:span><text:span text:style-name="T932">­jek</text:span><text:span text:style-name="T933">­tas</text:span><text:s/>Nr. XIVP-2761(2) (<text:span text:style-name="T934">pri</text:span><text:span text:style-name="T935">­ėmi</text:span><text:span text:style-name="T936">­mo tę</text:span><text:span text:style-name="T937">­si</text:span><text:span text:style-name="T938">­nys</text:span>)</text:p>
        <text:p text:style-name="Roman">Dar­bo­tvarkės 1-17.2 klau­si­mas – Pro­fe­si­nio mo­ky­mo įsta­ty­mo pa­kei­ti­mo įsta­ty­mo pro­jek­tas<text:s/>Nr. XIVP-2761. Bal­suo­ja­me. Taip pat pri­ėmi­mas.</text:p>
        <text:p text:style-name="P939">Šio įsta­ty­mo pri­ėmi­mas</text:p>
        <text:p text:style-name="Roman"><text:span text:style-name="T940">Bal</text:span><text:span text:style-name="T941">­sa</text:span><text:span text:style-name="T942">­vo 71</text:span><text:span text:style-name="T943">,</text:span><text:span text:style-name="T944"><text:s/>už – 71. Pro</text:span><text:span text:style-name="T945">­fe</text:span><text:span text:style-name="T946">­si</text:span><text:span text:style-name="T947">­nio mo</text:span><text:span text:style-name="T948">­ky</text:span><text:span text:style-name="T949">­mo įsta</text:span><text:span text:style-name="T950">­ty</text:span><text:span text:style-name="T951">­mas pri</text:span><text:span text:style-name="T952">­im</text:span><text:span text:style-name="T953">­tas.<text:s/></text:span>(<text:span text:style-name="T954">Gon</text:span><text:span text:style-name="T955">­gas</text:span>) Už­si­re­gist­ra­vo 72. Ačiū.</text:p>
        <text:p text:style-name="P956">15.54 val.</text:p>
        <text:p text:style-name="P957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3110 (<text:span text:style-name="T958">pri</text:span><text:span text:style-name="T959">­ėmi</text:span><text:span text:style-name="T960">­mo tę</text:span><text:span text:style-name="T961">­si</text:span><text:span text:style-name="T962">­nys</text:span>)</text:p>
        <text:p text:style-name="Roman">Dar tu­ri­me pa­bal­suo­ti dėl re­zer­vi­nio 2.3 klau­si­mo – Sei­mo nu­ta­ri­mo<text:s/>dėl Lie­tu­vos Res­pub­li­kos<text:span text:style-name="T963"><text:s/>Sei</text:span><text:span text:style-name="T964">­mo 2020 m. gruo</text:span><text:span text:style-name="T965">­džio 10 d. nu</text:span><text:span text:style-name="T966">­ta</text:span><text:span text:style-name="T967">­ri</text:span><text:span text:style-name="T968">­mo</text:span><text:span text:style-name="T969"><text:s/>pa</text:span><text:span text:style-name="T970">­</text:span><text:span text:style-name="T971">kei</text:span><text:span text:style-name="T972">­</text:span><text:span text:style-name="T973">ti</text:span><text:span text:style-name="T974">­</text:span><text:span text:style-name="T975">mo</text:span><text:span text:style-name="T976"><text:s/>pro</text:span><text:span text:style-name="T977">­jek</text:span><text:span text:style-name="T978">­to</text:span><text:span text:style-name="T979">. Pri</text:span><text:span text:style-name="T980">­ėmi</text:span><text:span text:style-name="T981">­mas. Bal</text:span><text:span text:style-name="T982">­suo</text:span><text:span text:style-name="T983">­ja</text:span><text:span text:style-name="T984">­me.<text:s/></text:span></text:p>
        <text:p text:style-name="P985">Šio nu­ta­ri­mo pri­ėmi­mas</text:p>
        <text:p text:style-name="Roman">Bal­sa­vo 117: už – 115, prieš – 1, su­si­lai­kė 1. Sei­mo nu­ta­ri­mas pri­im­tas. (<text:span text:style-name="T986">Gon</text:span><text:span text:style-name="T987">­gas</text:span>)<text:s/></text:p>
        <text:p text:style-name="Roman">Fi­nan­sų mi­nist­rė G. Skais­tė no­rė­tų re­pli­kuo­ti. Pra­šom.</text:p>
        <text:p text:style-name="Roman"><text:span text:style-name="T988">G. SKAISTĖ</text:span><text:s/><text:span text:style-name="T989">(</text:span><text:span text:style-name="T990">TS-LKDF</text:span><text:span text:style-name="T991">)</text:span>. Aš no­rė­jau pa­pra­šy­ti Vy­riau­sy­bės iš­va­dos dėl to įsta­ty­mo dėl aikš­te­lių fi­nan­sa­vi­mo.</text:p>
        <text:p text:style-name="Roman"><text:span text:style-name="T992">PIRMININKĖ.</text:span><text:s/>Dėl Ke­lių prie­žiū­ros įsta­ty­mo?</text:p>
        <text:p text:style-name="Roman"><text:span text:style-name="T993">G. SKAISTĖ</text:span><text:s/><text:span text:style-name="T994">(</text:span><text:span text:style-name="T995">TS-LKDF</text:span><text:span text:style-name="T996">)</text:span>. Taip, ačiū.</text:p>
        <text:p text:style-name="Roman"><text:span text:style-name="T997">PIRMININKĖ.</text:span><text:s/>Yra pra­šy­mas dėl Vy­riau­sy­bės iš­va­dos. A. Bag­do­nas.</text:p>
        <text:p text:style-name="Roman"><text:span text:style-name="T998">A. BAGDONAS</text:span><text:s/><text:span text:style-name="T999">(</text:span><text:span text:style-name="T1000">LSF</text:span><text:span text:style-name="T1001">)</text:span>. Ger­bia­mi ko­le­gos, iš es­mės, kaip ir mi­nė­jau, įsta­ty­mo pro­jek­tui ne­rei­kia nė vie­no pa­pil­do­mo cen­to. Su su­si­sie­ki­mo mi­nist­ru jau yra ap­kal­bė­tas ši­tas įsta­ty­mo pro­jek­tas ir aš ma­nau, kad ji­sai tik­rai pri­tar­tų, bet vil­kin­ti taip, kaip jūs pus­an­trų me­tų vil­ki­no­te PVM įsta­ty­mą nuo 45 tūkst.<text:s/>iki 55 tūkst., na, nė­ra tik­rai pras­mės. Leis­ki­te par­la­men­tui dirb­ti sa­vo dar­bą. Ne­pra­šy­ki­me pa­pil­do­mų Vy­riau­sy­bės iš­va­dų ją ap­krau­da­mi dėl pa­pras­to, ele­men­ta­raus įsta­ty­mo pro­jek­to.</text:p>
        <text:p text:style-name="Roman"><text:span text:style-name="T1002">PIRMININKĖ.</text:span><text:s/>Ger­bia­mi ko­le­gos, nu­skam­bė­jo pa­siū­ly­mas dėl Vy­riau­sy­bės iš­va­dos. Tai­gi tu­ri­me ap­si­spręs­ti bal­suo­da­mi: kas pri­ta­ria­te dėl Vy­riau­sy­bės iš­va­dos, bal­suo­ja­te už, kas ma­no­te ki­taip, bal­suo­ja­te ki­taip.</text:p>
        <text:p text:style-name="P1003">Bal­sa­vo 112: už – 48, prieš – 42, su­si­lai­kė 22. Ne­pri­tar­ta.<text:s/></text:p>
        <text:p text:style-name="P1004">Ger­bia­mi ko­le­gos, vi­si bal­sa­vi­mai bai­gė­si. Tai­gi ačiū vi­siems už po­sė­dį ir po­sė­dį skel­biu baig­tą. (<text:span text:style-name="T1005">Gon</text:span><text:span text:style-name="T100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0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rugsėjo</text:span><text:span text:style-name="T22"><text:s/></text:span><text:span text:style-name="T23">2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2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8:00Z</meta:creation-date>
    <dc:date>2024-07-26T11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72" meta:word-count="15392" meta:character-count="109398" meta:row-count="2323" meta:non-whitespace-character-count="95278"/>
  </office:meta>
</office:document-meta>
</file>