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bottom="0in" fo:line-height="15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5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15" style:parent-style-name="DefaultParagraphFont" style:family="text">
      <style:text-properties style:font-name="Times New Roman" style:font-name-asian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16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7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8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9" style:parent-style-name="Normal" style:family="paragraph">
      <style:paragraph-properties fo:text-align="center" fo:margin-bottom="0in" fo:line-height="150%"/>
    </style:style>
    <style:style style:name="T20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21" style:parent-style-name="DefaultParagraphFont" style:family="text">
      <style:text-properties style:font-name="Times New Roman" style:font-name-asian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22" style:parent-style-name="DefaultParagraphFont" style:family="text">
      <style:text-properties style:font-name="Times New Roman" style:font-name-asian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23" style:parent-style-name="DefaultParagraphFont" style:family="text">
      <style:text-properties style:font-name="Times New Roman" style:font-name-asian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24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7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8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50%" fo:margin-right="0.027in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50%" fo:margin-right="0.027in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50%" fo:margin-right="0.027in" fo:text-indent="0.5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3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6" style:parent-style-name="DefaultParagraphFont" style:family="text">
      <style:text-properties style:font-name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38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39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4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50%" fo:margin-right="0.0277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2" style:parent-style-name="DefaultParagraphFont" style:family="text">
      <style:text-properties style:font-name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50%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2pt" style:font-size-asian="12pt" style:font-size-complex="12pt" fo:background-color="#FFFFFF"/>
    </style:style>
    <style:style style:name="P50" style:parent-style-name="Normal" style:family="paragraph">
      <style:paragraph-properties fo:text-align="justify" fo:margin-bottom="0in" fo:line-height="150%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1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4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5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9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1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2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63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7" style:parent-style-name="DefaultParagraphFont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VALSTYBĖS KONTROLĖS</text:span><text:span text:style-name="T12"><text:s/>ĮSTATYMO</text:span><text:span text:style-name="T13"><text:s/></text:span><text:span text:style-name="T14">NR.</text:span><text:span text:style-name="T15"><text:s/></text:span><text:span text:style-name="T16">I-9</text:span><text:span text:style-name="T17">07</text:span><text:span text:style-name="T18"><text:s/></text:span></text:p>
      <text:p text:style-name="P19"><text:span text:style-name="T20">8</text:span><text:span text:style-name="T21"><text:s/>STRAIPSNI</text:span><text:span text:style-name="T22">o</text:span><text:span text:style-name="T23"><text:s/>PAKEITIMO<text:s/></text:span><text:span text:style-name="T24">ĮSTATYMO<text:s/></text:span><text:span text:style-name="T25">PROJEKTO</text:span></text:p>
      <text:p text:style-name="P26"/>
      <text:p text:style-name="P27">2022-10-27<text:s/>Nr.<text:s/>XIVP-2203<text:s/></text:p>
      <text:p text:style-name="P28">Vilnius</text:p>
      <text:p text:style-name="P29"/>
      <text:p text:style-name="P30">Įvertinę projekto atitiktį Konstitucijai, įstatymams, teisėkūros principams ir<text:s/>teisės<text:s/>technikos taisyklėms,<text:s/>teikiame šias pastabas:</text:p>
      <text:soft-page-break/>
      <text:p text:style-name="P31"><text:span text:style-name="T32">1. A</text:span><text:span text:style-name="T33">tkreip</text:span><text:span text:style-name="T34">tinas dėmesys</text:span><text:span text:style-name="T35">, jog s</text:span><text:span text:style-name="T36">iekiant teisinio aiškumo,<text:s/></text:span><text:span text:style-name="T37">projekto<text:s/></text:span><text:span text:style-name="T38">2</text:span><text:span text:style-name="T39"><text:s/>straipsnis pildytinas nuostatomis dėl šio įstatymo nuostatų taikymo<text:s/></text:span><text:span text:style-name="T40">rengiant tam tikrų metų savivaldybių biudžetų atitikties Fiskalinės sutarties įgyvendinimo konstitucinio įstatymo taisyklėms vertinimo ataskaitą.<text:s/></text:span></text:p>
      <text:p text:style-name="P41"><text:span text:style-name="T42"><text:tab/>2. Pastebėtina, kad<text:s/></text:span><text:span text:style-name="T43">Seimo statute nėra numatyta<text:s/></text:span><text:span text:style-name="T44">savivaldybių biudžetų atitikties Fiskalinės sutarties įgyvendinimo konstitucinio įstatymo taisyklėms vertinimo ataskait</text:span><text:span text:style-name="T45">os</text:span><text:span text:style-name="T46"><text:s/></text:span><text:span text:style-name="T47">svarstymo procedūros.</text:span><text:span text:style-name="T48"><text:s/>Atsižvelgus į numatomus teisinio reguliavimo pokyčius, manytina, kad kartu turėtų būti teikiami ir Seimo statuto pakeitimai.<text:s/></text:span></text:p>
      <text:p text:style-name="P49"><text:tab/></text:p>
      <text:p text:style-name="P50"/>
      <text:p text:style-name="P51">Privatinės teisės skyriaus vyresnysis patarėjas,<text:s/></text:p>
      <text:p text:style-name="P52">laikinai atliekantis departamento direktoriaus funkcijas<text:tab/><text:tab/><text:s text:c="7"/>Dainius Zebleckis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R. Dirgėlienė, tel. (8 5) 239 6350, el. p.<text:s/>renata.dirgeliene@lrs.lt<text:s/></text:p>
      <text:p text:style-name="P63"><text:span text:style-name="T64">A. Dulevičiūtė</text:span><text:span text:style-name="T65">-</text:span><text:span text:style-name="T66">Akimovienė, tel. (8 5) 239 6164, el. p. </text:span><text:span text:style-name="T67">akvile.duleviciu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llctekstas" style:display-name="llctekstas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text-align="justify" fo:margin-bottom="0in" fo:line-height="100%"/>
      <style:text-properties style:font-name="TimesLT" style:font-name-asian="Times New Roman" fo:font-size="12pt" style:font-size-asian="12pt" style:font-size-complex="10pt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style:style style:name="default" style:display-name="default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Calibri" style:font-name-asian="Calibri" style:font-name-complex="Calibr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a</meta:initial-creator>
    <dc:creator>adlibuser</dc:creator>
    <meta:creation-date>2022-10-27T09:54:00Z</meta:creation-date>
    <dc:date>2022-10-27T09:54:00Z</dc:date>
    <meta:print-date>2016-02-26T06:29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158" meta:character-count="1236" meta:row-count="20" meta:non-whitespace-character-count="1085"/>
  </office:meta>
</office:document-meta>
</file>