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text-indent="0.5in"/>
    </style:style>
    <style:style style:name="P32" style:parent-style-name="Normal" style:family="paragraph">
      <style:paragraph-properties fo:text-align="justify" fo:text-indent="0.5in"/>
      <style:text-properties style:font-name-asian="Calibri"/>
    </style:style>
    <style:style style:name="P33" style:parent-style-name="Dalyviai" style:family="paragraph">
      <style:paragraph-properties fo:widows="0" fo:orphans="0" fo:margin-bottom="0.1666in" fo:line-height="100%"/>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0.9159in" style:use-optimal-column-width="false"/>
    </style:style>
    <style:style style:name="TableColumn47" style:family="table-column">
      <style:table-column-properties style:column-width="2.559in" style:use-optimal-column-width="false"/>
    </style:style>
    <style:style style:name="Table39" style:family="table">
      <style:table-properties style:width="10.7409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 style:parent-style-name="Normal" style:family="paragraph">
      <style:paragraph-properties fo:text-align="justify" fo:text-indent="0.1576in"/>
      <style:text-properties style:font-weight-complex="bold"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justify"/>
    </style:style>
    <style:style style:name="T117" style:parent-style-name="DefaultParagraphFont" style:family="text">
      <style:text-properties style:font-name-asian="Arial Unicode M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119" style:parent-style-name="DefaultParagraphFont" style:family="text">
      <style:text-properties style:font-name-asian="Arial Unicode MS" fo:font-style="italic" style:font-style-asian="italic" fo:font-size="11pt" style:font-size-asian="11pt" style:font-size-complex="11pt"/>
    </style:style>
    <style:style style:name="T120" style:parent-style-name="DefaultParagraphFont" style:family="text">
      <style:text-properties style:font-name-asian="Arial Unicode MS" fo:font-size="11pt" style:font-size-asian="11pt" style:font-size-complex="11pt"/>
    </style:style>
    <style:style style:name="T121" style:parent-style-name="DefaultParagraphFont" style:family="text">
      <style:text-properties style:font-name-asian="Arial Unicode MS" fo:font-style="italic" style:font-style-asian="italic" fo:font-size="11pt" style:font-size-asian="11pt" style:font-size-complex="11pt"/>
    </style:style>
    <style:style style:name="T122" style:parent-style-name="DefaultParagraphFont" style:family="text">
      <style:text-properties style:font-name-asian="Arial Unicode MS" fo:font-size="11pt" style:font-size-asian="11pt" style:font-size-complex="11pt"/>
    </style:style>
    <style:style style:name="T123" style:parent-style-name="DefaultParagraphFont" style:family="text">
      <style:text-properties style:font-name-asian="Arial Unicode MS" fo:font-size="11pt" style:font-size-asian="11pt" style:font-size-complex="11pt"/>
    </style:style>
    <style:style style:name="T124" style:parent-style-name="DefaultParagraphFont" style:family="text">
      <style:text-properties style:font-name-asian="Arial Unicode MS" fo:font-size="11pt" style:font-size-asian="11pt" style:font-size-complex="11pt" fo:language="en" fo:country="GB"/>
    </style:style>
    <style:style style:name="T125" style:parent-style-name="DefaultParagraphFont" style:family="text">
      <style:text-properties style:font-name-asian="Arial Unicode MS" fo:font-size="11pt" style:font-size-asian="11pt" style:font-size-complex="11pt"/>
    </style:style>
    <style:style style:name="T126" style:parent-style-name="DefaultParagraphFont" style:family="text">
      <style:text-properties style:font-name-asian="Arial Unicode MS" fo:font-style="italic" style:font-style-asian="italic" fo:font-size="11pt" style:font-size-asian="11pt" style:font-size-complex="11pt"/>
    </style:style>
    <style:style style:name="T127" style:parent-style-name="DefaultParagraphFont" style:family="text">
      <style:text-properties style:font-name-asian="Arial Unicode MS" fo:font-size="11pt" style:font-size-asian="11pt" style:font-size-complex="11pt"/>
    </style:style>
    <style:style style:name="T128" style:parent-style-name="DefaultParagraphFont" style:family="text">
      <style:text-properties style:font-name-asian="Arial Unicode MS" fo:font-style="italic" style:font-style-asian="italic" fo:font-size="11pt" style:font-size-asian="11pt" style:font-size-complex="11pt"/>
    </style:style>
    <style:style style:name="T129" style:parent-style-name="DefaultParagraphFont" style:family="text">
      <style:text-properties style:font-name-asian="Arial Unicode M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justify"/>
    </style:style>
    <style:style style:name="T146" style:parent-style-name="DefaultParagraphFont" style:family="text">
      <style:text-properties style:font-name-asian="Arial Unicode MS" fo:font-size="11pt" style:font-size-asian="11pt" style:font-size-complex="11pt"/>
    </style:style>
    <style:style style:name="T147" style:parent-style-name="DefaultParagraphFont" style:family="text">
      <style:text-properties style:font-name-asian="Arial Unicode MS" fo:font-style="italic" style:font-style-asian="italic" fo:font-size="11pt" style:font-size-asian="11pt" style:font-size-complex="11pt"/>
    </style:style>
    <style:style style:name="T148" style:parent-style-name="DefaultParagraphFont" style:family="text">
      <style:text-properties style:font-name-asian="Arial Unicode MS" fo:font-size="11pt" style:font-size-asian="11pt" style:font-size-complex="11pt"/>
    </style:style>
    <style:style style:name="T149" style:parent-style-name="DefaultParagraphFont" style:family="text">
      <style:text-properties style:font-name-asian="Arial Unicode MS" fo:font-size="11pt" style:font-size-asian="11pt" style:font-size-complex="11pt"/>
    </style:style>
    <style:style style:name="T150"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51" style:parent-style-name="DefaultParagraphFont" style:family="text">
      <style:text-properties style:font-name-asian="Arial Unicode MS" fo:font-size="11pt" style:font-size-asian="11pt" style:font-size-complex="11pt"/>
    </style:style>
    <style:style style:name="T152" style:parent-style-name="DefaultParagraphFont" style:family="text">
      <style:text-properties style:font-name-asian="Arial Unicode MS" fo:font-size="11pt" style:font-size-asian="11pt" style:font-size-complex="11pt"/>
    </style:style>
    <style:style style:name="T153" style:parent-style-name="DefaultParagraphFont" style:family="text">
      <style:text-properties style:font-name-asian="Arial Unicode MS" fo:font-size="11pt" style:font-size-asian="11pt" style:font-size-complex="11pt"/>
    </style:style>
    <style:style style:name="T154" style:parent-style-name="DefaultParagraphFont" style:family="text">
      <style:text-properties style:font-name-asian="Arial Unicode MS" fo:font-style="italic" style:font-style-asian="italic" style:font-style-complex="italic" fo:font-size="11pt" style:font-size-asian="11pt" style:font-size-complex="11pt"/>
    </style:style>
    <style:style style:name="T155" style:parent-style-name="DefaultParagraphFont" style:family="text">
      <style:text-properties style:font-name-asian="Arial Unicode MS" fo:font-size="11pt" style:font-size-asian="11pt" style:font-size-complex="11pt"/>
    </style:style>
    <style:style style:name="T156" style:parent-style-name="DefaultParagraphFont" style:family="text">
      <style:text-properties style:font-name-asian="Arial Unicode MS" fo:font-weight="bold" style:font-weight-asian="bold" style:font-weight-complex="bold" fo:font-size="11pt" style:font-size-asian="11pt" style:font-size-complex="11pt"/>
    </style:style>
    <style:style style:name="T157" style:parent-style-name="DefaultParagraphFont" style:family="text">
      <style:text-properties style:font-name-asian="Arial Unicode MS" fo:font-size="11pt" style:font-size-asian="11pt" style:font-size-complex="11pt"/>
    </style:style>
    <style:style style:name="T158" style:parent-style-name="DefaultParagraphFont" style:family="text">
      <style:text-properties style:font-name="TimesLT" style:font-name-asian="Arial Unicode MS" style:font-name-complex="Arial Unicode MS" fo:font-size="11pt" style:font-size-asian="11pt" style:font-size-complex="11p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style:font-name-asian="Arial Unicode M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style:style>
    <style:style style:name="T177" style:parent-style-name="DefaultParagraphFont" style:family="text">
      <style:text-properties style:font-name-asian="Arial Unicode MS" fo:font-size="11pt" style:font-size-asian="11pt" style:font-size-complex="11pt"/>
    </style:style>
    <style:style style:name="T178" style:parent-style-name="DefaultParagraphFont" style:family="text">
      <style:text-properties style:font-name-asian="Arial Unicode MS" fo:font-style="italic" style:font-style-asian="italic" fo:font-size="11pt" style:font-size-asian="11pt" style:font-size-complex="11pt"/>
    </style:style>
    <style:style style:name="T179" style:parent-style-name="DefaultParagraphFont" style:family="text">
      <style:text-properties style:font-name-asian="Arial Unicode MS" fo:font-size="11pt" style:font-size-asian="11pt" style:font-size-complex="11pt"/>
    </style:style>
    <style:style style:name="T180" style:parent-style-name="DefaultParagraphFont" style:family="text">
      <style:text-properties style:font-name-asian="Arial Unicode MS" fo:font-style="italic" style:font-style-asian="italic" fo:font-size="11pt" style:font-size-asian="11pt" style:font-size-complex="11pt"/>
    </style:style>
    <style:style style:name="T181" style:parent-style-name="DefaultParagraphFont" style:family="text">
      <style:text-properties style:font-name-asian="Arial Unicode M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justify"/>
    </style:style>
    <style:style style:name="T198" style:parent-style-name="DefaultParagraphFont" style:family="text">
      <style:text-properties style:font-weight-complex="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206" style:parent-style-name="DefaultParagraphFont" style:family="text">
      <style:text-properties fo:language="en" fo:country="U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keep-with-next="always" fo:text-align="justify" fo:margin-bottom="0.0833in"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keep-with-next="always" fo:text-align="justify" fo:margin-bottom="0.0833in"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margin-bottom="0.0833in" fo:text-indent="0.5in"/>
      <style:text-properties fo:font-weight="bold" style:font-weight-asian="bold" style:font-weight-complex="bold"/>
    </style:style>
    <style:style style:name="TableColumn231" style:family="table-column">
      <style:table-column-properties style:column-width="0.3777in" style:use-optimal-column-width="false"/>
    </style:style>
    <style:style style:name="TableColumn232" style:family="table-column">
      <style:table-column-properties style:column-width="1.2347in" style:use-optimal-column-width="false"/>
    </style:style>
    <style:style style:name="TableColumn233" style:family="table-column">
      <style:table-column-properties style:column-width="0.3798in" style:use-optimal-column-width="false"/>
    </style:style>
    <style:style style:name="TableColumn234" style:family="table-column">
      <style:table-column-properties style:column-width="0.3798in" style:use-optimal-column-width="false"/>
    </style:style>
    <style:style style:name="TableColumn235" style:family="table-column">
      <style:table-column-properties style:column-width="0.3798in" style:use-optimal-column-width="false"/>
    </style:style>
    <style:style style:name="TableColumn236" style:family="table-column">
      <style:table-column-properties style:column-width="0.3847in" style:use-optimal-column-width="false"/>
    </style:style>
    <style:style style:name="TableColumn237" style:family="table-column">
      <style:table-column-properties style:column-width="3.8493in" style:use-optimal-column-width="false"/>
    </style:style>
    <style:style style:name="TableColumn238" style:family="table-column">
      <style:table-column-properties style:column-width="1.0041in" style:use-optimal-column-width="false"/>
    </style:style>
    <style:style style:name="TableColumn239" style:family="table-column">
      <style:table-column-properties style:column-width="2.193in" style:use-optimal-column-width="false"/>
    </style:style>
    <style:style style:name="Table230" style:family="table">
      <style:table-properties style:width="10.1833in" fo:margin-left="0in" table:align="center"/>
    </style:style>
    <style:style style:name="TableRow240" style:family="table-row">
      <style:table-row-properties style:min-row-height="0.3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4618in" style:use-optimal-row-height="false"/>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2604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P293" style:parent-style-name="Pasiūlymai5" style:family="paragraph">
      <style:paragraph-properties fo:text-indent="0.1576in"/>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fo:font-weight="bold" style:font-weight-asian="bold" style:font-weight-complex="normal"/>
    </style:style>
    <style:style style:name="T297" style:parent-style-name="DefaultParagraphFont" style:family="text">
      <style:text-properties fo:font-weight="bold" style:font-weight-asian="bold" style:font-weight-complex="normal"/>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text-properties fo:font-weight="bold" style:font-weight-asian="bold"/>
    </style:style>
    <style:style style:name="P302" style:parent-style-name="Pasiūlymai5" style:family="paragraph">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0027in"/>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normal" style:language-asian="lt" style:country-asian="LT"/>
    </style:style>
    <style:style style:name="T316" style:parent-style-name="DefaultParagraphFont" style:family="text">
      <style:text-properties style:font-weight-complex="normal"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weight-complex="normal" style:language-asian="lt" style:country-asian="LT"/>
    </style:style>
    <style:style style:name="T324" style:parent-style-name="DefaultParagraphFont" style:family="text">
      <style:text-properties fo:font-weight="bold" style:font-weight-asian="bold" style:font-weight-complex="normal"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normal" style:language-asian="lt" style:country-asian="LT"/>
    </style:style>
    <style:style style:name="T327" style:parent-style-name="DefaultParagraphFont" style:family="text">
      <style:text-properties style:font-weight-complex="normal"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normal" style:language-asian="lt" style:country-asian="LT"/>
    </style:style>
    <style:style style:name="T330" style:parent-style-name="DefaultParagraphFont" style:family="text">
      <style:text-properties fo:font-weight="bold" style:font-weight-asian="bold" style:font-weight-complex="normal" style:language-asian="lt" style:country-asian="LT"/>
    </style:style>
    <style:style style:name="T331" style:parent-style-name="DefaultParagraphFont" style:family="text">
      <style:text-properties fo:font-weight="bold" style:font-weight-asian="bold" style:font-weight-complex="normal"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normal" style:language-asian="lt" style:country-asian="LT"/>
    </style:style>
    <style:style style:name="T336" style:parent-style-name="DefaultParagraphFont" style:family="text">
      <style:text-properties fo:font-weight="bold" style:font-weight-asian="bold" style:font-weight-complex="normal" style:language-asian="lt" style:country-asian="LT"/>
    </style:style>
    <style:style style:name="T337" style:parent-style-name="DefaultParagraphFont" style:family="text">
      <style:text-properties fo:font-weight="bold" style:font-weight-asian="bold" style:font-weight-complex="normal" style:language-asian="lt" style:country-asian="LT"/>
    </style:style>
    <style:style style:name="T338" style:parent-style-name="DefaultParagraphFont" style:family="text">
      <style:text-properties fo:font-weight="bold" style:font-weight-asian="bold" style:font-weight-complex="normal" style:language-asian="lt" style:country-asian="LT"/>
    </style:style>
    <style:style style:name="T339" style:parent-style-name="DefaultParagraphFont" style:family="text">
      <style:text-properties style:font-weight-complex="normal" style:language-asian="lt" style:country-asian="LT"/>
    </style:style>
    <style:style style:name="T340" style:parent-style-name="DefaultParagraphFont" style:family="text">
      <style:text-properties fo:font-weight="bold" style:font-weight-asian="bold" style:font-weight-complex="normal" style:language-asian="lt" style:country-asian="LT"/>
    </style:style>
    <style:style style:name="T341" style:parent-style-name="DefaultParagraphFont" style:family="text">
      <style:text-properties fo:font-weight="bold" style:font-weight-asian="bold" style:font-weight-complex="normal" style:language-asian="lt" style:country-asian="LT"/>
    </style:style>
    <style:style style:name="T342" style:parent-style-name="DefaultParagraphFont" style:family="text">
      <style:text-properties fo:font-weight="bold" style:font-weight-asian="bold" style:font-weight-complex="normal" style:language-asian="lt" style:country-asian="LT"/>
    </style:style>
    <style:style style:name="T343"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344"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345" style:parent-style-name="DefaultParagraphFont" style:family="text">
      <style:text-properties style:font-weight-complex="normal" style:language-asian="lt" style:country-asian="LT"/>
    </style:style>
    <style:style style:name="P346" style:parent-style-name="Normal" style:family="paragraph">
      <style:paragraph-properties fo:keep-with-next="always" fo:margin-top="0.1666in" fo:margin-bottom="0.0833in"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margin-top="0.1666in" fo:margin-bottom="0.0833in" fo:line-height="150%"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bottom="0.0833in" fo:line-height="150%"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bottom="0.1666in" fo:text-indent="0.5in"/>
      <style:text-properties fo:font-weight="bold" style:font-weight-asian="bold"/>
    </style:style>
    <style:style style:name="TableColumn358" style:family="table-column">
      <style:table-column-properties style:column-width="0.3902in" style:use-optimal-column-width="false"/>
    </style:style>
    <style:style style:name="TableColumn359" style:family="table-column">
      <style:table-column-properties style:column-width="1.2743in" style:use-optimal-column-width="false"/>
    </style:style>
    <style:style style:name="TableColumn360" style:family="table-column">
      <style:table-column-properties style:column-width="0.4506in" style:use-optimal-column-width="false"/>
    </style:style>
    <style:style style:name="TableColumn361" style:family="table-column">
      <style:table-column-properties style:column-width="0.4506in" style:use-optimal-column-width="false"/>
    </style:style>
    <style:style style:name="TableColumn362" style:family="table-column">
      <style:table-column-properties style:column-width="0.4534in" style:use-optimal-column-width="false"/>
    </style:style>
    <style:style style:name="TableColumn363" style:family="table-column">
      <style:table-column-properties style:column-width="0.3763in" style:use-optimal-column-width="false"/>
    </style:style>
    <style:style style:name="TableColumn364" style:family="table-column">
      <style:table-column-properties style:column-width="3.684in" style:use-optimal-column-width="false"/>
    </style:style>
    <style:style style:name="TableColumn365" style:family="table-column">
      <style:table-column-properties style:column-width="1.2208in" style:use-optimal-column-width="false"/>
    </style:style>
    <style:style style:name="TableColumn366" style:family="table-column">
      <style:table-column-properties style:column-width="1.8013in" style:use-optimal-column-width="false"/>
    </style:style>
    <style:style style:name="Table357" style:family="table">
      <style:table-properties style:width="10.102in" fo:margin-left="0in" table:align="center"/>
    </style:style>
    <style:style style:name="TableRow367" style:family="table-row">
      <style:table-row-properties style:min-row-height="0.3069in" style:use-optimal-row-height="false"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0" style:parent-style-name="Normal" style:family="paragraph">
      <style:paragraph-properties fo:text-align="center" fo:margin-left="-0.0145in">
        <style:tab-stops/>
      </style:paragraph-properties>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glyph-orientation-vertical="0" style:vertical-align="middle" fo:padding-top="0in" fo:padding-left="0.075in" fo:padding-bottom="0in" fo:padding-right="0.075in"/>
    </style:style>
    <style:style style:name="P3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3854in" style:use-optimal-row-height="false"/>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min-row-height="1.477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indent="0.1576in"/>
    </style:style>
    <style:style style:name="T412" style:parent-style-name="DefaultParagraphFont" style:family="text">
      <style:text-properties fo:font-weight="bold" style:font-weight-asian="bold"/>
    </style:style>
    <style:style style:name="P413" style:parent-style-name="Pasiūlymai7" style:family="paragraph">
      <style:paragraph-properties fo:text-indent="0.1576in"/>
      <style:text-properties fo:font-weight="bold" style:font-weight-asian="bold"/>
    </style:style>
    <style:style style:name="P414" style:parent-style-name="Pasiūlymai7" style:family="paragraph">
      <style:paragraph-properties fo:text-indent="0.1576in"/>
    </style:style>
    <style:style style:name="P415" style:parent-style-name="Pasiūlymai7" style:family="paragraph">
      <style:paragraph-properties fo:text-indent="0.1576in"/>
    </style:style>
    <style:style style:name="T416" style:parent-style-name="DefaultParagraphFont" style:family="text">
      <style:text-properties fo:font-weight="bold" style:font-weight-asian="bold"/>
    </style:style>
    <style:style style:name="P417" style:parent-style-name="Pasiūlymai7" style:family="paragraph">
      <style:paragraph-properties fo:text-indent="0.1576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7"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Pasiūlymai7" style:family="paragraph">
      <style:paragraph-properties fo:text-indent="0.1576in"/>
    </style:style>
    <style:style style:name="P425" style:parent-style-name="Normal" style:family="paragraph">
      <style:paragraph-properties fo:text-align="justify" fo:margin-top="0.1666in" fo:margin-bottom="0.0833in"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language="en" fo:country="US"/>
    </style:style>
    <style:style style:name="P428" style:parent-style-name="Pranešėjas" style:family="paragraph">
      <style:paragraph-properties fo:margin-bottom="0.083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bottom="0.0833in" fo:line-height="150%" fo:text-indent="0.5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bottom="0.0833in" fo:line-height="150%" fo:text-indent="0.5in"/>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style:style>
    <style:style style:name="T439" style:parent-style-name="DefaultParagraphFont" style:family="text">
      <style:text-properties fo:color="#FFFFFF"/>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p>
      <text:p text:style-name="Projektas"><text:span text:style-name="T15">DĖL LIETUVOS RESPUBLIKOS<text:s/></text:span><text:span text:style-name="T16">RINKIMŲ Į EUROPOS PARLAMENTĄ ĮSTATYMO NR. I-1837 98 STRAIPSNIO PAKEITIMO ĮSTATYMO PROJEKTO</text:span><text:span text:style-name="T17"><text:s/></text:span><text:span text:style-name="T18">N</text:span><text:span text:style-name="T19">r. XIIP-</text:span><text:span text:style-name="T20">930</text:span><text:span text:style-name="T21">(2)</text:span></text:p>
      <text:p text:style-name="Projektas"/>
      <text:p text:style-name="P22"/>
      <text:p text:style-name="P23">2018-10-10<text:s text:c="2"/>Nr.<text:s/>113-P-37</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text:p>
        </text:list-item>
      </text:list>
      <text:p text:style-name="P31">Komiteto pirmininkė Guoda Burokienė,<text:s/>komiteto pirmininko pavaduotojas<text:s/>Algis Strelčiūnas,<text:s/>komiteto nariai:<text:s/>Valentinas Bukauskas, Ričardas Juška, Gintautas Kindurys, Vanda Kravčionok, Zenonas Streikus.</text:p>
      <text:p text:style-name="P32">Komiteto biuras: vedėja Lina Milonaitė, patarėjai: Algirdas Astrauskas,<text:s/>Eglė Jonevičienė,<text:s/>Rasa Mačiulytė, Jurgita Marcinkutė,<text:s/>Kristina Šimkutė,<text:s/>padėjėja Genovaitė Jasaitienė.</text:p>
      <text:p text:style-name="P33"><text:span text:style-name="T34">Kviestieji asmenys:</text:span><text:span text:style-name="T35"><text:s/></text:span><text:span text:style-name="T36">teisingumo viceministras Eugenijus Šuliokas</text:span>.</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2">Seimo kanceliarijos<text:s/>Teisės departamentas, 2016-09-19</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1. Projekto aiškinamajame rašte nurodyta, kad „projektais siekiama sukurti teisines prielaidas, kurios leistų užtikrinti &lt;...&gt; Europos Parlamento rinkimų tvarkos stabilumą &lt;...&gt;“. Šiuo tikslu siūloma pakeisti Rinkimų į Europos Parlamentą<text:s/></text:span><text:soft-page-break/><text:span text:style-name="T90">įstatymo 98 straipsnį ir jame<text:s/></text:span><text:span text:style-name="T91">dar 6 mėnesiams iki rinkimų į Europos Parlamentą</text:span><text:span text:style-name="T92"><text:s/>dienos siūloma prailginti draudimo trukmę keisti rinkimų į Europos Parlamentą<text:s/></text:span><text:span text:style-name="T93">rengimo ir vykdymo tvarką</text:span><text:span text:style-name="T94">. Taigi, šis draudimas truktų ne mažiau kaip vienerius metus iki rinkimų į Europos Parlamentą dienos. Toks siūlymas yra diskutuotinas ir tobulintinas nes:</text:span></text:p>
            <text:p text:style-name="P95"><text:span text:style-name="T96"><text:tab/>1.1. nuostata „</text:span><text:span text:style-name="T97">rinkimų rengimo ir vykdymo tvarka“</text:span><text:span text:style-name="T98"><text:s/>apima bet kurią rinkimų proceso stadiją ar jos procedūrą: pasirengimo rinkimams – rinkimų apylinkių sudarymas, rinkimų komisijų formavimas; kandidatų kėlimas, rinkimų agitacija, balsavimo tvarka, rezultatų nustatymas, apskundimas, paskelbimas ir kt. Draudimas ją keisti<text:s/></text:span><text:span text:style-name="T99">„likus mažiau kaip vieneriems metams iki rinkimų į Europos Parlamentą dienos“</text:span><text:span text:style-name="T100"><text:s/>gali suvaržyti Seimą taip, kad jis, dar neprasidėjus šių rinkimų politinei kampanijai, kai būtų būtina keisti rinkimų tvarką arba užtikrinti būsimų rinkimų skaidrumą ir sąžiningumą ir kt., negalėtų pakeisti tapusį netinkamu teisinį reguliavimą (arba pašalinti teisės spragą): pvz. dėl rinkėjų papirkimo faktų tyrimo, rinkimų komisijų įgaliojimų arba pvz., kad ir procedūrinį klausimą dėl politinių partijų delegavimo į rinkimų komisijų narius tvarkos pakeitimo, rinkimų stebėtojų teisių įgyvendinimo ar pan. Toks draudimas, mūsų nuomone, gali būti neproporcingas poreikiui užtikrinti rinkimų į Europos Parlamentą rengimo ir vykdymo tvarkos stabilumą ir suvaržyti Seimą labiau nei reikia šiam tikslui pasiekti;</text:span></text:p>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107">2.</text:p>
          </table:table-cell>
          <table:table-cell table:style-name="TableCell108">
            <text:p text:style-name="Pasiūlymai2">Seimo kanceliarijos Teisės departamentas, 2016-09-19</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text:span text:style-name="T117"><text:tab/></text:span><text:span text:style-name="T118">1.2. nuostatos „</text:span><text:span text:style-name="T119">likus ne mažiau</text:span><text:span text:style-name="T120"><text:s/></text:span><text:span text:style-name="T121">kaip vieneriems metams iki rinkimų į Europos Parlamentą dienos“<text:s/></text:span><text:span text:style-name="T122">praktinis taikymas būtų probleminis kai reikėtų apskaičiuoti šio draudimo pradžią, nes dar nebus nustatyta šių rinkimų konkreti data pagal Rinkimų į Europos Parlamentą įstatymo<text:s/></text:span><text:soft-page-break/><text:span text:style-name="T123">8 straipsnį: „</text:span><text:span text:style-name="T124">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s/></text:span><text:span text:style-name="T125">Atsižvelgus į tai, draudimą keisti<text:s/></text:span><text:span text:style-name="T126">rinkimų rengimo ir vykdymo tvarką</text:span><text:span text:style-name="T127"><text:s/>siūlytina sukonkretinti, o jo trukmės pradžią<text:s/></text:span><text:span text:style-name="T128">„likus ne mažiau kaip“</text:span><text:span text:style-name="T129"><text:s/>susieti su rinkimų politinės kampanijos pradžia;</text:span></text:p>
          </table:table-cell>
          <table:table-cell table:style-name="TableCell130">
            <text:p text:style-name="P131">Pritarti</text:p>
          </table:table-cell>
          <table:table-cell table:style-name="TableCell132">
            <text:p text:style-name="P133"/>
          </table:table-cell>
        </table:table-row>
        <text:soft-page-break/>
        <table:table-row table:style-name="TableRow134">
          <table:table-cell table:style-name="TableCell135">
            <text:p text:style-name="P136">3.</text:p>
          </table:table-cell>
          <table:table-cell table:style-name="TableCell137">
            <text:p text:style-name="Pasiūlymai2">Seimo kanceliarijos Teisės departamentas, 2016-09-19</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text:span text:style-name="T146">1.3. 98 straipsnyje įtvirtintos išlygos<text:s/></text:span><text:span text:style-name="T147">„kai būtina pašalinti šio Įstatymo ar jo dalies prieštaravimą Lietuvos Respublikos Konstitucijai arba kai šis Įstatymas yra keičiamas Vyriausiosios rinkimų komisijos įstatymo 3 straipsnio 10 dalyje nustatyta tvarka“<text:s/></text:span><text:span text:style-name="T148">neapima Europos Sąjungos teisės aktų įgyvendinimo būtinumo, jeigu likus vieneriems metams iki šių rinkimų ar jų laikotarpiu būtų priimti nauji Europos Sąjungos teisės aktai arba pakeisti nurodytieji šio įstatymo priede (</text:span><text:span text:style-name="T149">1976 m. rugsėjo 20 d. Tarybos sprendimas 76/787/EAPB, EEB, Euratomas, su paskutiniais pakeitimais, padarytais 2002 m. birželio 25 d. ir rugsėjo 23 d. Tarybos sprendimu 2002/772/EB, Euratomas (OL<text:s/></text:span><text:span text:style-name="T150">2004 m. specialusis leidimas</text:span><text:span text:style-name="T151">, 1 skyrius, 4 tomas, p. 137)</text:span><text:span text:style-name="T152">;<text:s/></text:span><text:bookmark-start text:name="part_0c834107ed5244ffa8161f09b5d35578"/><text:bookmark-end text:name="part_0c834107ed5244ffa8161f09b5d35578"/><text:span text:style-name="T153">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54">2004 m. specialusis leidimas</text:span><text:span text:style-name="T155">, 20 skyrius, 1 tomas, p. 7),</text:span><text:span text:style-name="T156"><text:s/></text:span><text:span text:style-name="T157">su paskutiniais pakeitimais, padarytais 2012 m. gruodžio 20 d. Tarybos direktyva 2013/1/ES (OL 2013 L 26, p. 27),</text:span><text:span text:style-name="T158"><text:s/></text:span><text:span text:style-name="T159"><text:s/>kuriuos<text:s/></text:span><text:soft-page-break/><text:span text:style-name="T160">įgyvendinant Lietuva turėtų pakeisti aptariamą įstatymą;</text:span></text:p>
          </table:table-cell>
          <table:table-cell table:style-name="TableCell161">
            <text:p text:style-name="P162">Pritarti</text:p>
          </table:table-cell>
          <table:table-cell table:style-name="TableCell163">
            <text:p text:style-name="P164"/>
          </table:table-cell>
        </table:table-row>
        <text:soft-page-break/>
        <table:table-row table:style-name="TableRow165">
          <table:table-cell table:style-name="TableCell166">
            <text:p text:style-name="P167">4.</text:p>
          </table:table-cell>
          <table:table-cell table:style-name="TableCell168">
            <text:p text:style-name="Pasiūlymai2">Seimo kanceliarijos Teisės departamentas, 2016-09-19</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text:span text:style-name="T177">1.4. 98 straipsnio nuostatoje „&lt;...&gt;<text:s/></text:span><text:span text:style-name="T178">šis Įstatymas yra keičiamas Vyriausiosios rinkimų komisijos įstatymo 3 straipsnio 10 dalyje nustatyta tvarka“ (jos projekte keisti nesiūloma)<text:s/></text:span><text:span text:style-name="T179">vartojama nuoroda į 3 straipsnio<text:s/></text:span><text:span text:style-name="T180">10 dalį</text:span><text:span text:style-name="T181"><text:s/>yra klaidinanti ir turi būti pakeista, nes 2012 metų kovo 31 d. įsigaliojusiu Vyriausiosios rinkimų komisijos įstatymo 2, 3 straipsnių pakeitimo ir papildymo ir įstatymo papildymo priedu įstatymu Nr. XI-1958, įstatymo 3 straipsnio 7, 8, 9, 10 ir 11 dalies numeracija pakeista atitinkamai į 8, 9, 10, 11 ir 12 dalį.</text:span></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asiūlymai2">Seimo kanceliarijos Teisės departamentas, 2016-09-19</text:p>
          </table:table-cell>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2.<text:s/><text:span text:style-name="T198">Atsižvelgiant į Teisingumo ministro 2013 m. gruodžio 23 d. įsakymu Nr. 1R-298 patvirtintų Teisės aktų projektų rengimo rekomendacijų nustatytus teisės technikos reikalavimus įstatymą pasirašančio asmens pareigos rašytinos mažosiomis raidėmis „Respublikos Prezidentas“.</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text:span text:style-name="T206">6</text:span>.</text:p>
          </table:table-cell>
          <table:table-cell table:style-name="TableCell207">
            <text:p text:style-name="Pasiūlymai2">Europos teisės departamentas,</text:p>
            <text:p text:style-name="Pasiūlymai2">2018-09-01</text:p>
            <text:p text:style-name="Pasiūlymai2"/>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Išnagrinėję Lietuvos Respublikos Seimo pakartotinai pateiktus derinti Lietuvos Respublikos Prezidento rinkimų įstatymo Nr. I-28 papildymo 79 straipsniu įstatymo projektą Nr. XIIP-927(2), Lietuvos Respublikos savivaldybių tarybų rinkimų įstatymo Nr. XII-966 papildymo 92 straipsniu įstatymo projektą Nr. XIIP-928(2), Lietuvos Respublikos Seimo rinkimų įstatymo Nr. I-2721 papildymo 99 straipsniu įstatymo projektą Nr. XIIP-929(2), Lietuvos Respublikos rinkimų į Europos Parlamentą įstatymo Nr. IX-1837 98 straipsnio pakeitimo įstatymo projektą Nr. XIIP‑930(2), informuojame, kad pastabų pagal kompetenciją neturime.</text:p>
          </table:table-cell>
          <table:table-cell table:style-name="TableCell216">
            <text:p text:style-name="P217">Atsižvelgti</text:p>
          </table:table-cell>
          <table:table-cell table:style-name="TableCell218">
            <text:p text:style-name="P219"/>
          </table:table-cell>
        </table:table-row>
      </table:table>
      <text:p text:style-name="P220"/>
      <text:soft-page-break/>
      <text:p text:style-name="P221"><text:span text:style-name="T222">3. Piliečių, asociacijų, politinių partijų, lobistų ir kitų suinteresuotų asmenų pasiūlymai:</text:span><text:span text:style-name="T223"><text:s/></text:span><text:span text:style-name="T224">nėra.</text:span></text:p>
      <text:p text:style-name="P225"><text:span text:style-name="T226">4. Valstybės ir savivaldybių institucijų ir įstaigų pasiūlymai:</text:span><text:span text:style-name="T227"><text:s/></text:span><text:span text:style-name="T228">nėra.</text:span></text:p>
      <text:p text:style-name="P229">5. Subjektų, turinčių įstatymų leidybos iniciatyvos teisę, pasiūlymai:</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tabos</text:p>
            </table: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P258"/>
            </table:covered-table-cell>
            <table:covered-table-cell>
              <text:p text:style-name="P259"/>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header-rows>
        <table:table-row table:style-name="TableRow270">
          <table:table-cell table:style-name="TableCell271">
            <text:p text:style-name="P272">1.</text:p>
          </table:table-cell>
          <table:table-cell table:style-name="TableCell273">
            <text:p text:style-name="Pasiūlymai5">Seimo nariai<text:s/>Andrius Kupčinskas,<text:s/>Algis Strelčiūnas, 2018-09-28</text:p>
            <text:p text:style-name="Pasiūlymai5"/>
          </table:table-cell>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Argumentai:</text:span></text:p>
            <text:p text:style-name="P285">Tikslinga įstatymo projektus rengti iki rinkimų datos paskelbimo dienos.</text:p>
            <text:p text:style-name="P286"> </text:p>
            <text:p text:style-name="P287"><text:span text:style-name="T288">Pasiūlymas:<text:s/></text:span></text:p>
            <text:p text:style-name="P289">Pakeisti 1 straipsniu papildomą 98 straipsnį išdėstyti taip:<text:s/></text:p>
            <text:p text:style-name="P290"><text:bookmark-start text:name="part_31e7522dc2eb4819bb8c0fe3405921af"/><text:bookmark-end text:name="part_31e7522dc2eb4819bb8c0fe3405921af"/><text:span text:style-name="T291">„</text:span><text:span text:style-name="T292">98 straipsnis. Baigiamosios nuostatos</text:span></text:p>
            <text:p text:style-name="P293"><text:bookmark-start text:name="part_80820c58e428410aa2cb66a85558ad7c"/><text:bookmark-end text:name="part_80820c58e428410aa2cb66a85558ad7c"/>Šiame įstatyme nustatyta rinkimų į Europos Parlamentą rengimo ir vykdymo tvarka negali būti keičiama<text:span text:style-name="T294"><text:s/>likus mažiau kaip<text:s/></text:span><text:span text:style-name="T295">vieneriems metams iki rinkimų į Europos Parlamentą dienos</text:span><text:s/><text:span text:style-name="T296">nuo</text:span><text:s/><text:span text:style-name="T297">rinkimų datos į Europos Parlamentą paskelbimo dienos</text:span>, išskyrus atvejus, kai būtina pašalinti šio įstatymo ar jo dalies prieštaravimą Lietuvos Respublikos Konstitucijai arba kai šis įstatymas yra keičiamas Lietuvos Respublikos vyriausiosios rinkimų komisijos įstatymo 3 straipsnio 10 dalyje nustatyta tvarka.“.</text:p>
          </table:table-cell>
          <table:table-cell table:style-name="TableCell298">
            <text:p text:style-name="P299">Pritarti<text:s/>iš dalies</text:p>
          </table:table-cell>
          <table:table-cell table:style-name="TableCell300">
            <text:p text:style-name="P301">Argumentai:<text:s/></text:p>
            <text:p text:style-name="Pasiūlymai5">Pritartina laikotarpio pradžios (paskelbus rinkimų datą) nustatymui, formuluotė tikslintina numatant draudimo pabaigos laikotarpį ir tikslinant pagal Teisės departamento pastabas.</text:p>
            <text:p text:style-name="P302">Pasiūlymas:</text:p>
            <text:p text:style-name="Pasiūlymai5"><text:span text:style-name="T303">1</text:span><text:span text:style-name="T304"><text:s/>straipsnis.<text:s/></text:span><text:span text:style-name="T305">98 straipsnio pakeitimas</text:span></text:p>
            <text:p text:style-name="P306"><text:span text:style-name="T307">Pakeisti 98 straipsnį ir jį išdėstyti taip:</text:span></text:p>
            <text:p text:style-name="P308"><text:span text:style-name="T309">„</text:span><text:span text:style-name="T310">98</text:span><text:span text:style-name="T311"><text:s/>straipsnis.<text:s/></text:span><text:span text:style-name="T312">Baigiamosios nuostatos</text:span></text:p>
            <text:p text:style-name="Pasiūlymai5"><text:span text:style-name="T313">Šiame įstatyme nustatyta rinkimų į Europos Parlamentą rengimo ir vykdymo tvarka</text:span><text:span text:style-name="T314"><text:s/></text:span><text:span text:style-name="T315">Šis įstatymas</text:span><text:span text:style-name="T316"><text:s/></text:span><text:span text:style-name="T317">negali būti keičiama</text:span><text:span text:style-name="T318">s</text:span><text:span text:style-name="T319"><text:s/></text:span><text:span text:style-name="T320">likus mažiau kaip vieneriems metams</text:span><text:span text:style-name="T321"><text:s/></text:span><text:span text:style-name="T322">iki</text:span><text:span text:style-name="T323"><text:s/></text:span><text:span text:style-name="T324">laikotarpiu nuo</text:span><text:span text:style-name="T325"><text:s/>rinkimų į Europos Parlamentą<text:s/></text:span><text:span text:style-name="T326">datos paskelbimo</text:span><text:span text:style-name="T327"><text:s/></text:span><text:span text:style-name="T328">dienos</text:span><text:span text:style-name="T329"><text:s/></text:span><text:span text:style-name="T330">iki rinkimų galutinių rezultatų paskelbimo arba rinkimų pripažinimo negaliojančiais<text:s/></text:span><text:soft-page-break/><text:span text:style-name="T331">dienos</text:span><text:span text:style-name="T332">, išskyrus atvejus, kai<text:s/></text:span><text:span text:style-name="T333">būtina pašalinti šio įstatymo ar jo dalies prieštaravimą Lietuvos Respublikos Konstitucijai</text:span><text:span text:style-name="T334"><text:s/></text:span><text:span text:style-name="T335">reikia įgyvendinti</text:span><text:span text:style-name="T336"><text:s/>Konstitucinio T</text:span><text:span text:style-name="T337">eismo nutarim</text:span><text:span text:style-name="T338">ą<text:s/></text:span><text:span text:style-name="T339">arba</text:span><text:span text:style-name="T340"><text:s/></text:span><text:span text:style-name="T341">Europos Sąjungos teisės akt</text:span><text:span text:style-name="T342">ą</text:span><text:span text:style-name="T343"><text:s/></text:span><text:span text:style-name="T344">kai šis įstatymas yra keičiamas Lietuvos Respublikos vyriausiosios rinkimų komisijos įstatymo 3 straipsnio 10 dalyje nustatyta tvarka</text:span><text:span text:style-name="T345">.“</text:span></text:p>
          </table:table-cell>
        </table:table-row>
      </table:table>
      <text:soft-page-break/>
      <text:p text:style-name="P346"><text:span text:style-name="T347">6. Seimo paskirtų papildomų komitetų</text:span><text:span text:style-name="T348"><text:s/>/ komisijų</text:span><text:span text:style-name="T349"><text:s/>pasiūlymai:</text:span><text:span text:style-name="T350"><text:s/></text:span><text:span text:style-name="T351">nepaskirta.</text:span></text:p>
      <text:p text:style-name="P352"><text:span text:style-name="T353">7. Komiteto sprendimas ir pasiūlymai:</text:span></text:p>
      <text:p text:style-name="P354"><text:span text:style-name="T355">7.1. Sprendimas</text:span>:<text:s/>pritarti<text:s/>komiteto išvadai ir<text:s/>patobulintam<text:s/>įstatymo<text:s/>projektui Nr.<text:s/>XIIP-930(3).</text:p>
      <text:p text:style-name="P356">7.2. Pasiūlymai:</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Eil.</text:p>
              <text:p text:style-name="P370"><text:span text:style-name="T371">Nr.</text:span></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Pastabos</text:p>
            </table:table-cell>
            <table:table-cell table:style-name="TableCell378" table:number-rows-spanned="2">
              <text:p text:style-name="P379">Pasiūlymo turinys</text:p>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P386"/>
            </table:covered-table-cell>
            <table:covered-table-cell>
              <text:p text:style-name="P387"/>
            </table:covered-table-cell>
            <table:table-cell table:style-name="TableCell388">
              <text:p text:style-name="P389">str.</text:p>
            </table:table-cell>
            <table:table-cell table:style-name="TableCell390">
              <text:p text:style-name="P391">str. d.</text:p>
            </table:table-cell>
            <table:table-cell table:style-name="TableCell392">
              <text:p text:style-name="P393">p.</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ext:soft-page-break/>
        </table:table-header-rows>
        <table:table-row table:style-name="TableRow398">
          <table:table-cell table:style-name="TableCell399">
            <text:p text:style-name="P400">1.</text:p>
          </table:table-cell>
          <table:table-cell table:style-name="TableCell401">
            <text:p text:style-name="Pasiūlymai7">Valstybės valdymo ir savivaldybių komitetas,</text:p>
            <text:p text:style-name="Pasiūlymai7">2018-10-10</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N</text:p>
          </table:table-cell>
          <table:table-cell table:style-name="TableCell410">
            <text:p text:style-name="P411"><text:span text:style-name="T412">Argumentai:</text:span><text:s/>Kadangi šiuo metu Seime svarstomi rinkimų rengimo ir vykdymo tvarką reglamentuojančių įstatymų pakeitimo įstatymų projektai, siūloma nustatyti šio įstatymo įsigaliojimo datą, kada, tikėtina, teisinės normos dėl rinkimų rengimo ir vykdymo tvarkos bus nusistovėję.</text:p>
            <text:p text:style-name="P413">Pasiūlymas:</text:p>
            <text:p text:style-name="P414">Papildyti Įstatymo projektą 2 straipsniu:</text:p>
            <text:p text:style-name="P415">„<text:span text:style-name="T416">2 straipsnis. Įstatymo įsigaliojimas</text:span></text:p>
            <text:p text:style-name="P417"><text:span text:style-name="T418">Šis įstatymas įsigalioja 2020 m. liepos<text:s/></text:span><text:span text:style-name="T419">1</text:span><text:span text:style-name="T420"><text:s/>d.</text:span>“</text:p>
          </table:table-cell>
          <table:table-cell table:style-name="TableCell421">
            <text:p text:style-name="P422">Pritarti</text:p>
          </table:table-cell>
          <table:table-cell table:style-name="TableCell423">
            <text:p text:style-name="P424"/>
          </table:table-cell>
        </table:table-row>
      </table:table>
      <text:p text:style-name="P425"><text:span text:style-name="T426">8. Balsavimo rezultatai:</text:span><text:s/>už –<text:s/><text:span text:style-name="T427">5</text:span>, prieš –<text:s/>0, susilaikė –<text:s/>2.</text:p>
      <text:p text:style-name="P428"><text:span text:style-name="T429">9. Komiteto<text:s/></text:span><text:span text:style-name="T430">paskirti pranešėjai</text:span><text:span text:style-name="T431">:</text:span><text:span text:style-name="T432"><text:s/></text:span>Algis Strelčiūnas.</text:p>
      <text:p text:style-name="P433"><text:span text:style-name="T434">10. Komiteto narių atskiroji nuomonė:</text:span><text:s/>nėra.</text:p>
      <text:p text:style-name="P435"><text:span text:style-name="T436">PRIDEDAMA.<text:s/></text:span>Komiteto<text:s/>siūlomas<text:s/>įstatymo<text:s/>projektas ir jo lyginamasis variantas.</text:p>
      <text:p text:style-name="P437"><text:tab/></text:p>
      <text:p text:style-name="P438">Komiteto<text:s/>pirmininkė<text:tab/><text:tab/><text:tab/><text:tab/><text:tab/><text:tab/><text:tab/><text:span text:style-name="T439">(Parašas)</text:span><text:tab/><text:tab/><text:tab/><text:tab/><text:tab/><text:tab/><text:tab/>Guoda Burokienė</text:p>
      <text:p text:style-name="P440"/>
      <text:p text:style-name="P441"/>
      <text:p text:style-name="P442"/>
      <text:p text:style-name="P443"/>
      <text:p text:style-name="P444"/>
      <text:p text:style-name="Normal"><text:span text:style-name="T445">Biuro<text:s/></text:span><text:span text:style-name="T446">patarėja E.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8-10-10T11:50:00Z</meta:creation-date>
    <dc:date>2018-10-10T11:50:00Z</dc:date>
    <meta:print-date>2018-10-08T13:34:00Z</meta:print-date>
    <meta:template xlink:href="Normal.dotm" xlink:type="simple"/>
    <meta:editing-cycles>2</meta:editing-cycles>
    <meta:editing-duration>PT0S</meta:editing-duration>
    <meta:user-defined meta:name="ContentTypeId">0x010100FA6E4B68784E234890FB008DC340BF7400E61D72DCF9F43A48AB4EBD272D72D613</meta:user-defined>
    <meta:user-defined meta:name="_dlc_DocIdItemGuid">16b93687-edfd-4f82-9475-834597530816</meta:user-defined>
    <meta:user-defined meta:name="busena">Suderintas</meta:user-defined>
    <meta:document-statistic meta:page-count="7" meta:paragraph-count="135" meta:word-count="1269" meta:character-count="9757" meta:row-count="359" meta:non-whitespace-character-count="8623"/>
  </office:meta>
</office:document-meta>
</file>