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center" style:line-height-at-least="0.25in"/>
      <style:text-properties fo:color="#000000" fo:font-size="13.5pt" style:font-size-asian="13.5pt" style:font-size-complex="13.5pt" style:language-asian="lt" style:country-asian="LT"/>
    </style:style>
    <style:style style:name="P22" style:parent-style-name="BodyText" style:family="paragraph">
      <style:paragraph-properties fo:line-height="150%" fo:text-indent="0.4923in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font-weight-complex="bold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weight-complex="bold" fo:color="#000000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font-weight-complex="bold" style:font-size-complex="12pt"/>
    </style:style>
    <style:style style:name="T49" style:parent-style-name="DefaultParagraphFont" style:family="text">
      <style:text-properties style:font-name="Times New Roman" style:font-size-complex="12pt"/>
    </style:style>
    <style:style style:name="P50" style:parent-style-name="Normal" style:family="paragraph">
      <style:paragraph-properties style:vertical-align="baseline" fo:margin-left="5.4145in" fo:text-indent="1.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style:vertical-align="baseline" fo:margin-left="5.4145in" fo:text-indent="1.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name="Times New Roman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ARIŲ MATERIALINĖS ATSAKOMYBĖS ĮSTATYMO</text:span><text:span text:style-name="T12"><text:s/></text:span><text:span text:style-name="T13">NR. VIII-1857 1, 4, 10, 21, 25 IR 26 STRAIPSNIŲ PAKEITIMO</text:span></text:p>
      <text:p text:style-name="P14"><text:span text:style-name="T15">ĮSTATYMO<text:s/></text:span><text:span text:style-name="T16">PROJEKTO</text:span></text:p>
      <text:p text:style-name="P17"/>
      <text:p text:style-name="P18">2024-05-02<text:s/>Nr. XIVP-3695</text:p>
      <text:p text:style-name="P19"><text:span text:style-name="T20">Vilnius</text:span></text:p>
      <text:p text:style-name="P21"/>
      <text:p text:style-name="P22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<text:span text:style-name="T23">Įvertinę projekto atitiktį Konstitucijai, įstatymams, teisėkūros principams ir teisės technikos taisyklių reikalavimams,<text:s/></text:span><text:span text:style-name="T24">atkreipiame dėmesį į tai, kad Seime įregistruotas ir svarstomas<text:s/></text:span><text:span text:style-name="T25">Karo prievolės</text:span><text:span text:style-name="T26"><text:s/>įstatymo Nr. I</text:span><text:span text:style-name="T27">-1593<text:s/></text:span><text:span text:style-name="T28">pakeitimo įstatymo projektas Nr.<text:s/></text:span><text:span text:style-name="T29">XIVP-3402, kuriuo Karo prievolės įstatymas dėstomas nauja redakcija. Pažymėtina, kad nei galiojančiame Karo prievolės įstatyme, nei projekte<text:s/></text:span><text:span text:style-name="T30">Nr.<text:s/></text:span><text:span text:style-name="T31">XIVP-3402 nėra apibrėžti nei „rezervo kariai“, nei „tarnyba rezerve“. 2024 m.<text:s/></text:span><text:soft-page-break/><text:span text:style-name="T32">balandžio 26 d. įregistruotas Seimo narių pasiūlymas papildyti projektą Nr. XIVP-3402, be kita ko, nauju 1 straipsniu ir juo Karo prievolės įstatymo 2 straipsnio 21 dalyje apibrėžti sąvoką „Rezervo karys“, o 23 dalyje – sąvoką „Tarnyba rezerve“. Atsižvelgiant į tai, pirma turėtų būti apsvarstytas ir į nauja redakcija dėstomą Karo prievolės įstatymą inkorporuotas pasiūlymas, ir tik po to galėtų būti vertinamas<text:s/></text:span><text:span text:style-name="T33">Karių materialinės atsakomybės įstatymo<text:s/></text:span><text:span text:style-name="T34">N</text:span><text:span text:style-name="T35">r</text:span><text:span text:style-name="T36">. VIII-1857</text:span><text:span text:style-name="T37"><text:s/>1, 4, 10, 21, 25<text:s/></text:span><text:span text:style-name="T38">ir</text:span><text:span text:style-name="T39"><text:s/></text:span><text:span text:style-name="T40">26<text:s/></text:span><text:span text:style-name="T41">straipsnių</text:span><text:span text:style-name="T42"><text:s/></text:span><text:span text:style-name="T43">pakeitimo<text:s/></text:span><text:span text:style-name="T44">įstatymo<text:s/></text:span><text:span text:style-name="T45">projektas. Teikiamo projekto vertinimas galiojančio (o taip pat ir projekte<text:s/></text:span><text:span text:style-name="T46">Nr.<text:s/></text:span><text:span text:style-name="T47">XIVP-3402</text:span><text:span text:style-name="T48"><text:s/>išdėstyto) teisinio reguliavimo požiūriu yra netikslingas ir beprasmis, nes projektu siūlomos nuostatos tiesiog sistemiškai nedera nei su Karo prievolės įstatymu, nei su projektu Nr. XIVP-3402</text:span><text:span text:style-name="T49">.</text:span></text:p>
      <text:p text:style-name="P50"/>
      <text:p text:style-name="P51"/>
      <text:p text:style-name="P52"><text:span text:style-name="T53">Departamento direktorius</text:span><text:span text:style-name="T54"><text:tab/><text:s text:c="83"/>D</text:span><text:span text:style-name="T55">ainius Zebleckis</text:span></text:p>
      <text:p text:style-name="P56"/>
      <text:p text:style-name="P57"><text:span text:style-name="T58">J. Andriuškevičiūtė, tel. (0 5) 209 6159, el. p. jadvyga.andriuskeviciute@lrs.lt<text:s/></text:span></text:p>
      <text:p text:style-name="P59"><text:span text:style-name="T60">J. Meškienė, tel. (0 5) 209 6089, el. p. </text:span><text:span text:style-name="T61">jurgita.meskiene@lrs.lt</text:span></text:p>
      <text:p text:style-name="P62"><text:span text:style-name="T63">E. Mušinskis, tel. (0 5) 209 6356, e. p. </text:span><text:span text:style-name="T64">edvinas.musinskis@lrs.lt</text:span><text:bookmark-start text:name="part_7f516eb0b8ab479cb43b8c247b854841"/><text:bookmark-end text:name="part_7f516eb0b8ab479cb43b8c247b8548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02T08:45:00Z</meta:creation-date>
    <dc:date>2024-05-02T08:4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3" meta:character-count="1856" meta:row-count="36" meta:non-whitespace-character-count="1627"/>
  </office:meta>
</office:document-meta>
</file>