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line-height="150%" fo:text-indent="0.5in"/>
    </style:style>
    <style:style style:name="P28" style:parent-style-name="Dalyviai" style:family="paragraph">
      <style:paragraph-properties fo:line-height="150%"/>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Dalyviai" style:family="paragraph">
      <style:paragraph-properties fo:line-height="150%"/>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margin-left="-0.0347in" fo:text-indent="0.1923in">
        <style:tab-stops/>
      </style:paragraph-properties>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indent="0.1576in"/>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indent="0.1618in"/>
    </style:style>
    <style:style style:name="P99" style:parent-style-name="Pasiūlymai2" style:family="paragraph">
      <style:paragraph-properties fo:text-indent="0.1576in"/>
    </style:style>
    <style:style style:name="P100" style:parent-style-name="Pasiūlymai2" style:family="paragraph">
      <style:paragraph-properties fo:text-indent="0.1576in"/>
    </style:style>
    <style:style style:name="P101" style:parent-style-name="Pasiūlymai2" style:family="paragraph">
      <style:paragraph-properties fo:text-indent="0.1576in"/>
    </style:style>
    <style:style style:name="P102" style:parent-style-name="Pasiūlymai2" style:family="paragraph">
      <style:paragraph-properties fo:text-indent="0.1576in"/>
    </style:style>
    <style:style style:name="P103" style:parent-style-name="Pasiūlymai2" style:family="paragraph">
      <style:paragraph-properties fo:text-indent="0.1576in"/>
    </style:style>
    <style:style style:name="P104" style:parent-style-name="Pasiūlymai2" style:family="paragraph">
      <style:paragraph-properties fo:text-indent="0.1576in"/>
    </style:style>
    <style:style style:name="P105" style:parent-style-name="Pasiūlymai2" style:family="paragraph">
      <style:paragraph-properties fo:text-indent="0.1576in"/>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1576in"/>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indent="0.1618in"/>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indent="0.1576in"/>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indent="0.1618in"/>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indent="0.1576in"/>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indent="0.1618in"/>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indent="0.1576in"/>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indent="0.1618in"/>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indent="0.1576in"/>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indent="0.1618in"/>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indent="0.1576in"/>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indent="0.1618in"/>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indent="0.1576in"/>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indent="0.25in"/>
    </style:style>
    <style:style style:name="P218" style:parent-style-name="Pasiūlymai2" style:family="paragraph">
      <style:paragraph-properties fo:margin-left="0in" fo:text-indent="0.75in">
        <style:tab-stops/>
      </style:paragraph-properties>
    </style:style>
    <style:style style:name="P219" style:parent-style-name="Pasiūlymai2" style:family="paragraph">
      <style:paragraph-properties fo:margin-left="0in" fo:text-indent="0.75in">
        <style:tab-stops/>
      </style:paragraph-properties>
    </style:style>
    <style:style style:name="P220" style:parent-style-name="Pasiūlymai2" style:family="paragraph">
      <style:paragraph-properties fo:margin-left="0in" fo:text-indent="0.75in">
        <style:tab-stops/>
      </style:paragraph-properties>
    </style:style>
    <style:style style:name="P221" style:parent-style-name="Pasiūlymai2" style:family="paragraph">
      <style:paragraph-properties fo:margin-left="0in" fo:text-indent="0.75in">
        <style:tab-stops/>
      </style:paragraph-properties>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indent="0.1576in"/>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indent="0.25in"/>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indent="0.1576in"/>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indent="0.25in"/>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indent="0.1576in"/>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indent="0.25in"/>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indent="0.1576in"/>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keep-with-next="always" fo:text-align="justify" fo:text-indent="0.5in"/>
      <style:text-properties fo:font-weight="bold" style:font-weight-asian="bold" style:font-weight-complex="bold"/>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keep-with-next="always" fo:text-align="justify" fo:text-indent="0.5in"/>
      <style:text-properties fo:font-weight="bold" style:font-weight-asian="bold" style:font-weight-complex="bold"/>
    </style:style>
    <style:style style:name="P278" style:parent-style-name="Normal" style:family="paragraph">
      <style:paragraph-properties fo:text-align="justify"/>
      <style:text-properties fo:font-size="9pt" style:font-size-asian="9pt" style:font-size-complex="9pt"/>
    </style:style>
    <style:style style:name="P279" style:parent-style-name="Normal" style:family="paragraph">
      <style:paragraph-properties fo:keep-with-next="always" fo:text-indent="0.5in"/>
      <style:text-properties fo:font-weight="bold" style:font-weight-asian="bold" style:font-weight-complex="bold"/>
    </style:style>
    <style:style style:name="TableColumn281" style:family="table-column">
      <style:table-column-properties style:column-width="0.3909in" style:use-optimal-column-width="false"/>
    </style:style>
    <style:style style:name="TableColumn282" style:family="table-column">
      <style:table-column-properties style:column-width="1.3715in" style:use-optimal-column-width="false"/>
    </style:style>
    <style:style style:name="TableColumn283" style:family="table-column">
      <style:table-column-properties style:column-width="0.4673in" style:use-optimal-column-width="false"/>
    </style:style>
    <style:style style:name="TableColumn284" style:family="table-column">
      <style:table-column-properties style:column-width="0.4673in" style:use-optimal-column-width="false"/>
    </style:style>
    <style:style style:name="TableColumn285" style:family="table-column">
      <style:table-column-properties style:column-width="0.4673in" style:use-optimal-column-width="false"/>
    </style:style>
    <style:style style:name="TableColumn286" style:family="table-column">
      <style:table-column-properties style:column-width="0.3902in" style:use-optimal-column-width="false"/>
    </style:style>
    <style:style style:name="TableColumn287" style:family="table-column">
      <style:table-column-properties style:column-width="3.7736in" style:use-optimal-column-width="false"/>
    </style:style>
    <style:style style:name="TableColumn288" style:family="table-column">
      <style:table-column-properties style:column-width="1.2631in" style:use-optimal-column-width="false"/>
    </style:style>
    <style:style style:name="TableColumn289" style:family="table-column">
      <style:table-column-properties style:column-width="1.9416in" style:use-optimal-column-width="false"/>
    </style:style>
    <style:style style:name="Table280" style:family="table">
      <style:table-properties style:width="10.5333in" fo:margin-left="0in" table:align="center"/>
    </style:style>
    <style:style style:name="TableRow290" style:family="table-row">
      <style:table-row-properties style:min-row-height="0.3277in" style:use-optimal-row-height="false" fo:keep-together="alway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glyph-orientation-vertical="0" style:vertical-align="middle" fo:padding-top="0in" fo:padding-left="0.075in" fo:padding-bottom="0in" fo:padding-right="0.075in"/>
    </style:style>
    <style:style style:name="P29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center"/>
      <style:text-properties fo:font-size="11pt" style:font-size-asian="11pt" style:font-size-complex="11pt"/>
    </style:style>
    <style:style style:name="TableRow306" style:family="table-row">
      <style:table-row-properties style:min-row-height="0.402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Pasiūlymai5"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Pasiūlymai5" style:family="paragraph">
      <style:paragraph-properties fo:text-align="center"/>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Pasiūlymai5"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Pasiūlymai5"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5"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Pasiūlymai5" style:family="paragraph">
      <style:paragraph-properties fo:text-indent="0.1576in"/>
    </style:style>
    <style:style style:name="P327" style:parent-style-name="Pasiūlymai5" style:family="paragraph">
      <style:paragraph-properties fo:text-indent="0.1576in"/>
    </style:style>
    <style:style style:name="P328" style:parent-style-name="Pasiūlymai5" style:family="paragraph">
      <style:paragraph-properties fo:text-indent="0.1576in"/>
    </style:style>
    <style:style style:name="TableCell329" style:family="table-cell">
      <style:table-cell-properties fo:border="0.0069in solid #000000" fo:padding-top="0in" fo:padding-left="0.075in" fo:padding-bottom="0in" fo:padding-right="0.075in"/>
    </style:style>
    <style:style style:name="P330" style:parent-style-name="Pasiūlymai5"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Pasiūlymai5" style:family="paragraph">
      <style:paragraph-properties fo:text-indent="0.1576in"/>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Pasiūlymai5"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P338" style:parent-style-name="Pasiūlymai5" style:family="paragraph">
      <style:paragraph-properties fo:text-align="center"/>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Pasiūlymai5" style:family="paragraph">
      <style:paragraph-properties fo:text-align="center"/>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Pasiūlymai5" style:family="paragraph">
      <style:paragraph-properties fo:text-align="center"/>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Pasiūlymai5"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Pasiūlymai5" style:family="paragraph">
      <style:paragraph-properties fo:text-indent="0.1576in"/>
    </style:style>
    <style:style style:name="P347" style:parent-style-name="Pasiūlymai5" style:family="paragraph">
      <style:paragraph-properties fo:text-indent="0.1576in"/>
    </style:style>
    <style:style style:name="TableCell348" style:family="table-cell">
      <style:table-cell-properties fo:border="0.0069in solid #000000" fo:padding-top="0in" fo:padding-left="0.075in" fo:padding-bottom="0in" fo:padding-right="0.075in"/>
    </style:style>
    <style:style style:name="P349" style:parent-style-name="Pasiūlymai5"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Pasiūlymai5" style:family="paragraph">
      <style:paragraph-properties fo:text-indent="0.1576in"/>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Pasiūlymai5"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Pasiūlymai5" style:family="paragraph">
      <style:paragraph-properties fo:text-align="center"/>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Pasiūlymai5" style:family="paragraph">
      <style:paragraph-properties fo:text-align="center"/>
      <style:text-properties fo:font-weight="bold" style:font-weight-asian="bold"/>
    </style:style>
    <style:style style:name="TableCell360" style:family="table-cell">
      <style:table-cell-properties fo:border="0.0069in solid #000000" fo:padding-top="0in" fo:padding-left="0.075in" fo:padding-bottom="0in" fo:padding-right="0.075in"/>
    </style:style>
    <style:style style:name="P361" style:parent-style-name="Pasiūlymai5" style:family="paragraph">
      <style:paragraph-properties fo:text-align="center"/>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Pasiūlymai5"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Pasiūlymai5" style:family="paragraph">
      <style:paragraph-properties fo:text-indent="0.1576in"/>
    </style:style>
    <style:style style:name="TableCell366" style:family="table-cell">
      <style:table-cell-properties fo:border="0.0069in solid #000000" fo:padding-top="0in" fo:padding-left="0.075in" fo:padding-bottom="0in" fo:padding-right="0.075in"/>
    </style:style>
    <style:style style:name="P367" style:parent-style-name="Pasiūlymai5"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Pasiūlymai5" style:family="paragraph">
      <style:paragraph-properties fo:text-indent="0.1576in"/>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Pasiūlymai5"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P375" style:parent-style-name="Pasiūlymai5"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Pasiūlymai5"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Pasiūlymai5" style:family="paragraph">
      <style:paragraph-properties fo:text-align="center"/>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Pasiūlymai5"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Pasiūlymai5" style:family="paragraph">
      <style:paragraph-properties fo:text-indent="0.1576in"/>
    </style:style>
    <style:style style:name="TableCell384" style:family="table-cell">
      <style:table-cell-properties fo:border="0.0069in solid #000000" fo:padding-top="0in" fo:padding-left="0.075in" fo:padding-bottom="0in" fo:padding-right="0.075in"/>
    </style:style>
    <style:style style:name="P385" style:parent-style-name="Pasiūlymai5"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Pasiūlymai5" style:family="paragraph">
      <style:paragraph-properties fo:text-indent="0.1576in"/>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Pasiūlymai5"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P393" style:parent-style-name="Pasiūlymai5"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Pasiūlymai5" style:family="paragraph">
      <style:paragraph-properties fo:text-align="center"/>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Pasiūlymai5" style:family="paragraph">
      <style:paragraph-properties fo:text-align="center"/>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Pasiūlymai5"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Pasiūlymai5" style:family="paragraph">
      <style:paragraph-properties fo:text-indent="0.1576in"/>
    </style:style>
    <style:style style:name="TableCell402" style:family="table-cell">
      <style:table-cell-properties fo:border="0.0069in solid #000000" fo:padding-top="0in" fo:padding-left="0.075in" fo:padding-bottom="0in" fo:padding-right="0.075in"/>
    </style:style>
    <style:style style:name="P403" style:parent-style-name="Pasiūlymai5"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Pasiūlymai5" style:family="paragraph">
      <style:paragraph-properties fo:text-indent="0.1576in"/>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Pasiūlymai5"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P411" style:parent-style-name="Pasiūlymai5" style:family="paragraph">
      <style:paragraph-properties fo:text-align="center"/>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Pasiūlymai5" style:family="paragraph">
      <style:paragraph-properties fo:text-align="center"/>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Pasiūlymai5" style:family="paragraph">
      <style:paragraph-properties fo:text-align="center"/>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Pasiūlymai5"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Pasiūlymai5" style:family="paragraph">
      <style:paragraph-properties fo:text-indent="0.1576in"/>
    </style:style>
    <style:style style:name="TableCell420" style:family="table-cell">
      <style:table-cell-properties fo:border="0.0069in solid #000000" fo:padding-top="0in" fo:padding-left="0.075in" fo:padding-bottom="0in" fo:padding-right="0.075in"/>
    </style:style>
    <style:style style:name="P421" style:parent-style-name="Pasiūlymai5"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Pasiūlymai5" style:family="paragraph">
      <style:paragraph-properties fo:text-indent="0.1576in"/>
    </style:style>
    <style:style style:name="P424" style:parent-style-name="Normal" style:family="paragraph">
      <style:paragraph-properties fo:keep-with-next="always" fo:text-indent="0.5in"/>
      <style:text-properties fo:font-weight="bold" style:font-weight-asian="bold" style:font-weight-complex="bold"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style:style>
    <style:style style:name="T442" style:parent-style-name="DefaultParagraphFont" style:family="text">
      <style:text-properties fo:color="#FFFFFF"/>
    </style:style>
    <style:style style:name="P443" style:parent-style-name="Normal" style:family="paragraph">
      <style:paragraph-properties fo:text-align="justify" fo:margin-left="3.5in" fo:text-indent="1.5in">
        <style:tab-stops/>
      </style:paragraph-properties>
    </style:style>
    <style:style style:name="P444" style:parent-style-name="Normal" style:family="paragraph">
      <style:paragraph-properties fo:text-align="center" fo:text-indent="7.5in"/>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
      <text:p text:style-name="P12"/>
      <text:p text:style-name="P13"><text:span text:style-name="T14">PAPILDOMO</text:span><text:span text:style-name="T15"><text:s/>KOMITETO IŠVAD</text:span><text:span text:style-name="T16">A</text:span></text:p>
      <text:p text:style-name="P17">DĖL<text:s/>KELIŲ PRIEŽIŪROS IR PLĖTROS PROGRAMOS FINANSAVIMO<text:s/>ĮSTATYMO VIII-2032 2, 3, 6, 9<text:s/>STRAIPSNIŲ IR 2 PRIEDO PAKEITIMO<text:s/>ĮSTATYMo projekto nr. xiiip-1250</text:p>
      <text:p text:style-name="Projektas"/>
      <text:p text:style-name="P18"/>
      <text:p text:style-name="P19">2018-09-12<text:s/><text:s/>Nr.<text:s/>107-P-27</text:p>
      <text:p text:style-name="P20">Vilnius</text:p>
      <text:p text:style-name="P21"/>
      <text:p text:style-name="P22"/>
      <text:p text:style-name="P23"><text:span text:style-name="T24">1. Komiteto<text:s/></text:span><text:span text:style-name="T25">posėdyje</text:span><text:span text:style-name="T26"><text:s/>dalyvavo:</text:span><text:s/>Komiteto pirmininkas Kęstutis Mažeika, Komiteto pirmininko pavaduotojas Simonas Gentvilas, Komiteto nariai: Kęstutis Bacvinka, Linas Balsys, Juozas Imbrasas, Radvilė Morkūnaitė-Mikulėnienė, Petras Nevulis, Paulius Saudargas, Artūras Skardžius, Virginija Vingrienė;<text:s/></text:p>
      <text:p text:style-name="P27">komiteto biuro darbuotojai: biuro vedėja Birutė Pūtienė,<text:s/>patarėjos Jolita Jakučionytė, Rasa Liucija Matusevičiūtė,<text:s/>padėjėja Vida Katinaitė.</text:p>
      <text:p text:style-name="P28">kviestieji asmenys: Lietuvos Respublikos<text:s/>susisiekimo<text:s/>ministerija: viceministras Paulius Martinkus, Kelių transporto ir civilinės aviacijos politikos departamento direktorius Vladislav<text:s/>Kondratovič ir vyresnysis patarėjas Tomas Pilukas, Lietuvos Respublikos aplinkos ministerijos E<text:span text:style-name="T29">uropos sąjungos investicijų ir ek</text:span><text:span text:style-name="T30">onominių priemonių departamento<text:s/></text:span><text:span text:style-name="T31">Ekonominių priemonių taikymo politikos skyri</text:span><text:span text:style-name="T32">a</text:span><text:span text:style-name="T33">us</text:span><text:span text:style-name="T34"><text:s/>vyr. specialistė Virginija Kalesinskienė.</text:span></text:p>
      <text:p text:style-name="P35"/>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soft-page-break/>
              <text:p text:style-name="P50">Nr.</text:p>
            </table:table-cell>
            <table:table-cell table:style-name="TableCell51" table:number-rows-spanned="2">
              <text:p text:style-name="P52">Pasiūlymo teikėjas,<text:s/><text:soft-page-break/>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soft-page-break/>
              <text:p text:style-name="P57">Pasiūlymo turinys</text:p>
              <text:p text:style-name="P58"/>
            </table:table-cell>
            <table:table-cell table:style-name="TableCell59" table:number-rows-spanned="2">
              <text:p text:style-name="P60">Komiteto<text:s/><text:soft-page-break/>nuomonė</text:p>
            </table:table-cell>
            <table:table-cell table:style-name="TableCell61" table:number-rows-spanned="2">
              <text:p text:style-name="P62">Argumentai,<text:s/></text:p>
              <text:soft-page-break/>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71">
          <table:table-cell table:style-name="TableCell72">
            <text:p text:style-name="P73">1.</text:p>
          </table:table-cell>
          <table:table-cell table:style-name="TableCell74">
            <text:p text:style-name="Pasiūlymai2">Seimo kanceliarijos Teisės departamentas<text:line-break/>2017-10-27</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Projekto aiškinamajame rašte nurodyta, kad projektas parengtas siekiant užtikrinti principus „teršėjas moka“ ir „naudotojas moka“. Projektu siekiama labiau diferencijuoti rinkliavos tarifus pagal transporto priemonių taršos lygį. Atkreiptinas dėmesys, kad išmetami į aplinką teršalai yra apmokestinami pagal Mokesčio už aplinkos teršimą įstatymą. Atsižvelgiant į tai, svarstytina ar kartu neturėtų būti keičiamas ir aukščiau minimas įstatymas, kad būtų išvengta dvigubo apmokestinimo už taršą.</text:p>
          </table:table-cell>
          <table:table-cell table:style-name="TableCell83">
            <text:p text:style-name="P84">Pritarti</text:p>
          </table: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Pasiūlymai2">Seimo kanceliarijos Teisės departamentas<text:line-break/>2017-10-27</text:p>
          </table:table-cell>
          <table:table-cell table:style-name="TableCell91">
            <text:p text:style-name="P92">1</text:p>
          </table:table-cell>
          <table:table-cell table:style-name="TableCell93">
            <text:p text:style-name="P94"/>
          </table:table-cell>
          <table:table-cell table:style-name="TableCell95">
            <text:p text:style-name="P96"/>
          </table:table-cell>
          <table:table-cell table:style-name="TableCell97">
            <text:p text:style-name="P98">Projekto 1 straipsniu siūloma papildyti keičiamo įstatymo 2 straipsnį penkiomis naujomis sąvokomis: eismo akustinės taršos kaštai, eismo oro taršos kaštai, infrastruktūros mokestis, išorinių kaštų mokestis bei kelių rinkliava. Atkreiptinas dėmesys, jog tolimesniame projekto tekste yra vartojama vienintelė kelių rinkliavos sąvoka. Atsižvelgiant į tai, svarstytinas likusių keturių sąvokų tikslingumas.<text:s/></text:p>
            <text:p text:style-name="P99">Neatsižvelgus į šią pastabą, siūlomos projekto 1 straipsniu keičiamo įstatymo 2 straipsnio normos diskutuotinos keliais aspektais.</text:p>
            <text:p text:style-name="P100">Pirma, siūlytina papildyti projekto 1 straipsniu keičiamo įstatymo 2 straipsnio 1 ir 2 dalis, nurodant kam yra padaroma šiose dalyse įvardijama žala.</text:p>
            <text:p text:style-name="P101">Antra, projekto 1 straipsniu keičiamo įstatymo 2 straipsnio 3 ir 4 dalyse pateikiamos infrastruktūros bei išorinių kaštų mokesčių sąvokos, kuriose nurodoma, jog tai yra mokestis, renkamas tam tikroms patirtoms išlaidoms susigrąžinti. Nei iš projekto nuostatų, nei iš jo aiškinamojo rašto nėra aišku koks subjektas patiria šias išlaidas.</text:p>
            <text:p text:style-name="P102">Be to, vadovaujantis projekto 1 straipsniu keičiamo įstatymo 2 straipsnio 5 dalyje pateikta kelių rinkliavos sąvoka, spręstina, kad kelių rinkliavą jau sudarytų surinkti infrastruktūros ir (arba) išorinių kaštų mokesčiai. Tačiau nei iš projekto nuostatų, nei iš jo aiškinamojo rašto nėra aišku,<text:s/><text:soft-page-break/>kokiu būdu būtų „renkami“ šie mokesčiai. Pažymėtina, kad vadovaujantis projekto 3 straipsniu keičiamo įstatymo 6 straipsnio 2 dalimi Vyriausybė nustatytų kelių rinkliavos, bet ne infrastruktūros ir (arba) išorinių kaštų mokesčių dydžius, mokėjimo, administravimo ir priežiūros tvarką. Be to, vadovaujantis projekto 3 straipsniu keičiamo įstatymo 6 straipsnio 1 dalimi, už naudojimąsi Vyriausybės ar jos įgaliotos institucijos nustatytais keliais transporto priemonių valdytojai turi pareigą mokėti kelių rinkliavą, o ne aukščiau paminėtus mokesčius. Todėl atkreiptinas dėmesys, jog Lietuvos Respublikos Konstitucinis teismas ne kartą yra konstatavęs, jog tokie esminiai mokesčio elementai kaip mokesčio objektas, mokestinių santykių subjektai, jų teisės ir pareigos, mokesčio dydžiai (tarifai), mokėjimo terminai, išimtys bei lengvatos turi būti nustatomi įstatymu (2000 m. kovo 15 d., 2002 m. birželio 3 d., 2007 m. lapkričio 29 d., 2012 m. gruodžio 14 d. Konstitucinio Teismo nutarimai). Atsižvelgiant į tai, kad siūlomas teisinis reguliavimas nėra aiškus, siūlytina jį tikslinti. <text:s/></text:p>
            <text:p text:style-name="P103">Taip pat siekiant teisinio aiškumo, siūlytina tikslinti projekto 1 straipsniu keičiamo įstatymo 2 straipsnio 3 dalį nurodant, kokios infrastruktūros statybos, priežiūros, eksploatavimo ir plėtros išlaidoms susigrąžinti renkamas infrastruktūros mokestis, o projekto 1 straipsniu keičiamo įstatymo 2 straipsnio 3 ir 4 dalyse vartojamą žodį „susigrąžinti“ siūlytina keisti žodžiu „kompensuoti“.<text:s/></text:p>
            <text:p text:style-name="P104">Taip pat atkreiptinas dėmesys, jog projekto 1 straipsniu keičiamo įstatymo 2 straipsnio 4 dalyje vartojamos sąvokos „eismo oro tarša“ ir „eismo akustine tarša“, nors projekto 1 straipsniu keičiamo įstatymo 2 straipsnio 1 dalyje pateikiama sąvoka „eismo akustinės taršos kaštai“, o 2 dalyje – „eismo oro taršos kaštai“. Siekiant teisinio<text:s/><text:soft-page-break/>aiškumo, siūlytina suvienodinti projekte vartojamas sąvokas.</text:p>
            <text:p text:style-name="P105">Siekiant teisinio aiškumo, siūlytina projekto 1 straipsniu keičiamo įstatymo 2 straipsnio 5 dalyje vietoje žodžio „atitinkama“ patikslinti kokia infrastruktūra turima omenyje.</text:p>
          </table:table-cell>
          <table:table-cell table:style-name="TableCell106">
            <text:p text:style-name="P107">Pritarti</text:p>
          </table:table-cell>
          <table:table-cell table:style-name="TableCell108">
            <text:p text:style-name="P109"/>
          </table:table-cell>
        </table:table-row>
        <text:soft-page-break/>
        <table:table-row table:style-name="TableRow110">
          <table:table-cell table:style-name="TableCell111">
            <text:p text:style-name="P112">3.</text:p>
          </table:table-cell>
          <table:table-cell table:style-name="TableCell113">
            <text:p text:style-name="Pasiūlymai2">Seimo kanceliarijos<text:s/>Teisės departamentas<text:line-break/>2017-10-27</text:p>
          </table:table-cell>
          <table:table-cell table:style-name="TableCell114">
            <text:p text:style-name="P115">3</text:p>
          </table:table-cell>
          <table:table-cell table:style-name="TableCell116">
            <text:p text:style-name="P117"/>
          </table:table-cell>
          <table:table-cell table:style-name="TableCell118">
            <text:p text:style-name="P119"/>
          </table:table-cell>
          <table:table-cell table:style-name="TableCell120">
            <text:p text:style-name="P121">Projekto 3 straipsniu keičiamo įstatymo 6 straipsnio 1 dalyje numatyta, kad transporto priemonių valdytojai moka kelių rinkliavą už naudojimąsi Vyriausybės ar jos įgaliotos institucijos nustatytais keliais. Už naudojimąsi vietinės reikšmės keliais (gatvėmis) kelių rinkliava nemokama. Atkreiptinas dėmesys, jog Kelių įstatymo 3 straipsnio 1 dalyje yra nustatyta, kad keliai yra skirstomi į valstybinės reikšmės ir vietinės reikšmės kelius. Nei iš projekto, nei iš jo aiškinamojo rašto nėra aišku, ar Vyriausybė ar jos įgaliota institucija nustatytų kelių rinkliavą tik už dalį valstybinės reikšmės kelių. Jei būtų apmokestinami visi valstybinės reikšmės keliai, siūlytina vietoj formuluotės „Vyriausybės ar jos įgaliotos institucijos nustatytais keliais“ rašyti formuluotę „valstybinės reikšmės keliais“. Siekiant teisinio aiškumo, siūlytina analogiškai papildyti ir projekto 3 straipsniu keičiamo įstatymo 6 straipsnio 3 dalį.</text:p>
          </table:table-cell>
          <table:table-cell table:style-name="TableCell122">
            <text:p text:style-name="P123">Pritarti</text:p>
          </table:table-cell>
          <table:table-cell table:style-name="TableCell124">
            <text:p text:style-name="P125"/>
          </table:table-cell>
        </table:table-row>
        <table:table-row table:style-name="TableRow126">
          <table:table-cell table:style-name="TableCell127">
            <text:p text:style-name="P128">4.</text:p>
          </table:table-cell>
          <table:table-cell table:style-name="TableCell129">
            <text:p text:style-name="Pasiūlymai2">Seimo kanceliarijos<text:s/>Teisės departamentas<text:line-break/>2017-10-27</text:p>
          </table:table-cell>
          <table:table-cell table:style-name="TableCell130">
            <text:p text:style-name="P131">4</text:p>
          </table:table-cell>
          <table:table-cell table:style-name="TableCell132">
            <text:p text:style-name="P133"/>
          </table:table-cell>
          <table:table-cell table:style-name="TableCell134">
            <text:p text:style-name="P135"/>
          </table:table-cell>
          <table:table-cell table:style-name="TableCell136">
            <text:p text:style-name="P137">Atkreiptinas dėmesys, jog galiojanti projekto 4 straipsniu keičiamo įstatymo 9 straipsnio 1 dalies redakcija nėra suskaidyta į punktus. Projektu siūloma keisti šio straipsnio redakcija įsigalios tik 2018 m. sausio 1 d., tad atsižvelgiant į teisės technikos taisykles turi būti keičiamas Kelių priežiūros ir plėtros programos finansavimo įstatymo Nr. VIII-2032 9 straipsnio pakeitimo įstatymas Nr. XIII-320.</text:p>
          </table:table-cell>
          <table:table-cell table:style-name="TableCell138">
            <text:p text:style-name="P139">Pritarti</text:p>
          </table:table-cell>
          <table:table-cell table:style-name="TableCell140">
            <text:p text:style-name="P141"/>
          </table:table-cell>
        </table:table-row>
        <table:table-row table:style-name="TableRow142">
          <table:table-cell table:style-name="TableCell143">
            <text:p text:style-name="P144">5.</text:p>
          </table:table-cell>
          <table:table-cell table:style-name="TableCell145">
            <text:p text:style-name="Pasiūlymai2">Seimo kanceliarijos Teisės departamentas<text:line-break/>2017-10-27</text:p>
          </table:table-cell>
          <table:table-cell table:style-name="TableCell146">
            <text:p text:style-name="P147">5</text:p>
          </table:table-cell>
          <table:table-cell table:style-name="TableCell148">
            <text:p text:style-name="P149"/>
          </table:table-cell>
          <table:table-cell table:style-name="TableCell150">
            <text:p text:style-name="P151"/>
          </table:table-cell>
          <table:table-cell table:style-name="TableCell152">
            <text:p text:style-name="P153">Po projekto 5 straipsniu keičiamo įstatymo 2 priedo lentele yra nurodyta, kad klasifikaciją pagal taršos lygį nustato Vyriausybė. Atkreiptinas dėmesys, jog Lietuvos<text:s/><text:soft-page-break/>Respublikos Konstitucinis teismas ne kartą yra konstatavęs, jog tokie esminiai mokesčio elementai kaip mokesčio objektas, mokestinių santykių subjektai, jų teisės ir pareigos, mokesčio dydžiai (tarifai), mokėjimo terminai, išimtys bei lengvatos turi būti nustatomi įstatymu (2000 m. kovo 15 d., 2002 m. birželio 3 d., 2007 m. lapkričio 29 d., 2012 m. gruodžio 14 d. Konstitucinio Teismo nutarimai). Atsižvelgiant į tai, kad siūlomas teisinis reguliavimas nėra aiškus, siūlytina jį tikslinti.</text:p>
          </table:table-cell>
          <table:table-cell table:style-name="TableCell154">
            <text:p text:style-name="P155">Pritarti</text:p>
          </table:table-cell>
          <table:table-cell table:style-name="TableCell156">
            <text:p text:style-name="P157"/>
          </table:table-cell>
        </table:table-row>
        <text:soft-page-break/>
        <table:table-row table:style-name="TableRow158">
          <table:table-cell table:style-name="TableCell159">
            <text:p text:style-name="P160">6.</text:p>
          </table:table-cell>
          <table:table-cell table:style-name="TableCell161">
            <text:p text:style-name="Pasiūlymai2">Seimo kanceliarijos Teisės departamentas<text:line-break/>2017-10-27</text:p>
          </table:table-cell>
          <table:table-cell table:style-name="TableCell162">
            <text:p text:style-name="P163">6</text:p>
          </table:table-cell>
          <table:table-cell table:style-name="TableCell164">
            <text:p text:style-name="P165"/>
          </table:table-cell>
          <table:table-cell table:style-name="TableCell166">
            <text:p text:style-name="P167"/>
          </table:table-cell>
          <table:table-cell table:style-name="TableCell168">
            <text:p text:style-name="P169">Atsižvelgiant į tai, kad pagal šiuo metu galiojantį teisinį reguliavimą gali būti mokamas kelių naudotojo mokestis dienai, savaitei, mėnesiui ir metams, siūlytina papildyti projekto 6 straipsnį baigiamosiomis nuostatomis, kuriose būtų aptartos iki įstatymo įsigaliojimo išduotų kelių naudotojo mokesčio sumokėjimą patvirtinančių dokumentų galiojimo taisyklės.</text:p>
          </table:table-cell>
          <table:table-cell table:style-name="TableCell170">
            <text:p text:style-name="P171">Pritarti</text:p>
          </table:table-cell>
          <table:table-cell table:style-name="TableCell172">
            <text:p text:style-name="P173"/>
          </table:table-cell>
        </table:table-row>
        <table:table-row table:style-name="TableRow174">
          <table:table-cell table:style-name="TableCell175">
            <text:p text:style-name="P176">7.</text:p>
          </table:table-cell>
          <table:table-cell table:style-name="TableCell177">
            <text:p text:style-name="Pasiūlymai2">Seimo kanceliarijos Teisės departamentas<text:line-break/>2017-10-27</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Projektų aiškinamajame rašte teigiama, kad „įstatymų projektams įgyvendinti papildomų lėšų iš valstybės ir savivaldybių biudžetų ir kitų valstybės įsteigtų fondų nereikės“. Šio teiginio pagrįstumas abejotinas. Manytina priešingai - elektroninės sistemos diegimui, įgalinančiai praktiškai įgyvendinti atstuminiu principu paremtos kelių rinkliavos apskaičiavimą, surinkimą ir kontrolę, gali prireikti valstybės biudžeto lėšų. Atsižvelgiant į tai ir vadovaujantis Biudžeto sandaros įstatymo 17 straipsnio 2 dalies nuostatomis, jog trejų biudžetinių metų valstybės biudžeto ir savivaldybių biudžetų konsoliduotos visumos planuojamų rodiklių projektas rengiamas remiantis Vyriausybės programa, Lietuvos stabilumo programa, Valstybės pažangos strategija &lt;...&gt;, manytina, kad dėl siūlomo teisinio reguliavimo turėtų būti gauta Vyriausybės, kaip biudžeto planuotojos, nuomonė.</text:p>
          </table:table-cell>
          <table:table-cell table:style-name="TableCell186">
            <text:p text:style-name="P187">Pritarti</text:p>
          </table:table-cell>
          <table:table-cell table:style-name="TableCell188">
            <text:p text:style-name="P189"/>
          </table:table-cell>
        </table:table-row>
        <text:soft-page-break/>
        <table:table-row table:style-name="TableRow190">
          <table:table-cell table:style-name="TableCell191">
            <text:p text:style-name="P192">8.</text:p>
          </table:table-cell>
          <table:table-cell table:style-name="TableCell193">
            <text:p text:style-name="Pasiūlymai2">Seimo kanceliarijos Teisės departamentas<text:line-break/>2017-10-27</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Atkreiptinas dėmesys, kad kartu su 2018 metų valstybės biudžeto ir savivaldybių biudžetų finansinių rodiklių patvirtinimo įstatymo projektu (reg. Nr. XIIIP-1227) yra pateiktas ir Kelių priežiūros ir plėtros programos finansavimo įstatymo Nr. VIII-2032 1, 2, 3, 8, 10 straipsnių pakeitimo ir 4 straipsnio pripažinimo netekusiu galios įstatymo projektas (reg. Nr. XIIIP-1232), kuriuo taip pat keičiami šio įstatymo 2 ir 3 straipsniai. Atsižvelgiant į tai, šio projekto nuostatos derintinos su projekto (reg. Nr. XIIIP-1232) nuostatomis.</text:p>
          </table:table-cell>
          <table:table-cell table:style-name="TableCell202">
            <text:p text:style-name="P203">Pritarti</text:p>
          </table:table-cell>
          <table:table-cell table:style-name="TableCell204">
            <text:p text:style-name="P205"/>
          </table:table-cell>
        </table:table-row>
        <table:table-row table:style-name="TableRow206">
          <table:table-cell table:style-name="TableCell207">
            <text:p text:style-name="P208">9.</text:p>
          </table:table-cell>
          <table:table-cell table:style-name="TableCell209">
            <text:p text:style-name="Pasiūlymai2">Seimo kanceliarijos Teisės departamentas<text:line-break/>2017-10-27</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Vadovaujantis Lietuvos Respublikos teisingumo ministro 2013 m. gruodžio 23 d. įsakymu Nr. 1R-298 patvirtintose Teisės aktų projektų rengimo rekomendacijose nustatytais teisės technikos reikalavimais, projektas koreguotinas:</text:p>
            <text:list text:style-name="LFO13" text:continue-numbering="true">
              <text:list-item>
                <text:p text:style-name="P218">projekto pavadinime po žodžio „ĮSTATYMO“ įrašytinas trumpinys „NR.“;</text:p>
              </text:list-item>
              <text:list-item>
                <text:p text:style-name="P219">projekto 1 straipsniu keičiamo įstatymo 2 straipsnio 2 dalyje esanti formuluotė „pavyzdžiui, azoto oksido ir lakių organinių junginių“ brauktina kaip perteklinė;</text:p>
              </text:list-item>
              <text:list-item>
                <text:p text:style-name="P220">projekto 6 straipsnio 2 dalyje vietoje formuluotės „2020 m. sausio 1 d.“ rašytina formuluotė „2019 m. gruodžio 31 d.“;</text:p>
              </text:list-item>
              <text:list-item>
                <text:p text:style-name="P221">rekomenduotina sunumeruoti projekto 5 straipsniu keičiamo įstatymo 2 priede esančios lentelės eilutes.</text:p>
              </text:list-item>
            </text:list>
          </table:table-cell>
          <table:table-cell table:style-name="TableCell222">
            <text:p text:style-name="P223">Pritarti</text:p>
          </table:table-cell>
          <table:table-cell table:style-name="TableCell224">
            <text:p text:style-name="P225"/>
          </table:table-cell>
        </table:table-row>
        <table:table-row table:style-name="TableRow226">
          <table:table-cell table:style-name="TableCell227">
            <text:p text:style-name="P228">10.</text:p>
          </table:table-cell>
          <table:table-cell table:style-name="TableCell229">
            <text:p text:style-name="Pasiūlymai2">Europos teisės departamentas prie Lietuvos Respublikos teisingumo ministerijos<text:line-break/>2017-10-30</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Projektu įstatymo 2 straipsnio 5 dalis keičiama nustatant, kad kelių rinkliava – tai nustatyto dydžio suma, mokama už transporto priemonę pagal nuvažiuotą atstumą naudojantis atitinkama infrastruktūra ir pagal transporto priemonės tipą, kurią sudaro infrastruktūros mokestis ir<text:s/><text:soft-page-break/>(arba) išorinių kaštų mokestis. Atsižvelgiant į tai yra keičiamas įstatymo 2 priedas jame įtvirtinant kelių rinkliavos ribinius tarifus pagal transporto priemonės tipą, kategoriją, klasę ir grupę, emisijos klasę, didžiausiąją leidžiamą masę. Iš Projekto aiškinamojo rašto nėra aišku, kokiais kriterijais vadovaujantis ir į kokias 1999 m. birželio 17 d. Europos Parlamento ir Tarybos direktyvos 1999/62/EB dėl sunkiasvorių krovinių transporto priemonių apmokestinimo už naudojimąsi tam tikra infrastruktūra (toliau – Direktyva 1999/62/EB) priedų nuostatas atsižvelgus yra nustatyti būtent tokie ribiniai tarifai už nuvažiuotą kilometrą, todėl kyla klausimas dėl nustatomų tarifų dydžių pagrįstumo. Įvertinę tai, manome, kad turi būti pateikta detali informacija, pagrindžianti, kodėl yra pasirinkti būtent tokie ribinių tarifų dydžiai ir kodėl toks dydis yra tinkamas ir proporcingas.</text:p>
          </table:table-cell>
          <table:table-cell table:style-name="TableCell238">
            <text:p text:style-name="P239">Pritarti</text:p>
          </table:table-cell>
          <table:table-cell table:style-name="TableCell240">
            <text:p text:style-name="P241"/>
          </table:table-cell>
        </table:table-row>
        <text:soft-page-break/>
        <table:table-row table:style-name="TableRow242">
          <table:table-cell table:style-name="TableCell243">
            <text:p text:style-name="P244">11.</text:p>
          </table:table-cell>
          <table:table-cell table:style-name="TableCell245">
            <text:p text:style-name="Pasiūlymai2">Europos teisės departamentas prie Lietuvos Respublikos teisingumo ministerijos<text:line-break/>2017-10-30</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Atsižvelgdami į tai, jog įstatyme yra atsisakoma kelių naudotojo mokesčio ir pasirenkama įgyvendinti kitą Direktyvos 1999/62/EB 7 straipsnyje numatytą alternatyvą – kelių rinkliavas – pažymime, kad pagal Lietuvos Respublikos Seimo statuto 135 straipsnio 4 dalies 2 punktą turi būti parengta Direktyvos 1999/62/EB ir Projekto nuostatų atitikties lentelė.</text:p>
          </table:table-cell>
          <table:table-cell table:style-name="TableCell254">
            <text:p text:style-name="P255">Pritarti</text:p>
          </table:table-cell>
          <table:table-cell table:style-name="TableCell256">
            <text:p text:style-name="P257"/>
          </table:table-cell>
        </table:table-row>
        <table:table-row table:style-name="TableRow258">
          <table:table-cell table:style-name="TableCell259">
            <text:p text:style-name="P260">12.</text:p>
          </table:table-cell>
          <table:table-cell table:style-name="TableCell261">
            <text:p text:style-name="Pasiūlymai2">Europos teisės departamentas prie Lietuvos Respublikos teisingumo ministerijos<text:line-break/>2017-10-30</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Galiausiai atkreipiame dėmesį, kad apie pakeistą mokesčio rūšį Lietuvos Respublikos susisiekimo ministerija, vadovaudamasi Direktyvos 1999/62/EB 3 straipsnio 2 dalimi, turės pranešti Europos Komisijai.</text:p>
          </table:table-cell>
          <table:table-cell table:style-name="TableCell270">
            <text:p text:style-name="P271">Pritarti</text:p>
          </table:table-cell>
          <table:table-cell table:style-name="TableCell272">
            <text:p text:style-name="P273"/>
          </table:table-cell>
        </table:table-row>
      </table:table>
      <text:p text:style-name="P274"/>
      <text:p text:style-name="P275">3. Piliečių, asociacijų, politinių partijų, lobistų ir kitų suinteresuotų asmenų pasiūlymai:<text:s/>negauta.</text:p>
      <text:p text:style-name="P276"/>
      <text:soft-page-break/>
      <text:p text:style-name="P277">4. Valstybės ir savivaldybių institucijų ir įstaigų pasiūlymai:<text:s/>negauta.</text:p>
      <text:p text:style-name="P278"/>
      <text:p text:style-name="P279">5. Subjektų, turinčių įstatymų leidybos iniciatyvos teisę, pasiūlymai:</text:p>
      <text:p text:style-name="Normal"/>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rows-spanned="2">
              <text:p text:style-name="P292">Eil.Nr.</text:p>
            </table:table-cell>
            <table:table-cell table:style-name="TableCell293" table:number-rows-spanned="2">
              <text:p text:style-name="P294">Pasiūlymo teikėjas, data</text:p>
            </table:table-cell>
            <table:table-cell table:style-name="TableCell295" table:number-columns-spanned="3">
              <text:p text:style-name="P296">Siūloma keisti</text:p>
            </table:table-cell>
            <table:covered-table-cell/>
            <table:covered-table-cell/>
            <table:table-cell table:style-name="TableCell297" table:number-rows-spanned="2">
              <text:p text:style-name="P298">Pastabos</text:p>
            </table:table-cell>
            <table:table-cell table:style-name="TableCell299" table:number-rows-spanned="2">
              <text:p text:style-name="P300">Pasiūlymo turinys</text:p>
            </table:table-cell>
            <table:table-cell table:style-name="TableCell301" table:number-rows-spanned="2">
              <text:p text:style-name="P302">Komiteto nuomonė</text:p>
            </table:table-cell>
            <table:table-cell table:style-name="TableCell303" table:number-rows-spanned="2">
              <text:p text:style-name="P304">Argumentai,<text:s/></text:p>
              <text:p text:style-name="P305">pagrindžiantys nuomonę</text:p>
            </table:table-cell>
          </table:table-row>
          <table:table-row table:style-name="TableRow306">
            <table:covered-table-cell>
              <text:p text:style-name="Normal"/>
            </table:covered-table-cell>
            <table:covered-table-cell>
              <text:p text:style-name="Normal"/>
            </table:covered-table-cell>
            <table:table-cell table:style-name="TableCell307">
              <text:p text:style-name="P308">str.</text:p>
            </table:table-cell>
            <table:table-cell table:style-name="TableCell309">
              <text:p text:style-name="P310">str. d.</text:p>
            </table:table-cell>
            <table:table-cell table:style-name="TableCell311">
              <text:p text:style-name="P31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3">
          <table:table-cell table:style-name="TableCell314">
            <text:p text:style-name="P315">1.</text:p>
          </table:table-cell>
          <table:table-cell table:style-name="TableCell316">
            <text:p text:style-name="Pasiūlymai5">Lietuvos Respublikos Vyriausybė<text:line-break/>2018-06-20</text:p>
          </table:table-cell>
          <table:table-cell table:style-name="TableCell317">
            <text:p text:style-name="P318">1</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Vadovaudamasi Lietuvos Respublikos Seimo statuto 138 straipsnio 3 dalimi ir atsižvelgdama į Lietuvos Respublikos Seimo valdybos 2018 m. balandžio 11 d. sprendimo Nr. SV-S-658 „Dėl įstatymų projektų išvadų“ 3, 4 ir 5 punktus, Lietuvos Respublikos Vyriausybė nutaria:</text:p>
            <text:p text:style-name="P327">Pritarti Lietuvos Respublikos kelių priežiūros ir plėtros programos finansavimo įstatymo Nr. VIII-2032 2, 3, 6, 9 straipsnių ir 2 priedo pakeitimo įstatymo projektui Nr. XIIIP-1250 (toliau – Įstatymo projektas Nr. XIIIP-1250), Lietuvos Respublikos kelių įstatymo Nr. I-891 17 straipsnio pakeitimo įstatymo projektui Nr. XIIIP-1251 ir Lietuvos Respublikos administracinių nusižengimų kodekso 463 straipsnio pakeitimo įstatymo projektui Nr. XIIIP-1252 (toliau kartu – Įstatymų projektai) ir pasiūlyti Lietuvos Respublikos Seimui juos tobulinti pagal šias pastabas ir pasiūlymus:</text:p>
            <text:p text:style-name="P328">1. Atsižvelgiant į tai, kad Įstatymo projekto Nr. XIIIP-1250 1 straipsniu keičiamo Lietuvos Respublikos kelių priežiūros ir plėtros programos finansavimo įstatymo 2 straipsnio 1–4 dalyse apibrėžiamos sąvokos toliau įstatyme nevartojamos, siūloma atsisakyti šių sąvokų.</text:p>
          </table:table-cell>
          <table:table-cell table:style-name="TableCell329">
            <text:p text:style-name="P330">Pritarti</text:p>
          </table:table-cell>
          <table:table-cell table:style-name="TableCell331">
            <text:p text:style-name="P332"/>
          </table:table-cell>
        </table:table-row>
        <table:table-row table:style-name="TableRow333">
          <table:table-cell table:style-name="TableCell334">
            <text:p text:style-name="P335">2.</text:p>
          </table:table-cell>
          <table:table-cell table:style-name="TableCell336">
            <text:p text:style-name="Pasiūlymai5">Lietuvos Respublikos Vyriausybė<text:line-break/>2018-06-20</text:p>
          </table:table-cell>
          <table:table-cell table:style-name="TableCell337">
            <text:p text:style-name="P338">1</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2.<text:s/>Atsižvelgiant į tai, kad kelių rinkliava būtų mokama tik už naudojimąsi valstybinės reikšmės keliais, siūloma sąvoką „kelių rinkliava“ išdėstyti taip:</text:p>
            <text:p text:style-name="P347">„Kelių rinkliava – privalomoji įmoka, mokama už transporto priemonę pagal nuvažiuotą atstumą naudojantis<text:s/><text:soft-page-break/>Vyriausybės ar jos įgaliotos institucijos nustatytais valstybinės reikšmės keliais ir pagal transporto priemonės tipą.“</text:p>
          </table:table-cell>
          <table:table-cell table:style-name="TableCell348">
            <text:p text:style-name="P349">Pritarti</text:p>
          </table:table-cell>
          <table:table-cell table:style-name="TableCell350">
            <text:p text:style-name="P351"/>
          </table:table-cell>
        </table:table-row>
        <text:soft-page-break/>
        <table:table-row table:style-name="TableRow352">
          <table:table-cell table:style-name="TableCell353">
            <text:p text:style-name="P354">3.</text:p>
          </table:table-cell>
          <table:table-cell table:style-name="TableCell355">
            <text:p text:style-name="Pasiūlymai5">Lietuvos Respublikos Vyriausybė<text:line-break/>2018-06-20</text:p>
          </table:table-cell>
          <table:table-cell table:style-name="TableCell356">
            <text:p text:style-name="P357">3</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3. Vadovaujantis Lietuvos Respublikos kelių įstatymo 3 straipsnio 3 dalies 1 punktu, gatvės priskirtinos vietinės reikšmės keliams, todėl Įstatymo projekto Nr. XIIIP-1250 3 straipsniu keičiamo Lietuvos Respublikos kelių priežiūros ir plėtros programos finansavimo įstatymo 6 straipsnio 1 dalies antrajame sakinyje išbrauktinas skliaustuose rašomas žodis „gatvėmis“ kaip perteklinis.</text:p>
          </table:table-cell>
          <table:table-cell table:style-name="TableCell366">
            <text:p text:style-name="P367">Pritarti</text:p>
          </table:table-cell>
          <table:table-cell table:style-name="TableCell368">
            <text:p text:style-name="P369"/>
          </table:table-cell>
        </table:table-row>
        <table:table-row table:style-name="TableRow370">
          <table:table-cell table:style-name="TableCell371">
            <text:p text:style-name="P372">4.</text:p>
          </table:table-cell>
          <table:table-cell table:style-name="TableCell373">
            <text:p text:style-name="Pasiūlymai5">Lietuvos Respublikos Vyriausybė<text:line-break/>2018-06-20</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4. Siūloma Įstatymo projekto Nr. XIIIP-1250 5 straipsniu keičiamame Lietuvos Respublikos kelių priežiūros ir plėtros programos finansavimo įstatymo 2 priede vietoj žodžių „transporto priemonės pagal taršos lygį“ rašyti žodžius „nuo EURO 0 iki VI ir mažiau taršios transporto priemonės“ ir atsisakyti išnašos „**“. Klasifikaciją pagal taršos lygį (pagal šio įstatymo<text:s/><text:line-break/>5 priedo 2 dalyje nurodytą 1999 m. birželio 17 d. Europos Parlamento ir Tarybos direktyvą 1999/62/EB) nustato Vyriausybė.</text:p>
          </table:table-cell>
          <table:table-cell table:style-name="TableCell384">
            <text:p text:style-name="P385">Pritarti</text:p>
          </table:table-cell>
          <table:table-cell table:style-name="TableCell386">
            <text:p text:style-name="P387"/>
          </table:table-cell>
        </table:table-row>
        <table:table-row table:style-name="TableRow388">
          <table:table-cell table:style-name="TableCell389">
            <text:p text:style-name="P390">5.</text:p>
          </table:table-cell>
          <table:table-cell table:style-name="TableCell391">
            <text:p text:style-name="Pasiūlymai5">Lietuvos Respublikos Vyriausybė<text:line-break/>2018-06-20</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5. Atsižvelgiant į tai, kad keičiamame įstatyme nustatyti mokesčio dydžiai yra proporcingi naudojimosi keliais trukmei (metų, mėnesio, savaitės ir dienos tarifai), o Įstatymo projekte Nr. XIIIP-1250 siūlomos įtvirtinti kelių rinkliavos dydžiai būtų proporcingi nuvažiuotam atstumui, siūlytina įtvirtinti pereinamojo laikotarpio nuostatas, užtikrinsiančias, kad nebūtų pažeisti transporto priemonių ar jų junginių valdytojų, sumokėjusių kelių naudotojo mokestį už naudojimąsi magistraliniais keliais, interesai.</text:p>
          </table:table-cell>
          <table:table-cell table:style-name="TableCell402">
            <text:p text:style-name="P403">Pritarti</text:p>
          </table:table-cell>
          <table:table-cell table:style-name="TableCell404">
            <text:p text:style-name="P405"/>
          </table:table-cell>
        </table:table-row>
        <table:table-row table:style-name="TableRow406">
          <table:table-cell table:style-name="TableCell407">
            <text:p text:style-name="P408">6.</text:p>
          </table:table-cell>
          <table:table-cell table:style-name="TableCell409">
            <text:p text:style-name="Pasiūlymai5">Lietuvos Respublikos<text:s/><text:soft-page-break/>Vyriausybė<text:line-break/>2018-06-20</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6. Atsižvelgiant į tai, kad elektroninės rinkliavos sistemos diegimas bus finansuojamas Kelių priežiūros ir<text:s/><text:soft-page-break/>plėtros programos lėšomis, siūloma Įstatymų projektų įsigaliojimo datą nustatyti 2020 m. liepos 1 d., kad būtų užtikrintas tinkamas finansavimas einamųjų metų Kelių priežiūros ir plėtros programos lėšomis.</text:p>
          </table:table-cell>
          <table:table-cell table:style-name="TableCell420">
            <text:p text:style-name="P421">Pritarti</text:p>
          </table:table-cell>
          <table:table-cell table:style-name="TableCell422">
            <text:p text:style-name="P423"/>
          </table:table-cell>
        </table:table-row>
      </table:table>
      <text:p text:style-name="P424"/>
      <text:p text:style-name="P425"><text:span text:style-name="T426">6</text:span><text:span text:style-name="T427">. Komiteto sprendimas ir pasiūlymai:</text:span></text:p>
      <text:p text:style-name="Komitetosprendimas"><text:span text:style-name="T428">6</text:span><text:span text:style-name="T429">.1. Sprendimas</text:span>:<text:s/>Pritarti Lietuvos Respublikos kelių priežiūros ir plėtros programos finansavimo įstatymo VIII-2032 2, 3, 6, 9 straipsnių ir 2 priedo pakeitimo įstatymo projektui Nr. XIIIP-1250 ir komiteto išvadoms.</text:p>
      <text:p text:style-name="P430"><text:span text:style-name="T431">6</text:span><text:span text:style-name="T432">.2. Pasiūlymai:</text:span><text:s/>negauta.</text:p>
      <text:p text:style-name="P433"/>
      <text:p text:style-name="P434"><text:span text:style-name="T435">7</text:span><text:span text:style-name="T436">. Balsavimo rezultatai:</text:span><text:s/>pritarta bendru sutarimu.</text:p>
      <text:p text:style-name="Pranešėjas"><text:span text:style-name="T437">8</text:span><text:span text:style-name="T438">. Komiteto paskirti pranešėjai:</text:span><text:s/>Kęstutis Mažeika.</text:p>
      <text:p text:style-name="P439"/>
      <text:p text:style-name="P440"/>
      <text:p text:style-name="P441">Komiteto<text:s/>pirmininkas<text:tab/><text:tab/><text:tab/><text:tab/><text:tab/><text:tab/><text:tab/><text:span text:style-name="T442">(Parašas)</text:span><text:tab/><text:tab/><text:tab/><text:tab/><text:tab/><text:tab/>Kęstutis Mažeika</text:p>
      <text:p text:style-name="P443"/>
      <text:p text:style-name="P444"/>
      <text:p text:style-name="P445"/>
      <text:p text:style-name="P446"/>
      <text:p text:style-name="P447"/>
      <text:p text:style-name="P448"/>
      <text:p text:style-name="P449"/>
      <text:p text:style-name="P450"/>
      <text:p text:style-name="P451"/>
      <text:p text:style-name="Normal"><text:span text:style-name="T452">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9-17T07:15:00Z</meta:creation-date>
    <dc:date>2018-09-17T07:15: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0" meta:paragraph-count="158" meta:word-count="2198" meta:character-count="16684" meta:row-count="542" meta:non-whitespace-character-count="14644"/>
  </office:meta>
</office:document-meta>
</file>