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left="4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P160" style:parent-style-name="Normal" style:family="paragraph">
      <style:paragraph-properties fo:text-align="justify" fo:text-indent="4.3312in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P162" style:parent-style-name="Normal" style:family="paragraph">
      <style:paragraph-properties fo:text-align="justify" fo:text-indent="4.3312in"/>
      <style:text-properties style:font-weight-complex="bold" fo:color="#000000" style:font-size-complex="12pt"/>
    </style:style>
    <style:style style:name="P163" style:parent-style-name="Normal" style:family="paragraph">
      <style:paragraph-properties fo:text-align="justify" fo:text-indent="4.3312in"/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P16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8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26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2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8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9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P301" style:parent-style-name="Normal" style:family="paragraph">
      <style:paragraph-properties fo:text-align="justify" fo:text-indent="0.543in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6" style:parent-style-name="Normal" style:family="paragraph">
      <style:paragraph-properties fo:margin-left="0.75in" fo:text-indent="-0.25in">
        <style:tab-stops/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P318" style:parent-style-name="Normal" style:family="paragraph">
      <style:text-properties fo:font-style="italic" style:font-style-asian="italic" style:font-size-complex="12pt"/>
    </style:style>
    <style:style style:name="P3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/>
      <text:p text:style-name="P12"><text:span text:style-name="T13">Projekto<text:s/></text:span></text:p>
      <text:p text:style-name="P14"><text:span text:style-name="T15">lyginamasis variantas<text:s/></text:span></text:p>
      <text:p text:style-name="P16"/>
      <text:p text:style-name="P17"><text:span text:style-name="T18">LIETUVOS RESPUBLIKOS</text:span></text:p>
      <text:p text:style-name="P19"><text:span text:style-name="T20">VERTYBINIŲ POPIERIŲ ĮSTATYMO NR. X-1023 2, 4, 12, 15, 22 STRAIPSNIŲ IR PRIEDO PAKEITIMO<text:s/></text:span></text:p>
      <text:p text:style-name="P21"><text:span text:style-name="T22">ĮSTATYMAS</text:span></text:p>
      <text:p text:style-name="P23"/>
      <text:p text:style-name="P24">2021 m. <text:s text:c="11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<text:s/></text:span><text:span text:style-name="T33">straipsnio 10 dalį ir ją išdėstyti taip:</text:span></text:p>
      <text:p text:style-name="P34"><text:span text:style-name="T35">„</text:span><text:span text:style-name="T36">10</text:span><text:span text:style-name="T37">.</text:span><text:span text:style-name="T38"><text:s/></text:span><text:span text:style-name="T39">Europos vertybinių popierių ir rinkų institucija</text:span><text:span text:style-name="T40"><text:s/></text:span><text:span text:style-name="T41">–</text:span><text:span text:style-name="T42"><text:s/></text:span><text:span text:style-name="T43">2010 m. lapkričio 24 d. Europos Parlamento ir Tarybos reglamentu<text:s/></text:span><text:a xlink:href="http://eur-lex.europa.eu/legal-content/LIT/TXT/?uri=CELEX:32010R1095&amp;locale=lt" office:target-frame-name="_blank" xlink:show="new"><text:span text:style-name="T44">(ES) Nr. 1095/2010</text:span></text:a><text:span text:style-name="T45">, kuriuo įsteigiama Europos priežiūros institucija (Europos vertybinių popierių ir rinkų</text:span><text:span text:style-name="T46"><text:s/></text:span><text:span text:style-name="T47">institucija) ir iš dalies keičiamas Sprendimas<text:s/></text:span><text:a xlink:href="http://eur-lex.europa.eu/legal-content/LIT/TXT/?uri=CELEX:32009D0716&amp;locale=lt" office:target-frame-name="_blank" xlink:show="new"><text:span text:style-name="T48">Nr. 716/2009/EB</text:span></text:a><text:span text:style-name="T49"><text:s/>bei panaikinamas Komisijos sprendimas<text:s/></text:span><text:a xlink:href="http://eur-lex.europa.eu/legal-content/LIT/TXT/?uri=CELEX:31977D2009&amp;locale=lt" office:target-frame-name="_blank" xlink:show="new"><text:span text:style-name="T50">2009/77/EB</text:span></text:a><text:span text:style-name="T51"><text:s/></text:span><text:span text:style-name="T52">(OL 2010 L 331, p. 84)</text:span><text:span text:style-name="T53"><text:s/>(toliau – Reglamentas<text:s/></text:span><text:a xlink:href="http://eur-lex.europa.eu/legal-content/LIT/TXT/?uri=CELEX:32010R1095&amp;locale=lt" office:target-frame-name="_blank" xlink:show="new"><text:span text:style-name="T54">(ES) Nr. 1095/2010</text:span></text:a><text:span text:style-name="T55">)</text:span><text:span text:style-name="T56">,</text:span><text:span text:style-name="T57"><text:s/></text:span><text:span text:style-name="T58">su visais pakeitimais</text:span><text:span text:style-name="T59"><text:s/>įsteigta institucija.“</text:span></text:p>
      <text:p text:style-name="P60"/>
      <text:p text:style-name="P61"><text:span text:style-name="T62">2</text:span><text:span text:style-name="T63"><text:s/>straipsnis.<text:s/></text:span><text:span text:style-name="T64">4 straipsnio pakeitimas</text:span></text:p>
      <text:p text:style-name="P65"><text:span text:style-name="T66">Papildyti 4 straipsnį 3 dalimi:</text:span></text:p>
      <text:p text:style-name="P67"><text:span text:style-name="T68">„</text:span><text:span text:style-name="T69">3</text:span><text:span text:style-name="T70">. Ši</text:span><text:span text:style-name="T71">o skyriaus nuostatos netaikomos viešiems vertybinių popierių siūlymams, vykdomiems vadovaujantis</text:span><text:span text:style-name="T72"><text:s/></text:span><text:span text:style-name="T73">2020 m. spalio 7 d. Europos Parlamento ir Tarybos reglamentu<text:s/></text:span><text:a xlink:href="http://eur-lex.europa.eu/legal-content/LIT/TXT/?uri=CELEX:31503R2020&amp;locale=lt" office:target-frame-name="_blank" xlink:show="new"><text:span text:style-name="T74">(ES) 2020/1503</text:span></text:a><text:span text:style-name="T75"><text:s/>dėl Europos sutelktinio finansavimo paslaugų verslui teikėjų, kuriuo iš dalies keičiamas Reglamentas<text:s/></text:span><text:a xlink:href="http://eur-lex.europa.eu/legal-content/LIT/TXT/?uri=CELEX:31129R2017&amp;locale=lt" office:target-frame-name="_blank" xlink:show="new"><text:span text:style-name="T76">(ES) 2017/1129</text:span></text:a><text:span text:style-name="T77"><text:s/>ir Direktyva (ES) 201</text:span><text:span text:style-name="T78">9/1937</text:span><text:span text:style-name="T79">.“</text:span></text:p>
      <text:p text:style-name="P80"/>
      <text:p text:style-name="P81"><text:span text:style-name="T82">3</text:span><text:span text:style-name="T83"><text:s/>straipsnis.<text:s/></text:span><text:span text:style-name="T84">12 straipsnio pakeitimas</text:span></text:p>
      <text:p text:style-name="P85"><text:span text:style-name="T86">Pakeisti 12 straipsnio 4 dalį ir ją išdėstyti taip:</text:span></text:p>
      <text:p text:style-name="P87"><text:span text:style-name="T88">„</text:span><text:span text:style-name="T89">4</text:span><text:span text:style-name="T90">. Metinė informacija kartu su auditoriaus išvada, pasirašyta už auditą atsakingo auditoriaus (auditorių), turi būti paskelbta ir pateikta<text:s/></text:span><text:span text:style-name="T91">priežiūros institucijai ne vėliau kaip per 4 mėnesius nuo finansinių metų pabaigos.</text:span><text:span text:style-name="T92"><text:s/>Metinė informacija rengiama elektroniniu formatu, kaip tai nurodyta 2018 m. gruodžio 17 d. Komisijos deleguotajame reglamente<text:s/></text:span><text:a xlink:href="http://eur-lex.europa.eu/legal-content/LIT/TXT/?uri=CELEX:3815R2018&amp;locale=lt" office:target-frame-name="_blank" xlink:show="new"><text:span text:style-name="T93">(ES) 2018/815</text:span></text:a><text:span text:style-name="T94">, kuriuo Europos Parlamento ir Tarybos direktyva<text:s/></text:span><text:a xlink:href="http://eur-lex.europa.eu/legal-content/LIT/TXT/?uri=CELEX:32004L0109&amp;locale=lt" office:target-frame-name="_blank" xlink:show="new"><text:span text:style-name="T95">2004/109/EB</text:span></text:a><text:span text:style-name="T96"><text:s/>papildoma techniniais regul</text:span><text:span text:style-name="T97">iavimo standartais, kuriais nustatomas vienas elektroninio ataskaitų teikimo formatas,</text:span><text:span text:style-name="T98"><text:s/></text:span><text:span text:style-name="T99">su visais pakeitimais.</text:span><text:span text:style-name="T100">“</text:span></text:p>
      <text:p text:style-name="P101"/>
      <text:p text:style-name="P102"><text:span text:style-name="T103">4</text:span><text:span text:style-name="T104"><text:s/>straipsnis.<text:s/></text:span><text:span text:style-name="T105">15 straipsnio pakeitimas</text:span></text:p>
      <text:p text:style-name="P106"><text:span text:style-name="T107">Pakeisti 15 straipsnio 7 dalį ir ją išdėstyti taip:</text:span></text:p>
      <text:p text:style-name="P108"><text:span text:style-name="T109">„</text:span><text:span text:style-name="T110">7</text:span><text:span text:style-name="T111">. Į šio straipsnio 1 dalyje nustatytas balsų ribas neįeina balsavimo teisės, įrašytos į kredito įstaigos ar finansų maklerio įmonės prekybos knygas, kaip apibrėžta 2013 m. birželio 26 d. Europos Parlamento ir Tarybos reglamento<text:s/></text:span><text:a xlink:href="http://eur-lex.europa.eu/legal-content/LIT/TXT/?uri=CELEX:32013R0575&amp;locale=lt" office:target-frame-name="_blank" xlink:show="new"><text:span text:style-name="T112">(ES) 575/2013</text:span></text:a><text:span text:style-name="T113"><text:s/>dėl prudencinių reikalavimų kredito įstaigoms ir investicinėms įmonėms ir kuriuo iš dalies keičiamas Reglamentas<text:s/></text:span><text:a xlink:href="http://eur-lex.europa.eu/legal-content/LIT/TXT/?uri=CELEX:32012R0648&amp;locale=lt" office:target-frame-name="_blank" xlink:show="new"><text:span text:style-name="T114">(ES)<text:s/></text:span><text:span text:style-name="T115"><text:line-break/>Nr. 648/2012</text:span></text:a><text:span text:style-name="T116"><text:s/></text:span><text:span text:style-name="T117">(OL 2013 L 176, p. 1)</text:span><text:span text:style-name="T118"><text:s/></text:span><text:span text:style-name="T119">su visais pakeitimais</text:span><text:span text:style-name="T120"><text:s/>4 straipsnio 1 dalies 86 punkte, jeigu balsavimo teisės prekybos knygoje neviršija 5 procentų ribos ir į prekybos knygą įrašytos akcijų suteikiamos<text:s/></text:span><text:span text:style-name="T121">balsavimo teisės nėra naudojamos balsuojant ar kitaip dalyvaujant emitento valdyme.“</text:span></text:p>
      <text:p text:style-name="P122"/>
      <text:p text:style-name="P123"><text:span text:style-name="T124">5</text:span><text:span text:style-name="T125"><text:s/>straipsnis.<text:s/></text:span><text:span text:style-name="T126">22 straipsnio pakeitimas</text:span></text:p>
      <text:p text:style-name="P127"><text:span text:style-name="T128">Pakeisti 22 straipsnį ir jį išdėstyti taip:</text:span></text:p>
      <text:p text:style-name="P129"><text:span text:style-name="T130">„</text:span><text:span text:style-name="T131">22</text:span><text:span text:style-name="T132"><text:s/>straipsnis. Mokėjimų valdžios institucijoms ataskaita</text:span></text:p>
      <text:p text:style-name="P133"><text:span text:style-name="T134">Emitentai, kuri</text:span><text:span text:style-name="T135">e yra įmonės, vykdančios veiklą, nurodytą</text:span><text:span text:style-name="T136"><text:s/></text:span><text:span text:style-name="T137">2006 m. gruodžio 20 d. Europos Parlamento ir Tarybos reglamento<text:s/></text:span><text:a xlink:href="http://eur-lex.europa.eu/legal-content/LIT/TXT/?uri=CELEX:32006R1893&amp;locale=lt" office:target-frame-name="_blank" xlink:show="new"><text:span text:style-name="T138">(EB) Nr. 1893/2006</text:span></text:a><text:span text:style-name="T139">, nustatančio statistinį ekonominės veiklos rūšių klasifikatorių NACE 2 red. ir iš dalies keičiančio Tarybos reglamentą<text:s/></text:span><text:a xlink:href="http://eur-lex.europa.eu/legal-content/LIT/TXT/?uri=CELEX:31990R3037&amp;locale=lt" office:target-frame-name="_blank" xlink:show="new"><text:span text:style-name="T140">(EEB) Nr. 3037/90</text:span></text:a><text:span text:style-name="T141"><text:s/>bei tam tikrus EB</text:span><text:span text:style-name="T142"><text:s/>reglamentus dėl konkrečių statistikos sričių<text:s/></text:span><text:span text:style-name="T143">(OL 2006 L 393, p. 1)</text:span><text:span text:style-name="T144">,</text:span><text:span text:style-name="T145"><text:s/></text:span><text:span text:style-name="T146">su visais pakeitimais</text:span><text:span text:style-name="T147"><text:s/>I priedo B sekcijos 05–08 skyriuose</text:span><text:span text:style-name="T148"><text:s/></text:span><text:span text:style-name="T149">ir I priedo A sekcijos 02 skyriaus 02.2 grupėje, Įmonių finansinės atskaitomybės įstatymo ir Įmonių grupių konsoliduotosios finan</text:span><text:span text:style-name="T150">sinės atskaitomybės įstatymo nustatyta tvarka privalo kiekvienais metais parengti mokėjimų valdžios institucijoms ataskaitą ar konsoliduotąją mokėjimų valdžios institucijoms ataskaitą ir šią ataskaitą paskelbti ir įdėti į Centrinę reglamentuojamos informac</text:span><text:span text:style-name="T151">ijos bazę. Ataskaita paskelbiama ne vėliau kaip per 6 mėnesius nuo finansinių metų pabaigos. Valdžios institucijoms atlikti mokėjimai ataskaitoje nurodomi konsoliduotu lygmeniu.“</text:span></text:p>
      <text:p text:style-name="P152"/>
      <text:p text:style-name="P153"><text:span text:style-name="T154">6</text:span><text:span text:style-name="T155"><text:s/>straipsnis.<text:s/></text:span><text:span text:style-name="T156">Įstatymo priedo pakeitimas</text:span></text:p>
      <text:p text:style-name="P157"><text:span text:style-name="T158">Pakeisti Įstatymo pri</text:span><text:span text:style-name="T159">edą ir jį išdėstyti taip:</text:span></text:p>
      <text:p text:style-name="P160"><text:span text:style-name="T161">„Lietuvos Respublikos<text:s/></text:span></text:p>
      <text:p text:style-name="P162">vertybinių popierių įstatymo</text:p>
      <text:p text:style-name="P163">priedas<text:s/></text:p>
      <text:p text:style-name="P164"/>
      <text:p text:style-name="P165"><text:span text:style-name="T166">ĮGYVENDINAMI EUROPOS SĄJUNGOS TEISĖS AKTAI</text:span></text:p>
      <text:p text:style-name="P167"/>
      <text:p text:style-name="P168"><text:span text:style-name="T169">1</text:span><text:span text:style-name="T170">. 2001 m. gegužės 28 d. Europos Parlamento ir Tarybos direktyva<text:s/></text:span><text:a xlink:href="http://eur-lex.europa.eu/legal-content/LIT/TXT/?uri=CELEX:32001L0034&amp;locale=lt" office:target-frame-name="_blank" xlink:show="new"><text:span text:style-name="T171">2001/34/EB</text:span></text:a><text:span text:style-name="T172"><text:s/>dėl vertybinių popierių įtraukimo į biržos oficialųjį prekybos sąrašą ir dėl informacijos, kuri turi būti skelbiama apie tuos vertybinius popierius<text:s/></text:span><text:span text:style-name="T173">(OL<text:s/></text:span><text:span text:style-name="T174">2004 m.</text:span><text:span text:style-name="T175"><text:s/></text:span><text:span text:style-name="T176">specialusis leidimas</text:span><text:span text:style-name="T177">, 6 skyrius, 4 toma</text:span><text:span text:style-name="T178">s, p. 24)</text:span><text:span text:style-name="T179">, su paskutiniais pakeitimais, padarytais 2005 m. kovo 9 d. Europos Parlamento ir Tarybos direktyva<text:s/></text:span><text:a xlink:href="http://eur-lex.europa.eu/legal-content/LIT/TXT/?uri=CELEX:32005L0001&amp;locale=lt" office:target-frame-name="_blank" xlink:show="new"><text:span text:style-name="T180">2005/1/EB</text:span></text:a><text:span text:style-name="T181">.</text:span></text:p>
      <text:p text:style-name="P182"><text:span text:style-name="T183">2</text:span><text:span text:style-name="T184">. 2004 m. balandžio 21 d. Europos Parlamento ir Tarybos direktyva<text:s/></text:span><text:a xlink:href="http://eur-lex.europa.eu/legal-content/LIT/TXT/?uri=CELEX:32004L0025&amp;locale=lt" office:target-frame-name="_blank" xlink:show="new"><text:span text:style-name="T185">2004/25/EB</text:span></text:a><text:span text:style-name="T186"><text:s/>dėl įmonių perėmimo pasiūlymų<text:s/></text:span><text:span text:style-name="T187">(OL<text:s/></text:span><text:span text:style-name="T188">2004 m.</text:span><text:span text:style-name="T189"><text:s/></text:span><text:span text:style-name="T190">specialusis leidimas</text:span><text:span text:style-name="T191">, 17 skyrius, 2<text:s/></text:span><text:span text:style-name="T192">tomas, p. 20)</text:span><text:span text:style-name="T193"><text:s/>su paskutiniais pakeitimais, padarytais 2014 m. gegužės 15 d. Europos Parlamento ir Tarybos direktyva<text:s/></text:span><text:a xlink:href="http://eur-lex.europa.eu/legal-content/LIT/TXT/?uri=CELEX:32014L0059&amp;locale=lt" office:target-frame-name="_blank" xlink:show="new"><text:span text:style-name="T194">2014/59/ES</text:span></text:a><text:span text:style-name="T195"><text:s/></text:span><text:span text:style-name="T196">(OL 2014 L 173, p. 190)</text:span><text:span text:style-name="T197">.<text:s/></text:span></text:p>
      <text:p text:style-name="P198"><text:span text:style-name="T199">3</text:span><text:span text:style-name="T200">. 2004 m. gruodžio 15 d. Europos Parlamento ir Tarybos direktyva<text:s/></text:span><text:a xlink:href="http://eur-lex.europa.eu/legal-content/LIT/TXT/?uri=CELEX:32004L0109&amp;locale=lt" office:target-frame-name="_blank" xlink:show="new"><text:span text:style-name="T201">2004/109/EB</text:span></text:a><text:span text:style-name="T202"><text:s/>dėl informacijos apie emitentus, kurių vertybiniais popieriais leista preki</text:span><text:span text:style-name="T203">auti reguliuojamoje rinkoje, skaidrumo reikalavimų suderinimo, iš dalies keičianti Direktyvą<text:s/></text:span><text:a xlink:href="http://eur-lex.europa.eu/legal-content/LIT/TXT/?uri=CELEX:32001L0034&amp;locale=lt" office:target-frame-name="_blank" xlink:show="new"><text:span text:style-name="T204">2001/34/EB</text:span></text:a><text:span text:style-name="T205"><text:s/>(</text:span><text:span text:style-name="T206">OL 2004 L 390, p. 38)</text:span><text:span text:style-name="T207">,</text:span><text:span text:style-name="T208"><text:s/></text:span><text:span text:style-name="T209">su paskutiniais pakeitimais</text:span><text:span text:style-name="T210">, padarytais<text:s/></text:span><text:span text:style-name="T211">2013 m. spalio 22 d. Europos Parlamento ir Tarybos direktyva<text:s/></text:span><text:a xlink:href="http://eur-lex.europa.eu/legal-content/LIT/TXT/?uri=CELEX:32013L0050&amp;locale=lt" office:target-frame-name="_blank" xlink:show="new"><text:span text:style-name="T212">2013/50/ES</text:span></text:a><text:span text:style-name="T213"><text:s/>(OL 2013 L 294, p. 13)</text:span><text:span text:style-name="T214"><text:s/>2021 m. vasario 16 d.</text:span><text:span text:style-name="T215"><text:s/></text:span><text:span text:style-name="T216">Europos Parlamento ir Tar</text:span><text:span text:style-name="T217">ybos reglamentu<text:s/></text:span><text:a xlink:href="http://eur-lex.europa.eu/legal-content/LIT/TXT/?uri=CELEX:3337R2021&amp;locale=lt" office:target-frame-name="_blank" xlink:show="new"><text:span text:style-name="T218">(ES) 2021/337</text:span></text:a><text:span text:style-name="T219">.</text:span></text:p>
      <text:p text:style-name="P220"><text:span text:style-name="T221">4</text:span><text:span text:style-name="T222">. 2009 m. rugsėjo 16 d. Europos Parlamento ir Tarybos reglamentas<text:s/></text:span><text:a xlink:href="http://eur-lex.europa.eu/legal-content/LIT/TXT/?uri=CELEX:32009R1060&amp;locale=lt" office:target-frame-name="_blank" xlink:show="new"><text:span text:style-name="T223">(EB) Nr. 1060/2009</text:span></text:a><text:span text:style-name="T224"><text:s/>dėl kredito reitingų agentūrų<text:s/></text:span><text:span text:style-name="T225">(OL 2009 L 302, p. 1)</text:span><text:span text:style-name="T226"><text:s/>su paskutiniais pakeitimais, padarytais<text:s/></text:span><text:span text:style-name="T227">2014 m. balandžio 16 d.  Europos Parlamento ir Tarybos direktyva<text:s/></text:span><text:a xlink:href="http://eur-lex.europa.eu/legal-content/LIT/TXT/?uri=CELEX:32014L0051&amp;locale=lt" office:target-frame-name="_blank" xlink:show="new"><text:span text:style-name="T228">2014/51/ES</text:span></text:a><text:span text:style-name="T229"><text:s/></text:span><text:span text:style-name="T230">(OL 2014 L 153, p. 1)</text:span><text:span text:style-name="T231"><text:s/>2017 m. gruodžio 12 d. Europos Parlamento ir Tarybos reglamentu<text:s/></text:span><text:a xlink:href="http://eur-lex.europa.eu/legal-content/LIT/TXT/?uri=CELEX:32402R2017&amp;locale=lt" office:target-frame-name="_blank" xlink:show="new"><text:span text:style-name="T232">(ES) 2017/2402</text:span></text:a><text:span text:style-name="T233">.</text:span></text:p>
      <text:p text:style-name="P234"><text:span text:style-name="T235">5</text:span><text:span text:style-name="T236">. 2010 m. lapkričio 24 d. Europos Parlamento ir Tarybos direktyva<text:s/></text:span><text:a xlink:href="http://eur-lex.europa.eu/legal-content/LIT/TXT/?uri=CELEX:32010L0073&amp;locale=lt" office:target-frame-name="_blank" xlink:show="new"><text:span text:style-name="T237">2010/73/ES</text:span></text:a><text:span text:style-name="T238">, kuria iš dalies</text:span><text:span text:style-name="T239"><text:s/>keičiama Direktyva<text:s/></text:span><text:a xlink:href="http://eur-lex.europa.eu/legal-content/LIT/TXT/?uri=CELEX:32003L0071&amp;locale=lt" office:target-frame-name="_blank" xlink:show="new"><text:span text:style-name="T240">2003/71/EB</text:span></text:a><text:span text:style-name="T241"><text:s/>dėl prospekto, kuris turi būti skelbiamas, kai vertybiniai popieriai siūlomi visuomenei ar įtraukiami į prekybos sąrašą, ir<text:s/></text:span><text:span text:style-name="T242">Direktyva<text:s/></text:span><text:a xlink:href="http://eur-lex.europa.eu/legal-content/LIT/TXT/?uri=CELEX:32004L0109&amp;locale=lt" office:target-frame-name="_blank" xlink:show="new"><text:span text:style-name="T243">2004/109/EB</text:span></text:a><text:span text:style-name="T244"><text:s/>dėl informacijos apie emitentus, kurių vertybiniais popieriais leista prekiauti reguliuojamoje rinkoje, skaidrumo reikalavimų suderin</text:span><text:span text:style-name="T245">imo<text:s/></text:span><text:span text:style-name="T246">(OL 2010 L 327, p. 1)</text:span><text:span text:style-name="T247">.</text:span></text:p>
      <text:p text:style-name="P248"><text:span text:style-name="T249">6</text:span><text:span text:style-name="T250">. 2013 m. spalio 22 d. Europos Parlamento ir Tarybos direktyva<text:s/></text:span><text:a xlink:href="http://eur-lex.europa.eu/legal-content/LIT/TXT/?uri=CELEX:32013L0050&amp;locale=lt" office:target-frame-name="_blank" xlink:show="new"><text:span text:style-name="T251">2013/50/ES</text:span></text:a><text:span text:style-name="T252">, kuria iš dalies keičiama Europos Parlamento ir T</text:span><text:span text:style-name="T253">arybos direktyva<text:s/></text:span><text:a xlink:href="http://eur-lex.europa.eu/legal-content/LIT/TXT/?uri=CELEX:32004L0109&amp;locale=lt" office:target-frame-name="_blank" xlink:show="new"><text:span text:style-name="T254">2004/109/EB</text:span></text:a><text:span text:style-name="T255"><text:s/>dėl informacijos apie emitentus, kurių vertybiniais popieriais leista prekiauti reguliuojamoje rinkoje, skaidrumo reikalavimų<text:s/></text:span><text:span text:style-name="T256">suderinimo, Europos Parlamento ir Tarybos direktyva<text:s/></text:span><text:a xlink:href="http://eur-lex.europa.eu/legal-content/LIT/TXT/?uri=CELEX:32003L0071&amp;locale=lt" office:target-frame-name="_blank" xlink:show="new"><text:span text:style-name="T257">2003/71/EB</text:span></text:a><text:span text:style-name="T258"><text:s/>dėl prospekto, kuris turi būti skelbiamas, kai vertybiniai popieriai siūlomi visuomenei ar į</text:span><text:span text:style-name="T259">traukiami į prekybos sąrašą, ir Komisijos direktyva<text:s/></text:span><text:a xlink:href="http://eur-lex.europa.eu/legal-content/LIT/TXT/?uri=CELEX:32007L0014&amp;locale=lt" office:target-frame-name="_blank" xlink:show="new"><text:span text:style-name="T260">2007/14/EB</text:span></text:a><text:span text:style-name="T261">, nustatanti išsamias tam tikrų Direktyvos<text:s/></text:span><text:a xlink:href="http://eur-lex.europa.eu/legal-content/LIT/TXT/?uri=CELEX:32004L0109&amp;locale=lt" office:target-frame-name="_blank" xlink:show="new"><text:span text:style-name="T262">2004/109/EB</text:span></text:a><text:span text:style-name="T263"><text:s/>nuostatų įgyvendinimo taisykles<text:s/></text:span><text:span text:style-name="T264">(OL 2013 L 294, p. 13)</text:span><text:span text:style-name="T265">.</text:span></text:p>
      <text:p text:style-name="P266"><text:span text:style-name="T267">7</text:span><text:span text:style-name="T268">. 2014 m. balandžio 16 d. Europos Parlamento ir Tarybos reglamentas<text:s/></text:span><text:a xlink:href="http://eur-lex.europa.eu/legal-content/LIT/TXT/?uri=CELEX:32014R0596&amp;locale=lt" office:target-frame-name="_blank" xlink:show="new"><text:span text:style-name="T269">(ES) Nr. 596/2014</text:span></text:a><text:span text:style-name="T270"><text:s/>dėl piktnaudžiavimo rinka (Piktnaudžiavimo rinka reglamentas) ir kuriuo panaikinama Europos Parlamento ir Tarybos direktyva<text:s/></text:span><text:a xlink:href="http://eur-lex.europa.eu/legal-content/LIT/TXT/?uri=CELEX:32003L0006&amp;locale=lt" office:target-frame-name="_blank" xlink:show="new"><text:span text:style-name="T271">2003/6/EB</text:span></text:a><text:span text:style-name="T272"><text:s/>ir Komisijos direktyvos<text:s/></text:span><text:a xlink:href="http://eur-lex.europa.eu/legal-content/LIT/TXT/?uri=CELEX:32003L0124&amp;locale=lt" office:target-frame-name="_blank" xlink:show="new"><text:span text:style-name="T273">2003/124/EB</text:span></text:a><text:span text:style-name="T274">,<text:s/></text:span><text:a xlink:href="http://eur-lex.europa.eu/legal-content/LIT/TXT/?uri=CELEX:32003L0125&amp;locale=lt" office:target-frame-name="_blank" xlink:show="new"><text:span text:style-name="T275">2003/125/EB</text:span></text:a><text:span text:style-name="T276"><text:s/>ir<text:s/></text:span><text:a xlink:href="http://eur-lex.europa.eu/legal-content/LIT/TXT/?uri=CELEX:32004L0072&amp;locale=lt" office:target-frame-name="_blank" xlink:show="new"><text:span text:style-name="T277">2004/72/EB</text:span></text:a><text:span text:style-name="T278"><text:s/></text:span><text:span text:style-name="T279">(OL 2014 L 173, p. 1)</text:span><text:span text:style-name="T280"><text:s/>su paskutiniais pakeitimais,</text:span><text:span text:style-name="T281"><text:s/></text:span><text:span text:style-name="T282">padarytais 2016 m. birželio 23 d. Europos Parlamento ir Tarybos reglamentu<text:s/></text:span><text:a xlink:href="http://eur-lex.europa.eu/legal-content/LIT/TXT/?uri=CELEX:31033R2016&amp;locale=lt" office:target-frame-name="_blank" xlink:show="new"><text:span text:style-name="T283">(ES) 2016/1033</text:span></text:a><text:span text:style-name="T284"><text:s/></text:span><text:span text:style-name="T285">(OL 2016 L 175, p. 1)</text:span><text:span text:style-name="T286"><text:s/>2019 m. lapkričio 27 d. Europos Parlamento</text:span><text:span text:style-name="T287"><text:s/>ir Tarybos reglamentu<text:s/></text:span><text:a xlink:href="http://eur-lex.europa.eu/legal-content/LIT/TXT/?uri=CELEX:32115R2019&amp;locale=lt" office:target-frame-name="_blank" xlink:show="new"><text:span text:style-name="T288">(ES) 2019/2115</text:span></text:a><text:span text:style-name="T289">.</text:span></text:p>
      <text:p text:style-name="P290"><text:span text:style-name="T291">8</text:span><text:span text:style-name="T292">. 2017 m. birželio 14 d. Europos Parlamento ir Tarybos reglamentas<text:s/></text:span><text:a xlink:href="http://eur-lex.europa.eu/legal-content/LIT/TXT/?uri=CELEX:31129R2017&amp;locale=lt" office:target-frame-name="_blank" xlink:show="new"><text:span text:style-name="T293">(ES) 2017/1129</text:span></text:a><text:span text:style-name="T294"><text:s/>dėl prospekto, kuris turi būti skelbiamas, kai vertybiniai popieriai siūlomi viešai arba įtraukiami į prekybos reguliuojamoje rinkoje sąrašą, ir kuriuo panaikinama Direktyva<text:s/></text:span><text:a xlink:href="http://eur-lex.europa.eu/legal-content/LIT/TXT/?uri=CELEX:32003L0071&amp;locale=lt" office:target-frame-name="_blank" xlink:show="new"><text:span text:style-name="T295">2003/71/EB</text:span></text:a><text:span text:style-name="T296"><text:s/></text:span><text:span text:style-name="T297">(OL 2017 L 168, p. 12)</text:span><text:span text:style-name="T298"><text:s/>su paskutiniais pakeitimais, padarytais 2021 m. vasario 16 d. Europos Parlamento ir Tarybos reglamentu<text:s/></text:span><text:a xlink:href="http://eur-lex.europa.eu/legal-content/LIT/TXT/?uri=CELEX:31129R2017&amp;locale=lt" office:target-frame-name="_blank" xlink:show="new"><text:span text:style-name="T299">(ES) 2017/1129</text:span></text:a><text:span text:style-name="T300">.“</text:span></text:p>
      <text:p text:style-name="P301"/>
      <text:p text:style-name="P302"><text:span text:style-name="T303">7</text:span><text:span text:style-name="T304"><text:s/>straipsnis.<text:s/></text:span><text:span text:style-name="T305">Įstatymo įsigaliojimas ir taikymas</text:span></text:p>
      <text:p text:style-name="P306"><text:span text:style-name="T307">1</text:span><text:span text:style-name="T308">.</text:span><text:span text:style-name="T309"><text:tab/>Šio įstatymo 2 ir 3 straipsniai įsigalioja 2022 m. sausio 1 d.</text:span></text:p>
      <text:p text:style-name="P310"><text:span text:style-name="T311">2</text:span><text:span text:style-name="T312">.</text:span><text:span text:style-name="T313"><text:tab/></text:span><text:span text:style-name="T314">Šio įstatymo 3 straipsnis taikomas metinei informacijai, rengiamai už 2021 m. sausio 1 d. ir vėliau prasidedančius finansinius metus.</text:span></text:p>
      <text:p text:style-name="P315"/>
      <text:p text:style-name="P316"><text:span text:style-name="T317">Skelbiu šį Lietuvos Respublikos Seimo priimtą įstatymą.</text:span></text:p>
      <text:p text:style-name="P318"/>
      <text:p text:style-name="P319">Respublikos Prezidentas<text:span text:style-name="T3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05T08:35:00Z</meta:creation-date>
    <dc:date>2021-11-05T08:35:00Z</dc:date>
    <meta:print-date>2020-05-21T13:3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3" meta:paragraph-count="49" meta:word-count="1486" meta:character-count="11944" meta:row-count="262" meta:non-whitespace-character-count="10507"/>
  </office:meta>
</office:document-meta>
</file>