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10-24</text:p>
      <text:p text:style-name="P2"/>
      <text:p text:style-name="P3">PASIŪLYMAS</text:p>
      <text:p text:style-name="P4"/>
      <text:p text:style-name="P5">2019<text:s/>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2715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s</text:span><text:span text:style-name="T50">parčiai</text:span><text:span text:style-name="T51"><text:s/>nykstant gyventojų skaičiui<text:s/></text:span><text:span text:style-name="T52">kaimuose, Imbradas (seniūnijos centras) pasižymi tuo, kad gyventojų skaičius jame išlieka stabilus. Tačiau gyventojai neturi veikiančio kultūros centro, kuris yra labai svarbus gyvenimo kokybei kaime. <text:s/></text:span></text:p>
            <text:p text:style-name="P53"><text:span text:style-name="T54">Pasiūlymas:</text:span><text:span text:style-name="T55"><text:s/></text:span><text:span text:style-name="T56">Skirti</text:span><text:span text:style-name="T57"><text:s/></text:span><text:span text:style-name="T58">Imbrado</text:span><text:span text:style-name="T59"><text:s/>kultūros centro rekonstrukcijai</text:span><text:span text:style-name="T60"><text:s/></text:span><text:span text:style-name="T61">38</text:span><text:span text:style-name="T62">2</text:span><text:span text:style-name="T63"><text:s/>tūkst. Eur.</text:span></text:p>
            <text:p text:style-name="P64"><text:span text:style-name="T65">Lėšų šaltiniai:<text:s/></text:span><text:span text:style-name="T66">Valstybės biudžeto įplaukos iš akcizo už alkoholinius gėrimus bei apdorotą tabaką arba iš gautų viršplaninių biudžeto pajamų.</text:span></text:p>
          </table:table-cell>
        </table:table-row>
      </table:table>
      <text:p text:style-name="P67"/>
      <text:p text:style-name="P68"/>
      <text:p text:style-name="P69"/>
      <text:p text:style-name="P70">Teikia</text:p>
      <text:p text:style-name="P71"/>
      <text:p text:style-name="P72">Seimo narys<text:s/><text:tab/><text:s text:c="38"/><text:s text:c="2"/><text:s text:c="3"/><text:s text:c="22"/><text:s text:c="6"/>Algimantas<text:s/>Dumbrava<text:tab/></text:p>
      <text:p text:style-name="P73"><text:s text:c="41"/></text:p>
      <text:p text:style-name="P74"><text:s text:c="93"/></text:p>
      <text:p text:style-name="P75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10-30T07:20:00Z</meta:creation-date>
    <dc:date>2018-10-30T07:20:00Z</dc:date>
    <meta:print-date>2017-10-25T10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948" meta:row-count="21" meta:non-whitespace-character-count="834"/>
  </office:meta>
</office:document-meta>
</file>