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ing2" style:family="paragraph">
      <style:paragraph-properties fo:line-height="100%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fo:text-transform="upperca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 fo:background-color="#FFFFFF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language="en" fo:country="US"/>
    </style:style>
    <style:style style:name="T17" style:parent-style-name="DefaultParagraphFont" style:family="text">
      <style:text-properties style:font-name="Times New Roman" fo:language="en" fo:country="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PlainText" style:family="paragraph">
      <style:paragraph-properties fo:text-align="justify" fo:margin-left="0in" fo:text-indent="0.25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7" style:parent-style-name="PlainText" style:family="paragraph">
      <style:paragraph-properties fo:text-align="justify" fo:text-indent="0.2958in"/>
    </style:style>
    <style:style style:name="T5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i" style:country-asian="FI"/>
    </style:style>
    <style:style style:name="P60" style:parent-style-name="PlainText" style:family="paragraph">
      <style:paragraph-properties fo:text-align="justify" fo:text-indent="0.2958in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5" style:parent-style-name="Pasiulymai_p2" style:family="paragraph">
      <style:paragraph-properties fo:text-indent="0in"/>
      <style:text-properties fo:font-weight="normal" style:font-weight-asian="normal" style:font-weight-complex="normal" style:font-size-complex="12pt"/>
    </style:style>
    <style:style style:name="P66" style:parent-style-name="Pasiulymai_p2" style:family="paragraph">
      <style:paragraph-properties fo:text-indent="0.2958in"/>
    </style:style>
    <style:style style:name="T67" style:parent-style-name="DefaultParagraphFont" style:family="text">
      <style:text-properties fo:font-weight="normal" style:font-weight-asian="normal" style:font-weight-complex="normal"/>
    </style:style>
    <style:style style:name="P68" style:parent-style-name="Pasiulymai_p2" style:family="paragraph">
      <style:text-properties fo:font-weight="normal" style:font-weight-asian="normal" style:font-weight-complex="normal"/>
    </style:style>
    <style:style style:name="TableColumn70" style:family="table-column">
      <style:table-column-properties style:column-width="0.4083in" style:use-optimal-column-width="false"/>
    </style:style>
    <style:style style:name="TableColumn71" style:family="table-column">
      <style:table-column-properties style:column-width="1.8326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4.331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1.1333in" style:use-optimal-column-width="false"/>
    </style:style>
    <style:style style:name="Table69" style:family="table">
      <style:table-properties style:width="10.6583in" fo:margin-left="0in" table:align="left"/>
    </style:style>
    <style:style style:name="TableRow78" style:family="table-row">
      <style:table-row-properties style:min-row-height="0.3277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Row95" style:family="table-row">
      <style:table-row-properties style:min-row-height="0.4111in" style:use-optimal-row-height="false" fo:keep-together="always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color="#000000"/>
    </style:style>
    <style:style style:name="T120" style:parent-style-name="typewriter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" style:parent-style-name="Pasiulymai2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Pirmininkas" style:family="paragraph">
      <style:paragraph-properties>
        <style:tab-stops/>
      </style:paragraph-properties>
      <style:text-properties style:font-size-complex="10pt"/>
    </style:style>
    <style:style style:name="P126" style:parent-style-name="Pasiulymai_p3" style:family="paragraph">
      <style:paragraph-properties fo:line-height="115%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P129" style:parent-style-name="Pasiulymai_p4" style:family="paragraph">
      <style:paragraph-properties fo:line-height="115%"/>
    </style:style>
    <style:style style:name="T130" style:parent-style-name="DefaultParagraphFont" style:family="text">
      <style:text-properties fo:font-weight="normal" style:font-weight-asian="normal"/>
    </style:style>
    <style:style style:name="T131" style:parent-style-name="DefaultParagraphFont" style:family="text">
      <style:text-properties fo:font-weight="normal" style:font-weight-asian="normal"/>
    </style:style>
    <style:style style:name="P132" style:parent-style-name="Isvada_konsoliduotai_versijai5" style:family="paragraph">
      <style:paragraph-properties fo:line-height="115%"/>
    </style:style>
    <style:style style:name="T133" style:parent-style-name="DefaultParagraphFont" style:family="text">
      <style:text-properties fo:font-weight="normal" style:font-weight-asian="normal"/>
    </style:style>
    <style:style style:name="T134" style:parent-style-name="DefaultParagraphFont" style:family="text">
      <style:text-properties fo:font-weight="normal" style:font-weight-asian="normal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line-height="115%" fo:text-indent="0.5in"/>
      <style:text-properties style:font-weight-complex="bold"/>
    </style:style>
    <style:style style:name="TableColumn140" style:family="table-column">
      <style:table-column-properties style:column-width="0.4083in" style:use-optimal-column-width="false"/>
    </style:style>
    <style:style style:name="TableColumn141" style:family="table-column">
      <style:table-column-properties style:column-width="1.8326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4.3312in" style:use-optimal-column-width="false"/>
    </style:style>
    <style:style style:name="TableColumn146" style:family="table-column">
      <style:table-column-properties style:column-width="1.7715in" style:use-optimal-column-width="false"/>
    </style:style>
    <style:style style:name="TableColumn147" style:family="table-column">
      <style:table-column-properties style:column-width="1.1333in" style:use-optimal-column-width="false"/>
    </style:style>
    <style:style style:name="Table139" style:family="table">
      <style:table-properties style:width="10.658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Pasiulymai2" style:family="paragraph">
      <style:text-properties fo:language="en" fo:country="US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Pasiulymai2" style:family="paragraph">
      <style:text-properties fo:font-weight="bold" style:font-weight-asian="bold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Pasiulymai2" style:family="paragraph">
      <style:text-properties fo:font-weight="bold" style:font-weight-asian="bold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Pasiulymai2" style:family="paragraph">
      <style:text-properties fo:font-weight="bold" style:font-weight-asian="bold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P160" style:parent-style-name="Pasiulymai2" style:family="paragraph">
      <style:text-properties fo:color="#000000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Pasiulymai2" style:family="paragraph">
      <style:paragraph-properties fo:text-align="center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name="Times New Roman" fo:font-weight="bold" style:font-weight-asian="bold"/>
    </style:style>
    <style:style style:name="T167" style:parent-style-name="DefaultParagraphFont" style:family="text">
      <style:text-properties style:font-name="Times New Roman" fo:font-weight="bold" style:font-weight-asian="bold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style:font-name="Times New Roman"/>
    </style:style>
    <style:style style:name="P177" style:parent-style-name="Normal" style:family="paragraph">
      <style:paragraph-properties fo:line-height="115%"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 fo:font-weight="bold" style:font-weight-asian="bold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P193" style:parent-style-name="Normal" style:family="paragraph">
      <style:paragraph-properties fo:text-align="justify" fo:line-height="115%" fo:text-indent="0.5in"/>
      <style:text-properties style:font-name="Times New Roman" fo:font-size="1pt" style:font-size-asian="1pt" style:font-size-complex="1pt"/>
    </style:style>
    <style:style style:name="P194" style:parent-style-name="BodyText" style:family="paragraph">
      <style:paragraph-properties fo:line-height="115%" fo:text-indent="0.5in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normal" style:font-weight-asian="normal"/>
    </style:style>
    <style:style style:name="T200" style:parent-style-name="DefaultParagraphFont" style:family="text">
      <style:text-properties fo:font-weight="normal" style:font-weight-asian="normal"/>
    </style:style>
    <style:style style:name="T201" style:parent-style-name="DefaultParagraphFont" style:family="text">
      <style:text-properties fo:font-weight="normal" style:font-weight-asian="normal"/>
    </style:style>
    <style:style style:name="T202" style:parent-style-name="DefaultParagraphFont" style:family="text">
      <style:text-properties fo:font-weight="normal" style:font-weight-asian="normal"/>
    </style:style>
    <style:style style:name="P203" style:parent-style-name="Pranesejas" style:family="paragraph">
      <style:paragraph-properties fo:line-height="115%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Pranesejas" style:family="paragraph">
      <style:paragraph-properties fo:line-height="115%"/>
      <style:text-properties style:font-size-complex="12pt"/>
    </style:style>
    <style:style style:name="P211" style:parent-style-name="Normal" style:family="paragraph">
      <style:paragraph-properties fo:text-align="justify" fo:line-height="115%" fo:margin-left="3in" fo:text-indent="0.5in">
        <style:tab-stops/>
      </style:paragraph-properties>
      <style:text-properties style:font-name="Times New Roman" fo:font-size="8pt" style:font-size-asian="8pt"/>
    </style:style>
    <style:style style:name="P212" style:parent-style-name="Normal" style:family="paragraph">
      <style:paragraph-properties fo:text-align="justify" fo:line-height="115%"/>
      <style:text-properties style:font-name="Times New Roma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P230" style:parent-style-name="Normal" style:family="paragraph">
      <style:paragraph-properties fo:text-align="justify" fo:text-indent="0.5in"/>
      <style:text-properties style:font-name="Times New Roman"/>
    </style:style>
    <style:style style:name="P231" style:parent-style-name="Normal" style:family="paragraph">
      <style:paragraph-properties fo:text-align="justify" fo:text-indent="0.5in"/>
      <style:text-properties style:font-name="Times New Roman"/>
    </style:style>
    <style:style style:name="P232" style:parent-style-name="Normal" style:family="paragraph">
      <style:paragraph-properties fo:text-align="justify" fo:text-indent="0.5in"/>
      <style:text-properties style:font-name="Times New Roman"/>
    </style:style>
    <style:style style:name="P233" style:parent-style-name="Normal" style:family="paragraph">
      <style:paragraph-properties fo:text-align="justify" fo:text-indent="0.5in"/>
      <style:text-properties style:font-name="Times New Roman"/>
    </style:style>
    <style:style style:name="P234" style:parent-style-name="Normal" style:family="paragraph">
      <style:paragraph-properties fo:text-align="justify" fo:text-indent="0.5in"/>
      <style:text-properties style:font-name="Times New Roman"/>
    </style:style>
    <style:style style:name="P235" style:parent-style-name="Normal" style:family="paragraph">
      <style:paragraph-properties fo:text-align="justify" fo:text-indent="0.5in"/>
      <style:text-properties style:font-name="Times New Roman"/>
    </style:style>
    <style:style style:name="P236" style:parent-style-name="Normal" style:family="paragraph">
      <style:paragraph-properties fo:text-align="justify" fo:text-indent="0.5in"/>
      <style:text-properties style:font-name="Times New Roma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Komitetas">LIETUVOS RESPUBLIKOS SEIMO</text:p>
      <text:p text:style-name="P4">Europos reikalų<text:s/>komitetas<text:s/></text:p>
      <text:p text:style-name="P5"/>
      <text:p text:style-name="P6">PAGRINDINIO KOMITETO IŠVADA</text:p>
      <text:h text:style-name="P7" text:outline-level="2"><text:span text:style-name="T8">DĖL<text:s/></text:span>LIETUVOS RESPUBLIKOS SEIMO<text:s/>NUTARIMO<text:s/>„DĖL PRITARIMO LYROS JAKULEVIČIENĖS, GEDIMINO SAGAČIO IR EDITOS ŽIOBIENĖS KANDIDATŪRŲ SIŪLYMUI Į EUROPOS ŽMOGAUS TEISIŲ TEISMO TEISĖJUS<text:span text:style-name="T9">“</text:span><text:s/><text:span text:style-name="T10">PROJEKTO NR.<text:s/></text:span><text:span text:style-name="T11">XIVP-</text:span><text:span text:style-name="T12">3070</text:span></text:h>
      <text:p text:style-name="P13"/>
      <text:p text:style-name="P14"><text:span text:style-name="T15">20</text:span><text:span text:style-name="T16">2</text:span><text:span text:style-name="T17">3</text:span><text:span text:style-name="T18"><text:s/>m.<text:s/></text:span><text:span text:style-name="T19">spalio<text:s/></text:span><text:span text:style-name="T20">18</text:span><text:span text:style-name="T21"><text:s/></text:span><text:span text:style-name="T22">d.<text:s/></text:span><text:span text:style-name="T23">Nr. 100-P-</text:span><text:span text:style-name="T24">95</text:span></text:p>
      <text:p text:style-name="P25">Vilnius</text:p>
      <text:p text:style-name="P26"/>
      <text:list text:style-name="LFO6" text:continue-numbering="true">
        <text:list-item>
          <text:p text:style-name="P27"><text:span text:style-name="T28">Komiteto posėdyje dalyvavo</text:span><text:span text:style-name="T29">:<text:s/></text:span><text:span text:style-name="T30">posėdžio pirmininkas –</text:span><text:span text:style-name="T31"><text:s/></text:span><text:span text:style-name="T32">komiteto pirmininko</text:span><text:span text:style-name="T33"><text:s/></text:span><text:span text:style-name="T34">pavaduotojas Arminas Lydeka,<text:s/></text:span><text:span text:style-name="T35">komiteto pirmininko pavaduotojai: Audronius Ažubalis,<text:s/></text:span><text:span text:style-name="T36">Guoda Burokienė,<text:s/></text:span><text:span text:style-name="T37">Vytautas Gapšys,<text:s/></text:span><text:span text:style-name="T38">Marius Matijošaitis,<text:s/></text:span><text:span text:style-name="T39">Aurelijus Veryga,<text:s/></text:span><text:span text:style-name="T40">Emanuelis Zingeris,<text:s/></text:span><text:span text:style-name="T41">komiteto nariai: Dalia Asanavičiūtė,<text:s/></text:span><text:span text:style-name="T42">Andrius Bagdonas, Domas Griškevičius,<text:s/></text:span><text:span text:style-name="T43">Mindaugo</text:span><text:span text:style-name="T44"><text:s/>Lingė</text:span><text:span text:style-name="T45">s pavaduotojas Justas Džiugelis</text:span><text:span text:style-name="T46">, Matas Maldeikis,<text:s/></text:span><text:span text:style-name="T47">Andrius Mazuronis,<text:s/></text:span><text:span text:style-name="T48">Radvilė Morkūnaitė-Mikulėnienė,<text:s/></text:span><text:span text:style-name="T49">Monika Ošmianskienė,</text:span><text:span text:style-name="T50"><text:s/></text:span><text:span text:style-name="T51">Žygimanto</text:span><text:span text:style-name="T52"><text:s/>Pavilioni</text:span><text:span text:style-name="T53">o pavaduotoja Paulė Kuzmickienė</text:span><text:span text:style-name="T54">, Algirdas Sysas, Giedrius Surplys</text:span><text:span text:style-name="T55">, Andrius Vyšniauskas.</text:span><text:span text:style-name="T56"><text:s/></text:span></text:p>
        </text:list-item>
      </text:list>
      <text:p text:style-name="P57"><text:span text:style-name="T58">Komiteto biuro vedėja Dainora Asevičienė, patarėjai: Simona Jankauskaitė, Martynas Lukoševičius, Dovilė Paužaitė-Šliachtovič, Aistė Pikiotienė, padėjėjai: Eglė Petrošienė, Karolis Juknevičius.</text:span><text:span text:style-name="T59"><text:s/></text:span></text:p>
      <text:p text:style-name="P60"><text:span text:style-name="T61">Kviestieji asmenys:<text:s/></text:span><text:span text:style-name="T62">teisingumo viceministrė Gabija Grigaitė-Daugirdė,<text:s/></text:span><text:span text:style-name="T63">Teisingumo ministerijos Tarptautinio bendradarbiavimo ir žmogaus teisių politikos grupės vadovė Aistė<text:s/></text:span><text:soft-page-break/><text:span text:style-name="T64">Mikočiūnienė, kandidatai į Europos Žmogaus Teisių Teismo teisėjus: Lyra Jakulevičienė, Gediminas Sagatys ir Edita Žiobienė.</text:span></text:p>
      <text:h text:style-name="P65" text:outline-level="6"/>
      <text:h text:style-name="P66" text:outline-level="6">2. Ekspertų, konsultantų, specialistų išvados, pasiūlymai, pataisos, pastabos<text:s/><text:span text:style-name="T67">(toliau – pasiūlymai):</text:span></text:h>
      <text:h text:style-name="P68" text:outline-level="6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</text:p>
            <text:p text:style-name="P81">Nr.</text:p>
          </table:table-cell>
          <table:table-cell table:style-name="TableCell82" table:number-rows-spanned="2">
            <text:p text:style-name="P83">Pasiūlymo teikėjas, data</text:p>
          </table:table-cell>
          <table:table-cell table:style-name="TableCell84" table:number-columns-spanned="3">
            <text:p text:style-name="P85">Siūloma keisti</text:p>
          </table:table-cell>
          <table:covered-table-cell/>
          <table:covered-table-cell/>
          <table:table-cell table:style-name="TableCell86" table:number-rows-spanned="2">
            <text:p text:style-name="P87"/>
            <text:p text:style-name="P88">Pasiūlymo turinys</text:p>
            <text:p text:style-name="P89"/>
            <text:p text:style-name="P90"/>
          </table:table-cell>
          <table:table-cell table:style-name="TableCell91" table:number-rows-spanned="2">
            <text:p text:style-name="P92">Komiteto nuomonė</text:p>
          </table:table-cell>
          <table:table-cell table:style-name="TableCell93" table:number-rows-spanned="2">
            <text:p text:style-name="P94">Argumentai, pagrindžiantys nuomonę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str.</text:p>
          </table:table-cell>
          <table:table-cell table:style-name="TableCell100">
            <text:p text:style-name="P101">str. d.</text:p>
          </table:table-cell>
          <table:table-cell table:style-name="TableCell102">
            <text:p text:style-name="P103">p.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asiulymai2">1.</text:p>
          </table:table-cell>
          <table:table-cell table:style-name="TableCell109">
            <text:p text:style-name="Pasiulymai2">LR<text:s/>Seimo kanceliarijos Teisės departamentas,<text:s/></text:p>
            <text:p text:style-name="Pasiulymai2">202<text:span text:style-name="T110">3</text:span>-<text:span text:style-name="T111">09</text:span>-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asiulymai2"><text:span text:style-name="T119">Įvertinę projekto atitiktį Konstitucijai, įstatymams, teisėkūros principams </text:span><text:span text:style-name="T120">ir teis</text:span><text:span text:style-name="T121">ės technikos taisyklėms, pastabų neturime.</text:span></text:p>
          </table:table-cell>
          <table:table-cell table:style-name="TableCell122">
            <text:p text:style-name="P123">Atsižvelgti</text:p>
          </table:table-cell>
          <table:table-cell table:style-name="TableCell124">
            <text:p text:style-name="Pasiulymai2"/>
          </table:table-cell>
        </table:table-row>
      </table:table>
      <text:p text:style-name="P125"/>
      <text:h text:style-name="P126" text:outline-level="6">3. Piliečių, asociacijų, politinių partijų, lobistų<text:s/>ir kitų suinteresuotų asmenų pasiūlymai:<text:s/><text:span text:style-name="T127">negauta</text:span><text:span text:style-name="T128">.</text:span></text:h>
      <text:h text:style-name="P129" text:outline-level="6">4. Valstybės ir savivaldybių institucijų ir įstaigų pasiūlymai:<text:s/><text:span text:style-name="T130">negauta</text:span><text:span text:style-name="T131">.</text:span></text:h>
      <text:h text:style-name="P132" text:outline-level="6">5. Subjektų, turinčių įstatymų leidybos iniciatyvos teisę, pasiūlymai:<text:s/><text:span text:style-name="T133">negauta</text:span><text:span text:style-name="T134">.</text:span><text:s/></text:h>
      <text:p text:style-name="P135"><text:span text:style-name="T136">6.<text:s/></text:span><text:span text:style-name="T137">Seimo paskirtų papildomų komitetų / komisijų pasiūlymai:<text:s/>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asiulymai2">1.</text:p>
          </table:table-cell>
          <table:table-cell table:style-name="TableCell150">
            <text:p text:style-name="Pasiulymai2">LR Seimo Teisės ir teisėtvarkos komitetas,</text:p>
            <text:p text:style-name="P151">2023-10-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Įvertinę projekto atitiktį Konstitucijai, įstatymams, teisėkūros principams ir teisės technikos taisyklėms, pastabų neturime.</text:p>
            <text:p text:style-name="P160"/>
          </table:table-cell>
          <table:table-cell table:style-name="TableCell161">
            <text:p text:style-name="P162">Atsižvelgti</text:p>
          </table:table-cell>
          <table:table-cell table:style-name="TableCell163">
            <text:p text:style-name="Pasiulymai2"/>
          </table:table-cell>
        </table:table-row>
      </table:table>
      <text:p text:style-name="P164"/>
      <text:p text:style-name="P165"><text:span text:style-name="T166">7.<text:s/></text:span><text:span text:style-name="T167">Komiteto sprendimas ir pasiūlymai</text:span><text:span text:style-name="T168">:</text:span><text:span text:style-name="T169"><text:s/></text:span></text:p>
      <text:p text:style-name="P170"><text:span text:style-name="T171">7</text:span><text:span text:style-name="T172">.1.<text:s/></text:span><text:span text:style-name="T173">S</text:span><text:span text:style-name="T174">prendimas:</text:span><text:s/>pritarti<text:s/>Lietuvos Respublikos<text:s/>Seimo nutarimo<text:s/>„Dėl pritarimo Lyros Jakulevičienės, Gedimino Sagačio ir Editos Žiobienės kandidatūrų siūlymui į Europos Žmogaus Teisių Teismo teisėjus“ projektui<text:s/>Nr.<text:s/><text:span text:style-name="T175">XIVP-3070</text:span><text:span text:style-name="T176">.</text:span></text:p>
      <text:soft-page-break/>
      <text:p text:style-name="P177"><text:span text:style-name="T178">7</text:span><text:span text:style-name="T179">.2.<text:s/></text:span><text:span text:style-name="T180">P</text:span><text:span text:style-name="T181">asiūlymai:</text:span><text:span text:style-name="T182"><text:s/></text:span>nėra.</text:p>
      <text:p text:style-name="P183"><text:span text:style-name="T184">8</text:span><text:span text:style-name="T185">. Balsavimo<text:s/></text:span><text:span text:style-name="T186">rezultatai:</text:span><text:span text:style-name="T187"><text:s/></text:span><text:span text:style-name="T188">pritarta bendru sutarimu.</text:span><text:span text:style-name="T189"><text:s/></text:span><text:span text:style-name="T190"><text:s/></text:span><text:span text:style-name="T191"><text:s text:c="2"/></text:span><text:span text:style-name="T192">.</text:span></text:p>
      <text:p text:style-name="P193"/>
      <text:p text:style-name="P194"><text:span text:style-name="T195">9. Komiteto paskirtas</text:span><text:span text:style-name="T196"><text:s/>pranešėja</text:span><text:span text:style-name="T197">s</text:span><text:span text:style-name="T198">:</text:span><text:span text:style-name="T199"><text:s/></text:span><text:span text:style-name="T200">Radvilė Morkūnaitė-</text:span><text:span text:style-name="T201">Mikulėnienė, Andrius Mazuronis</text:span><text:span text:style-name="T202">.</text:span></text:p>
      <text:p text:style-name="P203"><text:span text:style-name="T204">10</text:span><text:span text:style-name="T205">. Komiteto narių atskiroji<text:s/></text:span><text:span text:style-name="T206">nuomonė:</text:span><text:span text:style-name="T207"><text:s/>ne</text:span><text:span text:style-name="T208">pareikšta</text:span><text:span text:style-name="T209">.</text:span></text:p>
      <text:p text:style-name="P210"/>
      <text:p text:style-name="P211"/>
      <text:p text:style-name="P212"/>
      <text:p text:style-name="P213"><text:span text:style-name="T214">Komiteto pirmininko pavaduotojas</text:span><text:span text:style-name="T215">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s text:c="14"/></text:span>Arminas Lydeka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Seimo Europos reikalų k</text:span><text:span text:style-name="T246">omiteto biuro patarėja<text:s/></text:span><text:span text:style-name="T247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apple-converted-space" style:display-name="apple-converted-space" style:family="text"/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-01-11 ERK išvados projektas dėl XIIIP-3108.doc</dc:title>
    <dc:subject/>
    <meta:initial-creator>Dangira Malikenaitė</meta:initial-creator>
    <dc:creator>adlibuser</dc:creator>
    <meta:creation-date>2023-10-19T05:21:00Z</meta:creation-date>
    <dc:date>2023-10-19T05:21:00Z</dc:date>
    <meta:print-date>2023-10-18T13:49:00Z</meta:print-date>
    <meta:template xlink:href="Normal.dotm" xlink:type="simple"/>
    <meta:editing-cycles>2</meta:editing-cycles>
    <meta:editing-duration>PT0S</meta:editing-duration>
    <meta:user-defined meta:name="_dlc_DocId">Z6YWEJNPDQQR-221-1563</meta:user-defined>
    <meta:user-defined meta:name="_dlc_DocIdItemGuid">f8b7e294-7ad7-48f8-a5ea-439efc8ed3cb</meta:user-defined>
    <meta:user-defined meta:name="_dlc_DocIdUrl">http://intranetas.lrs.lt/11/_layouts/15/DocIdRedir.aspx?ID=Z6YWEJNPDQQR-221-1563, Z6YWEJNPDQQR-221-1563</meta:user-defined>
    <meta:user-defined meta:name="Busena">Parengtas</meta:user-defined>
    <meta:user-defined meta:name="Title">2019-01-11 ERK išvados projektas dėl XIIIP-3108.doc</meta:user-defined>
    <meta:user-defined meta:name="KlausimasID">342</meta:user-defined>
    <meta:user-defined meta:name="PosedisID">106</meta:user-defined>
    <meta:user-defined meta:name="Klausimas">342</meta:user-defined>
    <meta:user-defined meta:name="Posedis">106</meta:user-defined>
    <meta:user-defined meta:name="DokumentoTipas1">Kiti dokumentai</meta:user-defined>
    <meta:user-defined meta:name="Pasirasytas">0</meta:user-defined>
    <meta:user-defined meta:name="Publikuotas">0</meta:user-defined>
    <meta:user-defined meta:name="Patvirtintas">0</meta:user-defined>
    <meta:user-defined meta:name="NagrTemID"/>
    <meta:user-defined meta:name="TemplateFillHist"/>
    <meta:user-defined meta:name="NagrTema2"/>
    <meta:user-defined meta:name="ContentTypeId">0x01010030D9DBA0AD9F4678BDDB4D5C3B1BB0E2000B93EFE2473F1D4E8B82B287648BA71A</meta:user-defined>
    <meta:document-statistic meta:page-count="3" meta:paragraph-count="41" meta:word-count="345" meta:character-count="2952" meta:row-count="101" meta:non-whitespace-character-count="2648"/>
  </office:meta>
</office:document-meta>
</file>