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text-position="super 66.6%"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6.6%" fo:background-color="#FFFFFF"/>
    </style:style>
    <style:style style:name="T48" style:parent-style-name="DefaultParagraphFont" style:family="text">
      <style:text-properties fo:color="#000000" fo:background-color="#FFFFFF"/>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text-position="super 66.6%"/>
    </style:style>
    <style:style style:name="P5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style:tab-stops>
          <style:tab-stop style:type="left" style:position="0.6895in"/>
        </style:tab-stops>
      </style:paragraph-properties>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style:font-weight-complex="bold"/>
    </style:style>
    <style:style style:name="T88" style:parent-style-name="Hyperlink" style:family="text">
      <style:text-properties style:font-weight-complex="bold" style:text-underline-type="none"/>
    </style:style>
    <style:style style:name="P8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90" style:parent-style-name="DefaultParagraphFont" style:family="text">
      <style:text-properties style:font-weight-complex="bold" style:font-size-complex="12pt"/>
    </style:style>
    <style:style style:name="T91" style:parent-style-name="Hyperlink" style:family="text">
      <style:text-properties style:font-weight-complex="bold"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BAUDŽIAMOJO KODEKSO 270, 271</text:span><text:span text:style-name="T13">1</text:span><text:span text:style-name="T14"><text:s/></text:span><text:span text:style-name="T15">IR 277</text:span><text:span text:style-name="T16">1<text:s/></text:span><text:span text:style-name="T17">STRAIPSNIŲ PAKEITIMO</text:span></text:p>
      <text:p text:style-name="P18"><text:span text:style-name="T19">ĮSTATYMO<text:s/></text:span><text:span text:style-name="T20">PROJEKTO</text:span></text:p>
      <text:p text:style-name="P21"/>
      <text:p text:style-name="P22">2023-03-15<text:s/>Nr. XIVP-2502</text:p>
      <text:p text:style-name="P23"><text:span text:style-name="T24">Vilnius</text:span></text:p>
      <text:p text:style-name="P25"/>
      <text:p text:style-name="P26">Įvertinę projekto atitiktį Konstitucijai, įstatymams, teisėkūros principams ir teisės technikos taisyklėms,<text:s/>teikiame šias pastabas.</text:p>
      <text:list text:style-name="LFO2" text:continue-numbering="true">
        <text:list-item>
          <text:p text:style-name="P27">Projekto 1 straipsniu keičiamo Baudžiamojo kodekso (toliau – kodeksas) 270 straipsnio 1 ir 2 dalyse siūloma sąvoką „pavojingos medžiagos“ pakeisti sąvoka „pavojingosios medžiagos“. Atkreiptinas dėmesys, kad sąvoka „pavojingos medžiagos“ yra vartojama ir kodekso 270<text:s/><text:soft-page-break/>straipsnio pavadinime. Siekiant suderinti šiame kodekso straipsnyje vartojamas sąvokas, projekto 1 straipsnyje siūlytina atitinkamai tikslinti ir kodekso 270 straipsnio pavadinimą.<text:s/></text:p>
        </text:list-item>
      </text:list>
      <text:p text:style-name="P28">Kita vertus, atkreiptinas dėmesys<text:s/>ir<text:s/>į tai, kad Aplinkos apsaugos įstatymo 1 straipsnio 13 punkte yra apibrėžta sąvoka „pavojingos medžiagos“, o Krizių valdymo ir civilinės saugos įstatymo 2 straipsnio 28 dalyje yra apibrėžta sąvoka „pavojingoji medžiaga“.<text:s/>Pažymėtina, kad šiuose įstatymuose minėtų sąvokų turinys yra apibrėžtas skirtingai. Atsižvelgiant į tai, nėra aišku, kaip (kurio iš minėtų įstatymų pagrindu) kodekso 270 straipsnio 1 ir 2 dalių kontekste būtų suprantamas projekto nuostatose siūlomos nustatyti sąvokos „pavojingosios medžiagos“ turinys. Svarstytina, ar projekto nuostatose nereikėtų atskleisti sąvokos „pavojingosios medžiagos“ turinio<text:s/>arba nurodyti<text:s/>įstatymą, kuriame ši sąvoka yra apibrėžta.</text:p>
      <text:list text:style-name="LFO2" text:continue-numbering="true">
        <text:list-item>
          <text:p text:style-name="P29">Projektu keičiamo kodekso 270 straipsnio 1 ir 2 dalyse, 271<text:span text:style-name="T30">1</text:span><text:s/>straipsnio 1 dalyje bei 277<text:span text:style-name="T31">1</text:span><text:s/>straipsnio 2 dalyje siūloma konkrečiai išvardinti aplinkos elementus, k<text:span text:style-name="T32">uriems padarius didelę žalą būtų taikoma baudžiamoji atsakomybė. Projekto aiškinamajame rašte nurodyta, kad tokiu bū</text:span><text:span text:style-name="T33">du</text:span><text:span text:style-name="T34"><text:s/>kodekso nuostatos būtų suderintos su Aplinkos apsaugos įstatymo nuostatomis. Atkreiptinas dėmesys, kad Aplinkos apsaugos įstatymo 1 straipsnio 1 punkte apibrėžtos sąvoko</text:span><text:span text:style-name="T35">s</text:span><text:span text:style-name="T36"><text:s/>„aplinka“ bei 21 punkte apibrėžtos sąvokos „</text:span><text:span text:style-name="T37">žala aplinkai“ turiniuose nurodyti aplinkos elementų baigtiniai sąrašai, tačiau šių sąrašų turinys yra s</text:span><text:span text:style-name="T38">kirtingas (pavyzdžiui, sąvokos „</text:span><text:span text:style-name="T39">aplinka“ turinyje tarp<text:s/></text:span><text:soft-page-break/><text:span text:style-name="T40">aplinkos elementų yra nurodytas dirvožemis, bet nėra nurodyti kiti gyvieji organizmai, o sąvokos „žala aplinkai“ turinyje tarp aplinkos elementų yra nurodyti kiti gyvieji organizmai, bet nėra nurodytas dirvožemis).<text:s/></text:span><text:span text:style-name="T41">Atsižvelgiant į tai ir siekiant teisinio aiškumo, svarstytina, ar kartu su teikiamu projektu neturėtų būti teikiamas ir Aplinkos apsaugos įstatymo pakeitimo projektas, kuriame aukščiau minėtų sąvokų turiniuose nurodyti aplinkos elementų baigtiniai sąrašai būtų suderinti tiek tarpusavyje, tiek ir su teikiamo projekto nuostatomis.</text:span></text:p>
        </text:list-item>
        <text:list-item>
          <text:p text:style-name="P42"><text:span text:style-name="T43">Atkreiptinas dėmesys, kad projekto 3 straipsniu keičiamo kodekso 277</text:span><text:span text:style-name="T44">1</text:span><text:span text:style-name="T45"><text:s/>straipsnio 1 dalies 1 punkte nurodytas Lietuvos Respublikos saugomų gyvūnų, augalų ir grybų rūšių sąrašas 2003 m. spalio 13 d. aplinkos ministro įsakymu Nr. 504</text:span><text:span text:style-name="T46"><text:s/>yra pakeistas. Šiame sąraše nebelieka saugomų rūšių laukinių gyvūnų, augalų ir grybų priskyrimo kodekso 277</text:span><text:span text:style-name="T47">1</text:span><text:span text:style-name="T48"><text:s/>straipsnio 1 dalies 1 punkte nurodytoms kategorijoms. Atsižvelgiant į tai ir siekiant teisinio aiškumo, minėtos projekto nuostatos tikslintinos.<text:s/></text:span></text:p>
        </text:list-item>
        <text:list-item>
          <text:p text:style-name="P49">Projekto 3 straipsniu keičiamo kodekso 277<text:span text:style-name="T50">1</text:span><text:s/>straipsnio 1 dalies nuostatas reikėtų tikslinti pagal teisingumo ministro 2020 m. kovo 6 d. įsakymu Nr. 1R-72 patvirtintą<text:s/>Nuorodų į Europos Sąjungos teisės aktus teikimo teisės aktuose reikalavimų aprašą (toliau - aprašas):</text:p>
          <text:list text:continue-numbering="true">
            <text:list-item>
              <text:p text:style-name="P51">aprašo 13 punkte nurodyta „<text:span text:style-name="T52">Įstatymo tekste (įskaitant ir sąvokų apibrėžtis), išskyrus įstatymo priedą, nurodomi sutrumpinti įgyvendinamų ES teisės aktų pavadinimai“. Atsižvelgiant<text:s/></text:span><text:soft-page-break/><text:span text:style-name="T53">į tai, kad kodekso priedo 1 punkte yra nurodytas kodekso 277</text:span><text:span text:style-name="T54">1</text:span><text:span text:style-name="T55"><text:s/>straipsnio 1 dalies 2 punkte</text:span><text:span text:style-name="T56"><text:s/>minimo reglamento pilnas pavadinimas, todėl projekto<text:s/></text:span><text:span text:style-name="T57">3 straipsniu keičiamo kodekso<text:s/></text:span><text:span text:style-name="T58">277</text:span><text:span text:style-name="T59">1</text:span><text:span text:style-name="T60"><text:s/>straipsnio 1 dalies 2 punkte pakanka nurodyti sutrumpintą minėto reglamento pavadinimą. Taip pat reikėtų įvertinti ir tai, ar kodekso nuostatomis įgyvendinamas</text:span><text:span text:style-name="T61"><text:s/>tik pirminis (pagrindinis) ES teisės aktas, ar ir jį keitę ES teisės aktai. Tokiu atveju, projekto 3 straipsniu keičiamo kodekso 277</text:span><text:span text:style-name="T62">1</text:span><text:span text:style-name="T63"><text:s/>straipsnio 1 dalies 2 punktas tikslintinas ir pagal aprašo 10 ar 11 punktus. Pastaroji pastaba taikytina ir projekto 3 straipsniu keičiamo kodekso 277</text:span><text:span text:style-name="T64">1</text:span><text:span text:style-name="T65"><text:s/>straipsnio 1 dalies 3 punktui;</text:span></text:p>
            </text:list-item>
            <text:list-item>
              <text:p text:style-name="P66"><text:span text:style-name="T67">atkreiptinas dėmesys, kad projekto 3 straipsniu keičiamo kodekso 277</text:span><text:span text:style-name="T68">1</text:span><text:span text:style-name="T69"><text:s/>straipsnio 1 dalies 4 punkte nurodyta direktyva yra negaliojanti. Ją panaikino</text:span><text:span text:style-name="T70"><text:s/></text:span><text:span text:style-name="T71">2009 m. lapkričio 30 d. Europos Parlamento ir Tarybos direktyva 2009/147/EB dėl laukinių paukščių apsaugos. Atsižvelgiant į tai, projekto nuostatos tikslintinos.</text:span></text:p>
            </text:list-item>
          </text:list>
        </text:list-item>
      </text:list>
      <text:p text:style-name="P72"/>
      <text:p text:style-name="P73"/>
      <text:p text:style-name="P74"/>
      <text:p text:style-name="P75"><text:span text:style-name="T76">Departamento 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7"/></text:span><text:span text:style-name="T84">Dainius Zebleckis</text:span></text:p>
      <text:p text:style-name="P85"/>
      <text:p text:style-name="P86"><text:span text:style-name="T87">N. Azguridienė, tel. (8 5) 239 6546, el. p.<text:s/></text:span><text:a xlink:href="mailto:neringa.azguridiene@lrs.lt" office:target-frame-name="_top" xlink:show="replace"><text:span text:style-name="T88">neringa.azguridiene@lrs.lt</text:span></text:a></text:p>
      <text:soft-page-break/>
      <text:p text:style-name="P89"><text:span text:style-name="T90">E. Drėgvaitė, tel. (85) 239 6891, el. p.<text:s/></text:span><text:a xlink:href="mailto:egle.dregvaite@lrs.lt" office:target-frame-name="_top" xlink:show="replace"><text:span text:style-name="T91">egle.dregv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oc-ti" style:display-name="doc-t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5T12:46:00Z</meta:creation-date>
    <dc:date>2023-03-15T12:46:00Z</dc:date>
    <meta:print-date>2016-10-06T12:44:00Z</meta:print-date>
    <meta:template xlink:href="Normal.dotm" xlink:type="simple"/>
    <meta:editing-cycles>2</meta:editing-cycles>
    <meta:editing-duration>PT0S</meta:editing-duration>
    <meta:document-statistic meta:page-count="5" meta:paragraph-count="55" meta:word-count="599" meta:character-count="4840" meta:row-count="148" meta:non-whitespace-character-count="4296"/>
  </office:meta>
</office:document-meta>
</file>