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style:font-weight-complex="bold"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Roman12" style:family="paragraph">
      <style:paragraph-properties fo:text-align="center" fo:text-indent="0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 fo:font-size="11pt" style:font-size-asian="11p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font-size="10pt" style:font-size-asian="10pt"/>
    </style:style>
    <style:style style:name="T131" style:parent-style-name="DefaultParagraphFont" style:family="text">
      <style:text-properties fo:font-style="italic" style:font-style-asian="italic"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 fo:font-size="11pt" style:font-size-asian="11p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Roman" style:family="paragraph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 fo:font-size="10pt" style:font-size-asian="10pt"/>
    </style:style>
    <style:style style:name="T21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1" style:parent-style-name="DefaultParagraphFont" style:family="text">
      <style:text-properties style:font-weight-complex="bold" fo:color="#000000" fo:font-size="10pt" style:font-size-asian="10pt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style:font-weight-complex="bold" fo:color="#000000" fo:font-size="10pt" style:font-size-asian="10pt"/>
    </style:style>
    <style:style style:name="T2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9" style:parent-style-name="DefaultParagraphFont" style:family="text">
      <style:text-properties style:font-weight-complex="bold" fo:color="#000000" fo:font-size="10pt" style:font-size-asian="10pt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weight="bold" style:font-weight-asian="bold" fo:color="#000000" fo:font-size="11pt" style:font-size-asian="11pt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font-weight="bold" style:font-weight-asian="bold" fo:color="#000000" fo:font-size="11pt" style:font-size-asian="11pt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fo:font-size="10pt" style:font-size-asian="10pt"/>
    </style:style>
    <style:style style:name="T480" style:parent-style-name="DefaultParagraphFont" style:family="text">
      <style:text-properties fo:font-style="italic" style:font-style-asian="italic" fo:color="#000000" fo:font-size="10pt" style:font-size-asian="10pt"/>
    </style:style>
    <style:style style:name="T481" style:parent-style-name="DefaultParagraphFont" style:family="text">
      <style:text-properties fo:color="#000000" fo:font-size="10pt" style:font-size-asian="10pt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weight="bold" style:font-weight-asian="bold" fo:color="#000000" fo:font-size="11pt" style:font-size-asian="11pt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4" style:parent-style-name="DefaultParagraphFont" style:family="text">
      <style:text-properties style:font-weight-complex="bold" fo:color="#000000"/>
    </style:style>
    <style:style style:name="T495" style:parent-style-name="DefaultParagraphFont" style:family="text">
      <style:text-properties style:font-weight-complex="bold" fo:color="#000000" fo:font-size="10pt" style:font-size-asian="10pt"/>
    </style:style>
    <style:style style:name="T49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97" style:parent-style-name="DefaultParagraphFont" style:family="text">
      <style:text-properties style:font-weight-complex="bold" fo:color="#000000" fo:font-size="10pt" style:font-size-asian="10pt"/>
    </style:style>
    <style:style style:name="T498" style:parent-style-name="DefaultParagraphFont" style:family="text">
      <style:text-properties style:font-weight-complex="bold" fo:color="#000000"/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 fo:color="#000000"/>
    </style:style>
    <style:style style:name="T501" style:parent-style-name="DefaultParagraphFont" style:family="text">
      <style:text-properties style:font-weight-complex="bold" fo:color="#000000"/>
    </style:style>
    <style:style style:name="T502" style:parent-style-name="DefaultParagraphFont" style:family="text">
      <style:text-properties style:font-weight-complex="bold" fo:color="#000000"/>
    </style:style>
    <style:style style:name="T503" style:parent-style-name="DefaultParagraphFont" style:family="text">
      <style:text-properties style:font-weight-complex="bold" fo:color="#000000"/>
    </style:style>
    <style:style style:name="T504" style:parent-style-name="DefaultParagraphFont" style:family="text">
      <style:text-properties style:font-weight-complex="bold" fo:color="#000000"/>
    </style:style>
    <style:style style:name="T505" style:parent-style-name="DefaultParagraphFont" style:family="text">
      <style:text-properties style:font-weight-complex="bold" fo:color="#000000"/>
    </style:style>
    <style:style style:name="T506" style:parent-style-name="DefaultParagraphFont" style:family="text">
      <style:text-properties style:font-weight-complex="bold" fo:color="#000000"/>
    </style:style>
    <style:style style:name="T507" style:parent-style-name="DefaultParagraphFont" style:family="text">
      <style:text-properties style:font-weight-complex="bold" fo:color="#000000"/>
    </style:style>
    <style:style style:name="T508" style:parent-style-name="DefaultParagraphFont" style:family="text">
      <style:text-properties style:font-weight-complex="bold" fo:color="#000000"/>
    </style:style>
    <style:style style:name="T509" style:parent-style-name="DefaultParagraphFont" style:family="text">
      <style:text-properties style:font-weight-complex="bold" fo:color="#000000"/>
    </style:style>
    <style:style style:name="T510" style:parent-style-name="DefaultParagraphFont" style:family="text">
      <style:text-properties style:font-weight-complex="bold" fo:color="#000000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style:font-weight-complex="bold" fo:color="#000000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/>
    </style:style>
    <style:style style:name="T517" style:parent-style-name="DefaultParagraphFont" style:family="text">
      <style:text-properties style:font-weight-complex="bold" fo:color="#000000"/>
    </style:style>
    <style:style style:name="T518" style:parent-style-name="DefaultParagraphFont" style:family="text">
      <style:text-properties style:font-weight-complex="bold" fo:color="#000000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style:font-weight-complex="bold" fo:color="#000000"/>
    </style:style>
    <style:style style:name="T521" style:parent-style-name="DefaultParagraphFont" style:family="text">
      <style:text-properties style:font-weight-complex="bold" fo:color="#000000"/>
    </style:style>
    <style:style style:name="T522" style:parent-style-name="DefaultParagraphFont" style:family="text">
      <style:text-properties style:font-weight-complex="bold" fo:color="#000000"/>
    </style:style>
    <style:style style:name="T5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4" style:parent-style-name="DefaultParagraphFont" style:family="text">
      <style:text-properties style:font-weight-complex="bold" fo:color="#000000"/>
    </style:style>
    <style:style style:name="T525" style:parent-style-name="DefaultParagraphFont" style:family="text">
      <style:text-properties style:font-weight-complex="bold" fo:color="#000000" fo:font-size="10pt" style:font-size-asian="10pt"/>
    </style:style>
    <style:style style:name="T52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27" style:parent-style-name="DefaultParagraphFont" style:family="text">
      <style:text-properties style:font-weight-complex="bold" fo:color="#000000" fo:font-size="10pt" style:font-size-asian="10pt"/>
    </style:style>
    <style:style style:name="T528" style:parent-style-name="DefaultParagraphFont" style:family="text">
      <style:text-properties style:font-weight-complex="bold" fo:color="#000000"/>
    </style:style>
    <style:style style:name="T529" style:parent-style-name="DefaultParagraphFont" style:family="text">
      <style:text-properties style:font-weight-complex="bold" fo:color="#000000"/>
    </style:style>
    <style:style style:name="T530" style:parent-style-name="DefaultParagraphFont" style:family="text">
      <style:text-properties style:font-weight-complex="bold" fo:color="#000000"/>
    </style:style>
    <style:style style:name="T531" style:parent-style-name="DefaultParagraphFont" style:family="text">
      <style:text-properties style:font-weight-complex="bold" fo:color="#000000"/>
    </style:style>
    <style:style style:name="T532" style:parent-style-name="DefaultParagraphFont" style:family="text">
      <style:text-properties style:font-weight-complex="bold" fo:color="#000000"/>
    </style:style>
    <style:style style:name="T533" style:parent-style-name="DefaultParagraphFont" style:family="text">
      <style:text-properties style:font-weight-complex="bold" fo:color="#000000"/>
    </style:style>
    <style:style style:name="T534" style:parent-style-name="DefaultParagraphFont" style:family="text">
      <style:text-properties style:font-weight-complex="bold" fo:color="#000000"/>
    </style:style>
    <style:style style:name="T535" style:parent-style-name="DefaultParagraphFont" style:family="text">
      <style:text-properties style:font-weight-complex="bold" fo:color="#000000"/>
    </style:style>
    <style:style style:name="T536" style:parent-style-name="DefaultParagraphFont" style:family="text">
      <style:text-properties style:font-weight-complex="bold" fo:color="#000000"/>
    </style:style>
    <style:style style:name="T537" style:parent-style-name="DefaultParagraphFont" style:family="text">
      <style:text-properties style:font-weight-complex="bold" fo:color="#000000"/>
    </style:style>
    <style:style style:name="T538" style:parent-style-name="DefaultParagraphFont" style:family="text">
      <style:text-properties style:font-weight-complex="bold" fo:color="#000000"/>
    </style:style>
    <style:style style:name="T539" style:parent-style-name="DefaultParagraphFont" style:family="text">
      <style:text-properties style:font-weight-complex="bold" fo:color="#000000"/>
    </style:style>
    <style:style style:name="T540" style:parent-style-name="DefaultParagraphFont" style:family="text">
      <style:text-properties style:font-weight-complex="bold" fo:color="#000000"/>
    </style:style>
    <style:style style:name="T541" style:parent-style-name="DefaultParagraphFont" style:family="text">
      <style:text-properties style:font-weight-complex="bold" fo:color="#000000"/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style:font-weight-complex="bold" fo:color="#000000"/>
    </style:style>
    <style:style style:name="T544" style:parent-style-name="DefaultParagraphFont" style:family="text">
      <style:text-properties style:font-weight-complex="bold" fo:color="#000000"/>
    </style:style>
    <style:style style:name="T545" style:parent-style-name="DefaultParagraphFont" style:family="text">
      <style:text-properties style:font-weight-complex="bold" fo:color="#000000"/>
    </style:style>
    <style:style style:name="T546" style:parent-style-name="DefaultParagraphFont" style:family="text">
      <style:text-properties style:font-weight-complex="bold" fo:color="#000000"/>
    </style:style>
    <style:style style:name="T547" style:parent-style-name="DefaultParagraphFont" style:family="text">
      <style:text-properties style:font-weight-complex="bold" fo:color="#000000"/>
    </style:style>
    <style:style style:name="T548" style:parent-style-name="DefaultParagraphFont" style:family="text">
      <style:text-properties style:font-weight-complex="bold" fo:color="#000000"/>
    </style:style>
    <style:style style:name="T549" style:parent-style-name="DefaultParagraphFont" style:family="text">
      <style:text-properties style:font-weight-complex="bold" fo:color="#000000"/>
    </style:style>
    <style:style style:name="T550" style:parent-style-name="DefaultParagraphFont" style:family="text">
      <style:text-properties style:font-weight-complex="bold" fo:color="#000000"/>
    </style:style>
    <style:style style:name="T551" style:parent-style-name="DefaultParagraphFont" style:family="text">
      <style:text-properties style:font-weight-complex="bold" fo:color="#000000"/>
    </style:style>
    <style:style style:name="T552" style:parent-style-name="DefaultParagraphFont" style:family="text">
      <style:text-properties style:font-weight-complex="bold" fo:color="#000000"/>
    </style:style>
    <style:style style:name="T553" style:parent-style-name="DefaultParagraphFont" style:family="text">
      <style:text-properties style:font-weight-complex="bold" fo:color="#000000"/>
    </style:style>
    <style:style style:name="T554" style:parent-style-name="DefaultParagraphFont" style:family="text">
      <style:text-properties style:font-weight-complex="bold" fo:color="#000000"/>
    </style:style>
    <style:style style:name="T555" style:parent-style-name="DefaultParagraphFont" style:family="text">
      <style:text-properties style:font-weight-complex="bold" fo:color="#000000"/>
    </style:style>
    <style:style style:name="T556" style:parent-style-name="DefaultParagraphFont" style:family="text">
      <style:text-properties style:font-weight-complex="bold" fo:color="#000000"/>
    </style:style>
    <style:style style:name="T557" style:parent-style-name="DefaultParagraphFont" style:family="text">
      <style:text-properties style:font-weight-complex="bold" fo:color="#000000"/>
    </style:style>
    <style:style style:name="T558" style:parent-style-name="DefaultParagraphFont" style:family="text">
      <style:text-properties style:font-weight-complex="bold" fo:color="#000000"/>
    </style:style>
    <style:style style:name="T559" style:parent-style-name="DefaultParagraphFont" style:family="text">
      <style:text-properties style:font-weight-complex="bold" fo:color="#000000"/>
    </style:style>
    <style:style style:name="T560" style:parent-style-name="DefaultParagraphFont" style:family="text">
      <style:text-properties style:font-weight-complex="bold" fo:color="#000000"/>
    </style:style>
    <style:style style:name="T561" style:parent-style-name="DefaultParagraphFont" style:family="text">
      <style:text-properties style:font-weight-complex="bold" fo:color="#000000"/>
    </style:style>
    <style:style style:name="T562" style:parent-style-name="DefaultParagraphFont" style:family="text">
      <style:text-properties style:font-weight-complex="bold" fo:color="#000000"/>
    </style:style>
    <style:style style:name="T563" style:parent-style-name="DefaultParagraphFont" style:family="text">
      <style:text-properties style:font-weight-complex="bold" fo:color="#000000"/>
    </style:style>
    <style:style style:name="T564" style:parent-style-name="DefaultParagraphFont" style:family="text">
      <style:text-properties style:font-weight-complex="bold" fo:color="#000000"/>
    </style:style>
    <style:style style:name="T565" style:parent-style-name="DefaultParagraphFont" style:family="text">
      <style:text-properties style:font-weight-complex="bold" fo:color="#000000"/>
    </style:style>
    <style:style style:name="T566" style:parent-style-name="DefaultParagraphFont" style:family="text">
      <style:text-properties style:font-weight-complex="bold" fo:color="#000000"/>
    </style:style>
    <style:style style:name="T567" style:parent-style-name="DefaultParagraphFont" style:family="text">
      <style:text-properties style:font-weight-complex="bold" fo:color="#000000"/>
    </style:style>
    <style:style style:name="T568" style:parent-style-name="DefaultParagraphFont" style:family="text">
      <style:text-properties style:font-weight-complex="bold" fo:color="#000000"/>
    </style:style>
    <style:style style:name="T569" style:parent-style-name="DefaultParagraphFont" style:family="text">
      <style:text-properties style:font-weight-complex="bold" fo:color="#000000"/>
    </style:style>
    <style:style style:name="T570" style:parent-style-name="DefaultParagraphFont" style:family="text">
      <style:text-properties style:font-weight-complex="bold" fo:color="#000000"/>
    </style:style>
    <style:style style:name="T571" style:parent-style-name="DefaultParagraphFont" style:family="text">
      <style:text-properties style:font-weight-complex="bold" fo:color="#000000"/>
    </style:style>
    <style:style style:name="T572" style:parent-style-name="DefaultParagraphFont" style:family="text">
      <style:text-properties style:font-weight-complex="bold" fo:color="#000000"/>
    </style:style>
    <style:style style:name="T573" style:parent-style-name="DefaultParagraphFont" style:family="text">
      <style:text-properties style:font-weight-complex="bold" fo:color="#000000"/>
    </style:style>
    <style:style style:name="T574" style:parent-style-name="DefaultParagraphFont" style:family="text">
      <style:text-properties style:font-weight-complex="bold" fo:color="#000000"/>
    </style:style>
    <style:style style:name="T575" style:parent-style-name="DefaultParagraphFont" style:family="text">
      <style:text-properties style:font-weight-complex="bold" fo:color="#000000"/>
    </style:style>
    <style:style style:name="T576" style:parent-style-name="DefaultParagraphFont" style:family="text">
      <style:text-properties style:font-weight-complex="bold" fo:color="#000000"/>
    </style:style>
    <style:style style:name="T577" style:parent-style-name="DefaultParagraphFont" style:family="text">
      <style:text-properties style:font-weight-complex="bold" fo:color="#000000"/>
    </style:style>
    <style:style style:name="T578" style:parent-style-name="DefaultParagraphFont" style:family="text">
      <style:text-properties style:font-weight-complex="bold" fo:color="#000000"/>
    </style:style>
    <style:style style:name="T579" style:parent-style-name="DefaultParagraphFont" style:family="text">
      <style:text-properties style:font-weight-complex="bold" fo:color="#000000"/>
    </style:style>
    <style:style style:name="T580" style:parent-style-name="DefaultParagraphFont" style:family="text">
      <style:text-properties style:font-weight-complex="bold" fo:color="#000000"/>
    </style:style>
    <style:style style:name="T581" style:parent-style-name="DefaultParagraphFont" style:family="text">
      <style:text-properties style:font-weight-complex="bold" fo:color="#000000"/>
    </style:style>
    <style:style style:name="T582" style:parent-style-name="DefaultParagraphFont" style:family="text">
      <style:text-properties style:font-weight-complex="bold" fo:color="#000000"/>
    </style:style>
    <style:style style:name="T583" style:parent-style-name="DefaultParagraphFont" style:family="text">
      <style:text-properties style:font-weight-complex="bold" fo:color="#000000"/>
    </style:style>
    <style:style style:name="T584" style:parent-style-name="DefaultParagraphFont" style:family="text">
      <style:text-properties style:font-weight-complex="bold" fo:color="#000000"/>
    </style:style>
    <style:style style:name="T585" style:parent-style-name="DefaultParagraphFont" style:family="text">
      <style:text-properties style:font-weight-complex="bold" fo:color="#000000"/>
    </style:style>
    <style:style style:name="T586" style:parent-style-name="DefaultParagraphFont" style:family="text">
      <style:text-properties style:font-weight-complex="bold" fo:color="#000000"/>
    </style:style>
    <style:style style:name="T587" style:parent-style-name="DefaultParagraphFont" style:family="text">
      <style:text-properties style:font-weight-complex="bold" fo:color="#000000"/>
    </style:style>
    <style:style style:name="T588" style:parent-style-name="DefaultParagraphFont" style:family="text">
      <style:text-properties style:font-weight-complex="bold" fo:color="#000000"/>
    </style:style>
    <style:style style:name="T589" style:parent-style-name="DefaultParagraphFont" style:family="text">
      <style:text-properties style:font-weight-complex="bold" fo:color="#000000"/>
    </style:style>
    <style:style style:name="T590" style:parent-style-name="DefaultParagraphFont" style:family="text">
      <style:text-properties style:font-weight-complex="bold" fo:color="#000000"/>
    </style:style>
    <style:style style:name="T591" style:parent-style-name="DefaultParagraphFont" style:family="text">
      <style:text-properties style:font-weight-complex="bold" fo:color="#000000"/>
    </style:style>
    <style:style style:name="T592" style:parent-style-name="DefaultParagraphFont" style:family="text">
      <style:text-properties style:font-weight-complex="bold" fo:color="#000000"/>
    </style:style>
    <style:style style:name="T593" style:parent-style-name="DefaultParagraphFont" style:family="text">
      <style:text-properties style:font-weight-complex="bold" fo:color="#000000"/>
    </style:style>
    <style:style style:name="T594" style:parent-style-name="DefaultParagraphFont" style:family="text">
      <style:text-properties style:font-weight-complex="bold" fo:color="#000000"/>
    </style:style>
    <style:style style:name="T595" style:parent-style-name="DefaultParagraphFont" style:family="text">
      <style:text-properties style:font-weight-complex="bold" fo:color="#000000"/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style:font-weight-complex="bold" fo:color="#000000"/>
    </style:style>
    <style:style style:name="T598" style:parent-style-name="DefaultParagraphFont" style:family="text">
      <style:text-properties style:font-weight-complex="bold" fo:color="#000000"/>
    </style:style>
    <style:style style:name="T599" style:parent-style-name="DefaultParagraphFont" style:family="text">
      <style:text-properties style:font-weight-complex="bold" fo:color="#000000"/>
    </style:style>
    <style:style style:name="T600" style:parent-style-name="DefaultParagraphFont" style:family="text">
      <style:text-properties style:font-weight-complex="bold" fo:color="#000000"/>
    </style:style>
    <style:style style:name="T601" style:parent-style-name="DefaultParagraphFont" style:family="text">
      <style:text-properties style:font-weight-complex="bold" fo:color="#000000"/>
    </style:style>
    <style:style style:name="T602" style:parent-style-name="DefaultParagraphFont" style:family="text">
      <style:text-properties style:font-weight-complex="bold" fo:color="#000000"/>
    </style:style>
    <style:style style:name="T603" style:parent-style-name="DefaultParagraphFont" style:family="text">
      <style:text-properties style:font-weight-complex="bold" fo:color="#000000"/>
    </style:style>
    <style:style style:name="T604" style:parent-style-name="DefaultParagraphFont" style:family="text">
      <style:text-properties style:font-weight-complex="bold" fo:color="#000000"/>
    </style:style>
    <style:style style:name="T605" style:parent-style-name="DefaultParagraphFont" style:family="text">
      <style:text-properties style:font-weight-complex="bold" fo:color="#000000"/>
    </style:style>
    <style:style style:name="T606" style:parent-style-name="DefaultParagraphFont" style:family="text">
      <style:text-properties style:font-weight-complex="bold" fo:color="#000000"/>
    </style:style>
    <style:style style:name="T607" style:parent-style-name="DefaultParagraphFont" style:family="text">
      <style:text-properties style:font-weight-complex="bold" fo:color="#000000"/>
    </style:style>
    <style:style style:name="T608" style:parent-style-name="DefaultParagraphFont" style:family="text">
      <style:text-properties style:font-weight-complex="bold" fo:color="#000000"/>
    </style:style>
    <style:style style:name="T609" style:parent-style-name="DefaultParagraphFont" style:family="text">
      <style:text-properties style:font-weight-complex="bold" fo:color="#000000"/>
    </style:style>
    <style:style style:name="T610" style:parent-style-name="DefaultParagraphFont" style:family="text">
      <style:text-properties style:font-weight-complex="bold" fo:color="#000000"/>
    </style:style>
    <style:style style:name="T611" style:parent-style-name="DefaultParagraphFont" style:family="text">
      <style:text-properties style:font-weight-complex="bold" fo:color="#000000"/>
    </style:style>
    <style:style style:name="T612" style:parent-style-name="DefaultParagraphFont" style:family="text">
      <style:text-properties style:font-weight-complex="bold" fo:color="#000000"/>
    </style:style>
    <style:style style:name="T613" style:parent-style-name="DefaultParagraphFont" style:family="text">
      <style:text-properties style:font-weight-complex="bold" fo:color="#000000"/>
    </style:style>
    <style:style style:name="T614" style:parent-style-name="DefaultParagraphFont" style:family="text">
      <style:text-properties style:font-weight-complex="bold" fo:color="#000000"/>
    </style:style>
    <style:style style:name="T615" style:parent-style-name="DefaultParagraphFont" style:family="text">
      <style:text-properties style:font-weight-complex="bold" fo:color="#000000"/>
    </style:style>
    <style:style style:name="T616" style:parent-style-name="DefaultParagraphFont" style:family="text">
      <style:text-properties style:font-weight-complex="bold" fo:color="#000000"/>
    </style:style>
    <style:style style:name="T617" style:parent-style-name="DefaultParagraphFont" style:family="text">
      <style:text-properties style:font-weight-complex="bold" fo:color="#000000"/>
    </style:style>
    <style:style style:name="T618" style:parent-style-name="DefaultParagraphFont" style:family="text">
      <style:text-properties style:font-weight-complex="bold" fo:color="#000000"/>
    </style:style>
    <style:style style:name="T619" style:parent-style-name="DefaultParagraphFont" style:family="text">
      <style:text-properties style:font-weight-complex="bold" fo:color="#000000"/>
    </style:style>
    <style:style style:name="T620" style:parent-style-name="DefaultParagraphFont" style:family="text">
      <style:text-properties style:font-weight-complex="bold" fo:color="#000000"/>
    </style:style>
    <style:style style:name="T621" style:parent-style-name="DefaultParagraphFont" style:family="text">
      <style:text-properties style:font-weight-complex="bold" fo:color="#000000"/>
    </style:style>
    <style:style style:name="T622" style:parent-style-name="DefaultParagraphFont" style:family="text">
      <style:text-properties style:font-weight-complex="bold" fo:color="#000000"/>
    </style:style>
    <style:style style:name="T623" style:parent-style-name="DefaultParagraphFont" style:family="text">
      <style:text-properties style:font-weight-complex="bold" fo:color="#000000"/>
    </style:style>
    <style:style style:name="T624" style:parent-style-name="DefaultParagraphFont" style:family="text">
      <style:text-properties style:font-weight-complex="bold" fo:color="#000000"/>
    </style:style>
    <style:style style:name="T625" style:parent-style-name="DefaultParagraphFont" style:family="text">
      <style:text-properties style:font-weight-complex="bold" fo:color="#000000"/>
    </style:style>
    <style:style style:name="T626" style:parent-style-name="DefaultParagraphFont" style:family="text">
      <style:text-properties style:font-weight-complex="bold" fo:color="#000000"/>
    </style:style>
    <style:style style:name="T627" style:parent-style-name="DefaultParagraphFont" style:family="text">
      <style:text-properties style:font-weight-complex="bold" fo:color="#000000"/>
    </style:style>
    <style:style style:name="T628" style:parent-style-name="DefaultParagraphFont" style:family="text">
      <style:text-properties style:font-weight-complex="bold" fo:color="#000000"/>
    </style:style>
    <style:style style:name="T629" style:parent-style-name="DefaultParagraphFont" style:family="text">
      <style:text-properties style:font-weight-complex="bold" fo:color="#000000"/>
    </style:style>
    <style:style style:name="T630" style:parent-style-name="DefaultParagraphFont" style:family="text">
      <style:text-properties style:font-weight-complex="bold" fo:color="#000000"/>
    </style:style>
    <style:style style:name="T631" style:parent-style-name="DefaultParagraphFont" style:family="text">
      <style:text-properties style:font-weight-complex="bold" fo:color="#000000"/>
    </style:style>
    <style:style style:name="T632" style:parent-style-name="DefaultParagraphFont" style:family="text">
      <style:text-properties style:font-weight-complex="bold" fo:color="#000000"/>
    </style:style>
    <style:style style:name="T633" style:parent-style-name="DefaultParagraphFont" style:family="text">
      <style:text-properties style:font-weight-complex="bold" fo:color="#000000"/>
    </style:style>
    <style:style style:name="T634" style:parent-style-name="DefaultParagraphFont" style:family="text">
      <style:text-properties style:font-weight-complex="bold" fo:color="#000000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fo:font-size="10pt" style:font-size-asian="10pt"/>
    </style:style>
    <style:style style:name="T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9" style:parent-style-name="DefaultParagraphFont" style:family="text">
      <style:text-properties style:font-weight-complex="bold" fo:font-size="10pt" style:font-size-asian="10pt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2" style:parent-style-name="DefaultParagraphFont" style:family="text">
      <style:text-properties style:font-weight-complex="bold" fo:font-size="10pt" style:font-size-asian="10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letter-spacing="-0.0027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27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fo:letter-spacing="-0.0027in"/>
    </style:style>
    <style:style style:name="T1019" style:parent-style-name="DefaultParagraphFont" style:family="text">
      <style:text-properties fo:letter-spacing="-0.0027in"/>
    </style:style>
    <style:style style:name="T1020" style:parent-style-name="DefaultParagraphFont" style:family="text">
      <style:text-properties fo:letter-spacing="-0.0027in"/>
    </style:style>
    <style:style style:name="T1021" style:parent-style-name="DefaultParagraphFont" style:family="text">
      <style:text-properties fo:letter-spacing="-0.0027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27in"/>
    </style:style>
    <style:style style:name="T1026" style:parent-style-name="DefaultParagraphFont" style:family="text">
      <style:text-properties fo:letter-spacing="-0.0027in"/>
    </style:style>
    <style:style style:name="T1027" style:parent-style-name="DefaultParagraphFont" style:family="text">
      <style:text-properties fo:letter-spacing="-0.0027in"/>
    </style:style>
    <style:style style:name="T1028" style:parent-style-name="DefaultParagraphFont" style:family="text">
      <style:text-properties fo:letter-spacing="-0.0027in"/>
    </style:style>
    <style:style style:name="T1029" style:parent-style-name="DefaultParagraphFont" style:family="text">
      <style:text-properties fo:letter-spacing="-0.0027in"/>
    </style:style>
    <style:style style:name="T1030" style:parent-style-name="DefaultParagraphFont" style:family="text">
      <style:text-properties fo:letter-spacing="-0.0027in"/>
    </style:style>
    <style:style style:name="T1031" style:parent-style-name="DefaultParagraphFont" style:family="text">
      <style:text-properties fo:letter-spacing="-0.0027in"/>
    </style:style>
    <style:style style:name="T1032" style:parent-style-name="DefaultParagraphFont" style:family="text">
      <style:text-properties fo:letter-spacing="-0.0027in"/>
    </style:style>
    <style:style style:name="T1033" style:parent-style-name="DefaultParagraphFont" style:family="text">
      <style:text-properties fo:letter-spacing="-0.0027in"/>
    </style:style>
    <style:style style:name="T1034" style:parent-style-name="DefaultParagraphFont" style:family="text">
      <style:text-properties fo:letter-spacing="-0.0027in"/>
    </style:style>
    <style:style style:name="T1035" style:parent-style-name="DefaultParagraphFont" style:family="text">
      <style:text-properties fo:letter-spacing="-0.0027in"/>
    </style:style>
    <style:style style:name="T1036" style:parent-style-name="DefaultParagraphFont" style:family="text">
      <style:text-properties fo:letter-spacing="-0.0027in"/>
    </style:style>
    <style:style style:name="T1037" style:parent-style-name="DefaultParagraphFont" style:family="text">
      <style:text-properties fo:letter-spacing="-0.0027in"/>
    </style:style>
    <style:style style:name="T1038" style:parent-style-name="DefaultParagraphFont" style:family="text">
      <style:text-properties fo:letter-spacing="-0.0027in"/>
    </style:style>
    <style:style style:name="T1039" style:parent-style-name="DefaultParagraphFont" style:family="text">
      <style:text-properties fo:letter-spacing="-0.0027in"/>
    </style:style>
    <style:style style:name="T1040" style:parent-style-name="DefaultParagraphFont" style:family="text">
      <style:text-properties fo:letter-spacing="-0.0027in"/>
    </style:style>
    <style:style style:name="T1041" style:parent-style-name="DefaultParagraphFont" style:family="text">
      <style:text-properties fo:letter-spacing="-0.0027in"/>
    </style:style>
    <style:style style:name="T1042" style:parent-style-name="DefaultParagraphFont" style:family="text">
      <style:text-properties fo:letter-spacing="-0.0027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27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27in"/>
    </style:style>
    <style:style style:name="T1048" style:parent-style-name="DefaultParagraphFont" style:family="text">
      <style:text-properties fo:letter-spacing="-0.0027in"/>
    </style:style>
    <style:style style:name="T1049" style:parent-style-name="DefaultParagraphFont" style:family="text">
      <style:text-properties fo:letter-spacing="-0.0027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font-style="italic" style:font-style-asian="italic" fo:color="#000000"/>
    </style:style>
    <style:style style:name="T1054" style:parent-style-name="DefaultParagraphFont" style:family="text">
      <style:text-properties fo:font-style="italic" style:font-style-asian="italic" fo:color="#000000"/>
    </style:style>
    <style:style style:name="T1055" style:parent-style-name="DefaultParagraphFont" style:family="text">
      <style:text-properties fo:font-style="italic" style:font-style-asian="italic" fo:color="#000000"/>
    </style:style>
    <style:style style:name="T1056" style:parent-style-name="DefaultParagraphFont" style:family="text">
      <style:text-properties fo:font-style="italic" style:font-style-asian="italic"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1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 style:text-position="sub 66.6%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P1164" style:parent-style-name="Roman" style:family="paragraph">
      <style:text-properties style:font-weight-complex="bold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style:font-weight-complex="bold" fo:letter-spacing="-0.0013in"/>
    </style:style>
    <style:style style:name="T1167" style:parent-style-name="DefaultParagraphFont" style:family="text">
      <style:text-properties style:font-weight-complex="bold" fo:letter-spacing="-0.0013in"/>
    </style:style>
    <style:style style:name="T1168" style:parent-style-name="DefaultParagraphFont" style:family="text">
      <style:text-properties style:font-weight-complex="bold" fo:letter-spacing="-0.0013in"/>
    </style:style>
    <style:style style:name="T1169" style:parent-style-name="DefaultParagraphFont" style:family="text">
      <style:text-properties style:font-weight-complex="bold" fo:letter-spacing="-0.0013in"/>
    </style:style>
    <style:style style:name="T1170" style:parent-style-name="DefaultParagraphFont" style:family="text">
      <style:text-properties style:font-weight-complex="bold" fo:letter-spacing="-0.0013in"/>
    </style:style>
    <style:style style:name="T1171" style:parent-style-name="DefaultParagraphFont" style:family="text">
      <style:text-properties style:font-weight-complex="bold" fo:letter-spacing="-0.0013in"/>
    </style:style>
    <style:style style:name="T1172" style:parent-style-name="DefaultParagraphFont" style:family="text">
      <style:text-properties style:font-weight-complex="bold" fo:letter-spacing="-0.0013in"/>
    </style:style>
    <style:style style:name="T1173" style:parent-style-name="DefaultParagraphFont" style:family="text">
      <style:text-properties style:font-weight-complex="bold" fo:letter-spacing="-0.0013in"/>
    </style:style>
    <style:style style:name="T1174" style:parent-style-name="DefaultParagraphFont" style:family="text">
      <style:text-properties style:font-weight-complex="bold" fo:letter-spacing="-0.0013in"/>
    </style:style>
    <style:style style:name="T1175" style:parent-style-name="DefaultParagraphFont" style:family="text">
      <style:text-properties style:font-weight-complex="bold" fo:letter-spacing="-0.0013in"/>
    </style:style>
    <style:style style:name="T1176" style:parent-style-name="DefaultParagraphFont" style:family="text">
      <style:text-properties style:font-weight-complex="bold" fo:letter-spacing="-0.0013in"/>
    </style:style>
    <style:style style:name="T1177" style:parent-style-name="DefaultParagraphFont" style:family="text">
      <style:text-properties style:font-weight-complex="bold" fo:letter-spacing="-0.0013in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1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1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P1443" style:parent-style-name="Roman" style:family="paragraph">
      <style:text-properties style:font-weight-complex="bold"/>
    </style:style>
    <style:style style:name="P1444" style:parent-style-name="Roman" style:family="paragraph">
      <style:text-properties style:font-weight-complex="bold"/>
    </style:style>
    <style:style style:name="T1445" style:parent-style-name="DefaultParagraphFont" style:family="text">
      <style:text-properties style:font-weight-complex="bold" fo:color="#000000"/>
    </style:style>
    <style:style style:name="T1446" style:parent-style-name="DefaultParagraphFont" style:family="text">
      <style:text-properties style:font-weight-complex="bold" fo:font-style="italic" style:font-style-asian="italic" fo:color="#000000"/>
    </style:style>
    <style:style style:name="T1447" style:parent-style-name="DefaultParagraphFont" style:family="text">
      <style:text-properties style:font-weight-complex="bold" fo:font-style="italic" style:font-style-asian="italic" fo:color="#000000"/>
    </style:style>
    <style:style style:name="T1448" style:parent-style-name="DefaultParagraphFont" style:family="text">
      <style:text-properties style:font-weight-complex="bold" fo:font-style="italic" style:font-style-asian="italic" fo:color="#000000"/>
    </style:style>
    <style:style style:name="T1449" style:parent-style-name="DefaultParagraphFont" style:family="text">
      <style:text-properties style:font-weight-complex="bold" fo:font-style="italic" style:font-style-asian="italic" fo:color="#000000"/>
    </style:style>
    <style:style style:name="T1450" style:parent-style-name="DefaultParagraphFont" style:family="text">
      <style:text-properties style:font-weight-complex="bold" fo:color="#000000"/>
    </style:style>
    <style:style style:name="P1451" style:parent-style-name="Roman" style:family="paragraph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 fo:font-size="10pt" style:font-size-asian="10pt"/>
    </style:style>
    <style:style style:name="T1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535" style:parent-style-name="DefaultParagraphFont" style:family="text">
      <style:text-properties style:font-weight-complex="bold" fo:language="en" fo:country="US"/>
    </style:style>
    <style:style style:name="T1536" style:parent-style-name="DefaultParagraphFont" style:family="text">
      <style:text-properties style:font-weight-complex="bold" fo:font-size="10pt" style:font-size-asian="10pt" fo:language="en" fo:country="US"/>
    </style:style>
    <style:style style:name="T153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538" style:parent-style-name="DefaultParagraphFont" style:family="text">
      <style:text-properties style:font-weight-complex="bold" fo:font-size="10pt" style:font-size-asian="10pt" fo:language="en" fo:country="US"/>
    </style:style>
    <style:style style:name="T1539" style:parent-style-name="DefaultParagraphFont" style:family="text">
      <style:text-properties style:font-weight-complex="bold" fo:language="en" fo:country="US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4" style:parent-style-name="DefaultParagraphFont" style:family="text">
      <style:text-properties style:font-weight-complex="bold" fo:font-size="10pt" style:font-size-asian="10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 fo:letter-spacing="-0.0013in"/>
    </style:style>
    <style:style style:name="T1558" style:parent-style-name="DefaultParagraphFont" style:family="text">
      <style:text-properties style:font-weight-complex="bold" fo:letter-spacing="-0.0013in"/>
    </style:style>
    <style:style style:name="T1559" style:parent-style-name="DefaultParagraphFont" style:family="text">
      <style:text-properties style:font-weight-complex="bold" fo:letter-spacing="-0.0013in"/>
    </style:style>
    <style:style style:name="T1560" style:parent-style-name="DefaultParagraphFont" style:family="text">
      <style:text-properties style:font-weight-complex="bold" fo:letter-spacing="-0.0013in"/>
    </style:style>
    <style:style style:name="T1561" style:parent-style-name="DefaultParagraphFont" style:family="text">
      <style:text-properties style:font-weight-complex="bold" fo:letter-spacing="-0.0013in"/>
    </style:style>
    <style:style style:name="T1562" style:parent-style-name="DefaultParagraphFont" style:family="text">
      <style:text-properties style:font-weight-complex="bold" fo:letter-spacing="-0.0013in"/>
    </style:style>
    <style:style style:name="T1563" style:parent-style-name="DefaultParagraphFont" style:family="text">
      <style:text-properties style:font-weight-complex="bold" fo:letter-spacing="-0.0013in"/>
    </style:style>
    <style:style style:name="T1564" style:parent-style-name="DefaultParagraphFont" style:family="text">
      <style:text-properties style:font-weight-complex="bold" fo:letter-spacing="-0.0013in"/>
    </style:style>
    <style:style style:name="T1565" style:parent-style-name="DefaultParagraphFont" style:family="text">
      <style:text-properties style:font-weight-complex="bold" fo:letter-spacing="-0.0013in"/>
    </style:style>
    <style:style style:name="T1566" style:parent-style-name="DefaultParagraphFont" style:family="text">
      <style:text-properties style:font-weight-complex="bold" fo:letter-spacing="-0.0013in"/>
    </style:style>
    <style:style style:name="T1567" style:parent-style-name="DefaultParagraphFont" style:family="text">
      <style:text-properties style:font-weight-complex="bold" fo:letter-spacing="-0.0013in"/>
    </style:style>
    <style:style style:name="T1568" style:parent-style-name="DefaultParagraphFont" style:family="text">
      <style:text-properties style:font-weight-complex="bold" fo:letter-spacing="-0.0013in"/>
    </style:style>
    <style:style style:name="T1569" style:parent-style-name="DefaultParagraphFont" style:family="text">
      <style:text-properties style:font-weight-complex="bold" fo:letter-spacing="-0.0013in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1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9" style:parent-style-name="DefaultParagraphFont" style:family="text">
      <style:text-properties style:font-weight-complex="bold" fo:font-size="10pt" style:font-size-asian="10pt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Roman" style:family="paragraph">
      <style:paragraph-properties fo:keep-with-next="always" fo:keep-together="always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P1669" style:parent-style-name="Roman" style:family="paragraph">
      <style:paragraph-properties fo:keep-with-next="always" fo:keep-together="always"/>
    </style:style>
    <style:style style:name="P1670" style:parent-style-name="Laikas" style:family="paragraph">
      <style:paragraph-properties fo:keep-together="always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font-style="italic" style:font-style-asian="italic" fo:color="#000000"/>
    </style:style>
    <style:style style:name="T1689" style:parent-style-name="DefaultParagraphFont" style:family="text">
      <style:text-properties fo:font-style="italic" style:font-style-asian="italic" fo:color="#000000"/>
    </style:style>
    <style:style style:name="T1690" style:parent-style-name="DefaultParagraphFont" style:family="text">
      <style:text-properties fo:font-style="italic" style:font-style-asian="italic" fo:color="#000000"/>
    </style:style>
    <style:style style:name="T1691" style:parent-style-name="DefaultParagraphFont" style:family="text">
      <style:text-properties fo:font-style="italic" style:font-style-asian="italic"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01" style:parent-style-name="DefaultParagraphFont" style:family="text">
      <style:text-properties style:font-weight-complex="bold" fo:color="#000000"/>
    </style:style>
    <style:style style:name="T1702" style:parent-style-name="DefaultParagraphFont" style:family="text">
      <style:text-properties style:font-weight-complex="bold" fo:color="#000000" fo:font-size="10pt" style:font-size-asian="10pt"/>
    </style:style>
    <style:style style:name="T170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04" style:parent-style-name="DefaultParagraphFont" style:family="text">
      <style:text-properties style:font-weight-complex="bold" fo:color="#000000" fo:font-size="10pt" style:font-size-asian="10pt"/>
    </style:style>
    <style:style style:name="T1705" style:parent-style-name="DefaultParagraphFont" style:family="text">
      <style:text-properties style:font-weight-complex="bold"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 fo:font-size="10pt" style:font-size-asian="10pt"/>
    </style:style>
    <style:style style:name="T1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4" style:parent-style-name="DefaultParagraphFont" style:family="text">
      <style:text-properties style:font-weight-complex="bold" fo:font-size="10pt" style:font-size-asian="10pt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1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 fo:font-size="10pt" style:font-size-asian="10pt"/>
    </style:style>
    <style:style style:name="T1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1762" style:parent-style-name="DefaultParagraphFont" style:family="text">
      <style:text-properties style:font-weight-complex="bold" fo:font-style="italic" style:font-style-asian="italic" style:font-style-complex="italic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font-weight="bold" style:font-weight-asian="bold" fo:font-size="11pt" style:font-size-asian="11pt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1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 fo:font-size="10pt" style:font-size-asian="10pt"/>
    </style:style>
    <style:style style:name="T1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1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 fo:letter-spacing="-0.0013in"/>
    </style:style>
    <style:style style:name="T2060" style:parent-style-name="DefaultParagraphFont" style:family="text">
      <style:text-properties style:font-weight-complex="bold" fo:letter-spacing="-0.0013in"/>
    </style:style>
    <style:style style:name="T2061" style:parent-style-name="DefaultParagraphFont" style:family="text">
      <style:text-properties style:font-weight-complex="bold" fo:letter-spacing="-0.0013in"/>
    </style:style>
    <style:style style:name="T2062" style:parent-style-name="DefaultParagraphFont" style:family="text">
      <style:text-properties style:font-weight-complex="bold" fo:letter-spacing="-0.0013in"/>
    </style:style>
    <style:style style:name="T2063" style:parent-style-name="DefaultParagraphFont" style:family="text">
      <style:text-properties style:font-weight-complex="bold" fo:letter-spacing="-0.0013in"/>
    </style:style>
    <style:style style:name="T2064" style:parent-style-name="DefaultParagraphFont" style:family="text">
      <style:text-properties style:font-weight-complex="bold" fo:letter-spacing="-0.0013in"/>
    </style:style>
    <style:style style:name="T2065" style:parent-style-name="DefaultParagraphFont" style:family="text">
      <style:text-properties style:font-weight-complex="bold" fo:letter-spacing="-0.0013in"/>
    </style:style>
    <style:style style:name="T2066" style:parent-style-name="DefaultParagraphFont" style:family="text">
      <style:text-properties style:font-weight-complex="bold" fo:letter-spacing="-0.0013in"/>
    </style:style>
    <style:style style:name="T2067" style:parent-style-name="DefaultParagraphFont" style:family="text">
      <style:text-properties style:font-weight-complex="bold" fo:letter-spacing="-0.0013in"/>
    </style:style>
    <style:style style:name="T2068" style:parent-style-name="DefaultParagraphFont" style:family="text">
      <style:text-properties style:font-weight-complex="bold" fo:letter-spacing="-0.0013in"/>
    </style:style>
    <style:style style:name="T2069" style:parent-style-name="DefaultParagraphFont" style:family="text">
      <style:text-properties style:font-weight-complex="bold" fo:letter-spacing="-0.0013in"/>
    </style:style>
    <style:style style:name="T2070" style:parent-style-name="DefaultParagraphFont" style:family="text">
      <style:text-properties style:font-weight-complex="bold" fo:letter-spacing="-0.0013in"/>
    </style:style>
    <style:style style:name="T2071" style:parent-style-name="DefaultParagraphFont" style:family="text">
      <style:text-properties style:font-weight-complex="bold" fo:letter-spacing="-0.0013in"/>
    </style:style>
    <style:style style:name="T2072" style:parent-style-name="DefaultParagraphFont" style:family="text">
      <style:text-properties style:font-weight-complex="bold" fo:letter-spacing="-0.0013in"/>
    </style:style>
    <style:style style:name="T2073" style:parent-style-name="DefaultParagraphFont" style:family="text">
      <style:text-properties style:font-weight-complex="bold" fo:letter-spacing="-0.0013in"/>
    </style:style>
    <style:style style:name="T2074" style:parent-style-name="DefaultParagraphFont" style:family="text">
      <style:text-properties style:font-weight-complex="bold" fo:letter-spacing="-0.0013in"/>
    </style:style>
    <style:style style:name="T2075" style:parent-style-name="DefaultParagraphFont" style:family="text">
      <style:text-properties style:font-weight-complex="bold" fo:letter-spacing="-0.0013in"/>
    </style:style>
    <style:style style:name="T2076" style:parent-style-name="DefaultParagraphFont" style:family="text">
      <style:text-properties style:font-weight-complex="bold" fo:letter-spacing="-0.0013in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 fo:letter-spacing="-0.0013in"/>
    </style:style>
    <style:style style:name="T2150" style:parent-style-name="DefaultParagraphFont" style:family="text">
      <style:text-properties style:font-weight-complex="bold" fo:letter-spacing="-0.0013in"/>
    </style:style>
    <style:style style:name="T2151" style:parent-style-name="DefaultParagraphFont" style:family="text">
      <style:text-properties style:font-weight-complex="bold" fo:letter-spacing="-0.0013in"/>
    </style:style>
    <style:style style:name="T2152" style:parent-style-name="DefaultParagraphFont" style:family="text">
      <style:text-properties style:font-weight-complex="bold" fo:letter-spacing="-0.0013in"/>
    </style:style>
    <style:style style:name="T2153" style:parent-style-name="DefaultParagraphFont" style:family="text">
      <style:text-properties style:font-weight-complex="bold" fo:letter-spacing="-0.0013in"/>
    </style:style>
    <style:style style:name="T2154" style:parent-style-name="DefaultParagraphFont" style:family="text">
      <style:text-properties style:font-weight-complex="bold" fo:letter-spacing="-0.0013in"/>
    </style:style>
    <style:style style:name="T2155" style:parent-style-name="DefaultParagraphFont" style:family="text">
      <style:text-properties style:font-weight-complex="bold" fo:letter-spacing="-0.0013in"/>
    </style:style>
    <style:style style:name="T2156" style:parent-style-name="DefaultParagraphFont" style:family="text">
      <style:text-properties style:font-weight-complex="bold" fo:letter-spacing="-0.0013in"/>
    </style:style>
    <style:style style:name="T2157" style:parent-style-name="DefaultParagraphFont" style:family="text">
      <style:text-properties style:font-weight-complex="bold" fo:letter-spacing="-0.0013in"/>
    </style:style>
    <style:style style:name="T2158" style:parent-style-name="DefaultParagraphFont" style:family="text">
      <style:text-properties style:font-weight-complex="bold" fo:letter-spacing="-0.0013in"/>
    </style:style>
    <style:style style:name="T2159" style:parent-style-name="DefaultParagraphFont" style:family="text">
      <style:text-properties style:font-weight-complex="bold" fo:letter-spacing="-0.0013in"/>
    </style:style>
    <style:style style:name="T2160" style:parent-style-name="DefaultParagraphFont" style:family="text">
      <style:text-properties style:font-weight-complex="bold" fo:letter-spacing="-0.0013in"/>
    </style:style>
    <style:style style:name="T2161" style:parent-style-name="DefaultParagraphFont" style:family="text">
      <style:text-properties style:font-weight-complex="bold" fo:letter-spacing="-0.0013in"/>
    </style:style>
    <style:style style:name="T2162" style:parent-style-name="DefaultParagraphFont" style:family="text">
      <style:text-properties style:font-weight-complex="bold" fo:letter-spacing="-0.0013in"/>
    </style:style>
    <style:style style:name="T2163" style:parent-style-name="DefaultParagraphFont" style:family="text">
      <style:text-properties style:font-weight-complex="bold" fo:letter-spacing="-0.0013in"/>
    </style:style>
    <style:style style:name="T2164" style:parent-style-name="DefaultParagraphFont" style:family="text">
      <style:text-properties style:font-weight-complex="bold" fo:letter-spacing="-0.0013in"/>
    </style:style>
    <style:style style:name="T2165" style:parent-style-name="DefaultParagraphFont" style:family="text">
      <style:text-properties style:font-weight-complex="bold" fo:letter-spacing="-0.0013in"/>
    </style:style>
    <style:style style:name="T2166" style:parent-style-name="DefaultParagraphFont" style:family="text">
      <style:text-properties style:font-weight-complex="bold" fo:letter-spacing="-0.0013in"/>
    </style:style>
    <style:style style:name="T2167" style:parent-style-name="DefaultParagraphFont" style:family="text">
      <style:text-properties style:font-weight-complex="bold" fo:letter-spacing="-0.0013in"/>
    </style:style>
    <style:style style:name="T2168" style:parent-style-name="DefaultParagraphFont" style:family="text">
      <style:text-properties style:font-weight-complex="bold" fo:letter-spacing="-0.0013in"/>
    </style:style>
    <style:style style:name="T2169" style:parent-style-name="DefaultParagraphFont" style:family="text">
      <style:text-properties style:font-weight-complex="bold" fo:letter-spacing="-0.0013in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2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P2269" style:parent-style-name="Roman" style:family="paragraph">
      <style:text-properties style:font-weight-complex="bold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font-style="italic" style:font-style-asian="italic" fo:color="#000000"/>
    </style:style>
    <style:style style:name="T2272" style:parent-style-name="DefaultParagraphFont" style:family="text">
      <style:text-properties fo:font-style="italic" style:font-style-asian="italic" fo:color="#000000"/>
    </style:style>
    <style:style style:name="T2273" style:parent-style-name="DefaultParagraphFont" style:family="text">
      <style:text-properties fo:font-style="italic" style:font-style-asian="italic" fo:color="#000000"/>
    </style:style>
    <style:style style:name="T2274" style:parent-style-name="DefaultParagraphFont" style:family="text">
      <style:text-properties fo:font-style="italic" style:font-style-asian="italic" fo:color="#000000"/>
    </style:style>
    <style:style style:name="T2275" style:parent-style-name="DefaultParagraphFont" style:family="text">
      <style:text-properties fo:font-style="italic" style:font-style-asian="italic" fo:color="#000000"/>
    </style:style>
    <style:style style:name="T2276" style:parent-style-name="DefaultParagraphFont" style:family="text">
      <style:text-properties fo:color="#000000"/>
    </style:style>
    <style:style style:name="P2277" style:parent-style-name="Roman" style:family="paragraph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font-weight="bold" style:font-weight-asian="bold" fo:color="#000000" fo:font-size="11pt" style:font-size-asian="11pt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 fo:font-size="10pt" style:font-size-asian="10pt"/>
    </style:style>
    <style:style style:name="T2293" style:parent-style-name="DefaultParagraphFont" style:family="text">
      <style:text-properties fo:font-style="italic" style:font-style-asian="italic" fo:color="#000000" fo:font-size="10pt" style:font-size-asian="10pt"/>
    </style:style>
    <style:style style:name="T2294" style:parent-style-name="DefaultParagraphFont" style:family="text">
      <style:text-properties fo:color="#000000" fo:font-size="10pt" style:font-size-asian="10pt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 fo:font-size="10pt" style:font-size-asian="10pt"/>
    </style:style>
    <style:style style:name="T2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fo:font-weight="bold" style:font-weight-asian="bold" fo:font-size="11pt" style:font-size-asian="11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tyle="italic" style:font-style-asian="italic"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 fo:font-size="10pt" style:font-size-asian="10pt"/>
    </style:style>
    <style:style style:name="T2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fo:font-weight="bold" style:font-weight-asian="bold" fo:font-size="11pt" style:font-size-asian="11pt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 fo:font-size="10pt" style:font-size-asian="10pt"/>
    </style:style>
    <style:style style:name="T2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fo:font-weight="bold" style:font-weight-asian="bold" fo:font-size="11pt" style:font-size-asian="11pt"/>
    </style:style>
    <style:style style:name="T2333" style:parent-style-name="DefaultParagraphFont" style:family="text">
      <style:text-properties fo:letter-spacing="0.0013in"/>
    </style:style>
    <style:style style:name="T2334" style:parent-style-name="DefaultParagraphFont" style:family="text">
      <style:text-properties fo:letter-spacing="0.0013in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letter-spacing="0.0013in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font-style="italic" style:font-style-asian="italic" fo:color="#000000"/>
    </style:style>
    <style:style style:name="T2351" style:parent-style-name="DefaultParagraphFont" style:family="text">
      <style:text-properties fo:font-style="italic" style:font-style-asian="italic" fo:color="#000000"/>
    </style:style>
    <style:style style:name="T2352" style:parent-style-name="DefaultParagraphFont" style:family="text">
      <style:text-properties fo:font-style="italic" style:font-style-asian="italic" fo:color="#000000"/>
    </style:style>
    <style:style style:name="T2353" style:parent-style-name="DefaultParagraphFont" style:family="text">
      <style:text-properties fo:font-style="italic" style:font-style-asian="italic"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62" style:parent-style-name="DefaultParagraphFont" style:family="text">
      <style:text-properties style:font-weight-complex="bold" fo:color="#000000"/>
    </style:style>
    <style:style style:name="T2363" style:parent-style-name="DefaultParagraphFont" style:family="text">
      <style:text-properties style:font-weight-complex="bold" fo:color="#000000" fo:font-size="10pt" style:font-size-asian="10pt"/>
    </style:style>
    <style:style style:name="T236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65" style:parent-style-name="DefaultParagraphFont" style:family="text">
      <style:text-properties style:font-weight-complex="bold" fo:color="#000000" fo:font-size="10pt" style:font-size-asian="10pt"/>
    </style:style>
    <style:style style:name="T2366" style:parent-style-name="DefaultParagraphFont" style:family="text">
      <style:text-properties style:font-weight-complex="bold"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tyle="italic" style:font-style-asian="italic"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font-weight="bold" style:font-weight-asian="bold" fo:font-size="11pt" style:font-size-asian="11pt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tyle="italic" style:font-style-asian="italic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2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2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 fo:font-size="10pt" style:font-size-asian="10pt"/>
    </style:style>
    <style:style style:name="T2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8" style:parent-style-name="DefaultParagraphFont" style:family="text">
      <style:text-properties style:font-weight-complex="bold" fo:font-size="10pt" style:font-size-asian="10pt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fo:font-weight="bold" style:font-weight-asian="bold" fo:font-size="11pt" style:font-size-asian="11pt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2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 fo:font-style="italic" style:font-style-asian="italic"/>
    </style:style>
    <style:style style:name="T2608" style:parent-style-name="DefaultParagraphFont" style:family="text">
      <style:text-properties style:font-weight-complex="bold" fo:font-style="italic" style:font-style-asian="italic"/>
    </style:style>
    <style:style style:name="T2609" style:parent-style-name="DefaultParagraphFont" style:family="text">
      <style:text-properties style:font-weight-complex="bold" fo:font-style="italic" style:font-style-asian="italic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2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P2749" style:parent-style-name="Roman" style:family="paragraph">
      <style:text-properties style:font-weight-complex="bold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font-style="italic" style:font-style-asian="italic" fo:color="#000000"/>
    </style:style>
    <style:style style:name="T2752" style:parent-style-name="DefaultParagraphFont" style:family="text">
      <style:text-properties fo:font-style="italic" style:font-style-asian="italic" fo:color="#000000"/>
    </style:style>
    <style:style style:name="T2753" style:parent-style-name="DefaultParagraphFont" style:family="text">
      <style:text-properties fo:font-style="italic" style:font-style-asian="italic" fo:color="#000000"/>
    </style:style>
    <style:style style:name="T2754" style:parent-style-name="DefaultParagraphFont" style:family="text">
      <style:text-properties fo:font-style="italic" style:font-style-asian="italic" fo:color="#000000"/>
    </style:style>
    <style:style style:name="T2755" style:parent-style-name="DefaultParagraphFont" style:family="text">
      <style:text-properties fo:color="#000000"/>
    </style:style>
    <style:style style:name="P2756" style:parent-style-name="Roman" style:family="paragraph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 fo:font-size="10pt" style:font-size-asian="10pt"/>
    </style:style>
    <style:style style:name="T2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P2915" style:parent-style-name="Roman" style:family="paragraph">
      <style:text-properties style:font-weight-complex="bold"/>
    </style:style>
    <style:style style:name="P2916" style:parent-style-name="Roman" style:family="paragraph">
      <style:text-properties style:font-weight-complex="bold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 fo:font-size="10pt" style:font-size-asian="10pt"/>
    </style:style>
    <style:style style:name="T2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9" style:parent-style-name="DefaultParagraphFont" style:family="text">
      <style:text-properties style:font-weight-complex="bold" fo:font-size="10pt" style:font-size-asian="10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2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8" style:parent-style-name="DefaultParagraphFont" style:family="text">
      <style:text-properties style:font-weight-complex="bold" fo:font-size="10pt" style:font-size-asian="10pt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font-weight="bold" style:font-weight-asian="bold" fo:font-size="11pt" style:font-size-asian="11pt"/>
    </style:style>
    <style:style style:name="T3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 fo:font-size="10pt" style:font-size-asian="10pt"/>
    </style:style>
    <style:style style:name="T3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1" style:parent-style-name="DefaultParagraphFont" style:family="text">
      <style:text-properties style:font-weight-complex="bold" fo:font-size="10pt" style:font-size-asian="10pt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fo:font-weight="bold" style:font-weight-asian="bold" fo:font-size="11pt" style:font-size-asian="11pt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tyle="italic" style:font-style-asian="italic"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weight="bold" style:font-weight-asian="bold" fo:font-size="11pt" style:font-size-asian="11pt"/>
    </style:style>
    <style:style style:name="T3068" style:parent-style-name="DefaultParagraphFont" style:family="text">
      <style:text-properties fo:font-weight="bold" style:font-weight-asian="bold" fo:font-size="11pt" style:font-size-asian="11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tyle="italic" style:font-style-asian="italic"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weight="bold" style:font-weight-asian="bold" fo:font-size="11pt" style:font-size-asian="11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tyle="italic" style:font-style-asian="italic"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weight="bold" style:font-weight-asian="bold" fo:font-size="11pt" style:font-size-asian="11pt"/>
    </style:style>
    <style:style style:name="T3077" style:parent-style-name="DefaultParagraphFont" style:family="text">
      <style:text-properties fo:font-weight="bold" style:font-weight-asian="bold" fo:font-size="11pt" style:font-size-asian="11pt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tyle="italic" style:font-style-asian="italic" fo:font-size="10pt" style:font-size-asian="10p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weight="bold" style:font-weight-asian="bold" fo:font-size="11pt" style:font-size-asian="11pt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font-style="italic" style:font-style-asian="italic" fo:color="#000000"/>
    </style:style>
    <style:style style:name="T3084" style:parent-style-name="DefaultParagraphFont" style:family="text">
      <style:text-properties fo:font-style="italic" style:font-style-asian="italic" fo:color="#000000"/>
    </style:style>
    <style:style style:name="T3085" style:parent-style-name="DefaultParagraphFont" style:family="text">
      <style:text-properties fo:font-style="italic" style:font-style-asian="italic" fo:color="#000000"/>
    </style:style>
    <style:style style:name="T3086" style:parent-style-name="DefaultParagraphFont" style:family="text">
      <style:text-properties fo:font-style="italic" style:font-style-asian="italic"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97" style:parent-style-name="DefaultParagraphFont" style:family="text">
      <style:text-properties style:font-weight-complex="bold" fo:color="#000000"/>
    </style:style>
    <style:style style:name="T3098" style:parent-style-name="DefaultParagraphFont" style:family="text">
      <style:text-properties style:font-weight-complex="bold" fo:color="#000000" fo:font-size="10pt" style:font-size-asian="10pt"/>
    </style:style>
    <style:style style:name="T309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100" style:parent-style-name="DefaultParagraphFont" style:family="text">
      <style:text-properties style:font-weight-complex="bold" fo:color="#000000" fo:font-size="10pt" style:font-size-asian="10pt"/>
    </style:style>
    <style:style style:name="T3101" style:parent-style-name="DefaultParagraphFont" style:family="text">
      <style:text-properties style:font-weight-complex="bold"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font-weight="bold" style:font-weight-asian="bold" fo:font-size="11pt" style:font-size-asian="11pt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3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3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/>
    </style:style>
    <style:style style:name="T3152" style:parent-style-name="DefaultParagraphFont" style:family="text">
      <style:text-properties fo:font-weight="bold" style:font-weight-asian="bold" fo:font-size="11pt" style:font-size-asian="11pt"/>
    </style:style>
    <style:style style:name="T3153" style:parent-style-name="DefaultParagraphFont" style:family="text">
      <style:text-properties fo:font-weight="bold" style:font-weight-asian="bold" fo:font-size="11pt" style:font-size-asian="11pt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style="italic" style:font-style-asian="italic"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 fo:font-size="10pt" style:font-size-asian="10pt"/>
    </style:style>
    <style:style style:name="T3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1" style:parent-style-name="DefaultParagraphFont" style:family="text">
      <style:text-properties style:font-weight-complex="bold" fo:font-size="10pt" style:font-size-asian="10pt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fo:font-weight="bold" style:font-weight-asian="bold" fo:font-size="11pt" style:font-size-asian="11pt"/>
    </style:style>
    <style:style style:name="T3164" style:parent-style-name="DefaultParagraphFont" style:family="text">
      <style:text-properties fo:font-weight="bold" style:font-weight-asian="bold" fo:font-size="11pt" style:font-size-asian="11pt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style="italic" style:font-style-asian="italic"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 fo:font-size="10pt" style:font-size-asian="10pt"/>
    </style:style>
    <style:style style:name="T3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2" style:parent-style-name="DefaultParagraphFont" style:family="text">
      <style:text-properties style:font-weight-complex="bold" fo:font-size="10pt" style:font-size-asian="10pt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P3258" style:parent-style-name="Roman" style:family="paragraph">
      <style:text-properties style:font-weight-complex="bold"/>
    </style:style>
    <style:style style:name="T3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fo:font-weight="bold" style:font-weight-asian="bold" fo:font-size="11pt" style:font-size-asian="11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style="italic" style:font-style-asian="italic" fo:font-size="10pt" style:font-size-asian="10pt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weight="bold" style:font-weight-asian="bold" fo:font-size="11pt" style:font-size-asian="11pt"/>
    </style:style>
    <style:style style:name="T3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 fo:font-size="10pt" style:font-size-asian="10pt"/>
    </style:style>
    <style:style style:name="T3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3" style:parent-style-name="DefaultParagraphFont" style:family="text">
      <style:text-properties style:font-weight-complex="bold" fo:font-size="10pt" style:font-size-asian="10pt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fo:font-weight="bold" style:font-weight-asian="bold" fo:font-size="11pt" style:font-size-asian="11pt"/>
    </style:style>
    <style:style style:name="T328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287" style:parent-style-name="DefaultParagraphFont" style:family="text">
      <style:text-properties style:font-weight-complex="bold" fo:language="en" fo:country="US"/>
    </style:style>
    <style:style style:name="T3288" style:parent-style-name="DefaultParagraphFont" style:family="text">
      <style:text-properties style:font-weight-complex="bold" fo:font-size="10pt" style:font-size-asian="10pt" fo:language="en" fo:country="US"/>
    </style:style>
    <style:style style:name="T328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290" style:parent-style-name="DefaultParagraphFont" style:family="text">
      <style:text-properties style:font-weight-complex="bold" fo:font-size="10pt" style:font-size-asian="10pt" fo:language="en" fo:country="US"/>
    </style:style>
    <style:style style:name="T3291" style:parent-style-name="DefaultParagraphFont" style:family="text">
      <style:text-properties style:font-weight-complex="bold" fo:language="en" fo:country="US"/>
    </style:style>
    <style:style style:name="T3292" style:parent-style-name="DefaultParagraphFont" style:family="text">
      <style:text-properties fo:font-weight="bold" style:font-weight-asian="bold" fo:font-size="11pt" style:font-size-asian="11pt"/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fo:font-style="italic" style:font-style-asian="italic"/>
    </style:style>
    <style:style style:name="T3295" style:parent-style-name="DefaultParagraphFont" style:family="text">
      <style:text-properties fo:font-style="italic" style:font-style-asian="italic"/>
    </style:style>
    <style:style style:name="T3296" style:parent-style-name="DefaultParagraphFont" style:family="text">
      <style:text-properties fo:font-style="italic" style:font-style-asian="italic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tyle="italic" style:font-style-asian="italic"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weight="bold" style:font-weight-asian="bold" fo:font-size="11pt" style:font-size-asian="11pt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font-style="italic" style:font-style-asian="italic"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font-weight="bold" style:font-weight-asian="bold" fo:font-size="11pt" style:font-size-asian="11pt"/>
    </style:style>
    <style:style style:name="T3323" style:parent-style-name="DefaultParagraphFont" style:family="text">
      <style:text-properties fo:language="en" fo:country="US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font-style="italic" style:font-style-asian="italic"/>
    </style:style>
    <style:style style:name="T3334" style:parent-style-name="DefaultParagraphFont" style:family="text">
      <style:text-properties fo:font-style="italic" style:font-style-asian="italic"/>
    </style:style>
    <style:style style:name="T3335" style:parent-style-name="DefaultParagraphFont" style:family="text">
      <style:text-properties fo:font-style="italic" style:font-style-asian="italic"/>
    </style:style>
    <style:style style:name="T3336" style:parent-style-name="DefaultParagraphFont" style:family="text">
      <style:text-properties fo:font-style="italic" style:font-style-asian="italic"/>
    </style:style>
    <style:style style:name="T3337" style:parent-style-name="DefaultParagraphFont" style:family="text">
      <style:text-properties fo:font-style="italic" style:font-style-asian="italic"/>
    </style:style>
    <style:style style:name="P3338" style:parent-style-name="Roman" style:family="paragraph">
      <style:text-properties fo:color="#000000"/>
    </style:style>
    <style:style style:name="T333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tyle="italic" style:font-style-asian="italic" fo:font-size="10pt" style:font-size-asian="10pt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weight="bold" style:font-weight-asian="bold" fo:font-size="11pt" style:font-size-asian="11pt"/>
    </style:style>
    <style:style style:name="T3344" style:parent-style-name="DefaultParagraphFont" style:family="text">
      <style:text-properties fo:font-weight="bold" style:font-weight-asian="bold" fo:letter-spacing="-0.0013in" fo:font-size="11pt" style:font-size-asian="11pt" fo:language="en" fo:country="US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 fo:font-size="10pt" style:font-size-asian="10pt"/>
    </style:style>
    <style:style style:name="T334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348" style:parent-style-name="DefaultParagraphFont" style:family="text">
      <style:text-properties fo:letter-spacing="-0.0013in" fo:font-size="10pt" style:font-size-asian="10pt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font-weight="bold" style:font-weight-asian="bold" fo:font-size="11pt" style:font-size-asian="11pt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font-weight="bold" style:font-weight-asian="bold" fo:color="#000000" fo:font-size="11pt" style:font-size-asian="11pt" fo:language="en" fo:country="US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 fo:font-size="10pt" style:font-size-asian="10pt"/>
    </style:style>
    <style:style style:name="T3405" style:parent-style-name="DefaultParagraphFont" style:family="text">
      <style:text-properties fo:font-style="italic" style:font-style-asian="italic" fo:color="#000000" fo:font-size="10pt" style:font-size-asian="10pt"/>
    </style:style>
    <style:style style:name="T3406" style:parent-style-name="DefaultParagraphFont" style:family="text">
      <style:text-properties fo:color="#000000" fo:font-size="10pt" style:font-size-asian="10pt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P3425" style:parent-style-name="Roman" style:family="paragraph">
      <style:text-properties fo:color="#000000"/>
    </style:style>
    <style:style style:name="P3426" style:parent-style-name="Roman" style:family="paragraph">
      <style:text-properties fo:color="#000000"/>
    </style:style>
    <style:style style:name="P3427" style:parent-style-name="Roman" style:family="paragraph">
      <style:text-properties fo:color="#000000"/>
    </style:style>
    <style:style style:name="P3428" style:parent-style-name="Roman" style:family="paragraph">
      <style:text-properties fo:color="#000000"/>
    </style:style>
    <style:style style:name="T3429" style:parent-style-name="DefaultParagraphFont" style:family="text">
      <style:text-properties fo:font-weight="bold" style:font-weight-asian="bold" fo:color="#000000" fo:font-size="11pt" style:font-size-asian="11pt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48" style:parent-style-name="DefaultParagraphFont" style:family="text">
      <style:text-properties style:font-weight-complex="bold" fo:color="#000000"/>
    </style:style>
    <style:style style:name="T3449" style:parent-style-name="DefaultParagraphFont" style:family="text">
      <style:text-properties style:font-weight-complex="bold" fo:color="#000000" fo:font-size="10pt" style:font-size-asian="10pt"/>
    </style:style>
    <style:style style:name="T345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451" style:parent-style-name="DefaultParagraphFont" style:family="text">
      <style:text-properties style:font-weight-complex="bold" fo:color="#000000" fo:font-size="10pt" style:font-size-asian="10pt"/>
    </style:style>
    <style:style style:name="T3452" style:parent-style-name="DefaultParagraphFont" style:family="text">
      <style:text-properties style:font-weight-complex="bold"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P3508" style:parent-style-name="Roman" style:family="paragraph">
      <style:text-properties fo:color="#000000"/>
    </style:style>
    <style:style style:name="T3509" style:parent-style-name="DefaultParagraphFont" style:family="text">
      <style:text-properties fo:font-weight="bold" style:font-weight-asian="bold" fo:color="#000000" fo:font-size="11pt" style:font-size-asian="11pt" fo:language="en" fo:country="US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 fo:font-size="10pt" style:font-size-asian="10pt"/>
    </style:style>
    <style:style style:name="T3512" style:parent-style-name="DefaultParagraphFont" style:family="text">
      <style:text-properties fo:font-style="italic" style:font-style-asian="italic" fo:color="#000000" fo:font-size="10pt" style:font-size-asian="10pt"/>
    </style:style>
    <style:style style:name="T3513" style:parent-style-name="DefaultParagraphFont" style:family="text">
      <style:text-properties fo:color="#000000" fo:font-size="10pt" style:font-size-asian="10pt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font-weight="bold" style:font-weight-asian="bold" fo:color="#000000" fo:font-size="11pt" style:font-size-asian="11pt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P3611" style:parent-style-name="Roman" style:family="paragraph">
      <style:text-properties fo:color="#000000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P3617" style:parent-style-name="Roman" style:family="paragraph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style="italic" style:font-style-asian="italic"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weight="bold" style:font-weight-asian="bold" fo:font-size="11pt" style:font-size-asian="11pt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fo:font-weight="bold" style:font-weight-asian="bold" fo:font-size="11pt" style:font-size-asian="11pt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font-style="italic" style:font-style-asian="italic" fo:font-size="10pt" style:font-size-asian="10pt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font-weight="bold" style:font-weight-asian="bold" fo:font-size="11pt" style:font-size-asian="11pt"/>
    </style:style>
    <style:style style:name="T3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 fo:font-size="10pt" style:font-size-asian="10pt"/>
    </style:style>
    <style:style style:name="T3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5" style:parent-style-name="DefaultParagraphFont" style:family="text">
      <style:text-properties style:font-weight-complex="bold" fo:font-size="10pt" style:font-size-asian="10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fo:font-weight="bold" style:font-weight-asian="bold" fo:font-size="11pt" style:font-size-asian="11pt"/>
    </style:style>
    <style:style style:name="T3688" style:parent-style-name="DefaultParagraphFont" style:family="text">
      <style:text-properties fo:font-weight="bold" style:font-weight-asian="bold" fo:font-size="11pt" style:font-size-asian="11pt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fo:font-style="italic" style:font-style-asian="italic" fo:font-size="10pt" style:font-size-asian="10pt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fo:font-weight="bold" style:font-weight-asian="bold" fo:font-size="11pt" style:font-size-asian="11pt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style="italic" style:font-style-asian="italic"/>
    </style:style>
    <style:style style:name="T3695" style:parent-style-name="DefaultParagraphFont" style:family="text">
      <style:text-properties fo:font-style="italic" style:font-style-asian="italic"/>
    </style:style>
    <style:style style:name="T3696" style:parent-style-name="DefaultParagraphFont" style:family="text">
      <style:text-properties fo:font-style="italic" style:font-style-asian="italic"/>
    </style:style>
    <style:style style:name="T3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 fo:font-size="10pt" style:font-size-asian="10pt"/>
    </style:style>
    <style:style style:name="T3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1" style:parent-style-name="DefaultParagraphFont" style:family="text">
      <style:text-properties style:font-weight-complex="bold" fo:font-size="10pt" style:font-size-asian="10pt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font-weight="bold" style:font-weight-asian="bold" fo:font-size="11pt" style:font-size-asian="11pt"/>
    </style:style>
    <style:style style:name="T3722" style:parent-style-name="DefaultParagraphFont" style:family="text">
      <style:text-properties fo:font-weight="bold" style:font-weight-asian="bold" fo:font-size="11pt" style:font-size-asian="11pt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fo:font-style="italic" style:font-style-asian="italic" fo:font-size="10pt" style:font-size-asian="10pt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fo:font-weight="bold" style:font-weight-asian="bold" fo:font-size="11pt" style:font-size-asian="11pt"/>
    </style:style>
    <style:style style:name="T3727" style:parent-style-name="DefaultParagraphFont" style:family="text">
      <style:text-properties fo:font-style="italic" style:font-style-asian="italic"/>
    </style:style>
    <style:style style:name="T3728" style:parent-style-name="DefaultParagraphFont" style:family="text">
      <style:text-properties fo:font-style="italic" style:font-style-asian="italic"/>
    </style:style>
    <style:style style:name="T3729" style:parent-style-name="DefaultParagraphFont" style:family="text">
      <style:text-properties fo:font-style="italic" style:font-style-asian="italic"/>
    </style:style>
    <style:style style:name="T3730" style:parent-style-name="DefaultParagraphFont" style:family="text">
      <style:text-properties fo:font-style="italic" style:font-style-asian="italic"/>
    </style:style>
    <style:style style:name="T3731" style:parent-style-name="DefaultParagraphFont" style:family="text">
      <style:text-properties fo:font-style="italic" style:font-style-asian="italic"/>
    </style:style>
    <style:style style:name="T3732" style:parent-style-name="DefaultParagraphFont" style:family="text">
      <style:text-properties fo:font-weight="bold" style:font-weight-asian="bold" fo:font-size="11pt" style:font-size-asian="11pt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style="italic" style:font-style-asian="italic" fo:font-size="10pt" style:font-size-asian="10pt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weight="bold" style:font-weight-asian="bold" fo:font-size="11pt" style:font-size-asian="11pt"/>
    </style:style>
    <style:style style:name="T3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 fo:font-size="10pt" style:font-size-asian="10pt"/>
    </style:style>
    <style:style style:name="T3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tyle="italic" style:font-style-asian="italic"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font-weight="bold" style:font-weight-asian="bold" fo:font-size="11pt" style:font-size-asian="11pt"/>
    </style:style>
    <style:style style:name="T3748" style:parent-style-name="DefaultParagraphFont" style:family="text">
      <style:text-properties fo:letter-spacing="-0.0027in"/>
    </style:style>
    <style:style style:name="T3749" style:parent-style-name="DefaultParagraphFont" style:family="text">
      <style:text-properties fo:letter-spacing="-0.0027in"/>
    </style:style>
    <style:style style:name="T3750" style:parent-style-name="DefaultParagraphFont" style:family="text">
      <style:text-properties fo:letter-spacing="-0.0027in"/>
    </style:style>
    <style:style style:name="T3751" style:parent-style-name="DefaultParagraphFont" style:family="text">
      <style:text-properties fo:letter-spacing="-0.0027in"/>
    </style:style>
    <style:style style:name="T3752" style:parent-style-name="DefaultParagraphFont" style:family="text">
      <style:text-properties fo:letter-spacing="-0.0027in"/>
    </style:style>
    <style:style style:name="T3753" style:parent-style-name="DefaultParagraphFont" style:family="text">
      <style:text-properties fo:letter-spacing="-0.0027in"/>
    </style:style>
    <style:style style:name="T3754" style:parent-style-name="DefaultParagraphFont" style:family="text">
      <style:text-properties fo:letter-spacing="-0.0027in"/>
    </style:style>
    <style:style style:name="T3755" style:parent-style-name="DefaultParagraphFont" style:family="text">
      <style:text-properties fo:letter-spacing="-0.0027in"/>
    </style:style>
    <style:style style:name="T3756" style:parent-style-name="DefaultParagraphFont" style:family="text">
      <style:text-properties fo:letter-spacing="-0.0027in"/>
    </style:style>
    <style:style style:name="T3757" style:parent-style-name="DefaultParagraphFont" style:family="text">
      <style:text-properties fo:letter-spacing="-0.0027in"/>
    </style:style>
    <style:style style:name="T3758" style:parent-style-name="DefaultParagraphFont" style:family="text">
      <style:text-properties fo:letter-spacing="-0.0027in"/>
    </style:style>
    <style:style style:name="T3759" style:parent-style-name="DefaultParagraphFont" style:family="text">
      <style:text-properties fo:letter-spacing="-0.0027in"/>
    </style:style>
    <style:style style:name="T3760" style:parent-style-name="DefaultParagraphFont" style:family="text">
      <style:text-properties fo:letter-spacing="-0.0027in"/>
    </style:style>
    <style:style style:name="T3761" style:parent-style-name="DefaultParagraphFont" style:family="text">
      <style:text-properties fo:font-style="italic" style:font-style-asian="italic"/>
    </style:style>
    <style:style style:name="T3762" style:parent-style-name="DefaultParagraphFont" style:family="text">
      <style:text-properties fo:font-style="italic" style:font-style-asian="italic"/>
    </style:style>
    <style:style style:name="T3763" style:parent-style-name="DefaultParagraphFont" style:family="text">
      <style:text-properties fo:font-style="italic" style:font-style-asian="italic"/>
    </style:style>
    <style:style style:name="T3764" style:parent-style-name="DefaultParagraphFont" style:family="text">
      <style:text-properties fo:font-style="italic" style:font-style-asian="italic"/>
    </style:style>
    <style:style style:name="T3765" style:parent-style-name="DefaultParagraphFont" style:family="text">
      <style:text-properties fo:font-style="italic" style:font-style-asian="italic"/>
    </style:style>
    <style:style style:name="P3766" style:parent-style-name="Roman" style:family="paragraph">
      <style:text-properties fo:color="#000000"/>
    </style:style>
    <style:style style:name="T3767" style:parent-style-name="DefaultParagraphFont" style:family="text">
      <style:text-properties fo:font-weight="bold" style:font-weight-asian="bold" fo:font-size="11pt" style:font-size-asian="11pt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tyle="italic" style:font-style-asian="italic"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P3992" style:parent-style-name="Roman" style:family="paragraph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P4190" style:parent-style-name="Roman" style:family="paragraph">
      <style:paragraph-properties fo:keep-with-next="always" fo:keep-together="always"/>
    </style:style>
    <style:style style:name="T4191" style:parent-style-name="DefaultParagraphFont" style:family="text">
      <style:text-properties fo:font-weight="bold" style:font-weight-asian="bold" fo:color="#000000" fo:font-size="11pt" style:font-size-asian="11pt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P4203" style:parent-style-name="Roman" style:family="paragraph">
      <style:paragraph-properties fo:keep-with-next="always" fo:keep-together="always"/>
    </style:style>
    <style:style style:name="T4204" style:parent-style-name="DefaultParagraphFont" style:family="text">
      <style:text-properties fo:font-weight="bold" style:font-weight-asian="bold" style:font-weight-complex="bold" fo:color="#000000" fo:font-size="11pt" style:font-size-asian="11pt" fo:language="en" fo:country="US"/>
    </style:style>
    <style:style style:name="T4205" style:parent-style-name="DefaultParagraphFont" style:family="text">
      <style:text-properties style:font-weight-complex="bold" fo:color="#000000" fo:language="en" fo:country="US"/>
    </style:style>
    <style:style style:name="T4206" style:parent-style-name="DefaultParagraphFont" style:family="text">
      <style:text-properties style:font-weight-complex="bold" fo:color="#000000" fo:font-size="10pt" style:font-size-asian="10pt" fo:language="en" fo:country="US"/>
    </style:style>
    <style:style style:name="T4207" style:parent-style-name="DefaultParagraphFont" style:family="text">
      <style:text-properties style:font-weight-complex="bold" fo:font-style="italic" style:font-style-asian="italic" fo:color="#000000" fo:font-size="10pt" style:font-size-asian="10pt" fo:language="en" fo:country="US"/>
    </style:style>
    <style:style style:name="T4208" style:parent-style-name="DefaultParagraphFont" style:family="text">
      <style:text-properties style:font-weight-complex="bold" fo:color="#000000" fo:font-size="10pt" style:font-size-asian="10pt" fo:language="en" fo:country="US"/>
    </style:style>
    <style:style style:name="T4209" style:parent-style-name="DefaultParagraphFont" style:family="text">
      <style:text-properties style:font-weight-complex="bold" fo:color="#000000" fo:language="en" fo:country="US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font-weight="bold" style:font-weight-asian="bold" fo:color="#000000" fo:font-size="11pt" style:font-size-asian="11pt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 fo:font-size="10pt" style:font-size-asian="10pt"/>
    </style:style>
    <style:style style:name="T4285" style:parent-style-name="DefaultParagraphFont" style:family="text">
      <style:text-properties fo:font-style="italic" style:font-style-asian="italic" fo:color="#000000" fo:font-size="10pt" style:font-size-asian="10pt"/>
    </style:style>
    <style:style style:name="T4286" style:parent-style-name="DefaultParagraphFont" style:family="text">
      <style:text-properties fo:color="#000000" fo:font-size="10pt" style:font-size-asian="10pt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font-weight="bold" style:font-weight-asian="bold" fo:font-size="11pt" style:font-size-asian="11pt"/>
    </style:style>
    <style:style style:name="T43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38" style:parent-style-name="DefaultParagraphFont" style:family="text">
      <style:text-properties style:font-weight-complex="bold" fo:color="#000000"/>
    </style:style>
    <style:style style:name="T4339" style:parent-style-name="DefaultParagraphFont" style:family="text">
      <style:text-properties style:font-weight-complex="bold" fo:color="#000000" fo:font-size="10pt" style:font-size-asian="10pt"/>
    </style:style>
    <style:style style:name="T434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41" style:parent-style-name="DefaultParagraphFont" style:family="text">
      <style:text-properties style:font-weight-complex="bold" fo:color="#000000" fo:font-size="10pt" style:font-size-asian="10pt"/>
    </style:style>
    <style:style style:name="T4342" style:parent-style-name="DefaultParagraphFont" style:family="text">
      <style:text-properties style:font-weight-complex="bold" fo:color="#000000"/>
    </style:style>
    <style:style style:name="T4343" style:parent-style-name="DefaultParagraphFont" style:family="text">
      <style:text-properties style:font-weight-complex="bold" fo:color="#000000"/>
    </style:style>
    <style:style style:name="T4344" style:parent-style-name="DefaultParagraphFont" style:family="text">
      <style:text-properties style:font-weight-complex="bold" fo:color="#000000"/>
    </style:style>
    <style:style style:name="T4345" style:parent-style-name="DefaultParagraphFont" style:family="text">
      <style:text-properties style:font-weight-complex="bold" fo:color="#000000"/>
    </style:style>
    <style:style style:name="T4346" style:parent-style-name="DefaultParagraphFont" style:family="text">
      <style:text-properties style:font-weight-complex="bold" fo:color="#000000"/>
    </style:style>
    <style:style style:name="T4347" style:parent-style-name="DefaultParagraphFont" style:family="text">
      <style:text-properties style:font-weight-complex="bold" fo:color="#000000"/>
    </style:style>
    <style:style style:name="T4348" style:parent-style-name="DefaultParagraphFont" style:family="text">
      <style:text-properties style:font-weight-complex="bold" fo:color="#000000"/>
    </style:style>
    <style:style style:name="T4349" style:parent-style-name="DefaultParagraphFont" style:family="text">
      <style:text-properties style:font-weight-complex="bold" fo:color="#000000"/>
    </style:style>
    <style:style style:name="T4350" style:parent-style-name="DefaultParagraphFont" style:family="text">
      <style:text-properties style:font-weight-complex="bold" fo:color="#000000"/>
    </style:style>
    <style:style style:name="T4351" style:parent-style-name="DefaultParagraphFont" style:family="text">
      <style:text-properties style:font-weight-complex="bold" fo:color="#000000"/>
    </style:style>
    <style:style style:name="T4352" style:parent-style-name="DefaultParagraphFont" style:family="text">
      <style:text-properties style:font-weight-complex="bold" fo:color="#000000"/>
    </style:style>
    <style:style style:name="T4353" style:parent-style-name="DefaultParagraphFont" style:family="text">
      <style:text-properties style:font-weight-complex="bold" fo:color="#000000"/>
    </style:style>
    <style:style style:name="T4354" style:parent-style-name="DefaultParagraphFont" style:family="text">
      <style:text-properties style:font-weight-complex="bold" fo:color="#000000"/>
    </style:style>
    <style:style style:name="T4355" style:parent-style-name="DefaultParagraphFont" style:family="text">
      <style:text-properties style:font-weight-complex="bold" fo:color="#000000"/>
    </style:style>
    <style:style style:name="T4356" style:parent-style-name="DefaultParagraphFont" style:family="text">
      <style:text-properties style:font-weight-complex="bold" fo:color="#000000"/>
    </style:style>
    <style:style style:name="T4357" style:parent-style-name="DefaultParagraphFont" style:family="text">
      <style:text-properties style:font-weight-complex="bold" fo:color="#000000"/>
    </style:style>
    <style:style style:name="T4358" style:parent-style-name="DefaultParagraphFont" style:family="text">
      <style:text-properties style:font-weight-complex="bold" fo:color="#000000"/>
    </style:style>
    <style:style style:name="T4359" style:parent-style-name="DefaultParagraphFont" style:family="text">
      <style:text-properties style:font-weight-complex="bold" fo:color="#000000"/>
    </style:style>
    <style:style style:name="T4360" style:parent-style-name="DefaultParagraphFont" style:family="text">
      <style:text-properties style:font-weight-complex="bold" fo:color="#000000"/>
    </style:style>
    <style:style style:name="T4361" style:parent-style-name="DefaultParagraphFont" style:family="text">
      <style:text-properties style:font-weight-complex="bold" fo:color="#000000"/>
    </style:style>
    <style:style style:name="T4362" style:parent-style-name="DefaultParagraphFont" style:family="text">
      <style:text-properties style:font-weight-complex="bold" fo:color="#000000"/>
    </style:style>
    <style:style style:name="T4363" style:parent-style-name="DefaultParagraphFont" style:family="text">
      <style:text-properties style:font-weight-complex="bold" fo:color="#000000"/>
    </style:style>
    <style:style style:name="T4364" style:parent-style-name="DefaultParagraphFont" style:family="text">
      <style:text-properties style:font-weight-complex="bold" fo:color="#000000"/>
    </style:style>
    <style:style style:name="T4365" style:parent-style-name="DefaultParagraphFont" style:family="text">
      <style:text-properties style:font-weight-complex="bold" fo:color="#000000"/>
    </style:style>
    <style:style style:name="T4366" style:parent-style-name="DefaultParagraphFont" style:family="text">
      <style:text-properties style:font-weight-complex="bold" fo:color="#000000"/>
    </style:style>
    <style:style style:name="T4367" style:parent-style-name="DefaultParagraphFont" style:family="text">
      <style:text-properties style:font-weight-complex="bold" fo:color="#000000"/>
    </style:style>
    <style:style style:name="T4368" style:parent-style-name="DefaultParagraphFont" style:family="text">
      <style:text-properties style:font-weight-complex="bold" fo:color="#000000"/>
    </style:style>
    <style:style style:name="T4369" style:parent-style-name="DefaultParagraphFont" style:family="text">
      <style:text-properties style:font-weight-complex="bold" fo:color="#000000"/>
    </style:style>
    <style:style style:name="T4370" style:parent-style-name="DefaultParagraphFont" style:family="text">
      <style:text-properties style:font-weight-complex="bold" fo:color="#000000"/>
    </style:style>
    <style:style style:name="T4371" style:parent-style-name="DefaultParagraphFont" style:family="text">
      <style:text-properties style:font-weight-complex="bold" fo:color="#000000"/>
    </style:style>
    <style:style style:name="T4372" style:parent-style-name="DefaultParagraphFont" style:family="text">
      <style:text-properties style:font-weight-complex="bold" fo:color="#000000"/>
    </style:style>
    <style:style style:name="T4373" style:parent-style-name="DefaultParagraphFont" style:family="text">
      <style:text-properties style:font-weight-complex="bold" fo:color="#000000"/>
    </style:style>
    <style:style style:name="T4374" style:parent-style-name="DefaultParagraphFont" style:family="text">
      <style:text-properties style:font-weight-complex="bold" fo:color="#000000"/>
    </style:style>
    <style:style style:name="T4375" style:parent-style-name="DefaultParagraphFont" style:family="text">
      <style:text-properties style:font-weight-complex="bold" fo:color="#000000"/>
    </style:style>
    <style:style style:name="T4376" style:parent-style-name="DefaultParagraphFont" style:family="text">
      <style:text-properties style:font-weight-complex="bold" fo:color="#000000"/>
    </style:style>
    <style:style style:name="T4377" style:parent-style-name="DefaultParagraphFont" style:family="text">
      <style:text-properties style:font-weight-complex="bold" fo:color="#000000"/>
    </style:style>
    <style:style style:name="T4378" style:parent-style-name="DefaultParagraphFont" style:family="text">
      <style:text-properties style:font-weight-complex="bold" fo:color="#000000"/>
    </style:style>
    <style:style style:name="T4379" style:parent-style-name="DefaultParagraphFont" style:family="text">
      <style:text-properties style:font-weight-complex="bold" fo:color="#000000"/>
    </style:style>
    <style:style style:name="T4380" style:parent-style-name="DefaultParagraphFont" style:family="text">
      <style:text-properties style:font-weight-complex="bold" fo:color="#000000"/>
    </style:style>
    <style:style style:name="T4381" style:parent-style-name="DefaultParagraphFont" style:family="text">
      <style:text-properties style:font-weight-complex="bold" fo:color="#000000"/>
    </style:style>
    <style:style style:name="T4382" style:parent-style-name="DefaultParagraphFont" style:family="text">
      <style:text-properties style:font-weight-complex="bold" fo:color="#000000"/>
    </style:style>
    <style:style style:name="T4383" style:parent-style-name="DefaultParagraphFont" style:family="text">
      <style:text-properties style:font-weight-complex="bold" fo:color="#000000"/>
    </style:style>
    <style:style style:name="T4384" style:parent-style-name="DefaultParagraphFont" style:family="text">
      <style:text-properties style:font-weight-complex="bold" fo:color="#000000"/>
    </style:style>
    <style:style style:name="T4385" style:parent-style-name="DefaultParagraphFont" style:family="text">
      <style:text-properties style:font-weight-complex="bold" fo:color="#000000"/>
    </style:style>
    <style:style style:name="T4386" style:parent-style-name="DefaultParagraphFont" style:family="text">
      <style:text-properties style:font-weight-complex="bold" fo:color="#000000"/>
    </style:style>
    <style:style style:name="T4387" style:parent-style-name="DefaultParagraphFont" style:family="text">
      <style:text-properties style:font-weight-complex="bold" fo:color="#000000"/>
    </style:style>
    <style:style style:name="T4388" style:parent-style-name="DefaultParagraphFont" style:family="text">
      <style:text-properties style:font-weight-complex="bold" fo:color="#000000"/>
    </style:style>
    <style:style style:name="T4389" style:parent-style-name="DefaultParagraphFont" style:family="text">
      <style:text-properties style:font-weight-complex="bold" fo:color="#000000"/>
    </style:style>
    <style:style style:name="T4390" style:parent-style-name="DefaultParagraphFont" style:family="text">
      <style:text-properties style:font-weight-complex="bold" fo:color="#000000"/>
    </style:style>
    <style:style style:name="T4391" style:parent-style-name="DefaultParagraphFont" style:family="text">
      <style:text-properties style:font-weight-complex="bold" fo:color="#000000"/>
    </style:style>
    <style:style style:name="T4392" style:parent-style-name="DefaultParagraphFont" style:family="text">
      <style:text-properties style:font-weight-complex="bold" fo:color="#000000"/>
    </style:style>
    <style:style style:name="T4393" style:parent-style-name="DefaultParagraphFont" style:family="text">
      <style:text-properties style:font-weight-complex="bold" fo:color="#000000"/>
    </style:style>
    <style:style style:name="T4394" style:parent-style-name="DefaultParagraphFont" style:family="text">
      <style:text-properties style:font-weight-complex="bold" fo:color="#000000"/>
    </style:style>
    <style:style style:name="T4395" style:parent-style-name="DefaultParagraphFont" style:family="text">
      <style:text-properties style:font-weight-complex="bold" fo:color="#000000"/>
    </style:style>
    <style:style style:name="T4396" style:parent-style-name="DefaultParagraphFont" style:family="text">
      <style:text-properties style:font-weight-complex="bold" fo:color="#000000"/>
    </style:style>
    <style:style style:name="T4397" style:parent-style-name="DefaultParagraphFont" style:family="text">
      <style:text-properties style:font-weight-complex="bold" fo:color="#000000"/>
    </style:style>
    <style:style style:name="T4398" style:parent-style-name="DefaultParagraphFont" style:family="text">
      <style:text-properties style:font-weight-complex="bold" fo:color="#000000"/>
    </style:style>
    <style:style style:name="T4399" style:parent-style-name="DefaultParagraphFont" style:family="text">
      <style:text-properties style:font-weight-complex="bold" fo:color="#000000"/>
    </style:style>
    <style:style style:name="T4400" style:parent-style-name="DefaultParagraphFont" style:family="text">
      <style:text-properties style:font-weight-complex="bold" fo:color="#000000"/>
    </style:style>
    <style:style style:name="T4401" style:parent-style-name="DefaultParagraphFont" style:family="text">
      <style:text-properties style:font-weight-complex="bold" fo:color="#000000"/>
    </style:style>
    <style:style style:name="T4402" style:parent-style-name="DefaultParagraphFont" style:family="text">
      <style:text-properties style:font-weight-complex="bold" fo:color="#000000"/>
    </style:style>
    <style:style style:name="T4403" style:parent-style-name="DefaultParagraphFont" style:family="text">
      <style:text-properties style:font-weight-complex="bold" fo:color="#000000"/>
    </style:style>
    <style:style style:name="T4404" style:parent-style-name="DefaultParagraphFont" style:family="text">
      <style:text-properties style:font-weight-complex="bold" fo:color="#000000"/>
    </style:style>
    <style:style style:name="T4405" style:parent-style-name="DefaultParagraphFont" style:family="text">
      <style:text-properties style:font-weight-complex="bold" fo:color="#000000"/>
    </style:style>
    <style:style style:name="T4406" style:parent-style-name="DefaultParagraphFont" style:family="text">
      <style:text-properties style:font-weight-complex="bold" fo:color="#000000"/>
    </style:style>
    <style:style style:name="T4407" style:parent-style-name="DefaultParagraphFont" style:family="text">
      <style:text-properties style:font-weight-complex="bold" fo:color="#000000"/>
    </style:style>
    <style:style style:name="T4408" style:parent-style-name="DefaultParagraphFont" style:family="text">
      <style:text-properties style:font-weight-complex="bold" fo:color="#000000"/>
    </style:style>
    <style:style style:name="T4409" style:parent-style-name="DefaultParagraphFont" style:family="text">
      <style:text-properties style:font-weight-complex="bold" fo:color="#000000"/>
    </style:style>
    <style:style style:name="T4410" style:parent-style-name="DefaultParagraphFont" style:family="text">
      <style:text-properties style:font-weight-complex="bold" fo:color="#000000"/>
    </style:style>
    <style:style style:name="T4411" style:parent-style-name="DefaultParagraphFont" style:family="text">
      <style:text-properties style:font-weight-complex="bold" fo:color="#000000"/>
    </style:style>
    <style:style style:name="T4412" style:parent-style-name="DefaultParagraphFont" style:family="text">
      <style:text-properties style:font-weight-complex="bold" fo:color="#000000"/>
    </style:style>
    <style:style style:name="T4413" style:parent-style-name="DefaultParagraphFont" style:family="text">
      <style:text-properties style:font-weight-complex="bold" fo:color="#000000"/>
    </style:style>
    <style:style style:name="T4414" style:parent-style-name="DefaultParagraphFont" style:family="text">
      <style:text-properties style:font-weight-complex="bold" fo:color="#000000"/>
    </style:style>
    <style:style style:name="T4415" style:parent-style-name="DefaultParagraphFont" style:family="text">
      <style:text-properties style:font-weight-complex="bold" fo:color="#000000"/>
    </style:style>
    <style:style style:name="T4416" style:parent-style-name="DefaultParagraphFont" style:family="text">
      <style:text-properties style:font-weight-complex="bold" fo:color="#000000"/>
    </style:style>
    <style:style style:name="T4417" style:parent-style-name="DefaultParagraphFont" style:family="text">
      <style:text-properties style:font-weight-complex="bold" fo:color="#000000"/>
    </style:style>
    <style:style style:name="T4418" style:parent-style-name="DefaultParagraphFont" style:family="text">
      <style:text-properties style:font-weight-complex="bold" fo:color="#000000"/>
    </style:style>
    <style:style style:name="T4419" style:parent-style-name="DefaultParagraphFont" style:family="text">
      <style:text-properties style:font-weight-complex="bold" fo:color="#000000"/>
    </style:style>
    <style:style style:name="T4420" style:parent-style-name="DefaultParagraphFont" style:family="text">
      <style:text-properties style:font-weight-complex="bold" fo:color="#000000"/>
    </style:style>
    <style:style style:name="T4421" style:parent-style-name="DefaultParagraphFont" style:family="text">
      <style:text-properties style:font-weight-complex="bold" fo:color="#000000"/>
    </style:style>
    <style:style style:name="T4422" style:parent-style-name="DefaultParagraphFont" style:family="text">
      <style:text-properties style:font-weight-complex="bold" fo:color="#000000"/>
    </style:style>
    <style:style style:name="T4423" style:parent-style-name="DefaultParagraphFont" style:family="text">
      <style:text-properties style:font-weight-complex="bold" fo:color="#000000"/>
    </style:style>
    <style:style style:name="T4424" style:parent-style-name="DefaultParagraphFont" style:family="text">
      <style:text-properties style:font-weight-complex="bold" fo:color="#000000"/>
    </style:style>
    <style:style style:name="T4425" style:parent-style-name="DefaultParagraphFont" style:family="text">
      <style:text-properties style:font-weight-complex="bold" fo:color="#000000"/>
    </style:style>
    <style:style style:name="T4426" style:parent-style-name="DefaultParagraphFont" style:family="text">
      <style:text-properties style:font-weight-complex="bold" fo:color="#000000"/>
    </style:style>
    <style:style style:name="T4427" style:parent-style-name="DefaultParagraphFont" style:family="text">
      <style:text-properties style:font-weight-complex="bold" fo:color="#000000"/>
    </style:style>
    <style:style style:name="T4428" style:parent-style-name="DefaultParagraphFont" style:family="text">
      <style:text-properties style:font-weight-complex="bold" fo:color="#000000"/>
    </style:style>
    <style:style style:name="T4429" style:parent-style-name="DefaultParagraphFont" style:family="text">
      <style:text-properties style:font-weight-complex="bold" fo:color="#000000"/>
    </style:style>
    <style:style style:name="T4430" style:parent-style-name="DefaultParagraphFont" style:family="text">
      <style:text-properties style:font-weight-complex="bold" fo:color="#000000"/>
    </style:style>
    <style:style style:name="T4431" style:parent-style-name="DefaultParagraphFont" style:family="text">
      <style:text-properties style:font-weight-complex="bold" fo:color="#000000"/>
    </style:style>
    <style:style style:name="T4432" style:parent-style-name="DefaultParagraphFont" style:family="text">
      <style:text-properties style:font-weight-complex="bold" fo:color="#000000"/>
    </style:style>
    <style:style style:name="T4433" style:parent-style-name="DefaultParagraphFont" style:family="text">
      <style:text-properties style:font-weight-complex="bold" fo:color="#000000"/>
    </style:style>
    <style:style style:name="T4434" style:parent-style-name="DefaultParagraphFont" style:family="text">
      <style:text-properties style:font-weight-complex="bold" fo:color="#000000"/>
    </style:style>
    <style:style style:name="T4435" style:parent-style-name="DefaultParagraphFont" style:family="text">
      <style:text-properties style:font-weight-complex="bold" fo:color="#000000"/>
    </style:style>
    <style:style style:name="T4436" style:parent-style-name="DefaultParagraphFont" style:family="text">
      <style:text-properties style:font-weight-complex="bold" fo:color="#000000"/>
    </style:style>
    <style:style style:name="T4437" style:parent-style-name="DefaultParagraphFont" style:family="text">
      <style:text-properties style:font-weight-complex="bold" fo:color="#000000"/>
    </style:style>
    <style:style style:name="T4438" style:parent-style-name="DefaultParagraphFont" style:family="text">
      <style:text-properties style:font-weight-complex="bold" fo:color="#000000"/>
    </style:style>
    <style:style style:name="T4439" style:parent-style-name="DefaultParagraphFont" style:family="text">
      <style:text-properties style:font-weight-complex="bold" fo:color="#000000"/>
    </style:style>
    <style:style style:name="T4440" style:parent-style-name="DefaultParagraphFont" style:family="text">
      <style:text-properties style:font-weight-complex="bold" fo:color="#000000"/>
    </style:style>
    <style:style style:name="T4441" style:parent-style-name="DefaultParagraphFont" style:family="text">
      <style:text-properties style:font-weight-complex="bold" fo:color="#000000"/>
    </style:style>
    <style:style style:name="T4442" style:parent-style-name="DefaultParagraphFont" style:family="text">
      <style:text-properties style:font-weight-complex="bold" fo:color="#000000"/>
    </style:style>
    <style:style style:name="T4443" style:parent-style-name="DefaultParagraphFont" style:family="text">
      <style:text-properties style:font-weight-complex="bold" fo:color="#000000"/>
    </style:style>
    <style:style style:name="T4444" style:parent-style-name="DefaultParagraphFont" style:family="text">
      <style:text-properties style:font-weight-complex="bold" fo:color="#000000"/>
    </style:style>
    <style:style style:name="T4445" style:parent-style-name="DefaultParagraphFont" style:family="text">
      <style:text-properties style:font-weight-complex="bold" fo:color="#000000"/>
    </style:style>
    <style:style style:name="T4446" style:parent-style-name="DefaultParagraphFont" style:family="text">
      <style:text-properties style:font-weight-complex="bold" fo:color="#000000"/>
    </style:style>
    <style:style style:name="T4447" style:parent-style-name="DefaultParagraphFont" style:family="text">
      <style:text-properties style:font-weight-complex="bold" fo:color="#000000"/>
    </style:style>
    <style:style style:name="T4448" style:parent-style-name="DefaultParagraphFont" style:family="text">
      <style:text-properties style:font-weight-complex="bold" fo:color="#000000"/>
    </style:style>
    <style:style style:name="T4449" style:parent-style-name="DefaultParagraphFont" style:family="text">
      <style:text-properties style:font-weight-complex="bold" fo:color="#000000"/>
    </style:style>
    <style:style style:name="T4450" style:parent-style-name="DefaultParagraphFont" style:family="text">
      <style:text-properties style:font-weight-complex="bold" fo:color="#000000"/>
    </style:style>
    <style:style style:name="T4451" style:parent-style-name="DefaultParagraphFont" style:family="text">
      <style:text-properties style:font-weight-complex="bold" fo:color="#000000"/>
    </style:style>
    <style:style style:name="T4452" style:parent-style-name="DefaultParagraphFont" style:family="text">
      <style:text-properties style:font-weight-complex="bold" fo:color="#000000"/>
    </style:style>
    <style:style style:name="T4453" style:parent-style-name="DefaultParagraphFont" style:family="text">
      <style:text-properties style:font-weight-complex="bold" fo:color="#000000"/>
    </style:style>
    <style:style style:name="T4454" style:parent-style-name="DefaultParagraphFont" style:family="text">
      <style:text-properties style:font-weight-complex="bold" fo:color="#000000"/>
    </style:style>
    <style:style style:name="T4455" style:parent-style-name="DefaultParagraphFont" style:family="text">
      <style:text-properties style:font-weight-complex="bold" fo:color="#000000"/>
    </style:style>
    <style:style style:name="T4456" style:parent-style-name="DefaultParagraphFont" style:family="text">
      <style:text-properties style:font-weight-complex="bold" fo:color="#000000"/>
    </style:style>
    <style:style style:name="T4457" style:parent-style-name="DefaultParagraphFont" style:family="text">
      <style:text-properties style:font-weight-complex="bold" fo:color="#000000"/>
    </style:style>
    <style:style style:name="T4458" style:parent-style-name="DefaultParagraphFont" style:family="text">
      <style:text-properties style:font-weight-complex="bold" fo:color="#000000"/>
    </style:style>
    <style:style style:name="T4459" style:parent-style-name="DefaultParagraphFont" style:family="text">
      <style:text-properties style:font-weight-complex="bold" fo:color="#000000"/>
    </style:style>
    <style:style style:name="T4460" style:parent-style-name="DefaultParagraphFont" style:family="text">
      <style:text-properties style:font-weight-complex="bold" fo:color="#000000"/>
    </style:style>
    <style:style style:name="T4461" style:parent-style-name="DefaultParagraphFont" style:family="text">
      <style:text-properties style:font-weight-complex="bold" fo:color="#000000"/>
    </style:style>
    <style:style style:name="T4462" style:parent-style-name="DefaultParagraphFont" style:family="text">
      <style:text-properties style:font-weight-complex="bold" fo:color="#000000"/>
    </style:style>
    <style:style style:name="T4463" style:parent-style-name="DefaultParagraphFont" style:family="text">
      <style:text-properties style:font-weight-complex="bold" fo:color="#000000"/>
    </style:style>
    <style:style style:name="T4464" style:parent-style-name="DefaultParagraphFont" style:family="text">
      <style:text-properties style:font-weight-complex="bold" fo:color="#000000"/>
    </style:style>
    <style:style style:name="T4465" style:parent-style-name="DefaultParagraphFont" style:family="text">
      <style:text-properties style:font-weight-complex="bold" fo:color="#000000"/>
    </style:style>
    <style:style style:name="T4466" style:parent-style-name="DefaultParagraphFont" style:family="text">
      <style:text-properties style:font-weight-complex="bold" fo:color="#000000"/>
    </style:style>
    <style:style style:name="T4467" style:parent-style-name="DefaultParagraphFont" style:family="text">
      <style:text-properties style:font-weight-complex="bold" fo:color="#000000"/>
    </style:style>
    <style:style style:name="T4468" style:parent-style-name="DefaultParagraphFont" style:family="text">
      <style:text-properties style:font-weight-complex="bold" fo:color="#000000"/>
    </style:style>
    <style:style style:name="T4469" style:parent-style-name="DefaultParagraphFont" style:family="text">
      <style:text-properties style:font-weight-complex="bold" fo:color="#000000"/>
    </style:style>
    <style:style style:name="T4470" style:parent-style-name="DefaultParagraphFont" style:family="text">
      <style:text-properties style:font-weight-complex="bold" fo:color="#000000"/>
    </style:style>
    <style:style style:name="T4471" style:parent-style-name="DefaultParagraphFont" style:family="text">
      <style:text-properties style:font-weight-complex="bold" fo:color="#000000"/>
    </style:style>
    <style:style style:name="T4472" style:parent-style-name="DefaultParagraphFont" style:family="text">
      <style:text-properties style:font-weight-complex="bold" fo:color="#000000"/>
    </style:style>
    <style:style style:name="T4473" style:parent-style-name="DefaultParagraphFont" style:family="text">
      <style:text-properties style:font-weight-complex="bold" fo:color="#000000"/>
    </style:style>
    <style:style style:name="T4474" style:parent-style-name="DefaultParagraphFont" style:family="text">
      <style:text-properties style:font-weight-complex="bold" fo:color="#000000"/>
    </style:style>
    <style:style style:name="T4475" style:parent-style-name="DefaultParagraphFont" style:family="text">
      <style:text-properties style:font-weight-complex="bold" fo:color="#000000"/>
    </style:style>
    <style:style style:name="T4476" style:parent-style-name="DefaultParagraphFont" style:family="text">
      <style:text-properties style:font-weight-complex="bold" fo:color="#000000"/>
    </style:style>
    <style:style style:name="T4477" style:parent-style-name="DefaultParagraphFont" style:family="text">
      <style:text-properties style:font-weight-complex="bold" fo:color="#000000"/>
    </style:style>
    <style:style style:name="T4478" style:parent-style-name="DefaultParagraphFont" style:family="text">
      <style:text-properties style:font-weight-complex="bold" fo:color="#000000"/>
    </style:style>
    <style:style style:name="T4479" style:parent-style-name="DefaultParagraphFont" style:family="text">
      <style:text-properties style:font-weight-complex="bold" fo:color="#000000"/>
    </style:style>
    <style:style style:name="T4480" style:parent-style-name="DefaultParagraphFont" style:family="text">
      <style:text-properties style:font-weight-complex="bold" fo:color="#000000"/>
    </style:style>
    <style:style style:name="T4481" style:parent-style-name="DefaultParagraphFont" style:family="text">
      <style:text-properties style:font-weight-complex="bold" fo:color="#000000"/>
    </style:style>
    <style:style style:name="T4482" style:parent-style-name="DefaultParagraphFont" style:family="text">
      <style:text-properties style:font-weight-complex="bold" fo:color="#000000"/>
    </style:style>
    <style:style style:name="T4483" style:parent-style-name="DefaultParagraphFont" style:family="text">
      <style:text-properties style:font-weight-complex="bold" fo:color="#000000"/>
    </style:style>
    <style:style style:name="T4484" style:parent-style-name="DefaultParagraphFont" style:family="text">
      <style:text-properties style:font-weight-complex="bold" fo:color="#000000"/>
    </style:style>
    <style:style style:name="T4485" style:parent-style-name="DefaultParagraphFont" style:family="text">
      <style:text-properties style:font-weight-complex="bold" fo:color="#000000"/>
    </style:style>
    <style:style style:name="T4486" style:parent-style-name="DefaultParagraphFont" style:family="text">
      <style:text-properties style:font-weight-complex="bold" fo:color="#000000"/>
    </style:style>
    <style:style style:name="T4487" style:parent-style-name="DefaultParagraphFont" style:family="text">
      <style:text-properties style:font-weight-complex="bold" fo:color="#000000"/>
    </style:style>
    <style:style style:name="T4488" style:parent-style-name="DefaultParagraphFont" style:family="text">
      <style:text-properties style:font-weight-complex="bold" fo:color="#000000"/>
    </style:style>
    <style:style style:name="T4489" style:parent-style-name="DefaultParagraphFont" style:family="text">
      <style:text-properties style:font-weight-complex="bold" fo:color="#000000"/>
    </style:style>
    <style:style style:name="T4490" style:parent-style-name="DefaultParagraphFont" style:family="text">
      <style:text-properties style:font-weight-complex="bold" fo:color="#000000"/>
    </style:style>
    <style:style style:name="T4491" style:parent-style-name="DefaultParagraphFont" style:family="text">
      <style:text-properties style:font-weight-complex="bold" fo:color="#000000"/>
    </style:style>
    <style:style style:name="T4492" style:parent-style-name="DefaultParagraphFont" style:family="text">
      <style:text-properties style:font-weight-complex="bold" fo:color="#000000"/>
    </style:style>
    <style:style style:name="T4493" style:parent-style-name="DefaultParagraphFont" style:family="text">
      <style:text-properties style:font-weight-complex="bold" fo:color="#000000"/>
    </style:style>
    <style:style style:name="T4494" style:parent-style-name="DefaultParagraphFont" style:family="text">
      <style:text-properties style:font-weight-complex="bold" fo:color="#000000"/>
    </style:style>
    <style:style style:name="T4495" style:parent-style-name="DefaultParagraphFont" style:family="text">
      <style:text-properties style:font-weight-complex="bold" fo:color="#000000"/>
    </style:style>
    <style:style style:name="T4496" style:parent-style-name="DefaultParagraphFont" style:family="text">
      <style:text-properties style:font-weight-complex="bold" fo:color="#000000"/>
    </style:style>
    <style:style style:name="T4497" style:parent-style-name="DefaultParagraphFont" style:family="text">
      <style:text-properties style:font-weight-complex="bold" fo:color="#000000"/>
    </style:style>
    <style:style style:name="T4498" style:parent-style-name="DefaultParagraphFont" style:family="text">
      <style:text-properties style:font-weight-complex="bold" fo:color="#000000"/>
    </style:style>
    <style:style style:name="T44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00" style:parent-style-name="DefaultParagraphFont" style:family="text">
      <style:text-properties style:font-weight-complex="bold" fo:color="#000000"/>
    </style:style>
    <style:style style:name="T4501" style:parent-style-name="DefaultParagraphFont" style:family="text">
      <style:text-properties style:font-weight-complex="bold" fo:color="#000000" fo:font-size="10pt" style:font-size-asian="10pt"/>
    </style:style>
    <style:style style:name="T450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503" style:parent-style-name="DefaultParagraphFont" style:family="text">
      <style:text-properties style:font-weight-complex="bold" fo:color="#000000" fo:font-size="10pt" style:font-size-asian="10pt"/>
    </style:style>
    <style:style style:name="T4504" style:parent-style-name="DefaultParagraphFont" style:family="text">
      <style:text-properties style:font-weight-complex="bold" fo:color="#000000"/>
    </style:style>
    <style:style style:name="T4505" style:parent-style-name="DefaultParagraphFont" style:family="text">
      <style:text-properties style:font-weight-complex="bold" fo:color="#000000"/>
    </style:style>
    <style:style style:name="T4506" style:parent-style-name="DefaultParagraphFont" style:family="text">
      <style:text-properties style:font-weight-complex="bold" fo:color="#000000"/>
    </style:style>
    <style:style style:name="T4507" style:parent-style-name="DefaultParagraphFont" style:family="text">
      <style:text-properties style:font-weight-complex="bold" fo:color="#000000"/>
    </style:style>
    <style:style style:name="T4508" style:parent-style-name="DefaultParagraphFont" style:family="text">
      <style:text-properties style:font-weight-complex="bold" fo:color="#000000"/>
    </style:style>
    <style:style style:name="T4509" style:parent-style-name="DefaultParagraphFont" style:family="text">
      <style:text-properties style:font-weight-complex="bold" fo:color="#000000"/>
    </style:style>
    <style:style style:name="T4510" style:parent-style-name="DefaultParagraphFont" style:family="text">
      <style:text-properties style:font-weight-complex="bold" fo:color="#000000"/>
    </style:style>
    <style:style style:name="T4511" style:parent-style-name="DefaultParagraphFont" style:family="text">
      <style:text-properties style:font-weight-complex="bold" fo:color="#000000"/>
    </style:style>
    <style:style style:name="T4512" style:parent-style-name="DefaultParagraphFont" style:family="text">
      <style:text-properties style:font-weight-complex="bold" fo:color="#000000"/>
    </style:style>
    <style:style style:name="T4513" style:parent-style-name="DefaultParagraphFont" style:family="text">
      <style:text-properties style:font-weight-complex="bold" fo:color="#000000"/>
    </style:style>
    <style:style style:name="T4514" style:parent-style-name="DefaultParagraphFont" style:family="text">
      <style:text-properties style:font-weight-complex="bold" fo:color="#000000"/>
    </style:style>
    <style:style style:name="T4515" style:parent-style-name="DefaultParagraphFont" style:family="text">
      <style:text-properties style:font-weight-complex="bold" fo:color="#000000"/>
    </style:style>
    <style:style style:name="T4516" style:parent-style-name="DefaultParagraphFont" style:family="text">
      <style:text-properties style:font-weight-complex="bold" fo:color="#000000"/>
    </style:style>
    <style:style style:name="T4517" style:parent-style-name="DefaultParagraphFont" style:family="text">
      <style:text-properties style:font-weight-complex="bold" fo:color="#000000"/>
    </style:style>
    <style:style style:name="T4518" style:parent-style-name="DefaultParagraphFont" style:family="text">
      <style:text-properties style:font-weight-complex="bold" fo:color="#000000"/>
    </style:style>
    <style:style style:name="T4519" style:parent-style-name="DefaultParagraphFont" style:family="text">
      <style:text-properties style:font-weight-complex="bold" fo:color="#000000"/>
    </style:style>
    <style:style style:name="T4520" style:parent-style-name="DefaultParagraphFont" style:family="text">
      <style:text-properties style:font-weight-complex="bold" fo:color="#000000"/>
    </style:style>
    <style:style style:name="T4521" style:parent-style-name="DefaultParagraphFont" style:family="text">
      <style:text-properties style:font-weight-complex="bold" fo:color="#000000"/>
    </style:style>
    <style:style style:name="T4522" style:parent-style-name="DefaultParagraphFont" style:family="text">
      <style:text-properties style:font-weight-complex="bold" fo:color="#000000"/>
    </style:style>
    <style:style style:name="T4523" style:parent-style-name="DefaultParagraphFont" style:family="text">
      <style:text-properties style:font-weight-complex="bold" fo:color="#000000"/>
    </style:style>
    <style:style style:name="T4524" style:parent-style-name="DefaultParagraphFont" style:family="text">
      <style:text-properties style:font-weight-complex="bold" fo:color="#000000"/>
    </style:style>
    <style:style style:name="T4525" style:parent-style-name="DefaultParagraphFont" style:family="text">
      <style:text-properties style:font-weight-complex="bold" fo:color="#000000"/>
    </style:style>
    <style:style style:name="T4526" style:parent-style-name="DefaultParagraphFont" style:family="text">
      <style:text-properties style:font-weight-complex="bold" fo:color="#000000"/>
    </style:style>
    <style:style style:name="T4527" style:parent-style-name="DefaultParagraphFont" style:family="text">
      <style:text-properties style:font-weight-complex="bold" fo:color="#000000"/>
    </style:style>
    <style:style style:name="T4528" style:parent-style-name="DefaultParagraphFont" style:family="text">
      <style:text-properties style:font-weight-complex="bold" fo:color="#000000"/>
    </style:style>
    <style:style style:name="T4529" style:parent-style-name="DefaultParagraphFont" style:family="text">
      <style:text-properties style:font-weight-complex="bold" fo:color="#000000"/>
    </style:style>
    <style:style style:name="T4530" style:parent-style-name="DefaultParagraphFont" style:family="text">
      <style:text-properties style:font-weight-complex="bold" fo:color="#000000"/>
    </style:style>
    <style:style style:name="T4531" style:parent-style-name="DefaultParagraphFont" style:family="text">
      <style:text-properties style:font-weight-complex="bold" fo:color="#000000"/>
    </style:style>
    <style:style style:name="T4532" style:parent-style-name="DefaultParagraphFont" style:family="text">
      <style:text-properties style:font-weight-complex="bold" fo:color="#000000"/>
    </style:style>
    <style:style style:name="T4533" style:parent-style-name="DefaultParagraphFont" style:family="text">
      <style:text-properties style:font-weight-complex="bold" fo:color="#000000"/>
    </style:style>
    <style:style style:name="T4534" style:parent-style-name="DefaultParagraphFont" style:family="text">
      <style:text-properties style:font-weight-complex="bold" fo:color="#000000"/>
    </style:style>
    <style:style style:name="T4535" style:parent-style-name="DefaultParagraphFont" style:family="text">
      <style:text-properties style:font-weight-complex="bold" fo:color="#000000"/>
    </style:style>
    <style:style style:name="T4536" style:parent-style-name="DefaultParagraphFont" style:family="text">
      <style:text-properties style:font-weight-complex="bold" fo:color="#000000"/>
    </style:style>
    <style:style style:name="T4537" style:parent-style-name="DefaultParagraphFont" style:family="text">
      <style:text-properties style:font-weight-complex="bold" fo:color="#000000"/>
    </style:style>
    <style:style style:name="T4538" style:parent-style-name="DefaultParagraphFont" style:family="text">
      <style:text-properties style:font-weight-complex="bold" fo:color="#000000"/>
    </style:style>
    <style:style style:name="T4539" style:parent-style-name="DefaultParagraphFont" style:family="text">
      <style:text-properties style:font-weight-complex="bold" fo:color="#000000"/>
    </style:style>
    <style:style style:name="T4540" style:parent-style-name="DefaultParagraphFont" style:family="text">
      <style:text-properties style:font-weight-complex="bold" fo:color="#000000"/>
    </style:style>
    <style:style style:name="T4541" style:parent-style-name="DefaultParagraphFont" style:family="text">
      <style:text-properties style:font-weight-complex="bold" fo:color="#000000"/>
    </style:style>
    <style:style style:name="T4542" style:parent-style-name="DefaultParagraphFont" style:family="text">
      <style:text-properties style:font-weight-complex="bold" fo:color="#000000"/>
    </style:style>
    <style:style style:name="T4543" style:parent-style-name="DefaultParagraphFont" style:family="text">
      <style:text-properties style:font-weight-complex="bold" fo:color="#000000"/>
    </style:style>
    <style:style style:name="T4544" style:parent-style-name="DefaultParagraphFont" style:family="text">
      <style:text-properties style:font-weight-complex="bold" fo:color="#000000"/>
    </style:style>
    <style:style style:name="T4545" style:parent-style-name="DefaultParagraphFont" style:family="text">
      <style:text-properties style:font-weight-complex="bold" fo:color="#000000"/>
    </style:style>
    <style:style style:name="T4546" style:parent-style-name="DefaultParagraphFont" style:family="text">
      <style:text-properties style:font-weight-complex="bold" fo:color="#000000"/>
    </style:style>
    <style:style style:name="T4547" style:parent-style-name="DefaultParagraphFont" style:family="text">
      <style:text-properties style:font-weight-complex="bold" fo:color="#000000"/>
    </style:style>
    <style:style style:name="T4548" style:parent-style-name="DefaultParagraphFont" style:family="text">
      <style:text-properties style:font-weight-complex="bold" fo:color="#000000"/>
    </style:style>
    <style:style style:name="T4549" style:parent-style-name="DefaultParagraphFont" style:family="text">
      <style:text-properties style:font-weight-complex="bold" fo:color="#000000"/>
    </style:style>
    <style:style style:name="T4550" style:parent-style-name="DefaultParagraphFont" style:family="text">
      <style:text-properties style:font-weight-complex="bold" fo:color="#000000"/>
    </style:style>
    <style:style style:name="T4551" style:parent-style-name="DefaultParagraphFont" style:family="text">
      <style:text-properties style:font-weight-complex="bold" fo:color="#000000"/>
    </style:style>
    <style:style style:name="T4552" style:parent-style-name="DefaultParagraphFont" style:family="text">
      <style:text-properties style:font-weight-complex="bold" fo:color="#000000"/>
    </style:style>
    <style:style style:name="T4553" style:parent-style-name="DefaultParagraphFont" style:family="text">
      <style:text-properties style:font-weight-complex="bold" fo:color="#000000"/>
    </style:style>
    <style:style style:name="T4554" style:parent-style-name="DefaultParagraphFont" style:family="text">
      <style:text-properties style:font-weight-complex="bold" fo:color="#000000"/>
    </style:style>
    <style:style style:name="T4555" style:parent-style-name="DefaultParagraphFont" style:family="text">
      <style:text-properties style:font-weight-complex="bold" fo:color="#000000"/>
    </style:style>
    <style:style style:name="T4556" style:parent-style-name="DefaultParagraphFont" style:family="text">
      <style:text-properties style:font-weight-complex="bold" fo:color="#000000"/>
    </style:style>
    <style:style style:name="T4557" style:parent-style-name="DefaultParagraphFont" style:family="text">
      <style:text-properties style:font-weight-complex="bold" fo:color="#000000"/>
    </style:style>
    <style:style style:name="T4558" style:parent-style-name="DefaultParagraphFont" style:family="text">
      <style:text-properties style:font-weight-complex="bold" fo:color="#000000"/>
    </style:style>
    <style:style style:name="T4559" style:parent-style-name="DefaultParagraphFont" style:family="text">
      <style:text-properties style:font-weight-complex="bold" fo:color="#000000"/>
    </style:style>
    <style:style style:name="T4560" style:parent-style-name="DefaultParagraphFont" style:family="text">
      <style:text-properties style:font-weight-complex="bold" fo:color="#000000"/>
    </style:style>
    <style:style style:name="T4561" style:parent-style-name="DefaultParagraphFont" style:family="text">
      <style:text-properties style:font-weight-complex="bold" fo:color="#000000"/>
    </style:style>
    <style:style style:name="T4562" style:parent-style-name="DefaultParagraphFont" style:family="text">
      <style:text-properties style:font-weight-complex="bold" fo:color="#000000"/>
    </style:style>
    <style:style style:name="T4563" style:parent-style-name="DefaultParagraphFont" style:family="text">
      <style:text-properties style:font-weight-complex="bold" fo:color="#000000"/>
    </style:style>
    <style:style style:name="T4564" style:parent-style-name="DefaultParagraphFont" style:family="text">
      <style:text-properties style:font-weight-complex="bold" fo:color="#000000"/>
    </style:style>
    <style:style style:name="T4565" style:parent-style-name="DefaultParagraphFont" style:family="text">
      <style:text-properties style:font-weight-complex="bold" fo:color="#000000"/>
    </style:style>
    <style:style style:name="T4566" style:parent-style-name="DefaultParagraphFont" style:family="text">
      <style:text-properties style:font-weight-complex="bold" fo:color="#000000"/>
    </style:style>
    <style:style style:name="T4567" style:parent-style-name="DefaultParagraphFont" style:family="text">
      <style:text-properties style:font-weight-complex="bold" fo:color="#000000"/>
    </style:style>
    <style:style style:name="T4568" style:parent-style-name="DefaultParagraphFont" style:family="text">
      <style:text-properties style:font-weight-complex="bold" fo:color="#000000"/>
    </style:style>
    <style:style style:name="T4569" style:parent-style-name="DefaultParagraphFont" style:family="text">
      <style:text-properties style:font-weight-complex="bold" fo:color="#000000"/>
    </style:style>
    <style:style style:name="T4570" style:parent-style-name="DefaultParagraphFont" style:family="text">
      <style:text-properties style:font-weight-complex="bold" fo:color="#000000"/>
    </style:style>
    <style:style style:name="T4571" style:parent-style-name="DefaultParagraphFont" style:family="text">
      <style:text-properties style:font-weight-complex="bold" fo:color="#000000"/>
    </style:style>
    <style:style style:name="T4572" style:parent-style-name="DefaultParagraphFont" style:family="text">
      <style:text-properties style:font-weight-complex="bold" fo:color="#000000"/>
    </style:style>
    <style:style style:name="T4573" style:parent-style-name="DefaultParagraphFont" style:family="text">
      <style:text-properties style:font-weight-complex="bold" fo:color="#000000"/>
    </style:style>
    <style:style style:name="P4574" style:parent-style-name="Roman" style:family="paragraph">
      <style:text-properties style:font-weight-complex="bold" fo:color="#000000"/>
    </style:style>
    <style:style style:name="T45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76" style:parent-style-name="DefaultParagraphFont" style:family="text">
      <style:text-properties style:font-weight-complex="bold" fo:color="#000000"/>
    </style:style>
    <style:style style:name="T4577" style:parent-style-name="DefaultParagraphFont" style:family="text">
      <style:text-properties style:font-weight-complex="bold" fo:color="#000000"/>
    </style:style>
    <style:style style:name="T4578" style:parent-style-name="DefaultParagraphFont" style:family="text">
      <style:text-properties style:font-weight-complex="bold" fo:color="#000000"/>
    </style:style>
    <style:style style:name="T4579" style:parent-style-name="DefaultParagraphFont" style:family="text">
      <style:text-properties style:font-weight-complex="bold" fo:color="#000000"/>
    </style:style>
    <style:style style:name="T4580" style:parent-style-name="DefaultParagraphFont" style:family="text">
      <style:text-properties style:font-weight-complex="bold" fo:color="#000000"/>
    </style:style>
    <style:style style:name="T45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82" style:parent-style-name="DefaultParagraphFont" style:family="text">
      <style:text-properties style:font-weight-complex="bold" fo:color="#000000"/>
    </style:style>
    <style:style style:name="T4583" style:parent-style-name="DefaultParagraphFont" style:family="text">
      <style:text-properties style:font-weight-complex="bold" fo:color="#000000" fo:font-size="10pt" style:font-size-asian="10pt"/>
    </style:style>
    <style:style style:name="T458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585" style:parent-style-name="DefaultParagraphFont" style:family="text">
      <style:text-properties style:font-weight-complex="bold" fo:color="#000000" fo:font-size="10pt" style:font-size-asian="10pt"/>
    </style:style>
    <style:style style:name="T4586" style:parent-style-name="DefaultParagraphFont" style:family="text">
      <style:text-properties style:font-weight-complex="bold" fo:color="#000000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 fo:color="#000000"/>
    </style:style>
    <style:style style:name="T4601" style:parent-style-name="DefaultParagraphFont" style:family="text">
      <style:text-properties style:font-weight-complex="bold" fo:color="#000000"/>
    </style:style>
    <style:style style:name="T4602" style:parent-style-name="DefaultParagraphFont" style:family="text">
      <style:text-properties style:font-weight-complex="bold" fo:color="#000000"/>
    </style:style>
    <style:style style:name="T4603" style:parent-style-name="DefaultParagraphFont" style:family="text">
      <style:text-properties style:font-weight-complex="bold" fo:color="#000000"/>
    </style:style>
    <style:style style:name="T4604" style:parent-style-name="DefaultParagraphFont" style:family="text">
      <style:text-properties style:font-weight-complex="bold" fo:color="#000000"/>
    </style:style>
    <style:style style:name="T4605" style:parent-style-name="DefaultParagraphFont" style:family="text">
      <style:text-properties style:font-weight-complex="bold" fo:color="#000000"/>
    </style:style>
    <style:style style:name="T4606" style:parent-style-name="DefaultParagraphFont" style:family="text">
      <style:text-properties style:font-weight-complex="bold" fo:color="#000000"/>
    </style:style>
    <style:style style:name="T4607" style:parent-style-name="DefaultParagraphFont" style:family="text">
      <style:text-properties style:font-weight-complex="bold" fo:color="#000000"/>
    </style:style>
    <style:style style:name="T4608" style:parent-style-name="DefaultParagraphFont" style:family="text">
      <style:text-properties style:font-weight-complex="bold" fo:color="#000000"/>
    </style:style>
    <style:style style:name="T4609" style:parent-style-name="DefaultParagraphFont" style:family="text">
      <style:text-properties style:font-weight-complex="bold" fo:color="#000000"/>
    </style:style>
    <style:style style:name="T4610" style:parent-style-name="DefaultParagraphFont" style:family="text">
      <style:text-properties style:font-weight-complex="bold" fo:color="#000000"/>
    </style:style>
    <style:style style:name="T4611" style:parent-style-name="DefaultParagraphFont" style:family="text">
      <style:text-properties style:font-weight-complex="bold" fo:color="#000000"/>
    </style:style>
    <style:style style:name="T4612" style:parent-style-name="DefaultParagraphFont" style:family="text">
      <style:text-properties style:font-weight-complex="bold" fo:color="#000000"/>
    </style:style>
    <style:style style:name="T4613" style:parent-style-name="DefaultParagraphFont" style:family="text">
      <style:text-properties style:font-weight-complex="bold" fo:color="#000000"/>
    </style:style>
    <style:style style:name="T4614" style:parent-style-name="DefaultParagraphFont" style:family="text">
      <style:text-properties style:font-weight-complex="bold" fo:color="#000000"/>
    </style:style>
    <style:style style:name="T4615" style:parent-style-name="DefaultParagraphFont" style:family="text">
      <style:text-properties style:font-weight-complex="bold" fo:color="#000000"/>
    </style:style>
    <style:style style:name="T4616" style:parent-style-name="DefaultParagraphFont" style:family="text">
      <style:text-properties style:font-weight-complex="bold" fo:color="#000000"/>
    </style:style>
    <style:style style:name="T4617" style:parent-style-name="DefaultParagraphFont" style:family="text">
      <style:text-properties style:font-weight-complex="bold" fo:color="#000000"/>
    </style:style>
    <style:style style:name="T4618" style:parent-style-name="DefaultParagraphFont" style:family="text">
      <style:text-properties style:font-weight-complex="bold" fo:color="#000000"/>
    </style:style>
    <style:style style:name="T4619" style:parent-style-name="DefaultParagraphFont" style:family="text">
      <style:text-properties style:font-weight-complex="bold" fo:color="#000000"/>
    </style:style>
    <style:style style:name="T4620" style:parent-style-name="DefaultParagraphFont" style:family="text">
      <style:text-properties style:font-weight-complex="bold" fo:color="#000000"/>
    </style:style>
    <style:style style:name="T4621" style:parent-style-name="DefaultParagraphFont" style:family="text">
      <style:text-properties style:font-weight-complex="bold" fo:color="#000000"/>
    </style:style>
    <style:style style:name="T4622" style:parent-style-name="DefaultParagraphFont" style:family="text">
      <style:text-properties style:font-weight-complex="bold" fo:color="#000000"/>
    </style:style>
    <style:style style:name="T4623" style:parent-style-name="DefaultParagraphFont" style:family="text">
      <style:text-properties style:font-weight-complex="bold" fo:color="#000000"/>
    </style:style>
    <style:style style:name="T4624" style:parent-style-name="DefaultParagraphFont" style:family="text">
      <style:text-properties style:font-weight-complex="bold" fo:color="#000000"/>
    </style:style>
    <style:style style:name="T4625" style:parent-style-name="DefaultParagraphFont" style:family="text">
      <style:text-properties style:font-weight-complex="bold" fo:color="#000000"/>
    </style:style>
    <style:style style:name="T4626" style:parent-style-name="DefaultParagraphFont" style:family="text">
      <style:text-properties style:font-weight-complex="bold" fo:color="#000000"/>
    </style:style>
    <style:style style:name="T4627" style:parent-style-name="DefaultParagraphFont" style:family="text">
      <style:text-properties style:font-weight-complex="bold" fo:color="#000000"/>
    </style:style>
    <style:style style:name="T4628" style:parent-style-name="DefaultParagraphFont" style:family="text">
      <style:text-properties style:font-weight-complex="bold" fo:color="#000000"/>
    </style:style>
    <style:style style:name="T4629" style:parent-style-name="DefaultParagraphFont" style:family="text">
      <style:text-properties style:font-weight-complex="bold" fo:color="#000000"/>
    </style:style>
    <style:style style:name="T4630" style:parent-style-name="DefaultParagraphFont" style:family="text">
      <style:text-properties style:font-weight-complex="bold" fo:color="#000000"/>
    </style:style>
    <style:style style:name="T4631" style:parent-style-name="DefaultParagraphFont" style:family="text">
      <style:text-properties style:font-weight-complex="bold" fo:color="#000000"/>
    </style:style>
    <style:style style:name="T4632" style:parent-style-name="DefaultParagraphFont" style:family="text">
      <style:text-properties style:font-weight-complex="bold" fo:color="#000000"/>
    </style:style>
    <style:style style:name="T4633" style:parent-style-name="DefaultParagraphFont" style:family="text">
      <style:text-properties style:font-weight-complex="bold" fo:color="#000000"/>
    </style:style>
    <style:style style:name="T4634" style:parent-style-name="DefaultParagraphFont" style:family="text">
      <style:text-properties style:font-weight-complex="bold" fo:color="#000000"/>
    </style:style>
    <style:style style:name="T4635" style:parent-style-name="DefaultParagraphFont" style:family="text">
      <style:text-properties style:font-weight-complex="bold" fo:color="#000000"/>
    </style:style>
    <style:style style:name="T4636" style:parent-style-name="DefaultParagraphFont" style:family="text">
      <style:text-properties style:font-weight-complex="bold" fo:color="#000000"/>
    </style:style>
    <style:style style:name="T4637" style:parent-style-name="DefaultParagraphFont" style:family="text">
      <style:text-properties style:font-weight-complex="bold" fo:color="#000000"/>
    </style:style>
    <style:style style:name="T4638" style:parent-style-name="DefaultParagraphFont" style:family="text">
      <style:text-properties style:font-weight-complex="bold" fo:color="#000000"/>
    </style:style>
    <style:style style:name="T4639" style:parent-style-name="DefaultParagraphFont" style:family="text">
      <style:text-properties style:font-weight-complex="bold" fo:color="#000000"/>
    </style:style>
    <style:style style:name="T4640" style:parent-style-name="DefaultParagraphFont" style:family="text">
      <style:text-properties style:font-weight-complex="bold" fo:color="#000000"/>
    </style:style>
    <style:style style:name="T4641" style:parent-style-name="DefaultParagraphFont" style:family="text">
      <style:text-properties style:font-weight-complex="bold" fo:color="#000000"/>
    </style:style>
    <style:style style:name="T4642" style:parent-style-name="DefaultParagraphFont" style:family="text">
      <style:text-properties style:font-weight-complex="bold" fo:color="#000000"/>
    </style:style>
    <style:style style:name="T4643" style:parent-style-name="DefaultParagraphFont" style:family="text">
      <style:text-properties style:font-weight-complex="bold" fo:color="#000000"/>
    </style:style>
    <style:style style:name="T4644" style:parent-style-name="DefaultParagraphFont" style:family="text">
      <style:text-properties style:font-weight-complex="bold" fo:color="#000000"/>
    </style:style>
    <style:style style:name="T4645" style:parent-style-name="DefaultParagraphFont" style:family="text">
      <style:text-properties style:font-weight-complex="bold" fo:color="#000000"/>
    </style:style>
    <style:style style:name="T4646" style:parent-style-name="DefaultParagraphFont" style:family="text">
      <style:text-properties style:font-weight-complex="bold" fo:color="#000000"/>
    </style:style>
    <style:style style:name="T4647" style:parent-style-name="DefaultParagraphFont" style:family="text">
      <style:text-properties style:font-weight-complex="bold" fo:color="#000000"/>
    </style:style>
    <style:style style:name="T4648" style:parent-style-name="DefaultParagraphFont" style:family="text">
      <style:text-properties style:font-weight-complex="bold" fo:color="#000000"/>
    </style:style>
    <style:style style:name="T4649" style:parent-style-name="DefaultParagraphFont" style:family="text">
      <style:text-properties style:font-weight-complex="bold" fo:color="#000000"/>
    </style:style>
    <style:style style:name="T4650" style:parent-style-name="DefaultParagraphFont" style:family="text">
      <style:text-properties style:font-weight-complex="bold" fo:color="#000000"/>
    </style:style>
    <style:style style:name="T4651" style:parent-style-name="DefaultParagraphFont" style:family="text">
      <style:text-properties style:font-weight-complex="bold" fo:color="#000000"/>
    </style:style>
    <style:style style:name="T4652" style:parent-style-name="DefaultParagraphFont" style:family="text">
      <style:text-properties style:font-weight-complex="bold" fo:color="#000000"/>
    </style:style>
    <style:style style:name="T4653" style:parent-style-name="DefaultParagraphFont" style:family="text">
      <style:text-properties style:font-weight-complex="bold" fo:color="#000000"/>
    </style:style>
    <style:style style:name="T4654" style:parent-style-name="DefaultParagraphFont" style:family="text">
      <style:text-properties style:font-weight-complex="bold" fo:color="#000000"/>
    </style:style>
    <style:style style:name="T4655" style:parent-style-name="DefaultParagraphFont" style:family="text">
      <style:text-properties style:font-weight-complex="bold" fo:color="#000000"/>
    </style:style>
    <style:style style:name="T4656" style:parent-style-name="DefaultParagraphFont" style:family="text">
      <style:text-properties style:font-weight-complex="bold" fo:color="#000000"/>
    </style:style>
    <style:style style:name="T4657" style:parent-style-name="DefaultParagraphFont" style:family="text">
      <style:text-properties style:font-weight-complex="bold" fo:color="#000000"/>
    </style:style>
    <style:style style:name="T4658" style:parent-style-name="DefaultParagraphFont" style:family="text">
      <style:text-properties style:font-weight-complex="bold" fo:color="#000000"/>
    </style:style>
    <style:style style:name="T4659" style:parent-style-name="DefaultParagraphFont" style:family="text">
      <style:text-properties style:font-weight-complex="bold" fo:color="#000000"/>
    </style:style>
    <style:style style:name="T4660" style:parent-style-name="DefaultParagraphFont" style:family="text">
      <style:text-properties style:font-weight-complex="bold" fo:color="#000000"/>
    </style:style>
    <style:style style:name="T4661" style:parent-style-name="DefaultParagraphFont" style:family="text">
      <style:text-properties style:font-weight-complex="bold" fo:color="#000000"/>
    </style:style>
    <style:style style:name="T4662" style:parent-style-name="DefaultParagraphFont" style:family="text">
      <style:text-properties style:font-weight-complex="bold" fo:color="#000000"/>
    </style:style>
    <style:style style:name="T4663" style:parent-style-name="DefaultParagraphFont" style:family="text">
      <style:text-properties style:font-weight-complex="bold" fo:color="#000000"/>
    </style:style>
    <style:style style:name="T4664" style:parent-style-name="DefaultParagraphFont" style:family="text">
      <style:text-properties style:font-weight-complex="bold" fo:color="#000000"/>
    </style:style>
    <style:style style:name="T4665" style:parent-style-name="DefaultParagraphFont" style:family="text">
      <style:text-properties style:font-weight-complex="bold" fo:color="#000000"/>
    </style:style>
    <style:style style:name="T4666" style:parent-style-name="DefaultParagraphFont" style:family="text">
      <style:text-properties style:font-weight-complex="bold" fo:color="#000000"/>
    </style:style>
    <style:style style:name="T4667" style:parent-style-name="DefaultParagraphFont" style:family="text">
      <style:text-properties style:font-weight-complex="bold" fo:color="#000000"/>
    </style:style>
    <style:style style:name="T4668" style:parent-style-name="DefaultParagraphFont" style:family="text">
      <style:text-properties style:font-weight-complex="bold" fo:color="#000000"/>
    </style:style>
    <style:style style:name="T4669" style:parent-style-name="DefaultParagraphFont" style:family="text">
      <style:text-properties style:font-weight-complex="bold" fo:color="#000000"/>
    </style:style>
    <style:style style:name="P4670" style:parent-style-name="Roman" style:family="paragraph">
      <style:text-properties style:font-weight-complex="bold" fo:color="#000000"/>
    </style:style>
    <style:style style:name="T46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72" style:parent-style-name="DefaultParagraphFont" style:family="text">
      <style:text-properties style:font-weight-complex="bold" fo:color="#000000"/>
    </style:style>
    <style:style style:name="T4673" style:parent-style-name="DefaultParagraphFont" style:family="text">
      <style:text-properties style:font-weight-complex="bold" fo:color="#000000"/>
    </style:style>
    <style:style style:name="T4674" style:parent-style-name="DefaultParagraphFont" style:family="text">
      <style:text-properties style:font-weight-complex="bold" fo:color="#000000"/>
    </style:style>
    <style:style style:name="T4675" style:parent-style-name="DefaultParagraphFont" style:family="text">
      <style:text-properties style:font-weight-complex="bold" fo:color="#000000"/>
    </style:style>
    <style:style style:name="T4676" style:parent-style-name="DefaultParagraphFont" style:family="text">
      <style:text-properties style:font-weight-complex="bold" fo:color="#000000"/>
    </style:style>
    <style:style style:name="T4677" style:parent-style-name="DefaultParagraphFont" style:family="text">
      <style:text-properties style:font-weight-complex="bold" fo:color="#000000"/>
    </style:style>
    <style:style style:name="T4678" style:parent-style-name="DefaultParagraphFont" style:family="text">
      <style:text-properties style:font-weight-complex="bold" fo:color="#000000"/>
    </style:style>
    <style:style style:name="T4679" style:parent-style-name="DefaultParagraphFont" style:family="text">
      <style:text-properties style:font-weight-complex="bold" fo:color="#000000"/>
    </style:style>
    <style:style style:name="T4680" style:parent-style-name="DefaultParagraphFont" style:family="text">
      <style:text-properties style:font-weight-complex="bold" fo:color="#000000"/>
    </style:style>
    <style:style style:name="T4681" style:parent-style-name="DefaultParagraphFont" style:family="text">
      <style:text-properties style:font-weight-complex="bold" fo:color="#000000"/>
    </style:style>
    <style:style style:name="T4682" style:parent-style-name="DefaultParagraphFont" style:family="text">
      <style:text-properties style:font-weight-complex="bold" fo:color="#000000"/>
    </style:style>
    <style:style style:name="T4683" style:parent-style-name="DefaultParagraphFont" style:family="text">
      <style:text-properties style:font-weight-complex="bold" fo:color="#000000"/>
    </style:style>
    <style:style style:name="T4684" style:parent-style-name="DefaultParagraphFont" style:family="text">
      <style:text-properties style:font-weight-complex="bold" fo:color="#000000"/>
    </style:style>
    <style:style style:name="T4685" style:parent-style-name="DefaultParagraphFont" style:family="text">
      <style:text-properties style:font-weight-complex="bold" fo:color="#000000"/>
    </style:style>
    <style:style style:name="T4686" style:parent-style-name="DefaultParagraphFont" style:family="text">
      <style:text-properties style:font-weight-complex="bold" fo:color="#000000"/>
    </style:style>
    <style:style style:name="T4687" style:parent-style-name="DefaultParagraphFont" style:family="text">
      <style:text-properties style:font-weight-complex="bold" fo:color="#000000"/>
    </style:style>
    <style:style style:name="T4688" style:parent-style-name="DefaultParagraphFont" style:family="text">
      <style:text-properties style:font-weight-complex="bold" fo:color="#000000"/>
    </style:style>
    <style:style style:name="P4689" style:parent-style-name="Roman" style:family="paragraph">
      <style:text-properties style:font-weight-complex="bold" fo:color="#000000"/>
    </style:style>
    <style:style style:name="P4690" style:parent-style-name="Laikas" style:family="paragraph">
      <style:paragraph-properties fo:keep-together="always"/>
    </style:style>
    <style:style style:name="P4691" style:parent-style-name="Roman12" style:family="paragraph">
      <style:paragraph-properties fo:keep-with-next="always" fo:keep-together="always"/>
    </style:style>
    <style:style style:name="T4692" style:parent-style-name="DefaultParagraphFont" style:family="text">
      <style:text-properties fo:font-style="italic" style:font-style-asian="italic"/>
    </style:style>
    <style:style style:name="T4693" style:parent-style-name="DefaultParagraphFont" style:family="text">
      <style:text-properties fo:font-style="italic" style:font-style-asian="italic"/>
    </style:style>
    <style:style style:name="T4694" style:parent-style-name="DefaultParagraphFont" style:family="text">
      <style:text-properties fo:font-style="italic" style:font-style-asian="italic"/>
    </style:style>
    <style:style style:name="T4695" style:parent-style-name="DefaultParagraphFont" style:family="text">
      <style:text-properties fo:font-style="italic" style:font-style-asian="italic"/>
    </style:style>
    <style:style style:name="P4696" style:parent-style-name="Roman" style:family="paragraph">
      <style:paragraph-properties fo:keep-with-next="always" fo:keep-together="always"/>
      <style:text-properties style:font-weight-complex="bold" fo:color="#000000"/>
    </style:style>
    <style:style style:name="P4697" style:parent-style-name="Roman" style:family="paragraph">
      <style:paragraph-properties fo:keep-with-next="always" fo:keep-together="always"/>
    </style:style>
    <style:style style:name="T4698" style:parent-style-name="DefaultParagraphFont" style:family="text">
      <style:text-properties style:font-weight-complex="bold" fo:color="#000000"/>
    </style:style>
    <style:style style:name="T4699" style:parent-style-name="DefaultParagraphFont" style:family="text">
      <style:text-properties style:font-weight-complex="bold" fo:color="#000000"/>
    </style:style>
    <style:style style:name="T4700" style:parent-style-name="DefaultParagraphFont" style:family="text">
      <style:text-properties style:font-weight-complex="bold" fo:color="#000000"/>
    </style:style>
    <style:style style:name="T4701" style:parent-style-name="DefaultParagraphFont" style:family="text">
      <style:text-properties style:font-weight-complex="bold" fo:color="#000000"/>
    </style:style>
    <style:style style:name="T4702" style:parent-style-name="DefaultParagraphFont" style:family="text">
      <style:text-properties style:font-weight-complex="bold" fo:color="#000000"/>
    </style:style>
    <style:style style:name="T4703" style:parent-style-name="DefaultParagraphFont" style:family="text">
      <style:text-properties style:font-weight-complex="bold" fo:color="#000000"/>
    </style:style>
    <style:style style:name="T4704" style:parent-style-name="DefaultParagraphFont" style:family="text">
      <style:text-properties style:font-weight-complex="bold" fo:color="#000000"/>
    </style:style>
    <style:style style:name="T4705" style:parent-style-name="DefaultParagraphFont" style:family="text">
      <style:text-properties style:font-weight-complex="bold" fo:color="#000000"/>
    </style:style>
    <style:style style:name="T4706" style:parent-style-name="DefaultParagraphFont" style:family="text">
      <style:text-properties fo:color="#000000"/>
    </style:style>
    <style:style style:name="T4707" style:parent-style-name="DefaultParagraphFont" style:family="text">
      <style:text-properties fo:color="#000000"/>
    </style:style>
    <style:style style:name="T4708" style:parent-style-name="DefaultParagraphFont" style:family="text">
      <style:text-properties fo:color="#000000"/>
    </style:style>
    <style:style style:name="T4709" style:parent-style-name="DefaultParagraphFont" style:family="text">
      <style:text-properties fo:color="#000000"/>
    </style:style>
    <style:style style:name="T4710" style:parent-style-name="DefaultParagraphFont" style:family="text">
      <style:text-properties fo:color="#000000"/>
    </style:style>
    <style:style style:name="T4711" style:parent-style-name="DefaultParagraphFont" style:family="text">
      <style:text-properties fo:color="#000000"/>
    </style:style>
    <style:style style:name="T4712" style:parent-style-name="DefaultParagraphFont" style:family="text">
      <style:text-properties fo:color="#000000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color="#000000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color="#000000"/>
    </style:style>
    <style:style style:name="T4717" style:parent-style-name="DefaultParagraphFont" style:family="text">
      <style:text-properties fo:color="#000000"/>
    </style:style>
    <style:style style:name="T4718" style:parent-style-name="DefaultParagraphFont" style:family="text">
      <style:text-properties fo:color="#000000"/>
    </style:style>
    <style:style style:name="T4719" style:parent-style-name="DefaultParagraphFont" style:family="text">
      <style:text-properties fo:color="#000000"/>
    </style:style>
    <style:style style:name="T4720" style:parent-style-name="DefaultParagraphFont" style:family="text">
      <style:text-properties fo:color="#000000"/>
    </style:style>
    <style:style style:name="T4721" style:parent-style-name="DefaultParagraphFont" style:family="text">
      <style:text-properties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/>
    </style:style>
    <style:style style:name="T4724" style:parent-style-name="DefaultParagraphFont" style:family="text">
      <style:text-properties fo:color="#000000"/>
    </style:style>
    <style:style style:name="T4725" style:parent-style-name="DefaultParagraphFont" style:family="text">
      <style:text-properties fo:color="#000000"/>
    </style:style>
    <style:style style:name="T4726" style:parent-style-name="DefaultParagraphFont" style:family="text">
      <style:text-properties fo:color="#000000"/>
    </style:style>
    <style:style style:name="T4727" style:parent-style-name="DefaultParagraphFont" style:family="text">
      <style:text-properties fo:color="#000000"/>
    </style:style>
    <style:style style:name="T4728" style:parent-style-name="DefaultParagraphFont" style:family="text">
      <style:text-properties fo:color="#000000"/>
    </style:style>
    <style:style style:name="T4729" style:parent-style-name="DefaultParagraphFont" style:family="text">
      <style:text-properties fo:color="#000000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font-weight="bold" style:font-weight-asian="bold" fo:color="#000000" fo:font-size="11pt" style:font-size-asian="11pt"/>
    </style:style>
    <style:style style:name="T4732" style:parent-style-name="DefaultParagraphFont" style:family="text">
      <style:text-properties fo:color="#000000"/>
    </style:style>
    <style:style style:name="T4733" style:parent-style-name="DefaultParagraphFont" style:family="text">
      <style:text-properties fo:color="#000000" fo:font-size="10pt" style:font-size-asian="10pt"/>
    </style:style>
    <style:style style:name="T4734" style:parent-style-name="DefaultParagraphFont" style:family="text">
      <style:text-properties fo:font-style="italic" style:font-style-asian="italic" fo:color="#000000" fo:font-size="10pt" style:font-size-asian="10pt"/>
    </style:style>
    <style:style style:name="T4735" style:parent-style-name="DefaultParagraphFont" style:family="text">
      <style:text-properties fo:color="#000000" fo:font-size="10pt" style:font-size-asian="10pt"/>
    </style:style>
    <style:style style:name="T4736" style:parent-style-name="DefaultParagraphFont" style:family="text">
      <style:text-properties fo:color="#000000"/>
    </style:style>
    <style:style style:name="T4737" style:parent-style-name="DefaultParagraphFont" style:family="text">
      <style:text-properties fo:letter-spacing="-0.0013in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letter-spacing="-0.0013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letter-spacing="-0.0013in"/>
    </style:style>
    <style:style style:name="T4747" style:parent-style-name="DefaultParagraphFont" style:family="text">
      <style:text-properties fo:letter-spacing="-0.0013in"/>
    </style:style>
    <style:style style:name="T4748" style:parent-style-name="DefaultParagraphFont" style:family="text">
      <style:text-properties fo:color="#000000"/>
    </style:style>
    <style:style style:name="T4749" style:parent-style-name="DefaultParagraphFont" style:family="text">
      <style:text-properties fo:color="#000000"/>
    </style:style>
    <style:style style:name="T4750" style:parent-style-name="DefaultParagraphFont" style:family="text">
      <style:text-properties fo:color="#000000"/>
    </style:style>
    <style:style style:name="T4751" style:parent-style-name="DefaultParagraphFont" style:family="text">
      <style:text-properties fo:color="#000000"/>
    </style:style>
    <style:style style:name="T4752" style:parent-style-name="DefaultParagraphFont" style:family="text">
      <style:text-properties fo:color="#000000"/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color="#000000"/>
    </style:style>
    <style:style style:name="T4759" style:parent-style-name="DefaultParagraphFont" style:family="text">
      <style:text-properties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/>
    </style:style>
    <style:style style:name="T4762" style:parent-style-name="DefaultParagraphFont" style:family="text">
      <style:text-properties fo:color="#000000"/>
    </style:style>
    <style:style style:name="T4763" style:parent-style-name="DefaultParagraphFont" style:family="text">
      <style:text-properties fo:color="#000000"/>
    </style:style>
    <style:style style:name="T4764" style:parent-style-name="DefaultParagraphFont" style:family="text">
      <style:text-properties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color="#000000"/>
    </style:style>
    <style:style style:name="T4768" style:parent-style-name="DefaultParagraphFont" style:family="text">
      <style:text-properties fo:color="#000000"/>
    </style:style>
    <style:style style:name="T4769" style:parent-style-name="DefaultParagraphFont" style:family="text">
      <style:text-properties fo:color="#000000"/>
    </style:style>
    <style:style style:name="T4770" style:parent-style-name="DefaultParagraphFont" style:family="text">
      <style:text-properties fo:color="#000000"/>
    </style:style>
    <style:style style:name="T4771" style:parent-style-name="DefaultParagraphFont" style:family="text">
      <style:text-properties fo:color="#000000"/>
    </style:style>
    <style:style style:name="T4772" style:parent-style-name="DefaultParagraphFont" style:family="text">
      <style:text-properties fo:color="#000000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color="#000000"/>
    </style:style>
    <style:style style:name="T4777" style:parent-style-name="DefaultParagraphFont" style:family="text">
      <style:text-properties fo:color="#000000"/>
    </style:style>
    <style:style style:name="T4778" style:parent-style-name="DefaultParagraphFont" style:family="text">
      <style:text-properties fo:color="#000000"/>
    </style:style>
    <style:style style:name="T4779" style:parent-style-name="DefaultParagraphFont" style:family="text">
      <style:text-properties fo:color="#000000"/>
    </style:style>
    <style:style style:name="T4780" style:parent-style-name="DefaultParagraphFont" style:family="text">
      <style:text-properties fo:color="#000000"/>
    </style:style>
    <style:style style:name="T4781" style:parent-style-name="DefaultParagraphFont" style:family="text">
      <style:text-properties fo:color="#000000"/>
    </style:style>
    <style:style style:name="T4782" style:parent-style-name="DefaultParagraphFont" style:family="text">
      <style:text-properties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color="#000000"/>
    </style:style>
    <style:style style:name="T4785" style:parent-style-name="DefaultParagraphFont" style:family="text">
      <style:text-properties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T4790" style:parent-style-name="DefaultParagraphFont" style:family="text">
      <style:text-properties fo:color="#000000"/>
    </style:style>
    <style:style style:name="T4791" style:parent-style-name="DefaultParagraphFont" style:family="text">
      <style:text-properties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/>
    </style:style>
    <style:style style:name="T4799" style:parent-style-name="DefaultParagraphFont" style:family="text">
      <style:text-properties fo:color="#000000"/>
    </style:style>
    <style:style style:name="T4800" style:parent-style-name="DefaultParagraphFont" style:family="text">
      <style:text-properties fo:color="#000000"/>
    </style:style>
    <style:style style:name="T4801" style:parent-style-name="DefaultParagraphFont" style:family="text">
      <style:text-properties fo:color="#000000"/>
    </style:style>
    <style:style style:name="T4802" style:parent-style-name="DefaultParagraphFont" style:family="text">
      <style:text-properties fo:color="#000000"/>
    </style:style>
    <style:style style:name="T4803" style:parent-style-name="DefaultParagraphFont" style:family="text">
      <style:text-properties fo:color="#000000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T4806" style:parent-style-name="DefaultParagraphFont" style:family="text">
      <style:text-properties fo:color="#000000"/>
    </style:style>
    <style:style style:name="T4807" style:parent-style-name="DefaultParagraphFont" style:family="text">
      <style:text-properties fo:color="#000000"/>
    </style:style>
    <style:style style:name="T4808" style:parent-style-name="DefaultParagraphFont" style:family="text">
      <style:text-properties fo:color="#000000"/>
    </style:style>
    <style:style style:name="T4809" style:parent-style-name="DefaultParagraphFont" style:family="text">
      <style:text-properties fo:color="#000000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color="#000000"/>
    </style:style>
    <style:style style:name="T4812" style:parent-style-name="DefaultParagraphFont" style:family="text">
      <style:text-properties fo:color="#000000"/>
    </style:style>
    <style:style style:name="T4813" style:parent-style-name="DefaultParagraphFont" style:family="text">
      <style:text-properties fo:color="#000000"/>
    </style:style>
    <style:style style:name="T4814" style:parent-style-name="DefaultParagraphFont" style:family="text">
      <style:text-properties fo:color="#000000"/>
    </style:style>
    <style:style style:name="T4815" style:parent-style-name="DefaultParagraphFont" style:family="text">
      <style:text-properties fo:color="#000000"/>
    </style:style>
    <style:style style:name="T4816" style:parent-style-name="DefaultParagraphFont" style:family="text">
      <style:text-properties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/>
    </style:style>
    <style:style style:name="T4819" style:parent-style-name="DefaultParagraphFont" style:family="text">
      <style:text-properties fo:color="#000000"/>
    </style:style>
    <style:style style:name="T4820" style:parent-style-name="DefaultParagraphFont" style:family="text">
      <style:text-properties fo:color="#000000"/>
    </style:style>
    <style:style style:name="T4821" style:parent-style-name="DefaultParagraphFont" style:family="text">
      <style:text-properties fo:color="#000000"/>
    </style:style>
    <style:style style:name="T4822" style:parent-style-name="DefaultParagraphFont" style:family="text">
      <style:text-properties fo:color="#000000"/>
    </style:style>
    <style:style style:name="T4823" style:parent-style-name="DefaultParagraphFont" style:family="text">
      <style:text-properties fo:color="#000000"/>
    </style:style>
    <style:style style:name="T4824" style:parent-style-name="DefaultParagraphFont" style:family="text">
      <style:text-properties fo:color="#000000"/>
    </style:style>
    <style:style style:name="T4825" style:parent-style-name="DefaultParagraphFont" style:family="text">
      <style:text-properties fo:color="#000000"/>
    </style:style>
    <style:style style:name="T4826" style:parent-style-name="DefaultParagraphFont" style:family="text">
      <style:text-properties fo:color="#000000"/>
    </style:style>
    <style:style style:name="T4827" style:parent-style-name="DefaultParagraphFont" style:family="text">
      <style:text-properties fo:color="#000000"/>
    </style:style>
    <style:style style:name="T4828" style:parent-style-name="DefaultParagraphFont" style:family="text">
      <style:text-properties fo:color="#000000"/>
    </style:style>
    <style:style style:name="T4829" style:parent-style-name="DefaultParagraphFont" style:family="text">
      <style:text-properties fo:color="#000000"/>
    </style:style>
    <style:style style:name="T4830" style:parent-style-name="DefaultParagraphFont" style:family="text">
      <style:text-properties fo:color="#000000"/>
    </style:style>
    <style:style style:name="T4831" style:parent-style-name="DefaultParagraphFont" style:family="text">
      <style:text-properties fo:color="#000000"/>
    </style:style>
    <style:style style:name="T4832" style:parent-style-name="DefaultParagraphFont" style:family="text">
      <style:text-properties fo:color="#000000"/>
    </style:style>
    <style:style style:name="T4833" style:parent-style-name="DefaultParagraphFont" style:family="text">
      <style:text-properties fo:color="#000000"/>
    </style:style>
    <style:style style:name="T4834" style:parent-style-name="DefaultParagraphFont" style:family="text">
      <style:text-properties fo:color="#000000"/>
    </style:style>
    <style:style style:name="T4835" style:parent-style-name="DefaultParagraphFont" style:family="text">
      <style:text-properties fo:color="#000000"/>
    </style:style>
    <style:style style:name="T4836" style:parent-style-name="DefaultParagraphFont" style:family="text">
      <style:text-properties fo:color="#000000"/>
    </style:style>
    <style:style style:name="T4837" style:parent-style-name="DefaultParagraphFont" style:family="text">
      <style:text-properties fo:color="#000000"/>
    </style:style>
    <style:style style:name="T4838" style:parent-style-name="DefaultParagraphFont" style:family="text">
      <style:text-properties fo:color="#000000"/>
    </style:style>
    <style:style style:name="T4839" style:parent-style-name="DefaultParagraphFont" style:family="text">
      <style:text-properties fo:color="#000000"/>
    </style:style>
    <style:style style:name="T4840" style:parent-style-name="DefaultParagraphFont" style:family="text">
      <style:text-properties fo:color="#000000"/>
    </style:style>
    <style:style style:name="T4841" style:parent-style-name="DefaultParagraphFont" style:family="text">
      <style:text-properties fo:color="#000000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T4844" style:parent-style-name="DefaultParagraphFont" style:family="text">
      <style:text-properties fo:color="#000000"/>
    </style:style>
    <style:style style:name="T4845" style:parent-style-name="DefaultParagraphFont" style:family="text">
      <style:text-properties fo:color="#000000"/>
    </style:style>
    <style:style style:name="T4846" style:parent-style-name="DefaultParagraphFont" style:family="text">
      <style:text-properties fo:color="#000000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/>
    </style:style>
    <style:style style:name="T4849" style:parent-style-name="DefaultParagraphFont" style:family="text">
      <style:text-properties fo:color="#000000"/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T4854" style:parent-style-name="DefaultParagraphFont" style:family="text">
      <style:text-properties fo:color="#000000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T4864" style:parent-style-name="DefaultParagraphFont" style:family="text">
      <style:text-properties fo:color="#000000"/>
    </style:style>
    <style:style style:name="T4865" style:parent-style-name="DefaultParagraphFont" style:family="text">
      <style:text-properties fo:color="#000000"/>
    </style:style>
    <style:style style:name="T4866" style:parent-style-name="DefaultParagraphFont" style:family="text">
      <style:text-properties fo:color="#000000"/>
    </style:style>
    <style:style style:name="T4867" style:parent-style-name="DefaultParagraphFont" style:family="text">
      <style:text-properties fo:color="#000000"/>
    </style:style>
    <style:style style:name="T4868" style:parent-style-name="DefaultParagraphFont" style:family="text">
      <style:text-properties fo:color="#000000"/>
    </style:style>
    <style:style style:name="T4869" style:parent-style-name="DefaultParagraphFont" style:family="text">
      <style:text-properties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T4874" style:parent-style-name="DefaultParagraphFont" style:family="text">
      <style:text-properties fo:color="#000000"/>
    </style:style>
    <style:style style:name="T4875" style:parent-style-name="DefaultParagraphFont" style:family="text">
      <style:text-properties fo:color="#000000"/>
    </style:style>
    <style:style style:name="T4876" style:parent-style-name="DefaultParagraphFont" style:family="text">
      <style:text-properties fo:color="#000000"/>
    </style:style>
    <style:style style:name="T4877" style:parent-style-name="DefaultParagraphFont" style:family="text">
      <style:text-properties fo:color="#000000"/>
    </style:style>
    <style:style style:name="T4878" style:parent-style-name="DefaultParagraphFont" style:family="text">
      <style:text-properties fo:color="#000000"/>
    </style:style>
    <style:style style:name="T4879" style:parent-style-name="DefaultParagraphFont" style:family="text">
      <style:text-properties fo:color="#000000"/>
    </style:style>
    <style:style style:name="T4880" style:parent-style-name="DefaultParagraphFont" style:family="text">
      <style:text-properties fo:color="#000000"/>
    </style:style>
    <style:style style:name="T4881" style:parent-style-name="DefaultParagraphFont" style:family="text">
      <style:text-properties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T4884" style:parent-style-name="DefaultParagraphFont" style:family="text">
      <style:text-properties fo:color="#000000"/>
    </style:style>
    <style:style style:name="T4885" style:parent-style-name="DefaultParagraphFont" style:family="text">
      <style:text-properties fo:color="#000000"/>
    </style:style>
    <style:style style:name="T4886" style:parent-style-name="DefaultParagraphFont" style:family="text">
      <style:text-properties fo:color="#000000"/>
    </style:style>
    <style:style style:name="T4887" style:parent-style-name="DefaultParagraphFont" style:family="text">
      <style:text-properties fo:color="#000000"/>
    </style:style>
    <style:style style:name="T4888" style:parent-style-name="DefaultParagraphFont" style:family="text">
      <style:text-properties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/>
    </style:style>
    <style:style style:name="T4899" style:parent-style-name="DefaultParagraphFont" style:family="text">
      <style:text-properties fo:color="#000000"/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T4904" style:parent-style-name="DefaultParagraphFont" style:family="text">
      <style:text-properties fo:color="#000000"/>
    </style:style>
    <style:style style:name="T4905" style:parent-style-name="DefaultParagraphFont" style:family="text">
      <style:text-properties fo:color="#000000"/>
    </style:style>
    <style:style style:name="T4906" style:parent-style-name="DefaultParagraphFont" style:family="text">
      <style:text-properties fo:color="#000000"/>
    </style:style>
    <style:style style:name="T4907" style:parent-style-name="DefaultParagraphFont" style:family="text">
      <style:text-properties fo:color="#000000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color="#000000"/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/>
    </style:style>
    <style:style style:name="T4914" style:parent-style-name="DefaultParagraphFont" style:family="text">
      <style:text-properties fo:color="#000000"/>
    </style:style>
    <style:style style:name="T4915" style:parent-style-name="DefaultParagraphFont" style:family="text">
      <style:text-properties fo:color="#000000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/>
    </style:style>
    <style:style style:name="T4918" style:parent-style-name="DefaultParagraphFont" style:family="text">
      <style:text-properties fo:color="#000000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T4923" style:parent-style-name="DefaultParagraphFont" style:family="text">
      <style:text-properties fo:color="#000000"/>
    </style:style>
    <style:style style:name="T4924" style:parent-style-name="DefaultParagraphFont" style:family="text">
      <style:text-properties fo:color="#000000"/>
    </style:style>
    <style:style style:name="T4925" style:parent-style-name="DefaultParagraphFont" style:family="text">
      <style:text-properties fo:color="#000000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/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4939" style:parent-style-name="DefaultParagraphFont" style:family="text">
      <style:text-properties fo:color="#000000"/>
    </style:style>
    <style:style style:name="T4940" style:parent-style-name="DefaultParagraphFont" style:family="text">
      <style:text-properties fo:font-weight="bold" style:font-weight-asian="bold" fo:font-size="11pt" style:font-size-asian="11pt"/>
    </style:style>
    <style:style style:name="T4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 fo:font-size="10pt" style:font-size-asian="10pt"/>
    </style:style>
    <style:style style:name="T4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5" style:parent-style-name="DefaultParagraphFont" style:family="text">
      <style:text-properties style:font-weight-complex="bold" fo:font-size="10pt" style:font-size-asian="10pt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fo:font-weight="bold" style:font-weight-asian="bold" fo:color="#000000" fo:font-size="11pt" style:font-size-asian="11pt"/>
    </style:style>
    <style:style style:name="T4948" style:parent-style-name="DefaultParagraphFont" style:family="text">
      <style:text-properties fo:color="#000000"/>
    </style:style>
    <style:style style:name="T4949" style:parent-style-name="DefaultParagraphFont" style:family="text">
      <style:text-properties fo:color="#000000" fo:font-size="10pt" style:font-size-asian="10pt"/>
    </style:style>
    <style:style style:name="T4950" style:parent-style-name="DefaultParagraphFont" style:family="text">
      <style:text-properties fo:font-style="italic" style:font-style-asian="italic" fo:color="#000000" fo:font-size="10pt" style:font-size-asian="10pt"/>
    </style:style>
    <style:style style:name="T4951" style:parent-style-name="DefaultParagraphFont" style:family="text">
      <style:text-properties fo:color="#000000" fo:font-size="10pt" style:font-size-asian="10pt"/>
    </style:style>
    <style:style style:name="T4952" style:parent-style-name="DefaultParagraphFont" style:family="text">
      <style:text-properties fo:color="#000000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13in"/>
    </style:style>
    <style:style style:name="T4960" style:parent-style-name="DefaultParagraphFont" style:family="text">
      <style:text-properties fo:letter-spacing="-0.0013in"/>
    </style:style>
    <style:style style:name="T4961" style:parent-style-name="DefaultParagraphFont" style:family="text">
      <style:text-properties fo:letter-spacing="-0.0013in"/>
    </style:style>
    <style:style style:name="T4962" style:parent-style-name="DefaultParagraphFont" style:family="text">
      <style:text-properties fo:letter-spacing="-0.0013in"/>
    </style:style>
    <style:style style:name="T4963" style:parent-style-name="DefaultParagraphFont" style:family="text">
      <style:text-properties fo:letter-spacing="-0.0013in"/>
    </style:style>
    <style:style style:name="T4964" style:parent-style-name="DefaultParagraphFont" style:family="text">
      <style:text-properties fo:letter-spacing="-0.0013in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fo:font-weight="bold" style:font-weight-asian="bold" fo:font-size="11pt" style:font-size-asian="11pt"/>
    </style:style>
    <style:style style:name="T4967" style:parent-style-name="DefaultParagraphFont" style:family="text">
      <style:text-properties fo:font-style="italic" style:font-style-asian="italic"/>
    </style:style>
    <style:style style:name="T4968" style:parent-style-name="DefaultParagraphFont" style:family="text">
      <style:text-properties fo:font-style="italic" style:font-style-asian="italic"/>
    </style:style>
    <style:style style:name="T4969" style:parent-style-name="DefaultParagraphFont" style:family="text">
      <style:text-properties fo:font-style="italic" style:font-style-asian="italic"/>
    </style:style>
    <style:style style:name="T4970" style:parent-style-name="DefaultParagraphFont" style:family="text">
      <style:text-properties fo:font-style="italic" style:font-style-asian="italic"/>
    </style:style>
    <style:style style:name="T4971" style:parent-style-name="DefaultParagraphFont" style:family="text">
      <style:text-properties fo:font-style="italic" style:font-style-asian="italic"/>
    </style:style>
    <style:style style:name="T4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 fo:font-size="10pt" style:font-size-asian="10pt"/>
    </style:style>
    <style:style style:name="T4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6" style:parent-style-name="DefaultParagraphFont" style:family="text">
      <style:text-properties style:font-weight-complex="bold" fo:font-size="10pt" style:font-size-asian="10pt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fo:font-weight="bold" style:font-weight-asian="bold" fo:font-size="11pt" style:font-size-asian="11pt"/>
    </style:style>
    <style:style style:name="T4979" style:parent-style-name="DefaultParagraphFont" style:family="text">
      <style:text-properties fo:font-style="italic" style:font-style-asian="italic"/>
    </style:style>
    <style:style style:name="T4980" style:parent-style-name="DefaultParagraphFont" style:family="text">
      <style:text-properties fo:font-style="italic" style:font-style-asian="italic"/>
    </style:style>
    <style:style style:name="T4981" style:parent-style-name="DefaultParagraphFont" style:family="text">
      <style:text-properties fo:font-style="italic" style:font-style-asian="italic"/>
    </style:style>
    <style:style style:name="T4982" style:parent-style-name="DefaultParagraphFont" style:family="text">
      <style:text-properties fo:font-style="italic" style:font-style-asian="italic"/>
    </style:style>
    <style:style style:name="T4983" style:parent-style-name="DefaultParagraphFont" style:family="text">
      <style:text-properties fo:font-style="italic" style:font-style-asian="italic"/>
    </style:style>
    <style:style style:name="T4984" style:parent-style-name="DefaultParagraphFont" style:family="text">
      <style:text-properties fo:font-style="italic" style:font-style-asian="italic"/>
    </style:style>
    <style:style style:name="T4985" style:parent-style-name="DefaultParagraphFont" style:family="text">
      <style:text-properties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color="#000000"/>
    </style:style>
    <style:style style:name="T4988" style:parent-style-name="DefaultParagraphFont" style:family="text">
      <style:text-properties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/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fo:color="#000000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color="#000000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T4997" style:parent-style-name="DefaultParagraphFont" style:family="text">
      <style:text-properties fo:color="#000000"/>
    </style:style>
    <style:style style:name="T4998" style:parent-style-name="DefaultParagraphFont" style:family="text">
      <style:text-properties fo:color="#000000"/>
    </style:style>
    <style:style style:name="T4999" style:parent-style-name="DefaultParagraphFont" style:family="text">
      <style:text-properties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/>
    </style:style>
    <style:style style:name="T5002" style:parent-style-name="DefaultParagraphFont" style:family="text">
      <style:text-properties fo:color="#000000"/>
    </style:style>
    <style:style style:name="T5003" style:parent-style-name="DefaultParagraphFont" style:family="text">
      <style:text-properties fo:color="#000000"/>
    </style:style>
    <style:style style:name="T5004" style:parent-style-name="DefaultParagraphFont" style:family="text">
      <style:text-properties fo:color="#000000"/>
    </style:style>
    <style:style style:name="T5005" style:parent-style-name="DefaultParagraphFont" style:family="text">
      <style:text-properties fo:color="#000000"/>
    </style:style>
    <style:style style:name="T5006" style:parent-style-name="DefaultParagraphFont" style:family="text">
      <style:text-properties fo:color="#000000"/>
    </style:style>
    <style:style style:name="T5007" style:parent-style-name="DefaultParagraphFont" style:family="text">
      <style:text-properties fo:color="#000000"/>
    </style:style>
    <style:style style:name="T5008" style:parent-style-name="DefaultParagraphFont" style:family="text">
      <style:text-properties fo:color="#000000"/>
    </style:style>
    <style:style style:name="T5009" style:parent-style-name="DefaultParagraphFont" style:family="text">
      <style:text-properties fo:color="#000000"/>
    </style:style>
    <style:style style:name="T5010" style:parent-style-name="DefaultParagraphFont" style:family="text">
      <style:text-properties fo:color="#000000"/>
    </style:style>
    <style:style style:name="T5011" style:parent-style-name="DefaultParagraphFont" style:family="text">
      <style:text-properties fo:color="#000000"/>
    </style:style>
    <style:style style:name="T5012" style:parent-style-name="DefaultParagraphFont" style:family="text">
      <style:text-properties fo:color="#000000"/>
    </style:style>
    <style:style style:name="T5013" style:parent-style-name="DefaultParagraphFont" style:family="text">
      <style:text-properties fo:color="#000000"/>
    </style:style>
    <style:style style:name="T5014" style:parent-style-name="DefaultParagraphFont" style:family="text">
      <style:text-properties fo:color="#000000"/>
    </style:style>
    <style:style style:name="T5015" style:parent-style-name="DefaultParagraphFont" style:family="text">
      <style:text-properties fo:color="#000000"/>
    </style:style>
    <style:style style:name="T5016" style:parent-style-name="DefaultParagraphFont" style:family="text">
      <style:text-properties fo:color="#000000"/>
    </style:style>
    <style:style style:name="T5017" style:parent-style-name="DefaultParagraphFont" style:family="text">
      <style:text-properties fo:color="#000000"/>
    </style:style>
    <style:style style:name="T5018" style:parent-style-name="DefaultParagraphFont" style:family="text">
      <style:text-properties fo:color="#000000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/>
    </style:style>
    <style:style style:name="P5021" style:parent-style-name="Roman" style:family="paragraph">
      <style:text-properties fo:color="#000000"/>
    </style:style>
    <style:style style:name="P5022" style:parent-style-name="Roman" style:family="paragraph">
      <style:text-properties fo:color="#000000"/>
    </style:style>
    <style:style style:name="P5023" style:parent-style-name="Roman" style:family="paragraph">
      <style:text-properties fo:color="#000000"/>
    </style:style>
    <style:style style:name="T5024" style:parent-style-name="DefaultParagraphFont" style:family="text">
      <style:text-properties fo:letter-spacing="-0.0027in"/>
    </style:style>
    <style:style style:name="T5025" style:parent-style-name="DefaultParagraphFont" style:family="text">
      <style:text-properties fo:letter-spacing="-0.0027in"/>
    </style:style>
    <style:style style:name="T5026" style:parent-style-name="DefaultParagraphFont" style:family="text">
      <style:text-properties fo:letter-spacing="-0.0027in"/>
    </style:style>
    <style:style style:name="T5027" style:parent-style-name="DefaultParagraphFont" style:family="text">
      <style:text-properties fo:letter-spacing="-0.0027in"/>
    </style:style>
    <style:style style:name="T5028" style:parent-style-name="DefaultParagraphFont" style:family="text">
      <style:text-properties fo:letter-spacing="-0.0027in"/>
    </style:style>
    <style:style style:name="T5029" style:parent-style-name="DefaultParagraphFont" style:family="text">
      <style:text-properties fo:letter-spacing="-0.0027in"/>
    </style:style>
    <style:style style:name="T5030" style:parent-style-name="DefaultParagraphFont" style:family="text">
      <style:text-properties fo:letter-spacing="-0.0027in"/>
    </style:style>
    <style:style style:name="T5031" style:parent-style-name="DefaultParagraphFont" style:family="text">
      <style:text-properties fo:letter-spacing="-0.0027in"/>
    </style:style>
    <style:style style:name="T5032" style:parent-style-name="DefaultParagraphFont" style:family="text">
      <style:text-properties fo:letter-spacing="-0.0027in"/>
    </style:style>
    <style:style style:name="T5033" style:parent-style-name="DefaultParagraphFont" style:family="text">
      <style:text-properties fo:letter-spacing="-0.0027in"/>
    </style:style>
    <style:style style:name="T5034" style:parent-style-name="DefaultParagraphFont" style:family="text">
      <style:text-properties fo:letter-spacing="-0.0027in"/>
    </style:style>
    <style:style style:name="T5035" style:parent-style-name="DefaultParagraphFont" style:family="text">
      <style:text-properties fo:letter-spacing="-0.0027in"/>
    </style:style>
    <style:style style:name="T5036" style:parent-style-name="DefaultParagraphFont" style:family="text">
      <style:text-properties fo:letter-spacing="-0.0027in"/>
    </style:style>
    <style:style style:name="T5037" style:parent-style-name="DefaultParagraphFont" style:family="text">
      <style:text-properties fo:font-style="italic" style:font-style-asian="italic"/>
    </style:style>
    <style:style style:name="T5038" style:parent-style-name="DefaultParagraphFont" style:family="text">
      <style:text-properties fo:font-style="italic" style:font-style-asian="italic"/>
    </style:style>
    <style:style style:name="T5039" style:parent-style-name="DefaultParagraphFont" style:family="text">
      <style:text-properties fo:font-style="italic" style:font-style-asian="italic"/>
    </style:style>
    <style:style style:name="T5040" style:parent-style-name="DefaultParagraphFont" style:family="text">
      <style:text-properties fo:font-style="italic" style:font-style-asian="italic"/>
    </style:style>
    <style:style style:name="T5041" style:parent-style-name="DefaultParagraphFont" style:family="text">
      <style:text-properties fo:font-style="italic" style:font-style-asian="italic"/>
    </style:style>
    <style:style style:name="T5042" style:parent-style-name="DefaultParagraphFont" style:family="text">
      <style:text-properties fo:font-style="italic" style:font-style-asian="italic"/>
    </style:style>
    <style:style style:name="P5043" style:parent-style-name="Roman" style:family="paragraph">
      <style:text-properties fo:color="#000000"/>
    </style:style>
    <style:style style:name="P5044" style:parent-style-name="Roman" style:family="paragraph">
      <style:text-properties fo:color="#000000"/>
    </style:style>
    <style:style style:name="P5045" style:parent-style-name="Roman" style:family="paragraph">
      <style:text-properties fo:color="#000000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letter-spacing="-0.0013in"/>
    </style:style>
    <style:style style:name="T5053" style:parent-style-name="DefaultParagraphFont" style:family="text">
      <style:text-properties fo:letter-spacing="-0.0013in"/>
    </style:style>
    <style:style style:name="T5054" style:parent-style-name="DefaultParagraphFont" style:family="text">
      <style:text-properties fo:letter-spacing="-0.0013in"/>
    </style:style>
    <style:style style:name="T5055" style:parent-style-name="DefaultParagraphFont" style:family="text">
      <style:text-properties fo:letter-spacing="-0.0013in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fo:letter-spacing="-0.0013in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color="#000000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color="#000000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color="#000000"/>
    </style:style>
    <style:style style:name="P5071" style:parent-style-name="Roman" style:family="paragraph">
      <style:text-properties fo:color="#000000"/>
    </style:style>
    <style:style style:name="T5072" style:parent-style-name="DefaultParagraphFont" style:family="text">
      <style:text-properties fo:font-style="italic" style:font-style-asian="italic"/>
    </style:style>
    <style:style style:name="T5073" style:parent-style-name="DefaultParagraphFont" style:family="text">
      <style:text-properties fo:font-style="italic" style:font-style-asian="italic"/>
    </style:style>
    <style:style style:name="T5074" style:parent-style-name="DefaultParagraphFont" style:family="text">
      <style:text-properties fo:font-style="italic" style:font-style-asian="italic"/>
    </style:style>
    <style:style style:name="T5075" style:parent-style-name="DefaultParagraphFont" style:family="text">
      <style:text-properties fo:font-style="italic" style:font-style-asian="italic"/>
    </style:style>
    <style:style style:name="T5076" style:parent-style-name="DefaultParagraphFont" style:family="text">
      <style:text-properties fo:font-style="italic" style:font-style-asian="italic"/>
    </style:style>
    <style:style style:name="T5077" style:parent-style-name="DefaultParagraphFont" style:family="text">
      <style:text-properties fo:font-style="italic" style:font-style-asian="italic"/>
    </style:style>
    <style:style style:name="P5078" style:parent-style-name="Roman" style:family="paragraph">
      <style:text-properties fo:color="#000000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/>
    </style:style>
    <style:style style:name="T5081" style:parent-style-name="DefaultParagraphFont" style:family="text">
      <style:text-properties fo:color="#000000"/>
    </style:style>
    <style:style style:name="T5082" style:parent-style-name="DefaultParagraphFont" style:family="text">
      <style:text-properties fo:color="#000000"/>
    </style:style>
    <style:style style:name="T5083" style:parent-style-name="DefaultParagraphFont" style:family="text">
      <style:text-properties fo:color="#000000"/>
    </style:style>
    <style:style style:name="T5084" style:parent-style-name="DefaultParagraphFont" style:family="text">
      <style:text-properties fo:color="#000000"/>
    </style:style>
    <style:style style:name="T5085" style:parent-style-name="DefaultParagraphFont" style:family="text">
      <style:text-properties fo:color="#000000"/>
    </style:style>
    <style:style style:name="T5086" style:parent-style-name="DefaultParagraphFont" style:family="text">
      <style:text-properties fo:color="#000000"/>
    </style:style>
    <style:style style:name="T5087" style:parent-style-name="DefaultParagraphFont" style:family="text">
      <style:text-properties fo:color="#000000"/>
    </style:style>
    <style:style style:name="T5088" style:parent-style-name="DefaultParagraphFont" style:family="text">
      <style:text-properties fo:color="#000000"/>
    </style:style>
    <style:style style:name="T5089" style:parent-style-name="DefaultParagraphFont" style:family="text">
      <style:text-properties fo:color="#000000"/>
    </style:style>
    <style:style style:name="T5090" style:parent-style-name="DefaultParagraphFont" style:family="text">
      <style:text-properties fo:color="#000000"/>
    </style:style>
    <style:style style:name="T5091" style:parent-style-name="DefaultParagraphFont" style:family="text">
      <style:text-properties fo:color="#000000"/>
    </style:style>
    <style:style style:name="T5092" style:parent-style-name="DefaultParagraphFont" style:family="text">
      <style:text-properties fo:color="#000000"/>
    </style:style>
    <style:style style:name="T5093" style:parent-style-name="DefaultParagraphFont" style:family="text">
      <style:text-properties fo:color="#000000"/>
    </style:style>
    <style:style style:name="T5094" style:parent-style-name="DefaultParagraphFont" style:family="text">
      <style:text-properties fo:color="#000000"/>
    </style:style>
    <style:style style:name="T5095" style:parent-style-name="DefaultParagraphFont" style:family="text">
      <style:text-properties fo:color="#000000"/>
    </style:style>
    <style:style style:name="T5096" style:parent-style-name="DefaultParagraphFont" style:family="text">
      <style:text-properties fo:color="#000000"/>
    </style:style>
    <style:style style:name="T5097" style:parent-style-name="DefaultParagraphFont" style:family="text">
      <style:text-properties fo:color="#000000"/>
    </style:style>
    <style:style style:name="T5098" style:parent-style-name="DefaultParagraphFont" style:family="text">
      <style:text-properties fo:color="#000000"/>
    </style:style>
    <style:style style:name="T5099" style:parent-style-name="DefaultParagraphFont" style:family="text">
      <style:text-properties fo:color="#000000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color="#000000"/>
    </style:style>
    <style:style style:name="T5138" style:parent-style-name="DefaultParagraphFont" style:family="text">
      <style:text-properties fo:color="#000000"/>
    </style:style>
    <style:style style:name="T5139" style:parent-style-name="DefaultParagraphFont" style:family="text">
      <style:text-properties fo:color="#000000"/>
    </style:style>
    <style:style style:name="T5140" style:parent-style-name="DefaultParagraphFont" style:family="text">
      <style:text-properties fo:color="#000000"/>
    </style:style>
    <style:style style:name="T5141" style:parent-style-name="DefaultParagraphFont" style:family="text">
      <style:text-properties fo:color="#000000"/>
    </style:style>
    <style:style style:name="T5142" style:parent-style-name="DefaultParagraphFont" style:family="text">
      <style:text-properties fo:color="#000000"/>
    </style:style>
    <style:style style:name="T5143" style:parent-style-name="DefaultParagraphFont" style:family="text">
      <style:text-properties fo:color="#000000"/>
    </style:style>
    <style:style style:name="T5144" style:parent-style-name="DefaultParagraphFont" style:family="text">
      <style:text-properties fo:color="#000000"/>
    </style:style>
    <style:style style:name="T5145" style:parent-style-name="DefaultParagraphFont" style:family="text">
      <style:text-properties fo:color="#000000"/>
    </style:style>
    <style:style style:name="T5146" style:parent-style-name="DefaultParagraphFont" style:family="text">
      <style:text-properties fo:color="#000000"/>
    </style:style>
    <style:style style:name="T5147" style:parent-style-name="DefaultParagraphFont" style:family="text">
      <style:text-properties fo:color="#000000"/>
    </style:style>
    <style:style style:name="T5148" style:parent-style-name="DefaultParagraphFont" style:family="text">
      <style:text-properties fo:color="#000000"/>
    </style:style>
    <style:style style:name="P5149" style:parent-style-name="Roman" style:family="paragraph">
      <style:text-properties fo:color="#000000"/>
    </style:style>
    <style:style style:name="P5150" style:parent-style-name="Roman" style:family="paragraph">
      <style:text-properties fo:color="#000000"/>
    </style:style>
    <style:style style:name="P5151" style:parent-style-name="Roman" style:family="paragraph">
      <style:text-properties fo:color="#000000"/>
    </style:style>
    <style:style style:name="T5152" style:parent-style-name="DefaultParagraphFont" style:family="text">
      <style:text-properties fo:font-style="italic" style:font-style-asian="italic"/>
    </style:style>
    <style:style style:name="T5153" style:parent-style-name="DefaultParagraphFont" style:family="text">
      <style:text-properties fo:font-style="italic" style:font-style-asian="italic"/>
    </style:style>
    <style:style style:name="T5154" style:parent-style-name="DefaultParagraphFont" style:family="text">
      <style:text-properties fo:font-style="italic" style:font-style-asian="italic"/>
    </style:style>
    <style:style style:name="T5155" style:parent-style-name="DefaultParagraphFont" style:family="text">
      <style:text-properties fo:font-style="italic" style:font-style-asian="italic"/>
    </style:style>
    <style:style style:name="T5156" style:parent-style-name="DefaultParagraphFont" style:family="text">
      <style:text-properties fo:font-style="italic" style:font-style-asian="italic"/>
    </style:style>
    <style:style style:name="T5157" style:parent-style-name="DefaultParagraphFont" style:family="text">
      <style:text-properties fo:font-style="italic" style:font-style-asian="italic"/>
    </style:style>
    <style:style style:name="P5158" style:parent-style-name="Roman" style:family="paragraph">
      <style:text-properties fo:color="#000000"/>
    </style:style>
    <style:style style:name="T5159" style:parent-style-name="DefaultParagraphFont" style:family="text">
      <style:text-properties fo:color="#000000"/>
    </style:style>
    <style:style style:name="T5160" style:parent-style-name="DefaultParagraphFont" style:family="text">
      <style:text-properties fo:color="#000000"/>
    </style:style>
    <style:style style:name="T5161" style:parent-style-name="DefaultParagraphFont" style:family="text">
      <style:text-properties fo:color="#000000"/>
    </style:style>
    <style:style style:name="T5162" style:parent-style-name="DefaultParagraphFont" style:family="text">
      <style:text-properties fo:color="#000000"/>
    </style:style>
    <style:style style:name="T5163" style:parent-style-name="DefaultParagraphFont" style:family="text">
      <style:text-properties fo:color="#000000"/>
    </style:style>
    <style:style style:name="T5164" style:parent-style-name="DefaultParagraphFont" style:family="text">
      <style:text-properties fo:color="#000000"/>
    </style:style>
    <style:style style:name="T5165" style:parent-style-name="DefaultParagraphFont" style:family="text">
      <style:text-properties fo:color="#000000"/>
    </style:style>
    <style:style style:name="T5166" style:parent-style-name="DefaultParagraphFont" style:family="text">
      <style:text-properties fo:color="#000000"/>
    </style:style>
    <style:style style:name="T5167" style:parent-style-name="DefaultParagraphFont" style:family="text">
      <style:text-properties fo:color="#000000"/>
    </style:style>
    <style:style style:name="T5168" style:parent-style-name="DefaultParagraphFont" style:family="text">
      <style:text-properties fo:color="#000000"/>
    </style:style>
    <style:style style:name="T5169" style:parent-style-name="DefaultParagraphFont" style:family="text">
      <style:text-properties fo:color="#000000"/>
    </style:style>
    <style:style style:name="T5170" style:parent-style-name="DefaultParagraphFont" style:family="text">
      <style:text-properties fo:color="#000000"/>
    </style:style>
    <style:style style:name="T5171" style:parent-style-name="DefaultParagraphFont" style:family="text">
      <style:text-properties fo:color="#000000"/>
    </style:style>
    <style:style style:name="T5172" style:parent-style-name="DefaultParagraphFont" style:family="text">
      <style:text-properties fo:color="#000000"/>
    </style:style>
    <style:style style:name="T5173" style:parent-style-name="DefaultParagraphFont" style:family="text">
      <style:text-properties fo:color="#000000"/>
    </style:style>
    <style:style style:name="T5174" style:parent-style-name="DefaultParagraphFont" style:family="text">
      <style:text-properties fo:color="#000000"/>
    </style:style>
    <style:style style:name="T5175" style:parent-style-name="DefaultParagraphFont" style:family="text">
      <style:text-properties fo:color="#000000"/>
    </style:style>
    <style:style style:name="T5176" style:parent-style-name="DefaultParagraphFont" style:family="text">
      <style:text-properties fo:color="#000000"/>
    </style:style>
    <style:style style:name="T5177" style:parent-style-name="DefaultParagraphFont" style:family="text">
      <style:text-properties fo:color="#000000"/>
    </style:style>
    <style:style style:name="T5178" style:parent-style-name="DefaultParagraphFont" style:family="text">
      <style:text-properties fo:color="#000000"/>
    </style:style>
    <style:style style:name="T5179" style:parent-style-name="DefaultParagraphFont" style:family="text">
      <style:text-properties fo:color="#000000"/>
    </style:style>
    <style:style style:name="T5180" style:parent-style-name="DefaultParagraphFont" style:family="text">
      <style:text-properties fo:color="#000000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fo:letter-spacing="-0.0013in"/>
    </style:style>
    <style:style style:name="T5188" style:parent-style-name="DefaultParagraphFont" style:family="text">
      <style:text-properties fo:letter-spacing="-0.0013in"/>
    </style:style>
    <style:style style:name="T5189" style:parent-style-name="DefaultParagraphFont" style:family="text">
      <style:text-properties fo:letter-spacing="-0.0013in"/>
    </style:style>
    <style:style style:name="T5190" style:parent-style-name="DefaultParagraphFont" style:family="text">
      <style:text-properties fo:letter-spacing="-0.0013in"/>
    </style:style>
    <style:style style:name="T5191" style:parent-style-name="DefaultParagraphFont" style:family="text">
      <style:text-properties fo:letter-spacing="-0.0013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font-style="italic" style:font-style-asian="italic"/>
    </style:style>
    <style:style style:name="T5200" style:parent-style-name="DefaultParagraphFont" style:family="text">
      <style:text-properties fo:font-style="italic" style:font-style-asian="italic"/>
    </style:style>
    <style:style style:name="T5201" style:parent-style-name="DefaultParagraphFont" style:family="text">
      <style:text-properties fo:font-style="italic" style:font-style-asian="italic"/>
    </style:style>
    <style:style style:name="T5202" style:parent-style-name="DefaultParagraphFont" style:family="text">
      <style:text-properties fo:font-style="italic" style:font-style-asian="italic"/>
    </style:style>
    <style:style style:name="T5203" style:parent-style-name="DefaultParagraphFont" style:family="text">
      <style:text-properties fo:letter-spacing="-0.0027in"/>
    </style:style>
    <style:style style:name="T5204" style:parent-style-name="DefaultParagraphFont" style:family="text">
      <style:text-properties fo:letter-spacing="-0.0027in"/>
    </style:style>
    <style:style style:name="T5205" style:parent-style-name="DefaultParagraphFont" style:family="text">
      <style:text-properties fo:letter-spacing="-0.0027in"/>
    </style:style>
    <style:style style:name="T5206" style:parent-style-name="DefaultParagraphFont" style:family="text">
      <style:text-properties fo:letter-spacing="-0.0027in"/>
    </style:style>
    <style:style style:name="T5207" style:parent-style-name="DefaultParagraphFont" style:family="text">
      <style:text-properties fo:letter-spacing="-0.0027in"/>
    </style:style>
    <style:style style:name="T5208" style:parent-style-name="DefaultParagraphFont" style:family="text">
      <style:text-properties fo:letter-spacing="-0.0027in"/>
    </style:style>
    <style:style style:name="T5209" style:parent-style-name="DefaultParagraphFont" style:family="text">
      <style:text-properties fo:letter-spacing="-0.0027in"/>
    </style:style>
    <style:style style:name="T5210" style:parent-style-name="DefaultParagraphFont" style:family="text">
      <style:text-properties fo:letter-spacing="-0.0027in"/>
    </style:style>
    <style:style style:name="T5211" style:parent-style-name="DefaultParagraphFont" style:family="text">
      <style:text-properties fo:letter-spacing="-0.0027in"/>
    </style:style>
    <style:style style:name="T5212" style:parent-style-name="DefaultParagraphFont" style:family="text">
      <style:text-properties fo:letter-spacing="-0.0027in"/>
    </style:style>
    <style:style style:name="T5213" style:parent-style-name="DefaultParagraphFont" style:family="text">
      <style:text-properties fo:letter-spacing="-0.0027in"/>
    </style:style>
    <style:style style:name="T5214" style:parent-style-name="DefaultParagraphFont" style:family="text">
      <style:text-properties fo:letter-spacing="-0.0027in"/>
    </style:style>
    <style:style style:name="T5215" style:parent-style-name="DefaultParagraphFont" style:family="text">
      <style:text-properties fo:letter-spacing="-0.0027in"/>
    </style:style>
    <style:style style:name="T5216" style:parent-style-name="DefaultParagraphFont" style:family="text">
      <style:text-properties fo:letter-spacing="-0.0027in"/>
    </style:style>
    <style:style style:name="T5217" style:parent-style-name="DefaultParagraphFont" style:family="text">
      <style:text-properties fo:color="#000000"/>
    </style:style>
    <style:style style:name="T5218" style:parent-style-name="DefaultParagraphFont" style:family="text">
      <style:text-properties fo:font-style="italic" style:font-style-asian="italic" fo:color="#000000"/>
    </style:style>
    <style:style style:name="T5219" style:parent-style-name="DefaultParagraphFont" style:family="text">
      <style:text-properties fo:font-style="italic" style:font-style-asian="italic" fo:color="#000000"/>
    </style:style>
    <style:style style:name="T5220" style:parent-style-name="DefaultParagraphFont" style:family="text">
      <style:text-properties fo:font-style="italic" style:font-style-asian="italic" fo:color="#000000"/>
    </style:style>
    <style:style style:name="T5221" style:parent-style-name="DefaultParagraphFont" style:family="text">
      <style:text-properties fo:font-style="italic" style:font-style-asian="italic" fo:color="#000000"/>
    </style:style>
    <style:style style:name="T5222" style:parent-style-name="DefaultParagraphFont" style:family="text">
      <style:text-properties fo:font-style="italic" style:font-style-asian="italic" fo:color="#000000"/>
    </style:style>
    <style:style style:name="T5223" style:parent-style-name="DefaultParagraphFont" style:family="text">
      <style:text-properties fo:font-style="italic" style:font-style-asian="italic" fo:color="#000000"/>
    </style:style>
    <style:style style:name="T5224" style:parent-style-name="DefaultParagraphFont" style:family="text">
      <style:text-properties fo:color="#000000"/>
    </style:style>
    <style:style style:name="T5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 fo:font-size="10pt" style:font-size-asian="10pt"/>
    </style:style>
    <style:style style:name="T5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9" style:parent-style-name="DefaultParagraphFont" style:family="text">
      <style:text-properties style:font-weight-complex="bold" fo:font-size="10pt" style:font-size-asian="10pt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fo:font-weight="bold" style:font-weight-asian="bold" fo:font-size="11pt" style:font-size-asian="11pt"/>
    </style:style>
    <style:style style:name="T5232" style:parent-style-name="DefaultParagraphFont" style:family="text">
      <style:text-properties fo:letter-spacing="-0.0027in"/>
    </style:style>
    <style:style style:name="T5233" style:parent-style-name="DefaultParagraphFont" style:family="text">
      <style:text-properties fo:letter-spacing="-0.0027in"/>
    </style:style>
    <style:style style:name="T5234" style:parent-style-name="DefaultParagraphFont" style:family="text">
      <style:text-properties fo:letter-spacing="-0.0027in"/>
    </style:style>
    <style:style style:name="T5235" style:parent-style-name="DefaultParagraphFont" style:family="text">
      <style:text-properties fo:letter-spacing="-0.0027in"/>
    </style:style>
    <style:style style:name="T5236" style:parent-style-name="DefaultParagraphFont" style:family="text">
      <style:text-properties fo:letter-spacing="-0.0027in"/>
    </style:style>
    <style:style style:name="T5237" style:parent-style-name="DefaultParagraphFont" style:family="text">
      <style:text-properties fo:letter-spacing="-0.0027in"/>
    </style:style>
    <style:style style:name="T5238" style:parent-style-name="DefaultParagraphFont" style:family="text">
      <style:text-properties fo:letter-spacing="-0.0027in"/>
    </style:style>
    <style:style style:name="T5239" style:parent-style-name="DefaultParagraphFont" style:family="text">
      <style:text-properties fo:letter-spacing="-0.0027in"/>
    </style:style>
    <style:style style:name="T5240" style:parent-style-name="DefaultParagraphFont" style:family="text">
      <style:text-properties fo:letter-spacing="-0.0027in"/>
    </style:style>
    <style:style style:name="T5241" style:parent-style-name="DefaultParagraphFont" style:family="text">
      <style:text-properties fo:letter-spacing="-0.0027in"/>
    </style:style>
    <style:style style:name="T5242" style:parent-style-name="DefaultParagraphFont" style:family="text">
      <style:text-properties fo:letter-spacing="-0.0027in"/>
    </style:style>
    <style:style style:name="T5243" style:parent-style-name="DefaultParagraphFont" style:family="text">
      <style:text-properties fo:letter-spacing="-0.0027in"/>
    </style:style>
    <style:style style:name="T5244" style:parent-style-name="DefaultParagraphFont" style:family="text">
      <style:text-properties fo:letter-spacing="-0.0027in"/>
    </style:style>
    <style:style style:name="T5245" style:parent-style-name="DefaultParagraphFont" style:family="text">
      <style:text-properties fo:letter-spacing="-0.0027in"/>
    </style:style>
    <style:style style:name="T5246" style:parent-style-name="DefaultParagraphFont" style:family="text">
      <style:text-properties fo:color="#000000"/>
    </style:style>
    <style:style style:name="T5247" style:parent-style-name="DefaultParagraphFont" style:family="text">
      <style:text-properties fo:color="#000000"/>
    </style:style>
    <style:style style:name="T5248" style:parent-style-name="DefaultParagraphFont" style:family="text">
      <style:text-properties fo:font-style="italic" style:font-style-asian="italic" fo:color="#000000"/>
    </style:style>
    <style:style style:name="T5249" style:parent-style-name="DefaultParagraphFont" style:family="text">
      <style:text-properties fo:font-style="italic" style:font-style-asian="italic" fo:color="#000000"/>
    </style:style>
    <style:style style:name="T5250" style:parent-style-name="DefaultParagraphFont" style:family="text">
      <style:text-properties fo:font-style="italic" style:font-style-asian="italic" fo:color="#000000"/>
    </style:style>
    <style:style style:name="T5251" style:parent-style-name="DefaultParagraphFont" style:family="text">
      <style:text-properties fo:font-style="italic" style:font-style-asian="italic" fo:color="#000000"/>
    </style:style>
    <style:style style:name="T5252" style:parent-style-name="DefaultParagraphFont" style:family="text">
      <style:text-properties fo:font-style="italic" style:font-style-asian="italic" fo:color="#000000"/>
    </style:style>
    <style:style style:name="T5253" style:parent-style-name="DefaultParagraphFont" style:family="text">
      <style:text-properties fo:font-style="italic" style:font-style-asian="italic" fo:color="#000000"/>
    </style:style>
    <style:style style:name="T5254" style:parent-style-name="DefaultParagraphFont" style:family="text">
      <style:text-properties fo:color="#000000"/>
    </style:style>
    <style:style style:name="P5255" style:parent-style-name="Laikas" style:family="paragraph">
      <style:paragraph-properties fo:keep-together="always"/>
    </style:style>
    <style:style style:name="P5256" style:parent-style-name="Roman12" style:family="paragraph">
      <style:paragraph-properties fo:keep-with-next="always" fo:keep-together="always"/>
    </style:style>
    <style:style style:name="T5257" style:parent-style-name="DefaultParagraphFont" style:family="text">
      <style:text-properties style:font-weight-complex="bold" fo:color="#000000"/>
    </style:style>
    <style:style style:name="T5258" style:parent-style-name="DefaultParagraphFont" style:family="text">
      <style:text-properties style:font-weight-complex="bold" fo:font-style="italic" style:font-style-asian="italic" fo:color="#000000"/>
    </style:style>
    <style:style style:name="T5259" style:parent-style-name="DefaultParagraphFont" style:family="text">
      <style:text-properties style:font-weight-complex="bold" fo:font-style="italic" style:font-style-asian="italic" fo:color="#000000"/>
    </style:style>
    <style:style style:name="T5260" style:parent-style-name="DefaultParagraphFont" style:family="text">
      <style:text-properties style:font-weight-complex="bold" fo:font-style="italic" style:font-style-asian="italic" fo:color="#000000"/>
    </style:style>
    <style:style style:name="T5261" style:parent-style-name="DefaultParagraphFont" style:family="text">
      <style:text-properties style:font-weight-complex="bold" fo:font-style="italic" style:font-style-asian="italic" fo:color="#000000"/>
    </style:style>
    <style:style style:name="T5262" style:parent-style-name="DefaultParagraphFont" style:family="text">
      <style:text-properties style:font-weight-complex="bold" fo:font-style="italic" style:font-style-asian="italic" fo:color="#000000"/>
    </style:style>
    <style:style style:name="T5263" style:parent-style-name="DefaultParagraphFont" style:family="text">
      <style:text-properties style:font-weight-complex="bold" fo:font-style="italic" style:font-style-asian="italic" fo:color="#000000"/>
    </style:style>
    <style:style style:name="T5264" style:parent-style-name="DefaultParagraphFont" style:family="text">
      <style:text-properties style:font-weight-complex="bold" fo:color="#000000"/>
    </style:style>
    <style:style style:name="P5265" style:parent-style-name="Roman" style:family="paragraph">
      <style:paragraph-properties fo:keep-with-next="always" fo:keep-together="always"/>
    </style:style>
    <style:style style:name="P5266" style:parent-style-name="Roman" style:family="paragraph">
      <style:paragraph-properties fo:keep-with-next="always" fo:keep-together="always"/>
    </style:style>
    <style:style style:name="T5267" style:parent-style-name="DefaultParagraphFont" style:family="text">
      <style:text-properties style:font-weight-complex="bold" fo:color="#000000"/>
    </style:style>
    <style:style style:name="T5268" style:parent-style-name="DefaultParagraphFont" style:family="text">
      <style:text-properties fo:font-weight="bold" style:font-weight-asian="bold" fo:font-size="11pt" style:font-size-asian="11pt"/>
    </style:style>
    <style:style style:name="T5269" style:parent-style-name="DefaultParagraphFont" style:family="text">
      <style:text-properties fo:font-size="10pt" style:font-size-asian="10pt"/>
    </style:style>
    <style:style style:name="T5270" style:parent-style-name="DefaultParagraphFont" style:family="text">
      <style:text-properties fo:font-style="italic" style:font-style-asian="italic" fo:font-size="10pt" style:font-size-asian="10pt"/>
    </style:style>
    <style:style style:name="T5271" style:parent-style-name="DefaultParagraphFont" style:family="text">
      <style:text-properties fo:font-size="10pt" style:font-size-asian="10pt"/>
    </style:style>
    <style:style style:name="T5272" style:parent-style-name="DefaultParagraphFont" style:family="text">
      <style:text-properties fo:font-weight="bold" style:font-weight-asian="bold" fo:font-size="11pt" style:font-size-asian="11pt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style="italic" style:font-style-asian="italic"/>
    </style:style>
    <style:style style:name="T5275" style:parent-style-name="DefaultParagraphFont" style:family="text">
      <style:text-properties fo:font-style="italic" style:font-style-asian="italic"/>
    </style:style>
    <style:style style:name="T5276" style:parent-style-name="DefaultParagraphFont" style:family="text">
      <style:text-properties fo:font-style="italic" style:font-style-asian="italic"/>
    </style:style>
    <style:style style:name="T5277" style:parent-style-name="DefaultParagraphFont" style:family="text">
      <style:text-properties fo:font-style="italic" style:font-style-asian="italic"/>
    </style:style>
    <style:style style:name="T5278" style:parent-style-name="DefaultParagraphFont" style:family="text">
      <style:text-properties fo:font-style="italic" style:font-style-asian="italic"/>
    </style:style>
    <style:style style:name="T5279" style:parent-style-name="DefaultParagraphFont" style:family="text">
      <style:text-properties fo:font-style="italic" style:font-style-asian="italic"/>
    </style:style>
    <style:style style:name="T5280" style:parent-style-name="DefaultParagraphFont" style:family="text">
      <style:text-properties fo:font-style="italic" style:font-style-asian="italic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P5283" style:parent-style-name="Roman" style:family="paragraph">
      <style:text-properties style:font-weight-complex="bold"/>
    </style:style>
    <style:style style:name="T5284" style:parent-style-name="DefaultParagraphFont" style:family="text">
      <style:text-properties fo:letter-spacing="-0.0013in"/>
    </style:style>
    <style:style style:name="T5285" style:parent-style-name="DefaultParagraphFont" style:family="text">
      <style:text-properties fo:letter-spacing="-0.0013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fo:letter-spacing="-0.0013in"/>
    </style:style>
    <style:style style:name="T5288" style:parent-style-name="DefaultParagraphFont" style:family="text">
      <style:text-properties fo:letter-spacing="-0.0013in"/>
    </style:style>
    <style:style style:name="T5289" style:parent-style-name="DefaultParagraphFont" style:family="text">
      <style:text-properties fo:letter-spacing="-0.0013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fo:letter-spacing="-0.0013in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fo:letter-spacing="-0.0013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fo:letter-spacing="-0.0013in"/>
    </style:style>
    <style:style style:name="T5296" style:parent-style-name="DefaultParagraphFont" style:family="text">
      <style:text-properties fo:letter-spacing="-0.0013in"/>
    </style:style>
    <style:style style:name="T5297" style:parent-style-name="DefaultParagraphFont" style:family="text">
      <style:text-properties fo:letter-spacing="-0.0013in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fo:letter-spacing="-0.0013in"/>
    </style:style>
    <style:style style:name="T5300" style:parent-style-name="DefaultParagraphFont" style:family="text">
      <style:text-properties fo:color="#000000"/>
    </style:style>
    <style:style style:name="T5301" style:parent-style-name="DefaultParagraphFont" style:family="text">
      <style:text-properties fo:font-style="italic" style:font-style-asian="italic" fo:color="#000000"/>
    </style:style>
    <style:style style:name="T5302" style:parent-style-name="DefaultParagraphFont" style:family="text">
      <style:text-properties fo:font-style="italic" style:font-style-asian="italic" fo:color="#000000"/>
    </style:style>
    <style:style style:name="T5303" style:parent-style-name="DefaultParagraphFont" style:family="text">
      <style:text-properties fo:font-style="italic" style:font-style-asian="italic" fo:color="#000000"/>
    </style:style>
    <style:style style:name="T5304" style:parent-style-name="DefaultParagraphFont" style:family="text">
      <style:text-properties fo:font-style="italic" style:font-style-asian="italic" fo:color="#000000"/>
    </style:style>
    <style:style style:name="T5305" style:parent-style-name="DefaultParagraphFont" style:family="text">
      <style:text-properties fo:font-style="italic" style:font-style-asian="italic" fo:color="#000000"/>
    </style:style>
    <style:style style:name="T5306" style:parent-style-name="DefaultParagraphFont" style:family="text">
      <style:text-properties fo:font-style="italic" style:font-style-asian="italic" fo:color="#000000"/>
    </style:style>
    <style:style style:name="T5307" style:parent-style-name="DefaultParagraphFont" style:family="text">
      <style:text-properties fo:color="#000000"/>
    </style:style>
    <style:style style:name="P5308" style:parent-style-name="Roman" style:family="paragraph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color="#000000" fo:letter-spacing="-0.0013in"/>
    </style:style>
    <style:style style:name="T5326" style:parent-style-name="DefaultParagraphFont" style:family="text">
      <style:text-properties fo:font-style="italic" style:font-style-asian="italic" fo:color="#000000" fo:letter-spacing="-0.0013in"/>
    </style:style>
    <style:style style:name="T5327" style:parent-style-name="DefaultParagraphFont" style:family="text">
      <style:text-properties fo:font-style="italic" style:font-style-asian="italic" fo:color="#000000" fo:letter-spacing="-0.0013in"/>
    </style:style>
    <style:style style:name="T5328" style:parent-style-name="DefaultParagraphFont" style:family="text">
      <style:text-properties fo:font-style="italic" style:font-style-asian="italic" fo:color="#000000" fo:letter-spacing="-0.0013in"/>
    </style:style>
    <style:style style:name="T5329" style:parent-style-name="DefaultParagraphFont" style:family="text">
      <style:text-properties fo:color="#000000" fo:letter-spacing="-0.0013in"/>
    </style:style>
    <style:style style:name="T5330" style:parent-style-name="DefaultParagraphFont" style:family="text">
      <style:text-properties fo:color="#000000"/>
    </style:style>
    <style:style style:name="T5331" style:parent-style-name="DefaultParagraphFont" style:family="text">
      <style:text-properties fo:font-style="italic" style:font-style-asian="italic" fo:color="#000000"/>
    </style:style>
    <style:style style:name="T5332" style:parent-style-name="DefaultParagraphFont" style:family="text">
      <style:text-properties fo:font-style="italic" style:font-style-asian="italic" fo:color="#000000"/>
    </style:style>
    <style:style style:name="T5333" style:parent-style-name="DefaultParagraphFont" style:family="text">
      <style:text-properties fo:font-style="italic" style:font-style-asian="italic" fo:color="#000000"/>
    </style:style>
    <style:style style:name="T5334" style:parent-style-name="DefaultParagraphFont" style:family="text">
      <style:text-properties fo:font-style="italic" style:font-style-asian="italic" fo:color="#000000"/>
    </style:style>
    <style:style style:name="T5335" style:parent-style-name="DefaultParagraphFont" style:family="text">
      <style:text-properties fo:font-style="italic" style:font-style-asian="italic" fo:color="#000000"/>
    </style:style>
    <style:style style:name="T5336" style:parent-style-name="DefaultParagraphFont" style:family="text">
      <style:text-properties fo:font-style="italic" style:font-style-asian="italic" fo:color="#000000"/>
    </style:style>
    <style:style style:name="T5337" style:parent-style-name="DefaultParagraphFont" style:family="text">
      <style:text-properties fo:color="#000000"/>
    </style:style>
    <style:style style:name="P5338" style:parent-style-name="Roman" style:family="paragraph">
      <style:text-properties fo:color="#000000"/>
    </style:style>
    <style:style style:name="T5339" style:parent-style-name="DefaultParagraphFont" style:family="text">
      <style:text-properties fo:color="#000000"/>
    </style:style>
    <style:style style:name="T5340" style:parent-style-name="DefaultParagraphFont" style:family="text">
      <style:text-properties fo:color="#000000"/>
    </style:style>
    <style:style style:name="T5341" style:parent-style-name="DefaultParagraphFont" style:family="text">
      <style:text-properties fo:color="#000000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fo:color="#000000"/>
    </style:style>
    <style:style style:name="T5344" style:parent-style-name="DefaultParagraphFont" style:family="text">
      <style:text-properties fo:color="#000000"/>
    </style:style>
    <style:style style:name="T5345" style:parent-style-name="DefaultParagraphFont" style:family="text">
      <style:text-properties fo:color="#000000"/>
    </style:style>
    <style:style style:name="T5346" style:parent-style-name="DefaultParagraphFont" style:family="text">
      <style:text-properties fo:color="#000000"/>
    </style:style>
    <style:style style:name="T5347" style:parent-style-name="DefaultParagraphFont" style:family="text">
      <style:text-properties fo:color="#000000"/>
    </style:style>
    <style:style style:name="T5348" style:parent-style-name="DefaultParagraphFont" style:family="text">
      <style:text-properties fo:color="#000000"/>
    </style:style>
    <style:style style:name="T5349" style:parent-style-name="DefaultParagraphFont" style:family="text">
      <style:text-properties fo:color="#000000"/>
    </style:style>
    <style:style style:name="T5350" style:parent-style-name="DefaultParagraphFont" style:family="text">
      <style:text-properties fo:color="#000000"/>
    </style:style>
    <style:style style:name="T5351" style:parent-style-name="DefaultParagraphFont" style:family="text">
      <style:text-properties fo:color="#000000"/>
    </style:style>
    <style:style style:name="T5352" style:parent-style-name="DefaultParagraphFont" style:family="text">
      <style:text-properties fo:color="#000000"/>
    </style:style>
    <style:style style:name="T5353" style:parent-style-name="DefaultParagraphFont" style:family="text">
      <style:text-properties fo:color="#000000"/>
    </style:style>
    <style:style style:name="T5354" style:parent-style-name="DefaultParagraphFont" style:family="text">
      <style:text-properties fo:color="#000000"/>
    </style:style>
    <style:style style:name="T5355" style:parent-style-name="DefaultParagraphFont" style:family="text">
      <style:text-properties fo:color="#000000"/>
    </style:style>
    <style:style style:name="T5356" style:parent-style-name="DefaultParagraphFont" style:family="text">
      <style:text-properties fo:color="#000000"/>
    </style:style>
    <style:style style:name="T5357" style:parent-style-name="DefaultParagraphFont" style:family="text">
      <style:text-properties fo:color="#000000"/>
    </style:style>
    <style:style style:name="T5358" style:parent-style-name="DefaultParagraphFont" style:family="text">
      <style:text-properties fo:color="#000000"/>
    </style:style>
    <style:style style:name="T5359" style:parent-style-name="DefaultParagraphFont" style:family="text">
      <style:text-properties fo:color="#000000"/>
    </style:style>
    <style:style style:name="T5360" style:parent-style-name="DefaultParagraphFont" style:family="text">
      <style:text-properties fo:color="#000000"/>
    </style:style>
    <style:style style:name="T5361" style:parent-style-name="DefaultParagraphFont" style:family="text">
      <style:text-properties fo:color="#000000"/>
    </style:style>
    <style:style style:name="T5362" style:parent-style-name="DefaultParagraphFont" style:family="text">
      <style:text-properties fo:color="#000000"/>
    </style:style>
    <style:style style:name="T5363" style:parent-style-name="DefaultParagraphFont" style:family="text">
      <style:text-properties fo:color="#000000"/>
    </style:style>
    <style:style style:name="T5364" style:parent-style-name="DefaultParagraphFont" style:family="text">
      <style:text-properties fo:color="#000000"/>
    </style:style>
    <style:style style:name="T5365" style:parent-style-name="DefaultParagraphFont" style:family="text">
      <style:text-properties fo:color="#000000"/>
    </style:style>
    <style:style style:name="T5366" style:parent-style-name="DefaultParagraphFont" style:family="text">
      <style:text-properties fo:font-style="italic" style:font-style-asian="italic" fo:color="#000000"/>
    </style:style>
    <style:style style:name="T5367" style:parent-style-name="DefaultParagraphFont" style:family="text">
      <style:text-properties fo:font-style="italic" style:font-style-asian="italic" fo:color="#000000"/>
    </style:style>
    <style:style style:name="T5368" style:parent-style-name="DefaultParagraphFont" style:family="text">
      <style:text-properties fo:font-style="italic" style:font-style-asian="italic" fo:color="#000000"/>
    </style:style>
    <style:style style:name="T5369" style:parent-style-name="DefaultParagraphFont" style:family="text">
      <style:text-properties fo:font-style="italic" style:font-style-asian="italic" fo:color="#000000"/>
    </style:style>
    <style:style style:name="T5370" style:parent-style-name="DefaultParagraphFont" style:family="text">
      <style:text-properties fo:color="#000000"/>
    </style:style>
    <style:style style:name="T5371" style:parent-style-name="DefaultParagraphFont" style:family="text">
      <style:text-properties fo:color="#000000"/>
    </style:style>
    <style:style style:name="T5372" style:parent-style-name="DefaultParagraphFont" style:family="text">
      <style:text-properties fo:color="#000000"/>
    </style:style>
    <style:style style:name="T5373" style:parent-style-name="DefaultParagraphFont" style:family="text">
      <style:text-properties fo:color="#000000"/>
    </style:style>
    <style:style style:name="T5374" style:parent-style-name="DefaultParagraphFont" style:family="text">
      <style:text-properties fo:color="#000000"/>
    </style:style>
    <style:style style:name="T5375" style:parent-style-name="DefaultParagraphFont" style:family="text">
      <style:text-properties fo:color="#000000"/>
    </style:style>
    <style:style style:name="T5376" style:parent-style-name="DefaultParagraphFont" style:family="text">
      <style:text-properties fo:color="#000000"/>
    </style:style>
    <style:style style:name="T5377" style:parent-style-name="DefaultParagraphFont" style:family="text">
      <style:text-properties fo:color="#000000"/>
    </style:style>
    <style:style style:name="T5378" style:parent-style-name="DefaultParagraphFont" style:family="text">
      <style:text-properties fo:color="#000000"/>
    </style:style>
    <style:style style:name="T5379" style:parent-style-name="DefaultParagraphFont" style:family="text">
      <style:text-properties fo:color="#000000"/>
    </style:style>
    <style:style style:name="T5380" style:parent-style-name="DefaultParagraphFont" style:family="text">
      <style:text-properties fo:color="#000000"/>
    </style:style>
    <style:style style:name="T5381" style:parent-style-name="DefaultParagraphFont" style:family="text">
      <style:text-properties fo:color="#000000"/>
    </style:style>
    <style:style style:name="T5382" style:parent-style-name="DefaultParagraphFont" style:family="text">
      <style:text-properties fo:color="#000000"/>
    </style:style>
    <style:style style:name="T5383" style:parent-style-name="DefaultParagraphFont" style:family="text">
      <style:text-properties fo:color="#000000"/>
    </style:style>
    <style:style style:name="T5384" style:parent-style-name="DefaultParagraphFont" style:family="text">
      <style:text-properties fo:color="#000000"/>
    </style:style>
    <style:style style:name="T5385" style:parent-style-name="DefaultParagraphFont" style:family="text">
      <style:text-properties fo:color="#000000"/>
    </style:style>
    <style:style style:name="T5386" style:parent-style-name="DefaultParagraphFont" style:family="text">
      <style:text-properties fo:color="#000000"/>
    </style:style>
    <style:style style:name="T5387" style:parent-style-name="DefaultParagraphFont" style:family="text">
      <style:text-properties fo:color="#000000"/>
    </style:style>
    <style:style style:name="T5388" style:parent-style-name="DefaultParagraphFont" style:family="text">
      <style:text-properties fo:color="#000000"/>
    </style:style>
    <style:style style:name="T5389" style:parent-style-name="DefaultParagraphFont" style:family="text">
      <style:text-properties fo:color="#000000"/>
    </style:style>
    <style:style style:name="T5390" style:parent-style-name="DefaultParagraphFont" style:family="text">
      <style:text-properties fo:color="#000000"/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/>
    </style:style>
    <style:style style:name="T5393" style:parent-style-name="DefaultParagraphFont" style:family="text">
      <style:text-properties fo:color="#000000"/>
    </style:style>
    <style:style style:name="T5394" style:parent-style-name="DefaultParagraphFont" style:family="text">
      <style:text-properties fo:color="#000000"/>
    </style:style>
    <style:style style:name="T5395" style:parent-style-name="DefaultParagraphFont" style:family="text">
      <style:text-properties fo:color="#000000"/>
    </style:style>
    <style:style style:name="T5396" style:parent-style-name="DefaultParagraphFont" style:family="text">
      <style:text-properties fo:color="#000000"/>
    </style:style>
    <style:style style:name="T5397" style:parent-style-name="DefaultParagraphFont" style:family="text">
      <style:text-properties fo:color="#000000"/>
    </style:style>
    <style:style style:name="T5398" style:parent-style-name="DefaultParagraphFont" style:family="text">
      <style:text-properties fo:color="#000000"/>
    </style:style>
    <style:style style:name="T5399" style:parent-style-name="DefaultParagraphFont" style:family="text">
      <style:text-properties fo:color="#000000"/>
    </style:style>
    <style:style style:name="T5400" style:parent-style-name="DefaultParagraphFont" style:family="text">
      <style:text-properties fo:color="#000000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color="#000000"/>
    </style:style>
    <style:style style:name="T5403" style:parent-style-name="DefaultParagraphFont" style:family="text">
      <style:text-properties fo:color="#000000"/>
    </style:style>
    <style:style style:name="T5404" style:parent-style-name="DefaultParagraphFont" style:family="text">
      <style:text-properties fo:color="#000000"/>
    </style:style>
    <style:style style:name="T5405" style:parent-style-name="DefaultParagraphFont" style:family="text">
      <style:text-properties fo:color="#000000"/>
    </style:style>
    <style:style style:name="T5406" style:parent-style-name="DefaultParagraphFont" style:family="text">
      <style:text-properties fo:color="#000000"/>
    </style:style>
    <style:style style:name="P5407" style:parent-style-name="Roman" style:family="paragraph">
      <style:text-properties fo:color="#000000"/>
    </style:style>
    <style:style style:name="T5408" style:parent-style-name="DefaultParagraphFont" style:family="text">
      <style:text-properties fo:font-weight="bold" style:font-weight-asian="bold" fo:color="#000000" fo:font-size="11pt" style:font-size-asian="11pt"/>
    </style:style>
    <style:style style:name="T5409" style:parent-style-name="DefaultParagraphFont" style:family="text">
      <style:text-properties fo:color="#000000"/>
    </style:style>
    <style:style style:name="T5410" style:parent-style-name="DefaultParagraphFont" style:family="text">
      <style:text-properties fo:color="#000000" fo:font-size="10pt" style:font-size-asian="10pt"/>
    </style:style>
    <style:style style:name="T5411" style:parent-style-name="DefaultParagraphFont" style:family="text">
      <style:text-properties fo:font-style="italic" style:font-style-asian="italic" fo:color="#000000" fo:font-size="10pt" style:font-size-asian="10pt"/>
    </style:style>
    <style:style style:name="T5412" style:parent-style-name="DefaultParagraphFont" style:family="text">
      <style:text-properties fo:color="#000000" fo:font-size="10pt" style:font-size-asian="10pt"/>
    </style:style>
    <style:style style:name="T5413" style:parent-style-name="DefaultParagraphFont" style:family="text">
      <style:text-properties fo:color="#000000"/>
    </style:style>
    <style:style style:name="T5414" style:parent-style-name="DefaultParagraphFont" style:family="text">
      <style:text-properties fo:color="#000000"/>
    </style:style>
    <style:style style:name="T5415" style:parent-style-name="DefaultParagraphFont" style:family="text">
      <style:text-properties fo:color="#000000"/>
    </style:style>
    <style:style style:name="T5416" style:parent-style-name="DefaultParagraphFont" style:family="text">
      <style:text-properties fo:color="#000000"/>
    </style:style>
    <style:style style:name="T5417" style:parent-style-name="DefaultParagraphFont" style:family="text">
      <style:text-properties fo:color="#000000"/>
    </style:style>
    <style:style style:name="T5418" style:parent-style-name="DefaultParagraphFont" style:family="text">
      <style:text-properties fo:color="#000000"/>
    </style:style>
    <style:style style:name="T5419" style:parent-style-name="DefaultParagraphFont" style:family="text">
      <style:text-properties fo:color="#000000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color="#000000"/>
    </style:style>
    <style:style style:name="T5422" style:parent-style-name="DefaultParagraphFont" style:family="text">
      <style:text-properties fo:color="#000000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font-weight="bold" style:font-weight-asian="bold" fo:color="#000000" fo:font-size="11pt" style:font-size-asian="11pt"/>
    </style:style>
    <style:style style:name="T5425" style:parent-style-name="DefaultParagraphFont" style:family="text">
      <style:text-properties fo:color="#000000"/>
    </style:style>
    <style:style style:name="T5426" style:parent-style-name="DefaultParagraphFont" style:family="text">
      <style:text-properties fo:color="#000000"/>
    </style:style>
    <style:style style:name="T5427" style:parent-style-name="DefaultParagraphFont" style:family="text">
      <style:text-properties fo:color="#000000"/>
    </style:style>
    <style:style style:name="T5428" style:parent-style-name="DefaultParagraphFont" style:family="text">
      <style:text-properties fo:color="#000000"/>
    </style:style>
    <style:style style:name="T5429" style:parent-style-name="DefaultParagraphFont" style:family="text">
      <style:text-properties fo:color="#000000"/>
    </style:style>
    <style:style style:name="T5430" style:parent-style-name="DefaultParagraphFont" style:family="text">
      <style:text-properties fo:color="#000000"/>
    </style:style>
    <style:style style:name="T5431" style:parent-style-name="DefaultParagraphFont" style:family="text">
      <style:text-properties fo:color="#000000"/>
    </style:style>
    <style:style style:name="T5432" style:parent-style-name="DefaultParagraphFont" style:family="text">
      <style:text-properties fo:color="#000000"/>
    </style:style>
    <style:style style:name="T5433" style:parent-style-name="DefaultParagraphFont" style:family="text">
      <style:text-properties fo:color="#000000"/>
    </style:style>
    <style:style style:name="T5434" style:parent-style-name="DefaultParagraphFont" style:family="text">
      <style:text-properties fo:color="#000000"/>
    </style:style>
    <style:style style:name="T5435" style:parent-style-name="DefaultParagraphFont" style:family="text">
      <style:text-properties fo:color="#000000"/>
    </style:style>
    <style:style style:name="T5436" style:parent-style-name="DefaultParagraphFont" style:family="text">
      <style:text-properties fo:color="#000000"/>
    </style:style>
    <style:style style:name="T5437" style:parent-style-name="DefaultParagraphFont" style:family="text">
      <style:text-properties fo:color="#000000"/>
    </style:style>
    <style:style style:name="T5438" style:parent-style-name="DefaultParagraphFont" style:family="text">
      <style:text-properties fo:color="#000000"/>
    </style:style>
    <style:style style:name="T5439" style:parent-style-name="DefaultParagraphFont" style:family="text">
      <style:text-properties fo:color="#000000"/>
    </style:style>
    <style:style style:name="T5440" style:parent-style-name="DefaultParagraphFont" style:family="text">
      <style:text-properties fo:color="#000000"/>
    </style:style>
    <style:style style:name="T5441" style:parent-style-name="DefaultParagraphFont" style:family="text">
      <style:text-properties fo:color="#000000"/>
    </style:style>
    <style:style style:name="T5442" style:parent-style-name="DefaultParagraphFont" style:family="text">
      <style:text-properties fo:color="#000000"/>
    </style:style>
    <style:style style:name="T5443" style:parent-style-name="DefaultParagraphFont" style:family="text">
      <style:text-properties fo:color="#000000"/>
    </style:style>
    <style:style style:name="T5444" style:parent-style-name="DefaultParagraphFont" style:family="text">
      <style:text-properties fo:color="#000000"/>
    </style:style>
    <style:style style:name="T5445" style:parent-style-name="DefaultParagraphFont" style:family="text">
      <style:text-properties fo:color="#000000"/>
    </style:style>
    <style:style style:name="T5446" style:parent-style-name="DefaultParagraphFont" style:family="text">
      <style:text-properties fo:color="#000000"/>
    </style:style>
    <style:style style:name="T5447" style:parent-style-name="DefaultParagraphFont" style:family="text">
      <style:text-properties fo:color="#000000"/>
    </style:style>
    <style:style style:name="T5448" style:parent-style-name="DefaultParagraphFont" style:family="text">
      <style:text-properties fo:color="#000000"/>
    </style:style>
    <style:style style:name="T5449" style:parent-style-name="DefaultParagraphFont" style:family="text">
      <style:text-properties fo:color="#000000"/>
    </style:style>
    <style:style style:name="T5450" style:parent-style-name="DefaultParagraphFont" style:family="text">
      <style:text-properties fo:color="#000000"/>
    </style:style>
    <style:style style:name="T54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52" style:parent-style-name="DefaultParagraphFont" style:family="text">
      <style:text-properties style:font-weight-complex="bold" fo:color="#000000"/>
    </style:style>
    <style:style style:name="T5453" style:parent-style-name="DefaultParagraphFont" style:family="text">
      <style:text-properties style:font-weight-complex="bold" fo:color="#000000" fo:font-size="10pt" style:font-size-asian="10pt"/>
    </style:style>
    <style:style style:name="T545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455" style:parent-style-name="DefaultParagraphFont" style:family="text">
      <style:text-properties style:font-weight-complex="bold" fo:color="#000000" fo:font-size="10pt" style:font-size-asian="10pt"/>
    </style:style>
    <style:style style:name="T5456" style:parent-style-name="DefaultParagraphFont" style:family="text">
      <style:text-properties style:font-weight-complex="bold" fo:color="#000000"/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T5459" style:parent-style-name="DefaultParagraphFont" style:family="text">
      <style:text-properties fo:color="#000000"/>
    </style:style>
    <style:style style:name="T5460" style:parent-style-name="DefaultParagraphFont" style:family="text">
      <style:text-properties fo:color="#000000"/>
    </style:style>
    <style:style style:name="T5461" style:parent-style-name="DefaultParagraphFont" style:family="text">
      <style:text-properties fo:color="#000000"/>
    </style:style>
    <style:style style:name="T5462" style:parent-style-name="DefaultParagraphFont" style:family="text">
      <style:text-properties fo:color="#000000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/>
    </style:style>
    <style:style style:name="T5465" style:parent-style-name="DefaultParagraphFont" style:family="text">
      <style:text-properties fo:font-style="italic" style:font-style-asian="italic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fo:font-weight="bold" style:font-weight-asian="bold" fo:font-size="11pt" style:font-size-asian="11pt"/>
    </style:style>
    <style:style style:name="T5468" style:parent-style-name="DefaultParagraphFont" style:family="text">
      <style:text-properties fo:font-style="italic" style:font-style-asian="italic"/>
    </style:style>
    <style:style style:name="T5469" style:parent-style-name="DefaultParagraphFont" style:family="text">
      <style:text-properties fo:font-style="italic" style:font-style-asian="italic"/>
    </style:style>
    <style:style style:name="T5470" style:parent-style-name="DefaultParagraphFont" style:family="text">
      <style:text-properties fo:font-style="italic" style:font-style-asian="italic"/>
    </style:style>
    <style:style style:name="T5471" style:parent-style-name="DefaultParagraphFont" style:family="text">
      <style:text-properties fo:font-style="italic" style:font-style-asian="italic"/>
    </style:style>
    <style:style style:name="T5472" style:parent-style-name="DefaultParagraphFont" style:family="text">
      <style:text-properties fo:color="#000000"/>
    </style:style>
    <style:style style:name="T5473" style:parent-style-name="DefaultParagraphFont" style:family="text">
      <style:text-properties fo:font-style="italic" style:font-style-asian="italic" fo:color="#000000"/>
    </style:style>
    <style:style style:name="T5474" style:parent-style-name="DefaultParagraphFont" style:family="text">
      <style:text-properties fo:font-style="italic" style:font-style-asian="italic" fo:color="#000000"/>
    </style:style>
    <style:style style:name="T5475" style:parent-style-name="DefaultParagraphFont" style:family="text">
      <style:text-properties fo:font-style="italic" style:font-style-asian="italic" fo:color="#000000"/>
    </style:style>
    <style:style style:name="T5476" style:parent-style-name="DefaultParagraphFont" style:family="text">
      <style:text-properties fo:font-style="italic" style:font-style-asian="italic" fo:color="#000000"/>
    </style:style>
    <style:style style:name="T5477" style:parent-style-name="DefaultParagraphFont" style:family="text">
      <style:text-properties fo:font-style="italic" style:font-style-asian="italic" fo:color="#000000"/>
    </style:style>
    <style:style style:name="T5478" style:parent-style-name="DefaultParagraphFont" style:family="text">
      <style:text-properties fo:font-style="italic" style:font-style-asian="italic" fo:color="#000000"/>
    </style:style>
    <style:style style:name="T5479" style:parent-style-name="DefaultParagraphFont" style:family="text">
      <style:text-properties fo:color="#000000"/>
    </style:style>
    <style:style style:name="P5480" style:parent-style-name="Roman" style:family="paragraph">
      <style:text-properties fo:color="#000000"/>
    </style:style>
    <style:style style:name="T5481" style:parent-style-name="DefaultParagraphFont" style:family="text">
      <style:text-properties fo:font-weight="bold" style:font-weight-asian="bold" fo:font-size="11pt" style:font-size-asian="11pt"/>
    </style:style>
    <style:style style:name="T5482" style:parent-style-name="DefaultParagraphFont" style:family="text">
      <style:text-properties fo:font-size="10pt" style:font-size-asian="10pt"/>
    </style:style>
    <style:style style:name="T5483" style:parent-style-name="DefaultParagraphFont" style:family="text">
      <style:text-properties fo:font-style="italic" style:font-style-asian="italic" fo:font-size="10pt" style:font-size-asian="10pt"/>
    </style:style>
    <style:style style:name="T5484" style:parent-style-name="DefaultParagraphFont" style:family="text">
      <style:text-properties fo:font-size="10pt" style:font-size-asian="10pt"/>
    </style:style>
    <style:style style:name="T5485" style:parent-style-name="DefaultParagraphFont" style:family="text">
      <style:text-properties fo:font-weight="bold" style:font-weight-asian="bold" fo:font-size="11pt" style:font-size-asian="11pt"/>
    </style:style>
    <style:style style:name="T5486" style:parent-style-name="DefaultParagraphFont" style:family="text">
      <style:text-properties fo:font-weight="bold" style:font-weight-asian="bold" fo:font-size="11pt" style:font-size-asian="11pt"/>
    </style:style>
    <style:style style:name="T5487" style:parent-style-name="DefaultParagraphFont" style:family="text">
      <style:text-properties fo:font-size="10pt" style:font-size-asian="10pt"/>
    </style:style>
    <style:style style:name="T5488" style:parent-style-name="DefaultParagraphFont" style:family="text">
      <style:text-properties fo:font-style="italic" style:font-style-asian="italic" fo:font-size="10pt" style:font-size-asian="10pt"/>
    </style:style>
    <style:style style:name="T5489" style:parent-style-name="DefaultParagraphFont" style:family="text">
      <style:text-properties fo:font-size="10pt" style:font-size-asian="10pt"/>
    </style:style>
    <style:style style:name="T5490" style:parent-style-name="DefaultParagraphFont" style:family="text">
      <style:text-properties fo:font-weight="bold" style:font-weight-asian="bold" fo:font-size="11pt" style:font-size-asian="11pt"/>
    </style:style>
    <style:style style:name="T5491" style:parent-style-name="DefaultParagraphFont" style:family="text">
      <style:text-properties fo:font-style="italic" style:font-style-asian="italic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style="italic" style:font-style-asian="italic"/>
    </style:style>
    <style:style style:name="T5494" style:parent-style-name="DefaultParagraphFont" style:family="text">
      <style:text-properties fo:font-style="italic" style:font-style-asian="italic"/>
    </style:style>
    <style:style style:name="T5495" style:parent-style-name="DefaultParagraphFont" style:family="text">
      <style:text-properties fo:font-style="italic" style:font-style-asian="italic"/>
    </style:style>
    <style:style style:name="T5496" style:parent-style-name="DefaultParagraphFont" style:family="text">
      <style:text-properties fo:font-style="italic" style:font-style-asian="italic"/>
    </style:style>
    <style:style style:name="T5497" style:parent-style-name="DefaultParagraphFont" style:family="text">
      <style:text-properties fo:letter-spacing="-0.0013in"/>
    </style:style>
    <style:style style:name="T5498" style:parent-style-name="DefaultParagraphFont" style:family="text">
      <style:text-properties fo:letter-spacing="-0.0013in"/>
    </style:style>
    <style:style style:name="T5499" style:parent-style-name="DefaultParagraphFont" style:family="text">
      <style:text-properties fo:letter-spacing="-0.0013in"/>
    </style:style>
    <style:style style:name="T5500" style:parent-style-name="DefaultParagraphFont" style:family="text">
      <style:text-properties fo:letter-spacing="-0.0013in"/>
    </style:style>
    <style:style style:name="T5501" style:parent-style-name="DefaultParagraphFont" style:family="text">
      <style:text-properties fo:letter-spacing="-0.0013in"/>
    </style:style>
    <style:style style:name="T5502" style:parent-style-name="DefaultParagraphFont" style:family="text">
      <style:text-properties fo:letter-spacing="-0.0013in"/>
    </style:style>
    <style:style style:name="T5503" style:parent-style-name="DefaultParagraphFont" style:family="text">
      <style:text-properties fo:letter-spacing="-0.0013in"/>
    </style:style>
    <style:style style:name="T5504" style:parent-style-name="DefaultParagraphFont" style:family="text">
      <style:text-properties fo:letter-spacing="-0.0013in"/>
    </style:style>
    <style:style style:name="T5505" style:parent-style-name="DefaultParagraphFont" style:family="text">
      <style:text-properties fo:letter-spacing="-0.0013in"/>
    </style:style>
    <style:style style:name="T5506" style:parent-style-name="DefaultParagraphFont" style:family="text">
      <style:text-properties fo:letter-spacing="-0.0013in"/>
    </style:style>
    <style:style style:name="T5507" style:parent-style-name="DefaultParagraphFont" style:family="text">
      <style:text-properties fo:letter-spacing="-0.0013in"/>
    </style:style>
    <style:style style:name="T5508" style:parent-style-name="DefaultParagraphFont" style:family="text">
      <style:text-properties fo:letter-spacing="-0.0013in"/>
    </style:style>
    <style:style style:name="T5509" style:parent-style-name="DefaultParagraphFont" style:family="text">
      <style:text-properties fo:letter-spacing="-0.0013in"/>
    </style:style>
    <style:style style:name="T5510" style:parent-style-name="DefaultParagraphFont" style:family="text">
      <style:text-properties fo:letter-spacing="-0.0013in"/>
    </style:style>
    <style:style style:name="T5511" style:parent-style-name="DefaultParagraphFont" style:family="text">
      <style:text-properties fo:letter-spacing="-0.0013in"/>
    </style:style>
    <style:style style:name="T5512" style:parent-style-name="DefaultParagraphFont" style:family="text">
      <style:text-properties fo:letter-spacing="-0.0013in"/>
    </style:style>
    <style:style style:name="T5513" style:parent-style-name="DefaultParagraphFont" style:family="text">
      <style:text-properties fo:color="#000000"/>
    </style:style>
    <style:style style:name="P5514" style:parent-style-name="Roman" style:family="paragraph">
      <style:text-properties fo:color="#000000"/>
    </style:style>
    <style:style style:name="P5515" style:parent-style-name="Roman" style:family="paragraph">
      <style:text-properties fo:letter-spacing="-0.0013in"/>
    </style:style>
    <style:style style:name="P5516" style:parent-style-name="Roman" style:family="paragraph">
      <style:text-properties fo:color="#000000"/>
    </style:style>
    <style:style style:name="T5517" style:parent-style-name="DefaultParagraphFont" style:family="text">
      <style:text-properties fo:font-style="italic" style:font-style-asian="italic"/>
    </style:style>
    <style:style style:name="T5518" style:parent-style-name="DefaultParagraphFont" style:family="text">
      <style:text-properties fo:font-style="italic" style:font-style-asian="italic"/>
    </style:style>
    <style:style style:name="T5519" style:parent-style-name="DefaultParagraphFont" style:family="text">
      <style:text-properties fo:font-style="italic" style:font-style-asian="italic"/>
    </style:style>
    <style:style style:name="T5520" style:parent-style-name="DefaultParagraphFont" style:family="text">
      <style:text-properties fo:font-style="italic" style:font-style-asian="italic"/>
    </style:style>
    <style:style style:name="T5521" style:parent-style-name="DefaultParagraphFont" style:family="text">
      <style:text-properties fo:font-style="italic" style:font-style-asian="italic"/>
    </style:style>
    <style:style style:name="T5522" style:parent-style-name="DefaultParagraphFont" style:family="text">
      <style:text-properties fo:font-style="italic" style:font-style-asian="italic"/>
    </style:style>
    <style:style style:name="T5523" style:parent-style-name="DefaultParagraphFont" style:family="text">
      <style:text-properties fo:letter-spacing="0.0013in"/>
    </style:style>
    <style:style style:name="T5524" style:parent-style-name="DefaultParagraphFont" style:family="text">
      <style:text-properties fo:letter-spacing="0.0013in"/>
    </style:style>
    <style:style style:name="T5525" style:parent-style-name="DefaultParagraphFont" style:family="text">
      <style:text-properties fo:letter-spacing="0.0013in"/>
    </style:style>
    <style:style style:name="T5526" style:parent-style-name="DefaultParagraphFont" style:family="text">
      <style:text-properties fo:letter-spacing="0.0013in"/>
    </style:style>
    <style:style style:name="T5527" style:parent-style-name="DefaultParagraphFont" style:family="text">
      <style:text-properties fo:letter-spacing="0.0013in"/>
    </style:style>
    <style:style style:name="T5528" style:parent-style-name="DefaultParagraphFont" style:family="text">
      <style:text-properties fo:letter-spacing="0.0013in"/>
    </style:style>
    <style:style style:name="T5529" style:parent-style-name="DefaultParagraphFont" style:family="text">
      <style:text-properties fo:letter-spacing="0.0013in"/>
    </style:style>
    <style:style style:name="T5530" style:parent-style-name="DefaultParagraphFont" style:family="text">
      <style:text-properties fo:letter-spacing="0.0013in"/>
    </style:style>
    <style:style style:name="T5531" style:parent-style-name="DefaultParagraphFont" style:family="text">
      <style:text-properties fo:letter-spacing="0.0013in"/>
    </style:style>
    <style:style style:name="T5532" style:parent-style-name="DefaultParagraphFont" style:family="text">
      <style:text-properties fo:letter-spacing="0.0013in"/>
    </style:style>
    <style:style style:name="T5533" style:parent-style-name="DefaultParagraphFont" style:family="text">
      <style:text-properties fo:letter-spacing="0.0013in"/>
    </style:style>
    <style:style style:name="T5534" style:parent-style-name="DefaultParagraphFont" style:family="text">
      <style:text-properties fo:letter-spacing="0.0013in"/>
    </style:style>
    <style:style style:name="T5535" style:parent-style-name="DefaultParagraphFont" style:family="text">
      <style:text-properties fo:letter-spacing="0.0013in"/>
    </style:style>
    <style:style style:name="T5536" style:parent-style-name="DefaultParagraphFont" style:family="text">
      <style:text-properties fo:letter-spacing="0.0013in"/>
    </style:style>
    <style:style style:name="T5537" style:parent-style-name="DefaultParagraphFont" style:family="text">
      <style:text-properties fo:letter-spacing="0.0013in"/>
    </style:style>
    <style:style style:name="T5538" style:parent-style-name="DefaultParagraphFont" style:family="text">
      <style:text-properties fo:letter-spacing="0.0013in"/>
    </style:style>
    <style:style style:name="T5539" style:parent-style-name="DefaultParagraphFont" style:family="text">
      <style:text-properties fo:color="#000000"/>
    </style:style>
    <style:style style:name="T5540" style:parent-style-name="DefaultParagraphFont" style:family="text">
      <style:text-properties fo:font-style="italic" style:font-style-asian="italic" fo:color="#000000"/>
    </style:style>
    <style:style style:name="T5541" style:parent-style-name="DefaultParagraphFont" style:family="text">
      <style:text-properties fo:font-style="italic" style:font-style-asian="italic" fo:color="#000000"/>
    </style:style>
    <style:style style:name="T5542" style:parent-style-name="DefaultParagraphFont" style:family="text">
      <style:text-properties fo:font-style="italic" style:font-style-asian="italic" fo:color="#000000"/>
    </style:style>
    <style:style style:name="T5543" style:parent-style-name="DefaultParagraphFont" style:family="text">
      <style:text-properties fo:font-style="italic" style:font-style-asian="italic" fo:color="#000000"/>
    </style:style>
    <style:style style:name="T5544" style:parent-style-name="DefaultParagraphFont" style:family="text">
      <style:text-properties fo:font-style="italic" style:font-style-asian="italic" fo:color="#000000"/>
    </style:style>
    <style:style style:name="T5545" style:parent-style-name="DefaultParagraphFont" style:family="text">
      <style:text-properties fo:font-style="italic" style:font-style-asian="italic" fo:color="#000000"/>
    </style:style>
    <style:style style:name="T5546" style:parent-style-name="DefaultParagraphFont" style:family="text">
      <style:text-properties fo:color="#000000"/>
    </style:style>
    <style:style style:name="T5547" style:parent-style-name="DefaultParagraphFont" style:family="text">
      <style:text-properties fo:color="#000000"/>
    </style:style>
    <style:style style:name="T5548" style:parent-style-name="DefaultParagraphFont" style:family="text">
      <style:text-properties fo:color="#000000"/>
    </style:style>
    <style:style style:name="T5549" style:parent-style-name="DefaultParagraphFont" style:family="text">
      <style:text-properties fo:color="#000000"/>
    </style:style>
    <style:style style:name="T5550" style:parent-style-name="DefaultParagraphFont" style:family="text">
      <style:text-properties fo:color="#000000"/>
    </style:style>
    <style:style style:name="P5551" style:parent-style-name="Roman" style:family="paragraph">
      <style:text-properties fo:color="#000000"/>
    </style:style>
    <style:style style:name="P5552" style:parent-style-name="Roman" style:family="paragraph">
      <style:text-properties fo:color="#000000"/>
    </style:style>
    <style:style style:name="T55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54" style:parent-style-name="DefaultParagraphFont" style:family="text">
      <style:text-properties style:font-weight-complex="bold" fo:color="#000000"/>
    </style:style>
    <style:style style:name="T5555" style:parent-style-name="DefaultParagraphFont" style:family="text">
      <style:text-properties style:font-weight-complex="bold" fo:color="#000000" fo:font-size="10pt" style:font-size-asian="10pt"/>
    </style:style>
    <style:style style:name="T555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557" style:parent-style-name="DefaultParagraphFont" style:family="text">
      <style:text-properties style:font-weight-complex="bold" fo:color="#000000" fo:font-size="10pt" style:font-size-asian="10pt"/>
    </style:style>
    <style:style style:name="T5558" style:parent-style-name="DefaultParagraphFont" style:family="text">
      <style:text-properties style:font-weight-complex="bold" fo:color="#000000"/>
    </style:style>
    <style:style style:name="T5559" style:parent-style-name="DefaultParagraphFont" style:family="text">
      <style:text-properties fo:color="#000000"/>
    </style:style>
    <style:style style:name="T5560" style:parent-style-name="DefaultParagraphFont" style:family="text">
      <style:text-properties fo:color="#000000"/>
    </style:style>
    <style:style style:name="T5561" style:parent-style-name="DefaultParagraphFont" style:family="text">
      <style:text-properties fo:color="#000000"/>
    </style:style>
    <style:style style:name="T5562" style:parent-style-name="DefaultParagraphFont" style:family="text">
      <style:text-properties fo:color="#000000"/>
    </style:style>
    <style:style style:name="T5563" style:parent-style-name="DefaultParagraphFont" style:family="text">
      <style:text-properties fo:color="#000000"/>
    </style:style>
    <style:style style:name="T5564" style:parent-style-name="DefaultParagraphFont" style:family="text">
      <style:text-properties fo:color="#000000"/>
    </style:style>
    <style:style style:name="T5565" style:parent-style-name="DefaultParagraphFont" style:family="text">
      <style:text-properties fo:color="#000000"/>
    </style:style>
    <style:style style:name="T5566" style:parent-style-name="DefaultParagraphFont" style:family="text">
      <style:text-properties fo:color="#000000"/>
    </style:style>
    <style:style style:name="T5567" style:parent-style-name="DefaultParagraphFont" style:family="text">
      <style:text-properties fo:color="#000000"/>
    </style:style>
    <style:style style:name="T5568" style:parent-style-name="DefaultParagraphFont" style:family="text">
      <style:text-properties fo:color="#000000"/>
    </style:style>
    <style:style style:name="T5569" style:parent-style-name="DefaultParagraphFont" style:family="text">
      <style:text-properties fo:color="#000000"/>
    </style:style>
    <style:style style:name="T5570" style:parent-style-name="DefaultParagraphFont" style:family="text">
      <style:text-properties fo:color="#000000"/>
    </style:style>
    <style:style style:name="T5571" style:parent-style-name="DefaultParagraphFont" style:family="text">
      <style:text-properties fo:color="#000000"/>
    </style:style>
    <style:style style:name="T5572" style:parent-style-name="DefaultParagraphFont" style:family="text">
      <style:text-properties fo:color="#000000"/>
    </style:style>
    <style:style style:name="T5573" style:parent-style-name="DefaultParagraphFont" style:family="text">
      <style:text-properties fo:color="#000000"/>
    </style:style>
    <style:style style:name="T5574" style:parent-style-name="DefaultParagraphFont" style:family="text">
      <style:text-properties fo:color="#000000"/>
    </style:style>
    <style:style style:name="T5575" style:parent-style-name="DefaultParagraphFont" style:family="text">
      <style:text-properties fo:color="#000000"/>
    </style:style>
    <style:style style:name="T5576" style:parent-style-name="DefaultParagraphFont" style:family="text">
      <style:text-properties fo:color="#000000"/>
    </style:style>
    <style:style style:name="T5577" style:parent-style-name="DefaultParagraphFont" style:family="text">
      <style:text-properties fo:color="#000000"/>
    </style:style>
    <style:style style:name="T5578" style:parent-style-name="DefaultParagraphFont" style:family="text">
      <style:text-properties fo:color="#000000"/>
    </style:style>
    <style:style style:name="T5579" style:parent-style-name="DefaultParagraphFont" style:family="text">
      <style:text-properties fo:color="#000000"/>
    </style:style>
    <style:style style:name="T5580" style:parent-style-name="DefaultParagraphFont" style:family="text">
      <style:text-properties fo:color="#000000"/>
    </style:style>
    <style:style style:name="T5581" style:parent-style-name="DefaultParagraphFont" style:family="text">
      <style:text-properties fo:color="#000000"/>
    </style:style>
    <style:style style:name="T5582" style:parent-style-name="DefaultParagraphFont" style:family="text">
      <style:text-properties fo:color="#000000"/>
    </style:style>
    <style:style style:name="T5583" style:parent-style-name="DefaultParagraphFont" style:family="text">
      <style:text-properties fo:color="#000000"/>
    </style:style>
    <style:style style:name="T5584" style:parent-style-name="DefaultParagraphFont" style:family="text">
      <style:text-properties fo:color="#000000"/>
    </style:style>
    <style:style style:name="T5585" style:parent-style-name="DefaultParagraphFont" style:family="text">
      <style:text-properties fo:color="#000000"/>
    </style:style>
    <style:style style:name="T5586" style:parent-style-name="DefaultParagraphFont" style:family="text">
      <style:text-properties fo:color="#000000"/>
    </style:style>
    <style:style style:name="T5587" style:parent-style-name="DefaultParagraphFont" style:family="text">
      <style:text-properties fo:color="#000000"/>
    </style:style>
    <style:style style:name="T5588" style:parent-style-name="DefaultParagraphFont" style:family="text">
      <style:text-properties fo:color="#000000"/>
    </style:style>
    <style:style style:name="T5589" style:parent-style-name="DefaultParagraphFont" style:family="text">
      <style:text-properties fo:color="#000000"/>
    </style:style>
    <style:style style:name="T5590" style:parent-style-name="DefaultParagraphFont" style:family="text">
      <style:text-properties fo:color="#000000"/>
    </style:style>
    <style:style style:name="T5591" style:parent-style-name="DefaultParagraphFont" style:family="text">
      <style:text-properties fo:color="#000000"/>
    </style:style>
    <style:style style:name="T5592" style:parent-style-name="DefaultParagraphFont" style:family="text">
      <style:text-properties fo:color="#000000"/>
    </style:style>
    <style:style style:name="T5593" style:parent-style-name="DefaultParagraphFont" style:family="text">
      <style:text-properties fo:color="#000000"/>
    </style:style>
    <style:style style:name="T5594" style:parent-style-name="DefaultParagraphFont" style:family="text">
      <style:text-properties fo:color="#000000"/>
    </style:style>
    <style:style style:name="T5595" style:parent-style-name="DefaultParagraphFont" style:family="text">
      <style:text-properties fo:color="#000000"/>
    </style:style>
    <style:style style:name="T5596" style:parent-style-name="DefaultParagraphFont" style:family="text">
      <style:text-properties fo:color="#000000"/>
    </style:style>
    <style:style style:name="T5597" style:parent-style-name="DefaultParagraphFont" style:family="text">
      <style:text-properties fo:color="#000000"/>
    </style:style>
    <style:style style:name="T5598" style:parent-style-name="DefaultParagraphFont" style:family="text">
      <style:text-properties fo:color="#000000"/>
    </style:style>
    <style:style style:name="T5599" style:parent-style-name="DefaultParagraphFont" style:family="text">
      <style:text-properties fo:color="#000000"/>
    </style:style>
    <style:style style:name="T5600" style:parent-style-name="DefaultParagraphFont" style:family="text">
      <style:text-properties fo:color="#000000"/>
    </style:style>
    <style:style style:name="T5601" style:parent-style-name="DefaultParagraphFont" style:family="text">
      <style:text-properties fo:color="#000000"/>
    </style:style>
    <style:style style:name="T5602" style:parent-style-name="DefaultParagraphFont" style:family="text">
      <style:text-properties fo:letter-spacing="0.0013in"/>
    </style:style>
    <style:style style:name="T5603" style:parent-style-name="DefaultParagraphFont" style:family="text">
      <style:text-properties fo:letter-spacing="0.0013in"/>
    </style:style>
    <style:style style:name="T5604" style:parent-style-name="DefaultParagraphFont" style:family="text">
      <style:text-properties fo:letter-spacing="0.0013in"/>
    </style:style>
    <style:style style:name="T5605" style:parent-style-name="DefaultParagraphFont" style:family="text">
      <style:text-properties fo:letter-spacing="0.0013in"/>
    </style:style>
    <style:style style:name="T5606" style:parent-style-name="DefaultParagraphFont" style:family="text">
      <style:text-properties fo:letter-spacing="0.0013in"/>
    </style:style>
    <style:style style:name="T5607" style:parent-style-name="DefaultParagraphFont" style:family="text">
      <style:text-properties fo:letter-spacing="0.0013in"/>
    </style:style>
    <style:style style:name="T5608" style:parent-style-name="DefaultParagraphFont" style:family="text">
      <style:text-properties fo:letter-spacing="0.0013in"/>
    </style:style>
    <style:style style:name="T5609" style:parent-style-name="DefaultParagraphFont" style:family="text">
      <style:text-properties fo:letter-spacing="0.0013in"/>
    </style:style>
    <style:style style:name="T5610" style:parent-style-name="DefaultParagraphFont" style:family="text">
      <style:text-properties fo:letter-spacing="0.0013in"/>
    </style:style>
    <style:style style:name="T5611" style:parent-style-name="DefaultParagraphFont" style:family="text">
      <style:text-properties fo:letter-spacing="0.0013in"/>
    </style:style>
    <style:style style:name="T5612" style:parent-style-name="DefaultParagraphFont" style:family="text">
      <style:text-properties fo:letter-spacing="0.0013in"/>
    </style:style>
    <style:style style:name="T5613" style:parent-style-name="DefaultParagraphFont" style:family="text">
      <style:text-properties fo:letter-spacing="0.0013in"/>
    </style:style>
    <style:style style:name="T5614" style:parent-style-name="DefaultParagraphFont" style:family="text">
      <style:text-properties fo:letter-spacing="0.0013in"/>
    </style:style>
    <style:style style:name="T5615" style:parent-style-name="DefaultParagraphFont" style:family="text">
      <style:text-properties fo:letter-spacing="0.0013in"/>
    </style:style>
    <style:style style:name="T5616" style:parent-style-name="DefaultParagraphFont" style:family="text">
      <style:text-properties fo:letter-spacing="0.0013in"/>
    </style:style>
    <style:style style:name="T5617" style:parent-style-name="DefaultParagraphFont" style:family="text">
      <style:text-properties fo:letter-spacing="0.0013in"/>
    </style:style>
    <style:style style:name="T5618" style:parent-style-name="DefaultParagraphFont" style:family="text">
      <style:text-properties fo:letter-spacing="0.0013in"/>
    </style:style>
    <style:style style:name="T5619" style:parent-style-name="DefaultParagraphFont" style:family="text">
      <style:text-properties fo:letter-spacing="0.0013in"/>
    </style:style>
    <style:style style:name="T5620" style:parent-style-name="DefaultParagraphFont" style:family="text">
      <style:text-properties fo:letter-spacing="0.0013in"/>
    </style:style>
    <style:style style:name="T5621" style:parent-style-name="DefaultParagraphFont" style:family="text">
      <style:text-properties fo:letter-spacing="0.0013in"/>
    </style:style>
    <style:style style:name="T5622" style:parent-style-name="DefaultParagraphFont" style:family="text">
      <style:text-properties fo:letter-spacing="0.0013in"/>
    </style:style>
    <style:style style:name="T5623" style:parent-style-name="DefaultParagraphFont" style:family="text">
      <style:text-properties fo:letter-spacing="0.0013in"/>
    </style:style>
    <style:style style:name="T5624" style:parent-style-name="DefaultParagraphFont" style:family="text">
      <style:text-properties fo:letter-spacing="0.0013in"/>
    </style:style>
    <style:style style:name="T5625" style:parent-style-name="DefaultParagraphFont" style:family="text">
      <style:text-properties fo:letter-spacing="0.0013in"/>
    </style:style>
    <style:style style:name="T5626" style:parent-style-name="DefaultParagraphFont" style:family="text">
      <style:text-properties fo:letter-spacing="0.0013in"/>
    </style:style>
    <style:style style:name="T5627" style:parent-style-name="DefaultParagraphFont" style:family="text">
      <style:text-properties fo:letter-spacing="0.0013in"/>
    </style:style>
    <style:style style:name="T5628" style:parent-style-name="DefaultParagraphFont" style:family="text">
      <style:text-properties fo:letter-spacing="0.0013in"/>
    </style:style>
    <style:style style:name="T5629" style:parent-style-name="DefaultParagraphFont" style:family="text">
      <style:text-properties fo:letter-spacing="0.0013in"/>
    </style:style>
    <style:style style:name="T5630" style:parent-style-name="DefaultParagraphFont" style:family="text">
      <style:text-properties fo:letter-spacing="0.0013in"/>
    </style:style>
    <style:style style:name="T5631" style:parent-style-name="DefaultParagraphFont" style:family="text">
      <style:text-properties fo:letter-spacing="0.0013in"/>
    </style:style>
    <style:style style:name="T5632" style:parent-style-name="DefaultParagraphFont" style:family="text">
      <style:text-properties fo:letter-spacing="0.0013in"/>
    </style:style>
    <style:style style:name="T5633" style:parent-style-name="DefaultParagraphFont" style:family="text">
      <style:text-properties fo:letter-spacing="0.0013in"/>
    </style:style>
    <style:style style:name="T5634" style:parent-style-name="DefaultParagraphFont" style:family="text">
      <style:text-properties fo:letter-spacing="0.0013in"/>
    </style:style>
    <style:style style:name="T5635" style:parent-style-name="DefaultParagraphFont" style:family="text">
      <style:text-properties fo:letter-spacing="0.0013in"/>
    </style:style>
    <style:style style:name="T5636" style:parent-style-name="DefaultParagraphFont" style:family="text">
      <style:text-properties fo:font-weight="bold" style:font-weight-asian="bold" fo:color="#000000" fo:font-size="11pt" style:font-size-asian="11pt"/>
    </style:style>
    <style:style style:name="T5637" style:parent-style-name="DefaultParagraphFont" style:family="text">
      <style:text-properties fo:color="#000000"/>
    </style:style>
    <style:style style:name="T5638" style:parent-style-name="DefaultParagraphFont" style:family="text">
      <style:text-properties fo:color="#000000"/>
    </style:style>
    <style:style style:name="T5639" style:parent-style-name="DefaultParagraphFont" style:family="text">
      <style:text-properties fo:color="#000000"/>
    </style:style>
    <style:style style:name="T5640" style:parent-style-name="DefaultParagraphFont" style:family="text">
      <style:text-properties fo:color="#000000"/>
    </style:style>
    <style:style style:name="T5641" style:parent-style-name="DefaultParagraphFont" style:family="text">
      <style:text-properties fo:color="#000000"/>
    </style:style>
    <style:style style:name="T5642" style:parent-style-name="DefaultParagraphFont" style:family="text">
      <style:text-properties fo:color="#000000"/>
    </style:style>
    <style:style style:name="T5643" style:parent-style-name="DefaultParagraphFont" style:family="text">
      <style:text-properties fo:color="#000000"/>
    </style:style>
    <style:style style:name="T5644" style:parent-style-name="DefaultParagraphFont" style:family="text">
      <style:text-properties fo:color="#000000"/>
    </style:style>
    <style:style style:name="T5645" style:parent-style-name="DefaultParagraphFont" style:family="text">
      <style:text-properties fo:color="#000000"/>
    </style:style>
    <style:style style:name="T5646" style:parent-style-name="DefaultParagraphFont" style:family="text">
      <style:text-properties fo:color="#000000"/>
    </style:style>
    <style:style style:name="T5647" style:parent-style-name="DefaultParagraphFont" style:family="text">
      <style:text-properties fo:color="#000000"/>
    </style:style>
    <style:style style:name="T5648" style:parent-style-name="DefaultParagraphFont" style:family="text">
      <style:text-properties fo:color="#000000"/>
    </style:style>
    <style:style style:name="T5649" style:parent-style-name="DefaultParagraphFont" style:family="text">
      <style:text-properties fo:color="#000000"/>
    </style:style>
    <style:style style:name="T5650" style:parent-style-name="DefaultParagraphFont" style:family="text">
      <style:text-properties fo:color="#000000"/>
    </style:style>
    <style:style style:name="T5651" style:parent-style-name="DefaultParagraphFont" style:family="text">
      <style:text-properties fo:color="#000000"/>
    </style:style>
    <style:style style:name="T5652" style:parent-style-name="DefaultParagraphFont" style:family="text">
      <style:text-properties fo:color="#000000"/>
    </style:style>
    <style:style style:name="T5653" style:parent-style-name="DefaultParagraphFont" style:family="text">
      <style:text-properties fo:color="#000000"/>
    </style:style>
    <style:style style:name="T5654" style:parent-style-name="DefaultParagraphFont" style:family="text">
      <style:text-properties fo:color="#000000"/>
    </style:style>
    <style:style style:name="T5655" style:parent-style-name="DefaultParagraphFont" style:family="text">
      <style:text-properties fo:color="#000000"/>
    </style:style>
    <style:style style:name="T5656" style:parent-style-name="DefaultParagraphFont" style:family="text">
      <style:text-properties fo:color="#000000"/>
    </style:style>
    <style:style style:name="T5657" style:parent-style-name="DefaultParagraphFont" style:family="text">
      <style:text-properties fo:color="#000000"/>
    </style:style>
    <style:style style:name="T5658" style:parent-style-name="DefaultParagraphFont" style:family="text">
      <style:text-properties fo:color="#000000"/>
    </style:style>
    <style:style style:name="T5659" style:parent-style-name="DefaultParagraphFont" style:family="text">
      <style:text-properties fo:color="#000000"/>
    </style:style>
    <style:style style:name="T5660" style:parent-style-name="DefaultParagraphFont" style:family="text">
      <style:text-properties fo:color="#000000"/>
    </style:style>
    <style:style style:name="T5661" style:parent-style-name="DefaultParagraphFont" style:family="text">
      <style:text-properties fo:color="#000000"/>
    </style:style>
    <style:style style:name="T5662" style:parent-style-name="DefaultParagraphFont" style:family="text">
      <style:text-properties fo:color="#000000"/>
    </style:style>
    <style:style style:name="T5663" style:parent-style-name="DefaultParagraphFont" style:family="text">
      <style:text-properties fo:color="#000000"/>
    </style:style>
    <style:style style:name="T5664" style:parent-style-name="DefaultParagraphFont" style:family="text">
      <style:text-properties fo:color="#000000"/>
    </style:style>
    <style:style style:name="T5665" style:parent-style-name="DefaultParagraphFont" style:family="text">
      <style:text-properties fo:color="#000000"/>
    </style:style>
    <style:style style:name="T5666" style:parent-style-name="DefaultParagraphFont" style:family="text">
      <style:text-properties fo:color="#000000"/>
    </style:style>
    <style:style style:name="T5667" style:parent-style-name="DefaultParagraphFont" style:family="text">
      <style:text-properties fo:color="#000000"/>
    </style:style>
    <style:style style:name="T5668" style:parent-style-name="DefaultParagraphFont" style:family="text">
      <style:text-properties fo:color="#000000"/>
    </style:style>
    <style:style style:name="T5669" style:parent-style-name="DefaultParagraphFont" style:family="text">
      <style:text-properties fo:color="#000000"/>
    </style:style>
    <style:style style:name="T5670" style:parent-style-name="DefaultParagraphFont" style:family="text">
      <style:text-properties fo:color="#000000"/>
    </style:style>
    <style:style style:name="T5671" style:parent-style-name="DefaultParagraphFont" style:family="text">
      <style:text-properties fo:color="#000000"/>
    </style:style>
    <style:style style:name="T5672" style:parent-style-name="DefaultParagraphFont" style:family="text">
      <style:text-properties fo:color="#000000"/>
    </style:style>
    <style:style style:name="T5673" style:parent-style-name="DefaultParagraphFont" style:family="text">
      <style:text-properties fo:color="#000000"/>
    </style:style>
    <style:style style:name="T5674" style:parent-style-name="DefaultParagraphFont" style:family="text">
      <style:text-properties fo:color="#000000"/>
    </style:style>
    <style:style style:name="T5675" style:parent-style-name="DefaultParagraphFont" style:family="text">
      <style:text-properties fo:color="#000000"/>
    </style:style>
    <style:style style:name="T5676" style:parent-style-name="DefaultParagraphFont" style:family="text">
      <style:text-properties fo:color="#000000"/>
    </style:style>
    <style:style style:name="T5677" style:parent-style-name="DefaultParagraphFont" style:family="text">
      <style:text-properties fo:color="#000000"/>
    </style:style>
    <style:style style:name="T5678" style:parent-style-name="DefaultParagraphFont" style:family="text">
      <style:text-properties fo:color="#000000"/>
    </style:style>
    <style:style style:name="T5679" style:parent-style-name="DefaultParagraphFont" style:family="text">
      <style:text-properties fo:color="#000000"/>
    </style:style>
    <style:style style:name="T56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81" style:parent-style-name="DefaultParagraphFont" style:family="text">
      <style:text-properties style:font-weight-complex="bold" fo:color="#000000"/>
    </style:style>
    <style:style style:name="T5682" style:parent-style-name="DefaultParagraphFont" style:family="text">
      <style:text-properties style:font-weight-complex="bold" fo:color="#000000" fo:font-size="10pt" style:font-size-asian="10pt"/>
    </style:style>
    <style:style style:name="T568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684" style:parent-style-name="DefaultParagraphFont" style:family="text">
      <style:text-properties style:font-weight-complex="bold" fo:color="#000000" fo:font-size="10pt" style:font-size-asian="10pt"/>
    </style:style>
    <style:style style:name="T5685" style:parent-style-name="DefaultParagraphFont" style:family="text">
      <style:text-properties style:font-weight-complex="bold" fo:color="#000000"/>
    </style:style>
    <style:style style:name="T5686" style:parent-style-name="DefaultParagraphFont" style:family="text">
      <style:text-properties fo:color="#000000"/>
    </style:style>
    <style:style style:name="T5687" style:parent-style-name="DefaultParagraphFont" style:family="text">
      <style:text-properties fo:color="#000000"/>
    </style:style>
    <style:style style:name="T5688" style:parent-style-name="DefaultParagraphFont" style:family="text">
      <style:text-properties fo:color="#000000"/>
    </style:style>
    <style:style style:name="T5689" style:parent-style-name="DefaultParagraphFont" style:family="text">
      <style:text-properties fo:color="#000000"/>
    </style:style>
    <style:style style:name="T5690" style:parent-style-name="DefaultParagraphFont" style:family="text">
      <style:text-properties fo:color="#000000"/>
    </style:style>
    <style:style style:name="T5691" style:parent-style-name="DefaultParagraphFont" style:family="text">
      <style:text-properties fo:color="#000000"/>
    </style:style>
    <style:style style:name="T5692" style:parent-style-name="DefaultParagraphFont" style:family="text">
      <style:text-properties fo:color="#000000"/>
    </style:style>
    <style:style style:name="T5693" style:parent-style-name="DefaultParagraphFont" style:family="text">
      <style:text-properties fo:color="#000000"/>
    </style:style>
    <style:style style:name="T5694" style:parent-style-name="DefaultParagraphFont" style:family="text">
      <style:text-properties fo:color="#000000"/>
    </style:style>
    <style:style style:name="T5695" style:parent-style-name="DefaultParagraphFont" style:family="text">
      <style:text-properties fo:color="#000000"/>
    </style:style>
    <style:style style:name="T5696" style:parent-style-name="DefaultParagraphFont" style:family="text">
      <style:text-properties fo:color="#000000"/>
    </style:style>
    <style:style style:name="T5697" style:parent-style-name="DefaultParagraphFont" style:family="text">
      <style:text-properties fo:color="#000000"/>
    </style:style>
    <style:style style:name="T5698" style:parent-style-name="DefaultParagraphFont" style:family="text">
      <style:text-properties fo:color="#000000"/>
    </style:style>
    <style:style style:name="T5699" style:parent-style-name="DefaultParagraphFont" style:family="text">
      <style:text-properties fo:color="#000000"/>
    </style:style>
    <style:style style:name="T5700" style:parent-style-name="DefaultParagraphFont" style:family="text">
      <style:text-properties fo:color="#000000"/>
    </style:style>
    <style:style style:name="T5701" style:parent-style-name="DefaultParagraphFont" style:family="text">
      <style:text-properties fo:color="#000000"/>
    </style:style>
    <style:style style:name="T5702" style:parent-style-name="DefaultParagraphFont" style:family="text">
      <style:text-properties fo:color="#000000"/>
    </style:style>
    <style:style style:name="T5703" style:parent-style-name="DefaultParagraphFont" style:family="text">
      <style:text-properties fo:color="#000000"/>
    </style:style>
    <style:style style:name="T5704" style:parent-style-name="DefaultParagraphFont" style:family="text">
      <style:text-properties fo:font-weight="bold" style:font-weight-asian="bold" fo:color="#000000" fo:font-size="11pt" style:font-size-asian="11pt"/>
    </style:style>
    <style:style style:name="T5705" style:parent-style-name="DefaultParagraphFont" style:family="text">
      <style:text-properties fo:color="#000000"/>
    </style:style>
    <style:style style:name="T5706" style:parent-style-name="DefaultParagraphFont" style:family="text">
      <style:text-properties fo:color="#000000"/>
    </style:style>
    <style:style style:name="T5707" style:parent-style-name="DefaultParagraphFont" style:family="text">
      <style:text-properties fo:color="#000000"/>
    </style:style>
    <style:style style:name="T5708" style:parent-style-name="DefaultParagraphFont" style:family="text">
      <style:text-properties fo:color="#000000"/>
    </style:style>
    <style:style style:name="T5709" style:parent-style-name="DefaultParagraphFont" style:family="text">
      <style:text-properties fo:color="#000000"/>
    </style:style>
    <style:style style:name="T5710" style:parent-style-name="DefaultParagraphFont" style:family="text">
      <style:text-properties fo:color="#000000"/>
    </style:style>
    <style:style style:name="T5711" style:parent-style-name="DefaultParagraphFont" style:family="text">
      <style:text-properties fo:color="#000000"/>
    </style:style>
    <style:style style:name="T5712" style:parent-style-name="DefaultParagraphFont" style:family="text">
      <style:text-properties fo:color="#000000"/>
    </style:style>
    <style:style style:name="T5713" style:parent-style-name="DefaultParagraphFont" style:family="text">
      <style:text-properties fo:color="#000000"/>
    </style:style>
    <style:style style:name="T5714" style:parent-style-name="DefaultParagraphFont" style:family="text">
      <style:text-properties fo:color="#000000"/>
    </style:style>
    <style:style style:name="T5715" style:parent-style-name="DefaultParagraphFont" style:family="text">
      <style:text-properties fo:color="#000000"/>
    </style:style>
    <style:style style:name="T5716" style:parent-style-name="DefaultParagraphFont" style:family="text">
      <style:text-properties fo:color="#000000"/>
    </style:style>
    <style:style style:name="T5717" style:parent-style-name="DefaultParagraphFont" style:family="text">
      <style:text-properties fo:color="#000000"/>
    </style:style>
    <style:style style:name="T5718" style:parent-style-name="DefaultParagraphFont" style:family="text">
      <style:text-properties fo:color="#000000"/>
    </style:style>
    <style:style style:name="T5719" style:parent-style-name="DefaultParagraphFont" style:family="text">
      <style:text-properties fo:color="#000000"/>
    </style:style>
    <style:style style:name="T5720" style:parent-style-name="DefaultParagraphFont" style:family="text">
      <style:text-properties fo:color="#000000"/>
    </style:style>
    <style:style style:name="T5721" style:parent-style-name="DefaultParagraphFont" style:family="text">
      <style:text-properties fo:color="#000000"/>
    </style:style>
    <style:style style:name="T5722" style:parent-style-name="DefaultParagraphFont" style:family="text">
      <style:text-properties fo:color="#000000"/>
    </style:style>
    <style:style style:name="T5723" style:parent-style-name="DefaultParagraphFont" style:family="text">
      <style:text-properties fo:color="#000000"/>
    </style:style>
    <style:style style:name="T5724" style:parent-style-name="DefaultParagraphFont" style:family="text">
      <style:text-properties fo:color="#000000"/>
    </style:style>
    <style:style style:name="T5725" style:parent-style-name="DefaultParagraphFont" style:family="text">
      <style:text-properties fo:color="#000000"/>
    </style:style>
    <style:style style:name="T5726" style:parent-style-name="DefaultParagraphFont" style:family="text">
      <style:text-properties fo:color="#000000"/>
    </style:style>
    <style:style style:name="T5727" style:parent-style-name="DefaultParagraphFont" style:family="text">
      <style:text-properties fo:color="#000000"/>
    </style:style>
    <style:style style:name="T5728" style:parent-style-name="DefaultParagraphFont" style:family="text">
      <style:text-properties fo:color="#000000"/>
    </style:style>
    <style:style style:name="T5729" style:parent-style-name="DefaultParagraphFont" style:family="text">
      <style:text-properties fo:color="#000000"/>
    </style:style>
    <style:style style:name="T5730" style:parent-style-name="DefaultParagraphFont" style:family="text">
      <style:text-properties fo:color="#000000"/>
    </style:style>
    <style:style style:name="T5731" style:parent-style-name="DefaultParagraphFont" style:family="text">
      <style:text-properties fo:color="#000000"/>
    </style:style>
    <style:style style:name="T5732" style:parent-style-name="DefaultParagraphFont" style:family="text">
      <style:text-properties fo:color="#000000"/>
    </style:style>
    <style:style style:name="T5733" style:parent-style-name="DefaultParagraphFont" style:family="text">
      <style:text-properties fo:color="#000000"/>
    </style:style>
    <style:style style:name="T5734" style:parent-style-name="DefaultParagraphFont" style:family="text">
      <style:text-properties fo:color="#000000"/>
    </style:style>
    <style:style style:name="T5735" style:parent-style-name="DefaultParagraphFont" style:family="text">
      <style:text-properties fo:color="#000000"/>
    </style:style>
    <style:style style:name="T5736" style:parent-style-name="DefaultParagraphFont" style:family="text">
      <style:text-properties fo:color="#000000"/>
    </style:style>
    <style:style style:name="T5737" style:parent-style-name="DefaultParagraphFont" style:family="text">
      <style:text-properties fo:color="#000000"/>
    </style:style>
    <style:style style:name="T5738" style:parent-style-name="DefaultParagraphFont" style:family="text">
      <style:text-properties fo:color="#000000"/>
    </style:style>
    <style:style style:name="T5739" style:parent-style-name="DefaultParagraphFont" style:family="text">
      <style:text-properties fo:color="#000000"/>
    </style:style>
    <style:style style:name="T5740" style:parent-style-name="DefaultParagraphFont" style:family="text">
      <style:text-properties fo:color="#000000"/>
    </style:style>
    <style:style style:name="T5741" style:parent-style-name="DefaultParagraphFont" style:family="text">
      <style:text-properties fo:color="#000000"/>
    </style:style>
    <style:style style:name="T5742" style:parent-style-name="DefaultParagraphFont" style:family="text">
      <style:text-properties fo:color="#000000"/>
    </style:style>
    <style:style style:name="T5743" style:parent-style-name="DefaultParagraphFont" style:family="text">
      <style:text-properties fo:color="#000000"/>
    </style:style>
    <style:style style:name="T5744" style:parent-style-name="DefaultParagraphFont" style:family="text">
      <style:text-properties fo:color="#000000"/>
    </style:style>
    <style:style style:name="T5745" style:parent-style-name="DefaultParagraphFont" style:family="text">
      <style:text-properties fo:color="#000000"/>
    </style:style>
    <style:style style:name="T5746" style:parent-style-name="DefaultParagraphFont" style:family="text">
      <style:text-properties fo:color="#000000"/>
    </style:style>
    <style:style style:name="T5747" style:parent-style-name="DefaultParagraphFont" style:family="text">
      <style:text-properties fo:color="#000000"/>
    </style:style>
    <style:style style:name="T5748" style:parent-style-name="DefaultParagraphFont" style:family="text">
      <style:text-properties fo:color="#000000"/>
    </style:style>
    <style:style style:name="T5749" style:parent-style-name="DefaultParagraphFont" style:family="text">
      <style:text-properties fo:color="#000000"/>
    </style:style>
    <style:style style:name="T5750" style:parent-style-name="DefaultParagraphFont" style:family="text">
      <style:text-properties fo:color="#000000"/>
    </style:style>
    <style:style style:name="T5751" style:parent-style-name="DefaultParagraphFont" style:family="text">
      <style:text-properties fo:color="#000000"/>
    </style:style>
    <style:style style:name="T5752" style:parent-style-name="DefaultParagraphFont" style:family="text">
      <style:text-properties fo:color="#000000"/>
    </style:style>
    <style:style style:name="T5753" style:parent-style-name="DefaultParagraphFont" style:family="text">
      <style:text-properties fo:color="#000000"/>
    </style:style>
    <style:style style:name="T5754" style:parent-style-name="DefaultParagraphFont" style:family="text">
      <style:text-properties fo:color="#000000"/>
    </style:style>
    <style:style style:name="T5755" style:parent-style-name="DefaultParagraphFont" style:family="text">
      <style:text-properties fo:color="#000000"/>
    </style:style>
    <style:style style:name="T5756" style:parent-style-name="DefaultParagraphFont" style:family="text">
      <style:text-properties fo:color="#000000"/>
    </style:style>
    <style:style style:name="T5757" style:parent-style-name="DefaultParagraphFont" style:family="text">
      <style:text-properties fo:color="#000000"/>
    </style:style>
    <style:style style:name="T5758" style:parent-style-name="DefaultParagraphFont" style:family="text">
      <style:text-properties fo:color="#000000"/>
    </style:style>
    <style:style style:name="T5759" style:parent-style-name="DefaultParagraphFont" style:family="text">
      <style:text-properties fo:color="#000000"/>
    </style:style>
    <style:style style:name="T5760" style:parent-style-name="DefaultParagraphFont" style:family="text">
      <style:text-properties fo:color="#000000"/>
    </style:style>
    <style:style style:name="T5761" style:parent-style-name="DefaultParagraphFont" style:family="text">
      <style:text-properties fo:color="#000000"/>
    </style:style>
    <style:style style:name="T5762" style:parent-style-name="DefaultParagraphFont" style:family="text">
      <style:text-properties fo:color="#000000"/>
    </style:style>
    <style:style style:name="T5763" style:parent-style-name="DefaultParagraphFont" style:family="text">
      <style:text-properties fo:color="#000000"/>
    </style:style>
    <style:style style:name="T5764" style:parent-style-name="DefaultParagraphFont" style:family="text">
      <style:text-properties fo:color="#000000"/>
    </style:style>
    <style:style style:name="T5765" style:parent-style-name="DefaultParagraphFont" style:family="text">
      <style:text-properties fo:color="#000000"/>
    </style:style>
    <style:style style:name="T5766" style:parent-style-name="DefaultParagraphFont" style:family="text">
      <style:text-properties fo:color="#000000"/>
    </style:style>
    <style:style style:name="T5767" style:parent-style-name="DefaultParagraphFont" style:family="text">
      <style:text-properties fo:color="#000000"/>
    </style:style>
    <style:style style:name="T5768" style:parent-style-name="DefaultParagraphFont" style:family="text">
      <style:text-properties fo:color="#000000"/>
    </style:style>
    <style:style style:name="T5769" style:parent-style-name="DefaultParagraphFont" style:family="text">
      <style:text-properties fo:color="#000000"/>
    </style:style>
    <style:style style:name="T5770" style:parent-style-name="DefaultParagraphFont" style:family="text">
      <style:text-properties fo:color="#000000"/>
    </style:style>
    <style:style style:name="T5771" style:parent-style-name="DefaultParagraphFont" style:family="text">
      <style:text-properties fo:color="#000000"/>
    </style:style>
    <style:style style:name="T5772" style:parent-style-name="DefaultParagraphFont" style:family="text">
      <style:text-properties fo:color="#000000"/>
    </style:style>
    <style:style style:name="T5773" style:parent-style-name="DefaultParagraphFont" style:family="text">
      <style:text-properties fo:font-style="italic" style:font-style-asian="italic" fo:color="#000000"/>
    </style:style>
    <style:style style:name="T5774" style:parent-style-name="DefaultParagraphFont" style:family="text">
      <style:text-properties fo:font-style="italic" style:font-style-asian="italic" fo:color="#000000"/>
    </style:style>
    <style:style style:name="T5775" style:parent-style-name="DefaultParagraphFont" style:family="text">
      <style:text-properties fo:font-style="italic" style:font-style-asian="italic" fo:color="#000000"/>
    </style:style>
    <style:style style:name="T5776" style:parent-style-name="DefaultParagraphFont" style:family="text">
      <style:text-properties fo:font-style="italic" style:font-style-asian="italic" fo:color="#000000"/>
    </style:style>
    <style:style style:name="T5777" style:parent-style-name="DefaultParagraphFont" style:family="text">
      <style:text-properties fo:color="#000000"/>
    </style:style>
    <style:style style:name="T5778" style:parent-style-name="DefaultParagraphFont" style:family="text">
      <style:text-properties fo:color="#000000"/>
    </style:style>
    <style:style style:name="T5779" style:parent-style-name="DefaultParagraphFont" style:family="text">
      <style:text-properties fo:color="#000000"/>
    </style:style>
    <style:style style:name="T5780" style:parent-style-name="DefaultParagraphFont" style:family="text">
      <style:text-properties fo:color="#000000"/>
    </style:style>
    <style:style style:name="T57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82" style:parent-style-name="DefaultParagraphFont" style:family="text">
      <style:text-properties style:font-weight-complex="bold" fo:color="#000000"/>
    </style:style>
    <style:style style:name="T5783" style:parent-style-name="DefaultParagraphFont" style:family="text">
      <style:text-properties style:font-weight-complex="bold" fo:color="#000000" fo:font-size="10pt" style:font-size-asian="10pt"/>
    </style:style>
    <style:style style:name="T578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785" style:parent-style-name="DefaultParagraphFont" style:family="text">
      <style:text-properties style:font-weight-complex="bold" fo:color="#000000" fo:font-size="10pt" style:font-size-asian="10pt"/>
    </style:style>
    <style:style style:name="T5786" style:parent-style-name="DefaultParagraphFont" style:family="text">
      <style:text-properties style:font-weight-complex="bold" fo:color="#000000"/>
    </style:style>
    <style:style style:name="T5787" style:parent-style-name="DefaultParagraphFont" style:family="text">
      <style:text-properties fo:color="#000000"/>
    </style:style>
    <style:style style:name="T5788" style:parent-style-name="DefaultParagraphFont" style:family="text">
      <style:text-properties fo:color="#000000"/>
    </style:style>
    <style:style style:name="T5789" style:parent-style-name="DefaultParagraphFont" style:family="text">
      <style:text-properties fo:color="#000000"/>
    </style:style>
    <style:style style:name="T5790" style:parent-style-name="DefaultParagraphFont" style:family="text">
      <style:text-properties fo:color="#000000"/>
    </style:style>
    <style:style style:name="T5791" style:parent-style-name="DefaultParagraphFont" style:family="text">
      <style:text-properties fo:color="#000000"/>
    </style:style>
    <style:style style:name="T5792" style:parent-style-name="DefaultParagraphFont" style:family="text">
      <style:text-properties fo:color="#000000"/>
    </style:style>
    <style:style style:name="T5793" style:parent-style-name="DefaultParagraphFont" style:family="text">
      <style:text-properties fo:color="#000000"/>
    </style:style>
    <style:style style:name="T5794" style:parent-style-name="DefaultParagraphFont" style:family="text">
      <style:text-properties fo:color="#000000"/>
    </style:style>
    <style:style style:name="T5795" style:parent-style-name="DefaultParagraphFont" style:family="text">
      <style:text-properties fo:color="#000000"/>
    </style:style>
    <style:style style:name="T5796" style:parent-style-name="DefaultParagraphFont" style:family="text">
      <style:text-properties fo:color="#000000"/>
    </style:style>
    <style:style style:name="T5797" style:parent-style-name="DefaultParagraphFont" style:family="text">
      <style:text-properties fo:color="#000000"/>
    </style:style>
    <style:style style:name="T5798" style:parent-style-name="DefaultParagraphFont" style:family="text">
      <style:text-properties fo:color="#000000"/>
    </style:style>
    <style:style style:name="T5799" style:parent-style-name="DefaultParagraphFont" style:family="text">
      <style:text-properties fo:color="#000000"/>
    </style:style>
    <style:style style:name="T5800" style:parent-style-name="DefaultParagraphFont" style:family="text">
      <style:text-properties fo:color="#000000"/>
    </style:style>
    <style:style style:name="T5801" style:parent-style-name="DefaultParagraphFont" style:family="text">
      <style:text-properties fo:color="#000000"/>
    </style:style>
    <style:style style:name="T5802" style:parent-style-name="DefaultParagraphFont" style:family="text">
      <style:text-properties fo:color="#000000"/>
    </style:style>
    <style:style style:name="T5803" style:parent-style-name="DefaultParagraphFont" style:family="text">
      <style:text-properties fo:color="#000000"/>
    </style:style>
    <style:style style:name="T5804" style:parent-style-name="DefaultParagraphFont" style:family="text">
      <style:text-properties fo:color="#000000"/>
    </style:style>
    <style:style style:name="T5805" style:parent-style-name="DefaultParagraphFont" style:family="text">
      <style:text-properties fo:color="#000000"/>
    </style:style>
    <style:style style:name="T5806" style:parent-style-name="DefaultParagraphFont" style:family="text">
      <style:text-properties fo:color="#000000"/>
    </style:style>
    <style:style style:name="T5807" style:parent-style-name="DefaultParagraphFont" style:family="text">
      <style:text-properties fo:color="#000000"/>
    </style:style>
    <style:style style:name="T5808" style:parent-style-name="DefaultParagraphFont" style:family="text">
      <style:text-properties fo:color="#000000"/>
    </style:style>
    <style:style style:name="T5809" style:parent-style-name="DefaultParagraphFont" style:family="text">
      <style:text-properties fo:color="#000000"/>
    </style:style>
    <style:style style:name="T5810" style:parent-style-name="DefaultParagraphFont" style:family="text">
      <style:text-properties fo:color="#000000"/>
    </style:style>
    <style:style style:name="T5811" style:parent-style-name="DefaultParagraphFont" style:family="text">
      <style:text-properties fo:color="#000000"/>
    </style:style>
    <style:style style:name="T5812" style:parent-style-name="DefaultParagraphFont" style:family="text">
      <style:text-properties fo:color="#000000"/>
    </style:style>
    <style:style style:name="T5813" style:parent-style-name="DefaultParagraphFont" style:family="text">
      <style:text-properties fo:color="#000000"/>
    </style:style>
    <style:style style:name="T5814" style:parent-style-name="DefaultParagraphFont" style:family="text">
      <style:text-properties fo:color="#000000"/>
    </style:style>
    <style:style style:name="T5815" style:parent-style-name="DefaultParagraphFont" style:family="text">
      <style:text-properties fo:color="#000000"/>
    </style:style>
    <style:style style:name="T5816" style:parent-style-name="DefaultParagraphFont" style:family="text">
      <style:text-properties fo:color="#000000"/>
    </style:style>
    <style:style style:name="T5817" style:parent-style-name="DefaultParagraphFont" style:family="text">
      <style:text-properties fo:color="#000000"/>
    </style:style>
    <style:style style:name="T5818" style:parent-style-name="DefaultParagraphFont" style:family="text">
      <style:text-properties fo:color="#000000"/>
    </style:style>
    <style:style style:name="T5819" style:parent-style-name="DefaultParagraphFont" style:family="text">
      <style:text-properties fo:color="#000000"/>
    </style:style>
    <style:style style:name="T5820" style:parent-style-name="DefaultParagraphFont" style:family="text">
      <style:text-properties fo:color="#000000"/>
    </style:style>
    <style:style style:name="T5821" style:parent-style-name="DefaultParagraphFont" style:family="text">
      <style:text-properties fo:color="#000000"/>
    </style:style>
    <style:style style:name="T5822" style:parent-style-name="DefaultParagraphFont" style:family="text">
      <style:text-properties fo:color="#000000"/>
    </style:style>
    <style:style style:name="T5823" style:parent-style-name="DefaultParagraphFont" style:family="text">
      <style:text-properties fo:color="#000000"/>
    </style:style>
    <style:style style:name="T5824" style:parent-style-name="DefaultParagraphFont" style:family="text">
      <style:text-properties fo:font-weight="bold" style:font-weight-asian="bold" fo:color="#000000" fo:font-size="11pt" style:font-size-asian="11pt"/>
    </style:style>
    <style:style style:name="T5825" style:parent-style-name="DefaultParagraphFont" style:family="text">
      <style:text-properties fo:color="#000000"/>
    </style:style>
    <style:style style:name="T5826" style:parent-style-name="DefaultParagraphFont" style:family="text">
      <style:text-properties fo:color="#000000"/>
    </style:style>
    <style:style style:name="T5827" style:parent-style-name="DefaultParagraphFont" style:family="text">
      <style:text-properties fo:color="#000000"/>
    </style:style>
    <style:style style:name="T5828" style:parent-style-name="DefaultParagraphFont" style:family="text">
      <style:text-properties fo:color="#000000"/>
    </style:style>
    <style:style style:name="T5829" style:parent-style-name="DefaultParagraphFont" style:family="text">
      <style:text-properties fo:color="#000000"/>
    </style:style>
    <style:style style:name="T5830" style:parent-style-name="DefaultParagraphFont" style:family="text">
      <style:text-properties fo:color="#000000"/>
    </style:style>
    <style:style style:name="T5831" style:parent-style-name="DefaultParagraphFont" style:family="text">
      <style:text-properties fo:color="#000000"/>
    </style:style>
    <style:style style:name="T5832" style:parent-style-name="DefaultParagraphFont" style:family="text">
      <style:text-properties fo:color="#000000"/>
    </style:style>
    <style:style style:name="T5833" style:parent-style-name="DefaultParagraphFont" style:family="text">
      <style:text-properties fo:color="#000000"/>
    </style:style>
    <style:style style:name="T5834" style:parent-style-name="DefaultParagraphFont" style:family="text">
      <style:text-properties fo:color="#000000"/>
    </style:style>
    <style:style style:name="T5835" style:parent-style-name="DefaultParagraphFont" style:family="text">
      <style:text-properties fo:color="#000000"/>
    </style:style>
    <style:style style:name="T5836" style:parent-style-name="DefaultParagraphFont" style:family="text">
      <style:text-properties fo:color="#000000"/>
    </style:style>
    <style:style style:name="T5837" style:parent-style-name="DefaultParagraphFont" style:family="text">
      <style:text-properties fo:color="#000000"/>
    </style:style>
    <style:style style:name="T5838" style:parent-style-name="DefaultParagraphFont" style:family="text">
      <style:text-properties fo:color="#000000"/>
    </style:style>
    <style:style style:name="T5839" style:parent-style-name="DefaultParagraphFont" style:family="text">
      <style:text-properties fo:color="#000000"/>
    </style:style>
    <style:style style:name="T5840" style:parent-style-name="DefaultParagraphFont" style:family="text">
      <style:text-properties fo:color="#000000"/>
    </style:style>
    <style:style style:name="T5841" style:parent-style-name="DefaultParagraphFont" style:family="text">
      <style:text-properties fo:color="#000000"/>
    </style:style>
    <style:style style:name="T5842" style:parent-style-name="DefaultParagraphFont" style:family="text">
      <style:text-properties fo:color="#000000"/>
    </style:style>
    <style:style style:name="T5843" style:parent-style-name="DefaultParagraphFont" style:family="text">
      <style:text-properties fo:color="#000000"/>
    </style:style>
    <style:style style:name="T5844" style:parent-style-name="DefaultParagraphFont" style:family="text">
      <style:text-properties fo:color="#000000"/>
    </style:style>
    <style:style style:name="T5845" style:parent-style-name="DefaultParagraphFont" style:family="text">
      <style:text-properties fo:color="#000000"/>
    </style:style>
    <style:style style:name="T5846" style:parent-style-name="DefaultParagraphFont" style:family="text">
      <style:text-properties fo:color="#000000"/>
    </style:style>
    <style:style style:name="T5847" style:parent-style-name="DefaultParagraphFont" style:family="text">
      <style:text-properties fo:color="#000000"/>
    </style:style>
    <style:style style:name="T5848" style:parent-style-name="DefaultParagraphFont" style:family="text">
      <style:text-properties fo:color="#000000"/>
    </style:style>
    <style:style style:name="T5849" style:parent-style-name="DefaultParagraphFont" style:family="text">
      <style:text-properties fo:color="#000000"/>
    </style:style>
    <style:style style:name="T5850" style:parent-style-name="DefaultParagraphFont" style:family="text">
      <style:text-properties fo:color="#000000"/>
    </style:style>
    <style:style style:name="T5851" style:parent-style-name="DefaultParagraphFont" style:family="text">
      <style:text-properties fo:color="#000000"/>
    </style:style>
    <style:style style:name="T5852" style:parent-style-name="DefaultParagraphFont" style:family="text">
      <style:text-properties fo:color="#000000"/>
    </style:style>
    <style:style style:name="T5853" style:parent-style-name="DefaultParagraphFont" style:family="text">
      <style:text-properties fo:color="#000000"/>
    </style:style>
    <style:style style:name="T5854" style:parent-style-name="DefaultParagraphFont" style:family="text">
      <style:text-properties fo:color="#000000"/>
    </style:style>
    <style:style style:name="T5855" style:parent-style-name="DefaultParagraphFont" style:family="text">
      <style:text-properties fo:color="#000000"/>
    </style:style>
    <style:style style:name="T5856" style:parent-style-name="DefaultParagraphFont" style:family="text">
      <style:text-properties fo:color="#000000"/>
    </style:style>
    <style:style style:name="T5857" style:parent-style-name="DefaultParagraphFont" style:family="text">
      <style:text-properties fo:color="#000000"/>
    </style:style>
    <style:style style:name="T5858" style:parent-style-name="DefaultParagraphFont" style:family="text">
      <style:text-properties fo:color="#000000"/>
    </style:style>
    <style:style style:name="T5859" style:parent-style-name="DefaultParagraphFont" style:family="text">
      <style:text-properties fo:color="#000000"/>
    </style:style>
    <style:style style:name="T5860" style:parent-style-name="DefaultParagraphFont" style:family="text">
      <style:text-properties fo:font-style="italic" style:font-style-asian="italic" fo:color="#000000"/>
    </style:style>
    <style:style style:name="T5861" style:parent-style-name="DefaultParagraphFont" style:family="text">
      <style:text-properties fo:font-style="italic" style:font-style-asian="italic" fo:color="#000000"/>
    </style:style>
    <style:style style:name="T586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4479" office:target-frame-name="_top" xlink:show="replace"><text:span text:style-name="T40">Nr. 21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</text:span><text:span text:style-name="T63">7</text:span><text:span text:style-name="T64">9</text:span></text:p>
      <text:p text:style-name="P65">STENOGRAMA</text:p>
      <text:p text:style-name="P66"/>
      <text:p text:style-name="P67">2023 m.<text:s/>gegužės<text:s/>25 d.</text:p>
      <text:p text:style-name="P68"/>
      <text:p text:style-name="Pirmininkai">Pirmininkauja Lietuvos Respublikos Seimo Pirmininko pirmasis pavaduotojas<text:s/><text:span text:style-name="T69">J. RAZMA</text:span></text:p>
      <text:p text:style-name="P70"/>
      <text:section text:name="Sect1" text:style-name="S1">
        <text:p text:style-name="Roman"><text:span text:style-name="T71">PIRMININKAS (J. RAZMA</text:span><text:span text:style-name="T72">,<text:s/></text:span><text:span text:style-name="T73">TS-LKD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FVL</text:span><text:span text:style-name="T78"><text:s/>– Demokratų frakcija „Vardan Lietuvos“;<text:s/></text:span><text:span text:style-name="T79">DPF</text:span><text:span text:style-name="T80"><text:s/>– Darbo partijos frakcija; <text:s/></text:span><text:span text:style-name="T81">LF</text:span><text:span text:style-name="T82"> – Laisvės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MSNG</text:span><text:span text:style-name="T90"><text:s/>– Mišri Seimo narių grupė;<text:s/></text:span><text:span text:style-name="T91">TS-LKDF</text:span><text:span text:style-name="T92"><text:s/>– Tėvynės sąjungos-Lietuvos krikščionių<text:s/></text:span><text:span text:style-name="T93">demokratų frakcija.</text:span></text:p></text:note-body></text:note></text:span><text:span text:style-name="T94">).</text:span><text:span text:style-name="T95"><text:s/></text:span>Ger­bia­mie­ji Sei­mo na­riai, 14 va­lan­da, pra­dė­si­me va­ka­ri­nį Sei­mo po­sė­dį. (<text:span text:style-name="T96">Gon</text:span><text:span text:style-name="T97">­gas</text:span>) Re­gist­ruo­ja­mės.</text:p>
        <text:p text:style-name="Roman">Už­si­re­gist­ra­vo 64 Sei­mo na­riai.</text:p>
        <text:p text:style-name="Roman"/>
        <text:p text:style-name="P98">Opozicinių Lietuvos socialdemokratų partijos frakcijos ir Mišrios Seimo narių grupės darbotvarkė</text:p>
        <text:p text:style-name="Roman"/>
        <text:soft-page-break/>
        <text:p text:style-name="Laikas">14.00 val.</text:p>
        <text:p text:style-name="Roman12"><text:span text:style-name="T99">Ke</text:span><text:span text:style-name="T100">­lių prie</text:span><text:span text:style-name="T101">­žiū</text:span><text:span text:style-name="T102">­ros ir plėt</text:span><text:span text:style-name="T103">­ros pro</text:span><text:span text:style-name="T104">­gra</text:span><text:span text:style-name="T105">­mos fi</text:span><text:span text:style-name="T106">­nan</text:span><text:span text:style-name="T107">­sa</text:span><text:span text:style-name="T108">­vi</text:span><text:span text:style-name="T109">­mo įsta</text:span><text:span text:style-name="T110">­ty</text:span><text:span text:style-name="T111">­mo Nr. VIII-2032 9 straips</text:span><text:span text:style-name="T112">­nio</text:span><text:s/>pa­kei­ti­mo įsta­ty­mo pro­jek­tas Nr. XIVP-2403<text:span text:style-name="T113"><text:s/>(</text:span><text:span text:style-name="T114">pa</text:span><text:span text:style-name="T115">­tei</text:span><text:span text:style-name="T116">­ki</text:span><text:span text:style-name="T117">­mas</text:span><text:span text:style-name="T118">)</text:span></text:p>
        <text:p text:style-name="Roman"/>
        <text:p text:style-name="Roman">Dar­bo­tvarkės 1 klau­si­mas – Ke­lių prie­žiū­ros ir plėt­ros pro­gra­mos fi­nan­sa­vi­mo įsta­ty­mo 9 straips­nio pa­kei­ti­mo įsta­ty­mo pro­jek­tas Nr. XIVP-2403. Kaip su­pran­tu, 29 pa­ra­šai yra su­rin­k­ti. Kvie­čiu E. Sa­bu­tį pa­teik­ti pro­jek­tą.<text:s/><text:span text:style-name="T119">L. Girs</text:span><text:span text:style-name="T120">­kie</text:span><text:span text:style-name="T121">­nė. Ne</text:span><text:span text:style-name="T122">­gi pra</text:span><text:span text:style-name="T123">­šy</text:span><text:span text:style-name="T124">­si</text:span><text:span text:style-name="T125">­te per</text:span><text:span text:style-name="T126">­trau</text:span><text:span text:style-name="T127">­kos?<text:s/></text:span></text:p>
        <text:p text:style-name="Roman"><text:span text:style-name="T128">L. GIRSKIENĖ</text:span><text:span text:style-name="T129"><text:s/></text:span><text:span text:style-name="T130">(</text:span><text:span text:style-name="T131">LVŽSF</text:span><text:span text:style-name="T132">)</text:span><text:span text:style-name="T133">. Ne, ne</text:span><text:span text:style-name="T134">­pra</text:span><text:span text:style-name="T135">­šy</text:span><text:span text:style-name="T136">­siu, bet ne</text:span><text:span text:style-name="T137">­bu</text:span><text:span text:style-name="T138">­vo dar dvie</text:span><text:span text:style-name="T139">­jų Sei</text:span><text:span text:style-name="T140">­mo na</text:span><text:span text:style-name="T141">­rių pra</text:span><text:span text:style-name="T142">­ne</text:span><text:span text:style-name="T143">­ši</text:span><text:span text:style-name="T144">­mų. Ka</text:span><text:span text:style-name="T145">­dan</text:span><text:span text:style-name="T146">­gi bu</text:span><text:span text:style-name="T147">­vo ri</text:span><text:span text:style-name="T148">­bo</text:span><text:span text:style-name="T149">­tas lai</text:span><text:span text:style-name="T150">­kas, tai lei</text:span><text:span text:style-name="T151">­do pa</text:span><text:span text:style-name="T152">­si</text:span><text:span text:style-name="T153">­sa</text:span><text:span text:style-name="T154">­ky</text:span><text:span text:style-name="T155">­ti tik vie</text:span><text:span text:style-name="T156">­nam. Gal ga</text:span><text:span text:style-name="T157">­li</text:span><text:span text:style-name="T158">­te pa</text:span><text:span text:style-name="T159">­tiks</text:span><text:span text:style-name="T160">­lin</text:span><text:span text:style-name="T161">­ti? Aš ne</text:span><text:span text:style-name="T162">­gir</text:span><text:span text:style-name="T163">­dė</text:span><text:span text:style-name="T164">­jau, kad ma</text:span><text:span text:style-name="T165">­ne kas nors kvie</text:span><text:span text:style-name="T166">­tė.<text:s/></text:span></text:p>
        <text:p text:style-name="Roman"><text:span text:style-name="T167">PIRMININKAS.</text:span><text:span text:style-name="T168"><text:s/>Aš ne</text:span><text:span text:style-name="T169">­ga</text:span><text:span text:style-name="T170">­liu da</text:span><text:span text:style-name="T171">­ry</text:span><text:span text:style-name="T172">­ti in</text:span><text:span text:style-name="T173">­ter</text:span><text:span text:style-name="T174">­ven</text:span><text:span text:style-name="T175">­ci</text:span><text:span text:style-name="T176">­jos į opo</text:span><text:span text:style-name="T177">­zi</text:span><text:span text:style-name="T178">­ci</text:span><text:span text:style-name="T179">­nių frak</text:span><text:span text:style-name="T180">­ci</text:span><text:span text:style-name="T181">­jų dar</text:span><text:span text:style-name="T182">­bo</text:span><text:span text:style-name="T183">­tvarkę. Jei</text:span><text:span text:style-name="T184">­gu tos opo</text:span><text:span text:style-name="T185">­zi</text:span><text:span text:style-name="T186">­ci</text:span><text:span text:style-name="T187">­jos dar</text:span><text:span text:style-name="T188">­bo</text:span><text:span text:style-name="T189">­tvarkės for</text:span><text:span text:style-name="T190">­muo</text:span><text:span text:style-name="T191">­to</text:span><text:span text:style-name="T192">­jai, tos dvi frak</text:span><text:span text:style-name="T193">­ci</text:span><text:span text:style-name="T194">­jos, su</text:span><text:span text:style-name="T195">­tiks, mes ga</text:span><text:span text:style-name="T196">­li</text:span><text:span text:style-name="T197">­me ir ki</text:span><text:span text:style-name="T198">­tus da</text:span><text:span text:style-name="T199">­ly</text:span><text:span text:style-name="T200">­kus svars</text:span><text:span text:style-name="T201">­ty</text:span><text:span text:style-name="T202">­ti, bet tik su jų su</text:span><text:span text:style-name="T203">­ti</text:span><text:span text:style-name="T204">­ki</text:span><text:span text:style-name="T205">­mu.<text:s/></text:span></text:p>
        <text:p text:style-name="P206">Ge­rai, tuo lai­ku, sa­ko, pra­ne­šė­jų ne­bu­vo, tai pra­šom.<text:s/></text:p>
        <text:p text:style-name="Roman"><text:span text:style-name="T207">E. SABUTIS</text:span><text:span text:style-name="T208"><text:s/></text:span><text:span text:style-name="T209">(</text:span><text:span text:style-name="T210">LSDPF</text:span><text:span text:style-name="T211">)</text:span><text:span text:style-name="T212">. Da</text:span><text:span text:style-name="T213">­bar man ga</text:span><text:span text:style-name="T214">­li</text:span><text:span text:style-name="T215">­ma?</text:span></text:p>
        <text:p text:style-name="Roman"><text:span text:style-name="T216">PIRMININKAS.</text:span><text:span text:style-name="T217"><text:s/>Taip, taip, kal</text:span><text:span text:style-name="T218">­bė</text:span><text:span text:style-name="T219">­ki</text:span><text:span text:style-name="T220">­te, jau bai</text:span><text:span text:style-name="T221">­gė dėl ve</text:span><text:span text:style-name="T222">­di</text:span><text:span text:style-name="T223">­mo tvar</text:span><text:span text:style-name="T224">­kos.</text:span></text:p>
        <text:p text:style-name="Roman"><text:span text:style-name="T225">E. SABUTIS</text:span><text:span text:style-name="T226"><text:s/></text:span><text:span text:style-name="T227">(</text:span><text:span text:style-name="T228">LSDPF</text:span><text:span text:style-name="T229">)</text:span><text:span text:style-name="T230">. Ge</text:span><text:span text:style-name="T231">­rai.</text:span><text:span text:style-name="T232"><text:s/>Ačiū, ger</text:span><text:span text:style-name="T233">­bia</text:span><text:span text:style-name="T234">­mas po</text:span><text:span text:style-name="T235">­sė</text:span><text:span text:style-name="T236">­džio ve</text:span><text:span text:style-name="T237">­dė</text:span><text:span text:style-name="T238">­jau. Ger</text:span><text:span text:style-name="T239">­bia</text:span><text:span text:style-name="T240">­mi ko</text:span><text:span text:style-name="T241">­le</text:span><text:span text:style-name="T242">­gos, tau</text:span><text:span text:style-name="T243">­py</text:span><text:span text:style-name="T244">­siu vi</text:span><text:span text:style-name="T245">­sų lai</text:span><text:span text:style-name="T246">­ką ir tik</text:span><text:span text:style-name="T247">­rai ne</text:span><text:span text:style-name="T248">­skai</text:span><text:span text:style-name="T249">­ty</text:span><text:span text:style-name="T250">­siu vi</text:span><text:span text:style-name="T251">­so pri</text:span><text:span text:style-name="T252">­sta</text:span><text:span text:style-name="T253">­ty</text:span><text:span text:style-name="T254">­mo, tik no</text:span><text:span text:style-name="T255">­riu pa</text:span><text:span text:style-name="T256">­sa</text:span><text:span text:style-name="T257">­ky</text:span><text:span text:style-name="T258">­ti, kad pui</text:span><text:span text:style-name="T259">­kiai vi</text:span><text:span text:style-name="T260">­si ži</text:span><text:span text:style-name="T261">­no</text:span><text:span text:style-name="T262">­te, kad Ke</text:span><text:span text:style-name="T263">­lių prie</text:span><text:span text:style-name="T264">­žiū</text:span><text:span text:style-name="T265">­ros ir plėt</text:span><text:span text:style-name="T266">­ros pro</text:span><text:span text:style-name="T267">­gra</text:span><text:span text:style-name="T268">­mai yra nu</text:span><text:span text:style-name="T269">­ma</text:span><text:span text:style-name="T270">­ty</text:span><text:span text:style-name="T271">­tas fi</text:span><text:span text:style-name="T272">­nan</text:span><text:span text:style-name="T273">­sa</text:span><text:span text:style-name="T274">­vi</text:span><text:span text:style-name="T275">­mas, iš</text:span><text:span text:style-name="T276">­dė</text:span><text:span text:style-name="T277">­lio</text:span><text:span text:style-name="T278">­jant jį pa</text:span><text:span text:style-name="T279">­gal pro</text:span><text:span text:style-name="T280">­cen</text:span><text:span text:style-name="T281">­ti</text:span><text:span text:style-name="T282">­nes da</text:span><text:span text:style-name="T283">­lis, tai yra 33 % ei</text:span><text:span text:style-name="T284">­na re</text:span><text:span text:style-name="T285">­gio</text:span><text:span text:style-name="T286">­nams, o ki</text:span><text:span text:style-name="T287">­ta di</text:span><text:span text:style-name="T288">­des</text:span><text:span text:style-name="T289">­nė da</text:span><text:span text:style-name="T290">­lis ei</text:span><text:span text:style-name="T291">­na jau vals</text:span><text:span text:style-name="T292">­ty</text:span><text:span text:style-name="T293">­bi</text:span><text:span text:style-name="T294">­niams ke</text:span><text:span text:style-name="T295">­liams ir ki</text:span><text:span text:style-name="T296">­tiems vals</text:span><text:span text:style-name="T297">­ty</text:span><text:span text:style-name="T298">­bi</text:span><text:span text:style-name="T299">­niams pro</text:span><text:span text:style-name="T300">­jek</text:span><text:span text:style-name="T301">­tams. Šiuo įsta</text:span><text:span text:style-name="T302">­ty</text:span><text:span text:style-name="T303">­mo pa</text:span><text:span text:style-name="T304">­kei</text:span><text:span text:style-name="T305">­ti</text:span><text:span text:style-name="T306">­mu yra siū</text:span><text:span text:style-name="T307">­lo</text:span><text:span text:style-name="T308">­ma pro</text:span><text:span text:style-name="T309">­por</text:span><text:span text:style-name="T310">­ci</text:span><text:span text:style-name="T311">­jas pa</text:span><text:span text:style-name="T312">­da</text:span><text:span text:style-name="T313">­ry</text:span><text:span text:style-name="T314">­ti vie</text:span><text:span text:style-name="T315">­no</text:span><text:span text:style-name="T316">­das. Siū</text:span><text:span text:style-name="T317">­lo</text:span><text:span text:style-name="T318">­ma tik</text:span><text:span text:style-name="T319">­rai ne tam, kad bū</text:span><text:span text:style-name="T320">­tų ta pa</text:span><text:span text:style-name="T321">­ti esan</text:span><text:span text:style-name="T322">­ti su</text:span><text:span text:style-name="T323">­ma iš</text:span><text:span text:style-name="T324">­da</text:span><text:span text:style-name="T325">­lin</text:span><text:span text:style-name="T326">­ta po ly</text:span><text:span text:style-name="T327">­giai, tai yra vie</text:span><text:span text:style-name="T328">­nai da</text:span><text:span text:style-name="T329">­liai – vals</text:span><text:span text:style-name="T330">­ty</text:span><text:span text:style-name="T331">­bei su</text:span><text:span text:style-name="T332">­ma</text:span><text:span text:style-name="T333">­žė</text:span><text:span text:style-name="T334">­tų, o re</text:span><text:span text:style-name="T335">­gio</text:span><text:span text:style-name="T336">­nams pa</text:span><text:span text:style-name="T337">­di</text:span><text:span text:style-name="T338">­dė</text:span><text:span text:style-name="T339">­tų, bet tai yra da</text:span><text:span text:style-name="T340">­ro</text:span><text:span text:style-name="T341">­ma tam, kad bū</text:span><text:span text:style-name="T342">­tų su</text:span><text:span text:style-name="T343">­ran</text:span><text:span text:style-name="T344">­da</text:span><text:span text:style-name="T345">­ma pa</text:span><text:span text:style-name="T346">­pil</text:span><text:span text:style-name="T347">­do</text:span><text:span text:style-name="T348">­mų pi</text:span><text:span text:style-name="T349">­ni</text:span><text:span text:style-name="T350">­gų biu</text:span><text:span text:style-name="T351">­dže</text:span><text:span text:style-name="T352">­te ir di</text:span><text:span text:style-name="T353">­dė</text:span><text:span text:style-name="T354">­tų ir re</text:span><text:span text:style-name="T355">­gio</text:span><text:span text:style-name="T356">­nams ski</text:span><text:span text:style-name="T357">­ria</text:span><text:span text:style-name="T358">­mam, ir vals</text:span><text:span text:style-name="T359">­ty</text:span><text:span text:style-name="T360">­bei ski</text:span><text:span text:style-name="T361">­ria</text:span><text:span text:style-name="T362">­mam. Ypač at</text:span><text:span text:style-name="T363">­si</text:span><text:span text:style-name="T364">­žvel</text:span><text:span text:style-name="T365">­gia</text:span><text:span text:style-name="T366">­ma į tai, kad jei</text:span><text:span text:style-name="T367">­gu skai</text:span><text:span text:style-name="T368">­tė</text:span><text:span text:style-name="T369">­te aiš</text:span><text:span text:style-name="T370">­ki</text:span><text:span text:style-name="T371">­na</text:span><text:span text:style-name="T372">­mą</text:span><text:span text:style-name="T373">­jį raš</text:span><text:span text:style-name="T374">­tą ir net be jo tur</text:span><text:span text:style-name="T375">­būt vi</text:span><text:span text:style-name="T376">­si pui</text:span><text:span text:style-name="T377">­kiai ži</text:span><text:span text:style-name="T378">­no</text:span><text:span text:style-name="T379">­te, ne kar</text:span><text:span text:style-name="T380">­tą yra skelb</text:span><text:span text:style-name="T381">­ta ir sta</text:span><text:span text:style-name="T382">­tis</text:span><text:span text:style-name="T383">­</text:span><text:soft-page-break/><text:span text:style-name="T384">ti</text:span><text:span text:style-name="T385">­nė in</text:span><text:span text:style-name="T386">­for</text:span><text:span text:style-name="T387">­ma</text:span><text:span text:style-name="T388">­ci</text:span><text:span text:style-name="T389">­ja, ir ty</text:span><text:span text:style-name="T390">­ri</text:span><text:span text:style-name="T391">­mų in</text:span><text:span text:style-name="T392">­for</text:span><text:span text:style-name="T393">­ma</text:span><text:span text:style-name="T394">­ci</text:span><text:span text:style-name="T395">­ja, ko</text:span><text:span text:style-name="T396">­kie Lie</text:span><text:span text:style-name="T397">­tu</text:span><text:span text:style-name="T398">­vo</text:span><text:span text:style-name="T399">­je yra ke</text:span><text:span text:style-name="T400">­liai, kaip stai</text:span><text:span text:style-name="T401">­giai ir grei</text:span><text:span text:style-name="T402">­tai de</text:span><text:span text:style-name="T403">­gra</text:span><text:span text:style-name="T404">­duo</text:span><text:span text:style-name="T405">­ja jų būk</text:span><text:span text:style-name="T406">­lė. O apie til</text:span><text:span text:style-name="T407">­tus tur</text:span><text:span text:style-name="T408">­būt jau ne</text:span><text:span text:style-name="T409">­rei</text:span><text:span text:style-name="T410">­kia už</text:span><text:span text:style-name="T411">­si</text:span><text:span text:style-name="T412">­min</text:span><text:span text:style-name="T413">­ti, nes įvy</text:span><text:span text:style-name="T414">­kiai Kė</text:span><text:span text:style-name="T415">­dai</text:span><text:span text:style-name="T416">­nių ra</text:span><text:span text:style-name="T417">­jo</text:span><text:span text:style-name="T418">­ne ir kai ku</text:span><text:span text:style-name="T419">­riuo</text:span><text:span text:style-name="T420">­se ki</text:span><text:span text:style-name="T421">­tuo</text:span><text:span text:style-name="T422">­se ra</text:span><text:span text:style-name="T423">­jo</text:span><text:span text:style-name="T424">­nuo</text:span><text:span text:style-name="T425">­se aki</text:span><text:span text:style-name="T426">­vaiz</text:span><text:span text:style-name="T427">­džiai pa</text:span><text:span text:style-name="T428">­ro</text:span><text:span text:style-name="T429">­dė, kad ke</text:span><text:span text:style-name="T430">­lių ir ke</text:span><text:span text:style-name="T431">­lių in</text:span><text:span text:style-name="T432">­fra</text:span><text:span text:style-name="T433">­struk</text:span><text:span text:style-name="T434">­tū</text:span><text:span text:style-name="T435">­ros bū</text:span><text:span text:style-name="T436">­se</text:span><text:span text:style-name="T437">­na blo</text:span><text:span text:style-name="T438">­gė</text:span><text:span text:style-name="T439">­ja, to</text:span><text:span text:style-name="T440">­dėl vie</text:span><text:span text:style-name="T441">­nin</text:span><text:span text:style-name="T442">­te</text:span><text:span text:style-name="T443">­lis at</text:span><text:span text:style-name="T444">­sa</text:span><text:span text:style-name="T445">­ky</text:span><text:span text:style-name="T446">­mas dėl šios pro</text:span><text:span text:style-name="T447">­ble</text:span><text:span text:style-name="T448">­mos yra di</text:span><text:span text:style-name="T449">­de</text:span><text:span text:style-name="T450">­lis ir stai</text:span><text:span text:style-name="T451">­gus fi</text:span><text:span text:style-name="T452">­nan</text:span><text:span text:style-name="T453">­sa</text:span><text:span text:style-name="T454">­vi</text:span><text:span text:style-name="T455">­mo di</text:span><text:span text:style-name="T456">­di</text:span><text:span text:style-name="T457">­ni</text:span><text:span text:style-name="T458">­mas. Jei</text:span><text:span text:style-name="T459">­gu tu</text:span><text:span text:style-name="T460">­rė</text:span><text:span text:style-name="T461">­si</text:span><text:span text:style-name="T462">­te klau</text:span><text:span text:style-name="T463">­si</text:span><text:span text:style-name="T464">­mų, ma</text:span><text:span text:style-name="T465">­lo</text:span><text:span text:style-name="T466">­niai į juos at</text:span><text:span text:style-name="T467">­sa</text:span><text:span text:style-name="T468">­ky</text:span><text:span text:style-name="T469">­siu.</text:span></text:p>
        <text:p text:style-name="Roman"><text:span text:style-name="T470">PIRMININKAS.</text:span><text:span text:style-name="T471"><text:s/>Bai</text:span><text:span text:style-name="T472">­gė</text:span><text:span text:style-name="T473">­te pa</text:span><text:span text:style-name="T474">­tei</text:span><text:span text:style-name="T475">­ki</text:span><text:span text:style-name="T476">­mą?</text:span></text:p>
        <text:p text:style-name="Roman"><text:span text:style-name="T477">E. SABUTIS</text:span><text:span text:style-name="T478"><text:s/></text:span><text:span text:style-name="T479">(</text:span><text:span text:style-name="T480">LSDPF</text:span><text:span text:style-name="T481">)</text:span><text:span text:style-name="T482">. Taip.<text:s/></text:span></text:p>
        <text:p text:style-name="Roman"><text:span text:style-name="T483">PIRMININKAS.</text:span><text:span text:style-name="T484"><text:s/>Da</text:span><text:span text:style-name="T485">­bar klau</text:span><text:span text:style-name="T486">­si</text:span><text:span text:style-name="T487">­mai. R. Šar</text:span><text:span text:style-name="T488">­knic</text:span><text:span text:style-name="T489">­kas pir</text:span><text:span text:style-name="T490">­ma</text:span><text:span text:style-name="T491">­sis klau</text:span><text:span text:style-name="T492">­sia.<text:s/></text:span></text:p>
        <text:p text:style-name="Roman"><text:span text:style-name="T493">R. ŠARKNICKAS</text:span><text:span text:style-name="T494"><text:s/></text:span><text:span text:style-name="T495">(</text:span><text:span text:style-name="T496">LVŽSF</text:span><text:span text:style-name="T497">)</text:span><text:span text:style-name="T498">. Ačiū, klau</text:span><text:span text:style-name="T499">­si</text:span><text:span text:style-name="T500">­mo ne</text:span><text:span text:style-name="T501">­be</text:span><text:span text:style-name="T502">­tu</text:span><text:span text:style-name="T503">­riu. Jur</text:span><text:span text:style-name="T504">­ge</text:span><text:span text:style-name="T505">­li, ger</text:span><text:span text:style-name="T506">­bia</text:span><text:span text:style-name="T507">­mas Jur</text:span><text:span text:style-name="T508">­ge</text:span><text:span text:style-name="T509">­li, ger</text:span><text:span text:style-name="T510">­bia</text:span><text:span text:style-name="T511">­mas Jur</text:span><text:span text:style-name="T512">­gi, ar vyks</text:span><text:span text:style-name="T513">­ta po</text:span><text:span text:style-name="T514">­sė</text:span><text:span text:style-name="T515">­dis to</text:span><text:span text:style-name="T516">­liau? Aš at</text:span><text:span text:style-name="T517">­si</text:span><text:span text:style-name="T518">­sa</text:span><text:span text:style-name="T519">­kau, ačiū, žo</text:span><text:span text:style-name="T520">­džio ne</text:span><text:span text:style-name="T521">­tu</text:span><text:span text:style-name="T522">­riu.<text:s/></text:span></text:p>
        <text:p text:style-name="Roman"><text:span text:style-name="T523">J. RAZMA</text:span><text:span text:style-name="T524"><text:s/></text:span><text:span text:style-name="T525">(</text:span><text:span text:style-name="T526">TS-LKDF</text:span><text:span text:style-name="T527">)</text:span><text:span text:style-name="T528">. Su</text:span><text:span text:style-name="T529">­dė</text:span><text:span text:style-name="T530">­tin</text:span><text:span text:style-name="T531">­ga kar</text:span><text:span text:style-name="T532">­tais, kai ten</text:span><text:span text:style-name="T533">­ka ke</text:span><text:span text:style-name="T534">­lis klau</text:span><text:span text:style-name="T535">­si</text:span><text:span text:style-name="T536">­mus spręs</text:span><text:span text:style-name="T537">­ti, ir po</text:span><text:span text:style-name="T538">­sė</text:span><text:span text:style-name="T539">­džio pir</text:span><text:span text:style-name="T540">­mi</text:span><text:span text:style-name="T541">­nin</text:span><text:span text:style-name="T542">­kui. Ka</text:span><text:span text:style-name="T543">­dan</text:span><text:span text:style-name="T544">­gi aš ma</text:span><text:span text:style-name="T545">­tau, yra krei</text:span><text:span text:style-name="T546">­pia</text:span><text:span text:style-name="T547">­ma</text:span><text:span text:style-name="T548">­si, kaip bus dėl tų Rin</text:span><text:span text:style-name="T549">­ki</text:span><text:span text:style-name="T550">­mų ko</text:span><text:span text:style-name="T551">­dek</text:span><text:span text:style-name="T552">­so pa</text:span><text:span text:style-name="T553">­tai</text:span><text:span text:style-name="T554">­sų pro</text:span><text:span text:style-name="T555">­jek</text:span><text:span text:style-name="T556">­tų, nes bu</text:span><text:span text:style-name="T557">­vo pa</text:span><text:span text:style-name="T558">­da</text:span><text:span text:style-name="T559">­ry</text:span><text:span text:style-name="T560">­ta per</text:span><text:span text:style-name="T561">­trau</text:span><text:span text:style-name="T562">­ka iki ki</text:span><text:span text:style-name="T563">­to po</text:span><text:span text:style-name="T564">­sė</text:span><text:span text:style-name="T565">­džio, at</text:span><text:span text:style-name="T566">­si</text:span><text:span text:style-name="T567">­pra</text:span><text:span text:style-name="T568">­šęs pra</text:span><text:span text:style-name="T569">­ne</text:span><text:span text:style-name="T570">­šė</text:span><text:span text:style-name="T571">­jo trum</text:span><text:span text:style-name="T572">­pai pa</text:span><text:span text:style-name="T573">­aiš</text:span><text:span text:style-name="T574">­ki</text:span><text:span text:style-name="T575">­nu. Jei</text:span><text:span text:style-name="T576">­gu opo</text:span><text:span text:style-name="T577">­zi</text:span><text:span text:style-name="T578">­ci</text:span><text:span text:style-name="T579">­nių frak</text:span><text:span text:style-name="T580">­ci</text:span><text:span text:style-name="T581">­jų se</text:span><text:span text:style-name="T582">­niū</text:span><text:span text:style-name="T583">­nai ar ki</text:span><text:span text:style-name="T584">­ti at</text:span><text:span text:style-name="T585">­sto</text:span><text:span text:style-name="T586">­vai su</text:span><text:span text:style-name="T587">­tin</text:span><text:span text:style-name="T588">­ka į šian</text:span><text:span text:style-name="T589">­die</text:span><text:span text:style-name="T590">­nos va</text:span><text:span text:style-name="T591">­ka</text:span><text:span text:style-name="T592">­ri</text:span><text:span text:style-name="T593">­nį po</text:span><text:span text:style-name="T594">­sė</text:span><text:span text:style-name="T595">­dį įra</text:span><text:span text:style-name="T596">­šy</text:span><text:span text:style-name="T597">­ti ar vi</text:span><text:span text:style-name="T598">­sus, ar da</text:span><text:span text:style-name="T599">­lį tų pro</text:span><text:span text:style-name="T600">­jek</text:span><text:span text:style-name="T601">­tų, tai jie ga</text:span><text:span text:style-name="T602">­li bū</text:span><text:span text:style-name="T603">­ti šian</text:span><text:span text:style-name="T604">­dien pa</text:span><text:span text:style-name="T605">­tei</text:span><text:span text:style-name="T606">­kia</text:span><text:span text:style-name="T607">­mi, bet tam rei</text:span><text:span text:style-name="T608">­ka</text:span><text:span text:style-name="T609">­lin</text:span><text:span text:style-name="T610">­gas tų frak</text:span><text:span text:style-name="T611">­ci</text:span><text:span text:style-name="T612">­jų, ku</text:span><text:span text:style-name="T613">­rios for</text:span><text:span text:style-name="T614">­muo</text:span><text:span text:style-name="T615">­ja dar</text:span><text:span text:style-name="T616">­bo</text:span><text:span text:style-name="T617">­tvarkę, su</text:span><text:span text:style-name="T618">­ti</text:span><text:span text:style-name="T619">­ki</text:span><text:span text:style-name="T620">­mas. Nie</text:span><text:span text:style-name="T621">­kas be jų va</text:span><text:span text:style-name="T622">­lios čia nie</text:span><text:span text:style-name="T623">­ko ne</text:span><text:span text:style-name="T624">­ga</text:span><text:span text:style-name="T625">­li keis</text:span><text:span text:style-name="T626">­ti. Ti</text:span><text:span text:style-name="T627">­kiuo</text:span><text:span text:style-name="T628">­si, kad ini</text:span><text:span text:style-name="T629">­cia</text:span><text:span text:style-name="T630">­to</text:span><text:span text:style-name="T631">­riai iš</text:span><text:span text:style-name="T632">­si</text:span><text:span text:style-name="T633">­aiš</text:span><text:span text:style-name="T634">­kins su<text:s/></text:span>spren­di­mų pri­ėmė­jais.<text:s/></text:p>
        <text:p text:style-name="Roman">Da­bar klau­sia L. Na­gie­nė, bet jos nė­ra. E. Pu­pi­nis yra.</text:p>
        <text:p text:style-name="Roman"><text:span text:style-name="T635">E. PUPINIS</text:span><text:s/><text:span text:style-name="T636">(</text:span><text:span text:style-name="T637">TS-LKDF</text:span><text:span text:style-name="T638">)</text:span>. Ačiū. Ačiū, ko­le­ga. Jūs gra­žiai kal­ba­te, bet ne taip ra­šo­te. Jei­gu jūs sa­ky­tu­mė­te, kad rei­kia pa­di­din­ti biu­dže­tą, tai siū­ly­tu­mė­te, iš kur, kaip pa­di­din­ti, kaip su­rink­ti dau­giau mo­kes­čių, kad juos bū­tų ga­li­ma per­skirs­ty­ti. Šiuo at­ve­ju jūs, ma­tau, da­ro­te to­kią di­ver­si­ją, no­rė­da­mas<text:s/>su­ma­žin­ti fon­do lė­šas, ku­rios nau­do­ja­mos tiems pa­grin­di­niams ke­liams, ki­ta ver­tus, duo­da­te sa­vi­val­dy­bės ke­liams. Šiuo at­ve­ju ži­no­da­mas, ko­kia lau­kia at­ei­tis ir Ute­nos ke­lio, jis tu­rės bū­ti fi­nan­suo­ja­mas iš KPPP lė­šų, tik­rai nie­kaip ne­ga­liu bal­suo­ti. Ar jūs kaž­ko­kį ste­buk­lą no­ri­te pa­da­ry­ti, na, kaž­kaip tas lė­šas pa­dau­gin­ti? Sa­kau, jūs nie­ko ne­siū­lo­te.</text:p>
        <text:p text:style-name="Roman"><text:span text:style-name="T639">E. SABUTIS</text:span><text:span text:style-name="T640"><text:s/></text:span><text:span text:style-name="T641">(</text:span><text:span text:style-name="T642">LSDPF</text:span><text:span text:style-name="T643">)</text:span><text:span text:style-name="T644">.</text:span><text:s/>La­bai ačiū už klau­si­mą. Ger­bia­mas Ed­mun­dai, ste­buk­lus, ma­tyt, ga­li­me da­ry­ti ne at­ski­rai, o kar­tu. Tik­rai ži­no­te iš sa­vo il­ga­me­tės pa­tir­ties, kai bu­vo ban­do­ma teik­ti, iš ko­kio mo­kes­čio kon­kre­čiai kam skir­ti, tai vi­są lai­ką at­si­re­mia­ma į Kon­sti­tu­ci­nio Teis­mo iš­aiš­ki­ni­mą, ar­ba spren­di­mą, kad to ne­ga­li­ma da­ry­ti. Toks yra bū­das, jis ne­pri­eš­ta­rau­ja Kon­sti­tu­ci­jai, tik kei­čia pro­por­ci­jas. Kaip ir mi­nė­jau sa­vo pri­sta­ty­me, tik­rai ne­si­ruo­šia­ma im­ti ir su­ma­žin­ti, ta­čiau jei­gu ren­ka­me ak­ci­zo mo­kes­tį – ge­rai, jei­gu ren­ka­me ki­tus mo­kes­čius – ge­rai, ko­dėl gi biu­dže­te ne­nu­ma­ty­ti dau­giau KPPP lė­šų ir ta­da jas taip pa­skirs­ty­ti? Tik­rai siū­lau nie­kam ne­ma­žin­ti, bet pa­si­nau­do­jus ši­ta for­mu­le, ši­ta ga­li­my­be dar la­biau pa­di­din­ti.<text:s/></text:p>
        <text:p text:style-name="Roman"><text:span text:style-name="T645">PIRMININKAS.</text:span><text:s/>R. Baš­kie­nė klau­sia pas­ku­ti­nė.</text:p>
        <text:p text:style-name="Roman"><text:span text:style-name="T646">R. BAŠKIENĖ</text:span><text:span text:style-name="T647"><text:s/></text:span><text:span text:style-name="T648">(</text:span><text:span text:style-name="T649">DFVL</text:span><text:span text:style-name="T650">)</text:span><text:span text:style-name="T651">.</text:span><text:s/>Dė­ko­ju. Ger­bia­mas ko­le­ga, iš es­mės E. Pu­pi­nio klau­si­mas lei­džia su­pras­ti, kad iš tie­sų pro­ble­ma yra svar­bi, reikš­min­ga, tą jau­čia­me kiek­vie­nas. Bet jūs pa­mi­nė­jo­te, kad pa­pil­do­mai di­dė­tų Ke­lių fon­das. Čia ir yra pa­ti es­mė, nes, jei­gu bū­tų dau­giau lė­šų, ir re­gio­nų ke­liai, ir vie­ti­nės reikš­mės ke­liai tu­rė­tų di­des­nį fi­nan­sa­vi­mą ir iš­si­spręs­tų pro­ble­mos. Ar jūs tik­rai ne­svars­tė­te, iš ko­kių fon­dų, kaip ga­lė­tų di­dė­ti Ke­lių fon­do lė­šos? Be­je, Kon­sti­tu­ci­nis Teis­mas yra pa­si­sa­kęs prieš tos pro­cen­tuo­tės pa­si­kei­ti­mą ir nu­sta­ty­mą, bet gal­būt mes tu­ri­me ki­tų šal­ti­nių ir jūs, reng­da­mas šį įsta­ty­mo pro­jek­tą, juos iš­ana­li­za­vo­te? Ačiū.</text:p>
        <text:p text:style-name="Roman"><text:span text:style-name="T652">E. SABUTIS</text:span><text:span text:style-name="T653"><text:s/></text:span><text:span text:style-name="T654">(</text:span><text:span text:style-name="T655">LSDPF</text:span><text:span text:style-name="T656">)</text:span><text:span text:style-name="T657">. La</text:span><text:span text:style-name="T658">­bai ačiū už klau</text:span><text:span text:style-name="T659">­si</text:span><text:span text:style-name="T660">­mą. Iš tik</text:span><text:span text:style-name="T661">­rų</text:span><text:span text:style-name="T662">­jų pro</text:span><text:span text:style-name="T663">­cen</text:span><text:span text:style-name="T664">­tuo</text:span><text:span text:style-name="T665">­tė jau yra nu</text:span><text:span text:style-name="T666">­sta</text:span><text:span text:style-name="T667">­ty</text:span><text:span text:style-name="T668">­ta įsta</text:span><text:span text:style-name="T669">­ty</text:span><text:span text:style-name="T670">­me, yra to</text:span><text:span text:style-name="T671">­kia, ko</text:span><text:span text:style-name="T672">­kia yra, aš siū</text:span><text:span text:style-name="T673">­lau ją pa</text:span><text:span text:style-name="T674">­keis</text:span><text:span text:style-name="T675">­ti. Na, yra da</text:span><text:span text:style-name="T676">­bar vie</text:span><text:span text:style-name="T677">­ni skai</text:span><text:span text:style-name="T678">­čiai, pa</text:span><text:span text:style-name="T679">­da</text:span><text:span text:style-name="T680">­ry</text:span><text:span text:style-name="T681">­ti ki</text:span><text:span text:style-name="T682">­tus skai</text:span><text:span text:style-name="T683">­čius, kad vėl bū</text:span><text:span text:style-name="T684">­tų 100. O kaip tą pa</text:span><text:span text:style-name="T685">­da</text:span><text:span text:style-name="T686">­ry</text:span><text:span text:style-name="T687">­ti ir kaip pa</text:span><text:span text:style-name="T688">­skirs</text:span><text:span text:style-name="T689">­ty</text:span><text:span text:style-name="T690">­ti, na, ir vėl at</text:span><text:span text:style-name="T691">­sa</text:span><text:span text:style-name="T692">­ky</text:span><text:span text:style-name="T693">­mas bū</text:span><text:span text:style-name="T694">­tų tas pats – Sei</text:span><text:span text:style-name="T695">­mas dirb</text:span><text:span text:style-name="T696">­da</text:span><text:span text:style-name="T697">­mas kar</text:span><text:span text:style-name="T698">­tu su Vy</text:span><text:span text:style-name="T699">­riau</text:span><text:span text:style-name="T700">­sy</text:span><text:span text:style-name="T701">­be tik</text:span><text:span text:style-name="T702">­rai tai ga</text:span><text:span text:style-name="T703">­li pa</text:span><text:span text:style-name="T704">­da</text:span><text:span text:style-name="T705">­ry</text:span><text:span text:style-name="T706">­ti, nes Vy</text:span><text:span text:style-name="T707">­riau</text:span><text:span text:style-name="T708">­sy</text:span><text:span text:style-name="T709">­bė at</text:span><text:span text:style-name="T710">­si</text:span><text:span text:style-name="T711">­žvelg</text:span><text:span text:style-name="T712">­da</text:span><text:span text:style-name="T713">­ma į Sei</text:span><text:span text:style-name="T714">­mo pri</text:span><text:span text:style-name="T715">­im</text:span><text:span text:style-name="T716">­tus spren</text:span><text:span text:style-name="T717">­di</text:span><text:span text:style-name="T718">­mus ruo</text:span><text:span text:style-name="T719">­šia biu</text:span><text:span text:style-name="T720">­dže</text:span><text:span text:style-name="T721">­tą ir ruoš</text:span><text:span text:style-name="T722">­da</text:span><text:span text:style-name="T723">­ma biu</text:span><text:span text:style-name="T724">­dže</text:span><text:span text:style-name="T725">­tą ne</text:span><text:span text:style-name="T726">­tu</text:span><text:span text:style-name="T727">­rė</text:span><text:span text:style-name="T728">­tų me</text:span><text:span text:style-name="T729">­cha</text:span><text:span text:style-name="T730">­niš</text:span><text:span text:style-name="T731">­kai pa</text:span><text:span text:style-name="T732">­da</text:span><text:span text:style-name="T733">­lin</text:span><text:span text:style-name="T734">­ti. Da</text:span><text:span text:style-name="T735">­bar, pui</text:span><text:span text:style-name="T736">­kiai ži</text:span><text:span text:style-name="T737">­no</text:span><text:span text:style-name="T738">­me, yra tre</text:span><text:span text:style-name="T739">­jiems me</text:span><text:span text:style-name="T740">­tams nu</text:span><text:span text:style-name="T741">­ma</text:span><text:span text:style-name="T742">­to</text:span><text:span text:style-name="T743">­mi pi</text:span><text:span text:style-name="T744">­ni</text:span><text:span text:style-name="T745">­gai. Jei</text:span><text:span text:style-name="T746">­gu šiems me</text:span><text:span text:style-name="T747">­tams 540 mln. yra nu</text:span><text:span text:style-name="T748">­ma</text:span><text:span text:style-name="T749">­ty</text:span><text:span text:style-name="T750">­ta, o ki</text:span><text:span text:style-name="T751">­tiems kol kas yra ne</text:span><text:span text:style-name="T752">­pa</text:span><text:span text:style-name="T753">­keis</text:span><text:span text:style-name="T754">­ta ir net</text:span><text:span text:style-name="T755">­gi ma</text:span><text:span text:style-name="T756">­žiau, tai pri</text:span><text:span text:style-name="T757">­ėmę to</text:span><text:span text:style-name="T758">­kį įsta</text:span><text:span text:style-name="T759">­ty</text:span><text:span text:style-name="T760">­mą mes taip, na, gra</text:span><text:span text:style-name="T761">­žiai pa</text:span><text:span text:style-name="T762">­ska</text:span><text:span text:style-name="T763">­tin</text:span><text:span text:style-name="T764">­tu</text:span><text:span text:style-name="T765">­me Vy</text:span><text:span text:style-name="T766">­riau</text:span><text:span text:style-name="T767">­sy</text:span><text:span text:style-name="T768">­bę tik</text:span><text:span text:style-name="T769">­rai pa</text:span><text:span text:style-name="T770">­ieš</text:span><text:span text:style-name="T771">­ko</text:span><text:span text:style-name="T772">­ti ir biu</text:span><text:span text:style-name="T773">­dže</text:span><text:span text:style-name="T774">­te bū</text:span><text:span text:style-name="T775">­tent nu</text:span><text:span text:style-name="T776">­ma</text:span><text:span text:style-name="T777">­ty</text:span><text:span text:style-name="T778">­ti dau</text:span><text:span text:style-name="T779">­giau.</text:span></text:p>
        <text:p text:style-name="Roman"><text:span text:style-name="T780">PIRMININKAS.</text:span><text:span text:style-name="T781"><text:s/>Dė</text:span><text:span text:style-name="T782">­kui pra</text:span><text:span text:style-name="T783">­ne</text:span><text:span text:style-name="T784">­šė</text:span><text:span text:style-name="T785">­jui. Da</text:span><text:span text:style-name="T786">­bar mo</text:span><text:span text:style-name="T787">­ty</text:span><text:span text:style-name="T788">­vai. Jū</text:span><text:span text:style-name="T789">­sų ir ki</text:span><text:span text:style-name="T790">­tas klau</text:span><text:span text:style-name="T791">­si</text:span><text:span text:style-name="T792">­mas, ga</text:span><text:span text:style-name="T793">­li</text:span><text:span text:style-name="T794">­te luk</text:span><text:span text:style-name="T795">­tel</text:span><text:span text:style-name="T796">­ti tri</text:span><text:span text:style-name="T797">­bū</text:span><text:span text:style-name="T798">­no</text:span><text:span text:style-name="T799">­je. K. Vil</text:span><text:span text:style-name="T800">­kaus</text:span><text:span text:style-name="T801">­kas pa</text:span><text:span text:style-name="T802">­si</text:span><text:span text:style-name="T803">­sa</text:span><text:span text:style-name="T804">­ko už.</text:span></text:p>
        <text:p text:style-name="Roman"><text:span text:style-name="T805">K. VILKAUSKAS</text:span><text:span text:style-name="T806"><text:s/></text:span><text:span text:style-name="T807">(</text:span><text:span text:style-name="T808">LSDPF</text:span><text:span text:style-name="T809">)</text:span><text:span text:style-name="T810">. Dė</text:span><text:span text:style-name="T811">­ko</text:span><text:span text:style-name="T812">­ju, ger</text:span><text:span text:style-name="T813">­bia</text:span><text:span text:style-name="T814">­mas pir</text:span><text:span text:style-name="T815">­mi</text:span><text:span text:style-name="T816">­nin</text:span><text:span text:style-name="T817">­ke. Na, ši</text:span><text:span text:style-name="T818">­tas klau</text:span><text:span text:style-name="T819">­si</text:span><text:span text:style-name="T820">­mas yra po</text:span><text:span text:style-name="T821">­li</text:span><text:span text:style-name="T822">­ti</text:span><text:span text:style-name="T823">­nės va</text:span><text:span text:style-name="T824">­lios klau</text:span><text:span text:style-name="T825">­si</text:span><text:span text:style-name="T826">­mas. Mes pui</text:span><text:span text:style-name="T827">­kiau</text:span><text:span text:style-name="T828">­siai su</text:span><text:span text:style-name="T829">­pran</text:span><text:span text:style-name="T830">­ta</text:span><text:span text:style-name="T831">­me, kad ne</text:span><text:span text:style-name="T832">­ga</text:span><text:span text:style-name="T833">­li</text:span><text:span text:style-name="T834">­me pa</text:span><text:span text:style-name="T835">­keis</text:span><text:span text:style-name="T836">­ti Kon</text:span><text:span text:style-name="T837">­sti</text:span><text:span text:style-name="T838">­tu</text:span><text:span text:style-name="T839">­ci</text:span><text:span text:style-name="T840">­nio Teis</text:span><text:span text:style-name="T841">­mo. Da</text:span><text:span text:style-name="T842">­bar, ži</text:span><text:span text:style-name="T843">­no</text:span><text:span text:style-name="T844">­te, fi</text:span><text:span text:style-name="T845">­nan</text:span><text:span text:style-name="T846">­sa</text:span><text:span text:style-name="T847">­vi</text:span><text:span text:style-name="T848">­mas iš ku</text:span><text:span text:style-name="T849">­ro ak</text:span><text:span text:style-name="T850">­ci</text:span><text:span text:style-name="T851">­zo yra 45 %, jis kaž</text:span><text:span text:style-name="T852">­ka</text:span><text:span text:style-name="T853">­da bu</text:span><text:span text:style-name="T854">­vo 80 %. Ma</text:span><text:span text:style-name="T855">­to</text:span><text:span text:style-name="T856">­me, kaip at</text:span><text:span text:style-name="T857">­si</text:span><text:span text:style-name="T858">­lie</text:span><text:span text:style-name="T859">­pia ke</text:span><text:span text:style-name="T860">­lių ko</text:span><text:span text:style-name="T861">­ky</text:span><text:span text:style-name="T862">­bei, kai kai</text:span><text:span text:style-name="T863">­my</text:span><text:span text:style-name="T864">­ni</text:span><text:span text:style-name="T865">­nių ša</text:span><text:span text:style-name="T866">­lių vai</text:span><text:span text:style-name="T867">­ruo</text:span><text:span text:style-name="T868">­to</text:span><text:span text:style-name="T869">­jai įva</text:span><text:span text:style-name="T870">­žia</text:span><text:span text:style-name="T871">­vę į mū</text:span><text:span text:style-name="T872">­sų ša</text:span><text:span text:style-name="T873">­lį jau ima</text:span><text:span text:style-name="T874">­si už gal</text:span><text:span text:style-name="T875">­vos. Tik</text:span><text:span text:style-name="T876">­rai</text:span><text:span text:style-name="T877">,</text:span><text:span text:style-name="T878"><text:s/>jei</text:span><text:span text:style-name="T879">­gu mes nie</text:span><text:span text:style-name="T880">­ko ne</text:span><text:span text:style-name="T881">­da</text:span><text:span text:style-name="T882">­ry</text:span><text:span text:style-name="T883">­si</text:span><text:span text:style-name="T884">­me, tai nie</text:span><text:span text:style-name="T885">­ko ir ne</text:span><text:span text:style-name="T886">­bus. Rei</text:span><text:span text:style-name="T887">­kė</text:span><text:span text:style-name="T888">­tų iš tik</text:span><text:span text:style-name="T889">­rų</text:span><text:span text:style-name="T890">­jų iš to ben</text:span><text:span text:style-name="T891">­dro biu</text:span><text:span text:style-name="T892">­dže</text:span><text:span text:style-name="T893">­to, kaip ko</text:span><text:span text:style-name="T894">­le</text:span><text:span text:style-name="T895">­ga ban</text:span><text:span text:style-name="T896">­do siū</text:span><text:span text:style-name="T897">­ly</text:span><text:span text:style-name="T898">­ti to</text:span><text:span text:style-name="T899">­kį va</text:span><text:span text:style-name="T900">­rian</text:span><text:span text:style-name="T901">­tą, iš to ben</text:span><text:span text:style-name="T902">­dro biu</text:span><text:span text:style-name="T903">­dže</text:span><text:span text:style-name="T904">­to ati</text:span><text:span text:style-name="T905">­tin</text:span><text:span text:style-name="T906">­ka</text:span><text:span text:style-name="T907">­mo</text:span><text:span text:style-name="T908">­mis prie</text:span><text:span text:style-name="T909">­mo</text:span><text:span text:style-name="T910">­nė</text:span><text:span text:style-name="T911">­mis tiks</text:span><text:span text:style-name="T912">­lin</text:span><text:span text:style-name="T913">­gai skir</text:span><text:span text:style-name="T914">­ti Ke</text:span><text:span text:style-name="T915">­lių fon</text:span><text:span text:style-name="T916">­dui. Tai</text:span><text:span text:style-name="T917">­gi, ma</text:span><text:span text:style-name="T918">­nau, rei</text:span><text:span text:style-name="T919">­kia pri</text:span><text:span text:style-name="T920">­tar</text:span><text:span text:style-name="T921">­ti ir ei</text:span><text:span text:style-name="T922">­ti į prie</text:span><text:span text:style-name="T923">­kį.</text:span></text:p>
        <text:p text:style-name="Roman"><text:span text:style-name="T924">PIRMININKAS.</text:span><text:span text:style-name="T925"><text:s/>Prieš – E. Pu</text:span><text:span text:style-name="T926">­pi</text:span><text:span text:style-name="T927">­nis.</text:span></text:p>
        <text:p text:style-name="Roman"><text:span text:style-name="T928">E. PUPINIS</text:span><text:span text:style-name="T929"><text:s/></text:span><text:span text:style-name="T930">(</text:span><text:span text:style-name="T931">TS-LKDF</text:span><text:span text:style-name="T932">)</text:span><text:span text:style-name="T933">. Aš jau sa</text:span><text:span text:style-name="T934">­kiau, nie</text:span><text:span text:style-name="T935">­kaip ne</text:span><text:span text:style-name="T936">­ga</text:span><text:span text:style-name="T937">­liu pri</text:span><text:span text:style-name="T938">­tar</text:span><text:span text:style-name="T939">­ti, nes iš tik</text:span><text:span text:style-name="T940">­rų</text:span><text:span text:style-name="T941">­jų yra ke</text:span><text:span text:style-name="T942">­le</text:span><text:span text:style-name="T943">­tas ma</text:span><text:span text:style-name="T944">­gist</text:span><text:span text:style-name="T945">­ra</text:span><text:span text:style-name="T946">­li</text:span><text:span text:style-name="T947">­nių ke</text:span><text:span text:style-name="T948">­lių, la</text:span><text:span text:style-name="T949">­bai svar</text:span><text:span text:style-name="T950">­bių Lie</text:span><text:span text:style-name="T951">­tu</text:span><text:span text:style-name="T952">­vai, ku</text:span><text:span text:style-name="T953">­rie iš tik</text:span><text:span text:style-name="T954">­rų</text:span><text:span text:style-name="T955">­jų bus fi</text:span><text:span text:style-name="T956">­nan</text:span><text:span text:style-name="T957">­suo</text:span><text:span text:style-name="T958">­ja</text:span><text:span text:style-name="T959">­mi iš KPPP lė</text:span><text:span text:style-name="T960">­šų ir iš tos da</text:span><text:span text:style-name="T961">­lies, ku</text:span><text:span text:style-name="T962">­ri tik</text:span><text:span text:style-name="T963">­rai skir</text:span><text:span text:style-name="T964">­ta ma</text:span><text:span text:style-name="T965">­gist</text:span><text:span text:style-name="T966">­ra</text:span><text:span text:style-name="T967">­li</text:span><text:span text:style-name="T968">­niams ir ki</text:span><text:span text:style-name="T969">­tiems ke</text:span><text:span text:style-name="T970">­liams. Ne</text:span><text:span text:style-name="T971">­ga</text:span><text:span text:style-name="T972">­li</text:span><text:span text:style-name="T973">­me ati</text:span><text:span text:style-name="T974">­duo</text:span><text:span text:style-name="T975">­ti tų lė</text:span><text:span text:style-name="T976">­šų, ku</text:span><text:span text:style-name="T977">­rios rei</text:span><text:span text:style-name="T978">­ka</text:span><text:span text:style-name="T979">­lin</text:span><text:span text:style-name="T980">­gos ten, kur va</text:span><text:span text:style-name="T981">­žiuo</text:span><text:span text:style-name="T982">­ja dau</text:span><text:span text:style-name="T983">­giau</text:span><text:span text:style-name="T984">­sia trans</text:span><text:span text:style-name="T985">­por</text:span><text:span text:style-name="T986">­to. Aš vi</text:span><text:span text:style-name="T987">­sa</text:span><text:span text:style-name="T988">­da siū</text:span><text:span text:style-name="T989">­lau pir</text:span><text:span text:style-name="T990">­ma su</text:span><text:span text:style-name="T991">­ras</text:span><text:span text:style-name="T992">­ti fi</text:span><text:span text:style-name="T993">­nan</text:span><text:span text:style-name="T994">­sa</text:span><text:span text:style-name="T995">­vi</text:span><text:span text:style-name="T996">­mo šal</text:span><text:span text:style-name="T997">­ti</text:span><text:span text:style-name="T998">­nius, o po to ban</text:span><text:span text:style-name="T999">­dy</text:span><text:span text:style-name="T1000">­ti jau skirs</text:span><text:span text:style-name="T1001">­ty</text:span><text:span text:style-name="T1002">­ti ar</text:span><text:span text:style-name="T1003">­ba di</text:span><text:span text:style-name="T1004">­din</text:span><text:span text:style-name="T1005">­ti ki</text:span><text:span text:style-name="T1006">­tas KPPP lė</text:span><text:span text:style-name="T1007">­šų da</text:span><text:span text:style-name="T1008">­lis.<text:s/></text:span></text:p>
        <text:p text:style-name="Roman"><text:span text:style-name="T1009">PIRMININKAS.</text:span><text:s/>Mo­ty­vai iš­sa­ky­ti. Bal­suo­si­me per nu­ma­ty­tą bal­sa­vi­mo in­ter­va­lą.</text:p>
        <text:p text:style-name="Roman"/>
        <text:p text:style-name="Laikas">14.10 val.</text:p>
        <text:p text:style-name="Roman12"><text:span text:style-name="T1010">Ke</text:span><text:span text:style-name="T1011">­lių prie</text:span><text:span text:style-name="T1012">­žiū</text:span><text:span text:style-name="T1013">­ros ir plėt</text:span><text:span text:style-name="T1014">­ros pro</text:span><text:span text:style-name="T1015">­gra</text:span><text:span text:style-name="T1016">­mos fi</text:span><text:span text:style-name="T1017">­nan</text:span><text:span text:style-name="T1018">­sa</text:span><text:span text:style-name="T1019">­vi</text:span><text:span text:style-name="T1020">­mo įsta</text:span><text:span text:style-name="T1021">­ty</text:span><text:span text:style-name="T1022">­mo Nr. VIII-2032 8 straips</text:span><text:span text:style-name="T1023">­nio</text:span><text:s/><text:span text:style-name="T1024">pa</text:span><text:span text:style-name="T1025">­kei</text:span><text:span text:style-name="T1026">­ti</text:span><text:span text:style-name="T1027">­mo įsta</text:span><text:span text:style-name="T1028">­ty</text:span><text:span text:style-name="T1029">­mo pro</text:span><text:span text:style-name="T1030">­jek</text:span><text:span text:style-name="T1031">­tas Nr. XIVP-2424, Mo</text:span><text:span text:style-name="T1032">­to</text:span><text:span text:style-name="T1033">­ri</text:span><text:span text:style-name="T1034">­nių trans</text:span><text:span text:style-name="T1035">­por</text:span><text:span text:style-name="T1036">­to prie</text:span><text:span text:style-name="T1037">­mo</text:span><text:span text:style-name="T1038">­nių registraci</text:span><text:span text:style-name="T1039">­jos mo</text:span><text:span text:style-name="T1040">­kes</text:span><text:span text:style-name="T1041">­čio įsta</text:span><text:span text:style-name="T1042">­ty</text:span><text:span text:style-name="T1043">­mo Nr. XIII-2690 9 straips</text:span><text:span text:style-name="T1044">­nio pa</text:span><text:span text:style-name="T1045">­kei</text:span><text:span text:style-name="T1046">­ti</text:span><text:span text:style-name="T1047">­mo įsta</text:span><text:span text:style-name="T1048">­ty</text:span><text:span text:style-name="T1049">­mo pro</text:span><text:span text:style-name="T1050">­jek</text:span><text:span text:style-name="T1051">­tas Nr. XIVP-2425</text:span><text:span text:style-name="T1052"><text:s/>(</text:span><text:span text:style-name="T1053">pa</text:span><text:span text:style-name="T1054">­tei</text:span><text:span text:style-name="T1055">­ki</text:span><text:span text:style-name="T1056">­mas</text:span><text:span text:style-name="T1057">)</text:span></text:p>
        <text:p text:style-name="Roman"/>
        <text:p text:style-name="Roman">Ki­tas pro­jek­tas, tiks­liau, pro­jek­tų pa­ke­tas – Ke­lių prie­žiū­ros ir plėt­ros pro­gra­mos fi­nan­sa­vi­mo įsta­ty­mo 8 straips­nio pa­kei­ti­mo įsta­ty­mo pro­jek­tas Nr. XIVP-2424 ir Mo­to­ri­nių tran­spor­to prie­mo­nių re­gist­ra­ci­jos mo­kes­čio įsta­ty­mo 9 straips­nio pa­kei­ti­mo įsta­ty­mo pro­jek­tas Nr. XIVP-2425. Pra­ne­šė­jas – E. Sa­bu­tis. Pra­šau.</text:p>
        <text:p text:style-name="Roman"><text:span text:style-name="T1058">E. SABUTIS</text:span><text:span text:style-name="T1059"><text:s/></text:span><text:span text:style-name="T1060">(</text:span><text:span text:style-name="T1061">LSDPF</text:span><text:span text:style-name="T1062">)</text:span><text:span text:style-name="T1063">. Ačiū, ger</text:span><text:span text:style-name="T1064">­bia</text:span><text:span text:style-name="T1065">­mas pir</text:span><text:span text:style-name="T1066">­mi</text:span><text:span text:style-name="T1067">­nin</text:span><text:span text:style-name="T1068">­ke. Ger</text:span><text:span text:style-name="T1069">­bia</text:span><text:span text:style-name="T1070">­mi ko</text:span><text:span text:style-name="T1071">­le</text:span><text:span text:style-name="T1072">­gos, įsta</text:span><text:span text:style-name="T1073">­ty</text:span><text:span text:style-name="T1074">­mų pro</text:span><text:span text:style-name="T1075">­jek</text:span><text:span text:style-name="T1076">­tais siū</text:span><text:span text:style-name="T1077">­lo</text:span><text:span text:style-name="T1078">­mas pa</text:span><text:span text:style-name="T1079">­kei</text:span><text:span text:style-name="T1080">­ti</text:span><text:span text:style-name="T1081">­mas</text:span><text:span text:style-name="T1082">,</text:span><text:span text:style-name="T1083"><text:s/>iš es</text:span><text:span text:style-name="T1084">­mės la</text:span><text:span text:style-name="T1085">­bai pa</text:span><text:span text:style-name="T1086">­na</text:span><text:span text:style-name="T1087">­šus į tai, ką siū</text:span><text:span text:style-name="T1088">­liau prieš tai. Ir tai yra at</text:span><text:span text:style-name="T1089">­lie</text:span><text:span text:style-name="T1090">­piant ko</text:span><text:span text:style-name="T1091">­le</text:span><text:span text:style-name="T1092">­gos Ed</text:span><text:span text:style-name="T1093">­mun</text:span><text:span text:style-name="T1094">­do pa</text:span><text:span text:style-name="T1095">­siū</text:span><text:span text:style-name="T1096">­ly</text:span><text:span text:style-name="T1097">­mą, iš kur su</text:span><text:span text:style-name="T1098">­ras</text:span><text:span text:style-name="T1099">­ti. Tai yra vie</text:span><text:span text:style-name="T1100">­nas iš tų bū</text:span><text:span text:style-name="T1101">­dų, iš kur jų su</text:span><text:span text:style-name="T1102">­ras</text:span><text:span text:style-name="T1103">­ti, nes nuo 2020 m. lie</text:span><text:span text:style-name="T1104">­pos 1 d. jau yra įsi</text:span><text:span text:style-name="T1105">­ga</text:span><text:span text:style-name="T1106">­lio</text:span><text:span text:style-name="T1107">­jęs Mo</text:span><text:span text:style-name="T1108">­to</text:span><text:span text:style-name="T1109">­ri</text:span><text:span text:style-name="T1110">­nių trans</text:span><text:span text:style-name="T1111">­por</text:span><text:span text:style-name="T1112">­to prie</text:span><text:span text:style-name="T1113">­mo</text:span><text:span text:style-name="T1114">­nių re</text:span><text:span text:style-name="T1115">­gist</text:span><text:span text:style-name="T1116">­ra</text:span><text:span text:style-name="T1117">­ci</text:span><text:span text:style-name="T1118">­jos mo</text:span><text:span text:style-name="T1119">­kes</text:span><text:span text:style-name="T1120">­čio įsta</text:span><text:span text:style-name="T1121">­ty</text:span><text:span text:style-name="T1122">­mas, va</text:span><text:span text:style-name="T1123">­di</text:span><text:span text:style-name="T1124">­na</text:span><text:span text:style-name="T1125">­ma</text:span><text:span text:style-name="T1126">­sis au</text:span><text:span text:style-name="T1127">­to</text:span><text:span text:style-name="T1128">­mo</text:span><text:span text:style-name="T1129">­bi</text:span><text:span text:style-name="T1130">­lių tar</text:span><text:span text:style-name="T1131">­šos mo</text:span><text:span text:style-name="T1132">­kes</text:span><text:span text:style-name="T1133">­tis. Ja</text:span><text:span text:style-name="T1134">­me bu</text:span><text:span text:style-name="T1135">­vo įtvir</text:span><text:span text:style-name="T1136">­tin</text:span><text:span text:style-name="T1137">­ta, kad re</text:span><text:span text:style-name="T1138">­gist</text:span><text:span text:style-name="T1139">­ruo</text:span><text:span text:style-name="T1140">­jant len</text:span><text:span text:style-name="T1141">­</text:span><text:span text:style-name="T1142">g</text:span><text:span text:style-name="T1143">­vuo</text:span><text:span text:style-name="T1144">­sius au</text:span><text:span text:style-name="T1145">­to</text:span><text:span text:style-name="T1146">­mo</text:span><text:span text:style-name="T1147">­bi</text:span><text:span text:style-name="T1148">­lius yra tai</text:span><text:span text:style-name="T1149">­ko</text:span><text:span text:style-name="T1150">­mas re</text:span><text:span text:style-name="T1151">­gist</text:span><text:span text:style-name="T1152">­ra</text:span><text:span text:style-name="T1153">­ci</text:span><text:span text:style-name="T1154">­jos mo</text:span><text:span text:style-name="T1155">­kes</text:span><text:span text:style-name="T1156">­tis pa</text:span><text:span text:style-name="T1157">­gal iš</text:span><text:span text:style-name="T1158">­me</text:span><text:span text:style-name="T1159">­ta</text:span><text:span text:style-name="T1160">­mą CO</text:span><text:span text:style-name="T1161">2<text:s/></text:span><text:span text:style-name="T1162">kie</text:span><text:span text:style-name="T1163">­kį.<text:s/></text:span></text:p>
        <text:p text:style-name="P1164">Įdo­mu, jog nu­ma­ty­ta, kad pi­ni­gai, su­ren­ka­mi bū­tent iš šio mo­kes­čio, tu­ri ke­liau­ti į ati­tin­ka­mas biu­dže­to ei­lu­tes ir tu­ri bū­ti pa­nau­do­ja­mi pa­gal ati­tin­ka­mą pa­skir­tį. Ban­džiau pa­si­aiš­kin­ti ke­lio­se mi­nis­te­ri­jo­se, kaip jie bu­vo pa­nau­do­ja­mi ir kiek jų bu­vo pa­nau­do­ta, be­je, ir kiek jų bu­vo su­rink­ta, tai įdo­mi sta­tis­ti­ka ta, kad imant ma­žiau­sią dve­jų me­tų lai­ko­tar­pį su­ren­ka­ma apie 30 mln. eu­rų. Tai tik­rai nė­ra taip ma­žai. Ta­čiau vie­nin­te­lį at­sa­ky­mą su­ge­bė­jau gau­ti, kad Miš­kų so­di­ni­mo pro­gra­mai, at­ro­do, pa­nau­do­ta iš vi­so to apie 100 tūkst. eu­rų, ir iš es­mės at­sa­ky­ta, kad ne­la­bai ir rei­ka­lin­gi tie pi­ni­gai nau­do­ti, nes yra ir ki­tų šal­ti­nių, ir ki­tų fon­dų. To­dėl ir siū­lo­ma at­si­sa­ky­ti to, ko ne­da­ro­ma, o ban­dy­ti nu­kreip­ti ten, kur yra da­ro­ma. At­lie­piant ko­le­gą Ed­mun­dą, yra vie­na iš ga­li­my­bių su­ras­ti pi­ni­gų, ku­rių ga­li­ma ir Ute­nos ke­liui skir­ti. 30 mln. eu­rų per me­tus tik­rai nė­ra ma­ži pi­ni­gai.</text:p>
        <text:p text:style-name="Roman"><text:span text:style-name="T1165">PIRMININKAS.</text:span><text:span text:style-name="T1166"><text:s/>Dė</text:span><text:span text:style-name="T1167">­kui už pa</text:span><text:span text:style-name="T1168">­tei</text:span><text:span text:style-name="T1169">­ki</text:span><text:span text:style-name="T1170">­mą. Vie</text:span><text:span text:style-name="T1171">­nas Sei</text:span><text:span text:style-name="T1172">­mo na</text:span><text:span text:style-name="T1173">­rys no</text:span><text:span text:style-name="T1174">­ri klaus</text:span><text:span text:style-name="T1175">­ti, tai yra K. Ma</text:span><text:span text:style-name="T1176">­žei</text:span><text:span text:style-name="T1177">­ka.</text:span></text:p>
        <text:p text:style-name="Roman"><text:span text:style-name="T1178">K. MAŽEIKA</text:span><text:span text:style-name="T1179"><text:s/></text:span><text:span text:style-name="T1180">(</text:span><text:span text:style-name="T1181">DFVL</text:span><text:span text:style-name="T1182">)</text:span><text:span text:style-name="T1183">. Ačiū, pir</text:span><text:span text:style-name="T1184">­mi</text:span><text:span text:style-name="T1185">­nin</text:span><text:span text:style-name="T1186">­ke. Ger</text:span><text:span text:style-name="T1187">­bia</text:span><text:span text:style-name="T1188">­mas ko</text:span><text:span text:style-name="T1189">­le</text:span><text:span text:style-name="T1190">­ga, tik</text:span><text:span text:style-name="T1191">­rai tur</text:span><text:span text:style-name="T1192">­būt lo</text:span><text:span text:style-name="T1193">­giš</text:span><text:span text:style-name="T1194">­kas jū</text:span><text:span text:style-name="T1195">­sų pa</text:span><text:span text:style-name="T1196">­siū</text:span><text:span text:style-name="T1197">­ly</text:span><text:span text:style-name="T1198">­mo pro</text:span><text:span text:style-name="T1199">­jek</text:span><text:span text:style-name="T1200">­tas, bet ar ne</text:span><text:span text:style-name="T1201">­gal</text:span><text:span text:style-name="T1202">­vo</text:span><text:span text:style-name="T1203">­ja</text:span><text:span text:style-name="T1204">­te, kad iš vi</text:span><text:span text:style-name="T1205">­so rei</text:span><text:span text:style-name="T1206">­kė</text:span><text:span text:style-name="T1207">­tų… Da</text:span><text:span text:style-name="T1208">­bar jau ši</text:span><text:span text:style-name="T1209">­tas įsta</text:span><text:span text:style-name="T1210">­ty</text:span><text:span text:style-name="T1211">­mas ne</text:span><text:span text:style-name="T1212">­ten</text:span><text:span text:style-name="T1213">­ka pras</text:span><text:span text:style-name="T1214">­mės, nes įsi</text:span><text:span text:style-name="T1215">­ga</text:span><text:span text:style-name="T1216">­lio</text:span><text:span text:style-name="T1217">­jo ki</text:span><text:span text:style-name="T1218">­ti du tar</text:span><text:span text:style-name="T1219">­šos ap</text:span><text:span text:style-name="T1220">­mo</text:span><text:span text:style-name="T1221">­kes</text:span><text:span text:style-name="T1222">­ti</text:span><text:span text:style-name="T1223">­ni</text:span><text:span text:style-name="T1224">­mo pro</text:span><text:span text:style-name="T1225">­jek</text:span><text:span text:style-name="T1226">­tai, ku</text:span><text:span text:style-name="T1227">­riems Sei</text:span><text:span text:style-name="T1228">­mas pri</text:span><text:span text:style-name="T1229">­ta</text:span><text:span text:style-name="T1230">­rė po ap</text:span><text:span text:style-name="T1231">­lin</text:span><text:span text:style-name="T1232">­kos mi</text:span><text:span text:style-name="T1233">­nist</text:span><text:span text:style-name="T1234">­ro ir Vy</text:span><text:span text:style-name="T1235">­riau</text:span><text:span text:style-name="T1236">­sy</text:span><text:span text:style-name="T1237">­bės pa</text:span><text:span text:style-name="T1238">­tei</text:span><text:span text:style-name="T1239">­ki</text:span><text:span text:style-name="T1240">­mo. Ar da</text:span><text:span text:style-name="T1241">­bar tas tri</text:span><text:span text:style-name="T1242">­jų mo</text:span><text:span text:style-name="T1243">­kes</text:span><text:span text:style-name="T1244">­čių kom</text:span><text:span text:style-name="T1245">­plek</text:span><text:span text:style-name="T1246">­tas vis dėl</text:span><text:span text:style-name="T1247">­to nė</text:span><text:span text:style-name="T1248">­ra per di</text:span><text:span text:style-name="T1249">­de</text:span><text:span text:style-name="T1250">­lė naš</text:span><text:span text:style-name="T1251">­ta tiems pa</text:span><text:span text:style-name="T1252">­tiems vai</text:span><text:span text:style-name="T1253">­ruo</text:span><text:span text:style-name="T1254">­to</text:span><text:span text:style-name="T1255">­jams? Gal</text:span><text:span text:style-name="T1256">­būt už</text:span><text:span text:style-name="T1257">­tek</text:span><text:span text:style-name="T1258">­tų jau da</text:span><text:span text:style-name="T1259">­bar nau</text:span><text:span text:style-name="T1260">­jai su</text:span><text:span text:style-name="T1261">­for</text:span><text:span text:style-name="T1262">­mu</text:span><text:span text:style-name="T1263">­luo</text:span><text:span text:style-name="T1264">­to ap</text:span><text:span text:style-name="T1265">­mo</text:span><text:span text:style-name="T1266">­kes</text:span><text:span text:style-name="T1267">­ti</text:span><text:span text:style-name="T1268">­ni</text:span><text:span text:style-name="T1269">­mo? Gal</text:span><text:span text:style-name="T1270">­būt jis bū</text:span><text:span text:style-name="T1271">­tų tiks</text:span><text:span text:style-name="T1272">­les</text:span><text:span text:style-name="T1273">­nis, nes pri</text:span><text:span text:style-name="T1274">­si</text:span><text:span text:style-name="T1275">­me</text:span><text:span text:style-name="T1276">­nant, kaip bu</text:span><text:span text:style-name="T1277">­vo pri</text:span><text:span text:style-name="T1278">­ima</text:span><text:span text:style-name="T1279">­mas šis įsta</text:span><text:span text:style-name="T1280">­ty</text:span><text:span text:style-name="T1281">­mo pro</text:span><text:span text:style-name="T1282">­jek</text:span><text:span text:style-name="T1283">­tas, da</text:span><text:span text:style-name="T1284">­bar</text:span><text:span text:style-name="T1285">­ti</text:span><text:span text:style-name="T1286">­niai val</text:span><text:span text:style-name="T1287">­dan</text:span><text:span text:style-name="T1288">­tie</text:span><text:span text:style-name="T1289">­ji la</text:span><text:span text:style-name="T1290">­bai kri</text:span><text:span text:style-name="T1291">­ti</text:span><text:span text:style-name="T1292">­ka</text:span><text:span text:style-name="T1293">­vo, kad jis nė</text:span><text:span text:style-name="T1294">­ra skir</text:span><text:span text:style-name="T1295">­tas tar</text:span><text:span text:style-name="T1296">­šai ma</text:span><text:span text:style-name="T1297">­žin</text:span><text:span text:style-name="T1298">­ti, o yra tik pa</text:span><text:span text:style-name="T1299">­si</text:span><text:span text:style-name="T1300">­pi</text:span><text:span text:style-name="T1301">­ni</text:span><text:span text:style-name="T1302">­gau</text:span><text:span text:style-name="T1303">­ti, ir tie 30 mln. yra žen</text:span><text:span text:style-name="T1304">­kli su</text:span><text:span text:style-name="T1305">­ma. Gal</text:span><text:span text:style-name="T1306">­būt esant to</text:span><text:span text:style-name="T1307">­kiai eko</text:span><text:span text:style-name="T1308">­no</text:span><text:span text:style-name="T1309">­mi</text:span><text:span text:style-name="T1310">­nei si</text:span><text:span text:style-name="T1311">­tu</text:span><text:span text:style-name="T1312">­a</text:span><text:span text:style-name="T1313">­ci</text:span><text:span text:style-name="T1314">­jai vis dėl</text:span><text:span text:style-name="T1315">­to ga</text:span><text:span text:style-name="T1316">­lė</text:span><text:span text:style-name="T1317">­tų jo vi</text:span><text:span text:style-name="T1318">­sai ne</text:span><text:span text:style-name="T1319">­lik</text:span><text:span text:style-name="T1320">­ti? Kaip gal</text:span><text:span text:style-name="T1321">­vo</text:span><text:span text:style-name="T1322">­ja</text:span><text:span text:style-name="T1323">­te?</text:span></text:p>
        <text:p text:style-name="Roman"><text:span text:style-name="T1324">E. SABUTIS</text:span><text:span text:style-name="T1325"><text:s/></text:span><text:span text:style-name="T1326">(</text:span><text:span text:style-name="T1327">LSDPF</text:span><text:span text:style-name="T1328">)</text:span><text:span text:style-name="T1329">. Tie</text:span><text:span text:style-name="T1330">­siai at</text:span><text:span text:style-name="T1331">­sa</text:span><text:span text:style-name="T1332">­ky</text:span><text:span text:style-name="T1333">­ti, kad jo vi</text:span><text:span text:style-name="T1334">­sai ne</text:span><text:span text:style-name="T1335">­lik</text:span><text:span text:style-name="T1336">­tų, ne</text:span><text:span text:style-name="T1337">­no</text:span><text:span text:style-name="T1338">­rė</text:span><text:span text:style-name="T1339">­čiau. Jei</text:span><text:span text:style-name="T1340">­gu vis dėl</text:span><text:span text:style-name="T1341">­to nai</text:span><text:span text:style-name="T1342">­kin</text:span><text:span text:style-name="T1343">­tu</text:span><text:span text:style-name="T1344">­me ar</text:span><text:span text:style-name="T1345">­ba keis</text:span><text:span text:style-name="T1346">­tu</text:span><text:span text:style-name="T1347">­me mo</text:span><text:span text:style-name="T1348">­kes</text:span><text:span text:style-name="T1349">­čius kaip to</text:span><text:span text:style-name="T1350">­kius… nes ma</text:span><text:span text:style-name="T1351">­no pa</text:span><text:span text:style-name="T1352">­siū</text:span><text:span text:style-name="T1353">­ly</text:span><text:span text:style-name="T1354">­mo es</text:span><text:span text:style-name="T1355">­mė nė</text:span><text:span text:style-name="T1356">­ra jo at</text:span><text:span text:style-name="T1357">­si</text:span><text:span text:style-name="T1358">­sa</text:span><text:span text:style-name="T1359">­ky</text:span><text:span text:style-name="T1360">­ti ar</text:span><text:span text:style-name="T1361">­ba jį keis</text:span><text:span text:style-name="T1362">­ti. Tik tiks</text:span><text:span text:style-name="T1363">­lin</text:span><text:span text:style-name="T1364">­gai nu</text:span><text:span text:style-name="T1365">­sta</text:span><text:span text:style-name="T1366">­ty</text:span><text:span text:style-name="T1367">­ti, kur jis ga</text:span><text:span text:style-name="T1368">­lė</text:span><text:span text:style-name="T1369">­tų bū</text:span><text:span text:style-name="T1370">­ti pa</text:span><text:span text:style-name="T1371">­nau</text:span><text:span text:style-name="T1372">­do</text:span><text:span text:style-name="T1373">­tas. Ta</text:span><text:span text:style-name="T1374">­čiau, ži</text:span><text:span text:style-name="T1375">­no</text:span><text:span text:style-name="T1376">­te, pa</text:span><text:span text:style-name="T1377">­gal</text:span><text:span text:style-name="T1378">­vo</text:span><text:span text:style-name="T1379">­ti apie tai, kad jei</text:span><text:span text:style-name="T1380">­gu no</text:span><text:span text:style-name="T1381">­ri</text:span><text:span text:style-name="T1382">­ma pa</text:span><text:span text:style-name="T1383">­kri</text:span><text:span text:style-name="T1384">­ti</text:span><text:span text:style-name="T1385">­kuo</text:span><text:span text:style-name="T1386">­ti, tar</text:span><text:span text:style-name="T1387">­ki</text:span><text:span text:style-name="T1388">­me, Vy</text:span><text:span text:style-name="T1389">­riau</text:span><text:span text:style-name="T1390">­sy</text:span><text:span text:style-name="T1391">­bę, tai gal</text:span><text:span text:style-name="T1392">­būt kri</text:span><text:span text:style-name="T1393">­ti</text:span><text:span text:style-name="T1394">­kuo</text:span><text:span text:style-name="T1395">­jant taip pa</text:span><text:span text:style-name="T1396">­sa</text:span><text:span text:style-name="T1397">­ky</text:span><text:span text:style-name="T1398">­ti: na, mo</text:span><text:span text:style-name="T1399">­kes</text:span><text:span text:style-name="T1400">­čių re</text:span><text:span text:style-name="T1401">­for</text:span><text:span text:style-name="T1402">­ma… čia ir</text:span><text:span text:style-name="T1403">­gi yra vie</text:span><text:span text:style-name="T1404">­nas iš mo</text:span><text:span text:style-name="T1405">­kes</text:span><text:span text:style-name="T1406">­čių ir žiū</text:span><text:span text:style-name="T1407">­rint į mo</text:span><text:span text:style-name="T1408">­kes</text:span><text:span text:style-name="T1409">­čių re</text:span><text:span text:style-name="T1410">­for</text:span><text:span text:style-name="T1411">­mą gal</text:span><text:span text:style-name="T1412">­būt bū</text:span><text:span text:style-name="T1413">­tų ga</text:span><text:span text:style-name="T1414">­li</text:span><text:span text:style-name="T1415">­ma pa</text:span><text:span text:style-name="T1416">­gal</text:span><text:span text:style-name="T1417">­vo</text:span><text:span text:style-name="T1418">­ti, kad vi</text:span><text:span text:style-name="T1419">­sus ši</text:span><text:span text:style-name="T1420">­tuos mo</text:span><text:span text:style-name="T1421">­kes</text:span><text:span text:style-name="T1422">­čius taip pat bū</text:span><text:span text:style-name="T1423">­tų ga</text:span><text:span text:style-name="T1424">­li</text:span><text:span text:style-name="T1425">­ma per</text:span><text:span text:style-name="T1426">­žiū</text:span><text:span text:style-name="T1427">­rė</text:span><text:span text:style-name="T1428">­ti ir pa</text:span><text:span text:style-name="T1429">­gal</text:span><text:span text:style-name="T1430">­vo</text:span><text:span text:style-name="T1431">­ti, ku</text:span><text:span text:style-name="T1432">­ria lin</text:span><text:span text:style-name="T1433">­kme juos nu</text:span><text:span text:style-name="T1434">­kreip</text:span><text:span text:style-name="T1435">­ti.</text:span></text:p>
        <text:p text:style-name="Roman"><text:span text:style-name="T1436">PIRMININKAS.</text:span><text:span text:style-name="T1437"><text:s/>Pa</text:span><text:span text:style-name="T1438">­klau</text:span><text:span text:style-name="T1439">­sė vi</text:span><text:span text:style-name="T1440">­si, kas no</text:span><text:span text:style-name="T1441">­rė</text:span><text:span text:style-name="T1442">­jo.<text:s/></text:span></text:p>
        <text:p text:style-name="P1443">Da­bar dėl mo­ty­vų nie­kas ne­pa­gei­dau­ja kal­bė­ti. Bal­suo­si­me per nu­ma­ty­tą bal­sa­vi­mo in­ter­va­lą.<text:s/></text:p>
        <text:p text:style-name="P1444"/>
        <text:p text:style-name="Laikas">14.14 val.</text:p>
        <text:p text:style-name="Roman12">Sko­lų iš­ieš­ko­ji­mo įmo­nių įsta­ty­mo pro­jek­tas<text:span text:style-name="T1445"><text:s/>Nr. XIVP-1741(4) (</text:span><text:span text:style-name="T1446">pa</text:span><text:span text:style-name="T1447">­tei</text:span><text:span text:style-name="T1448">­ki</text:span><text:span text:style-name="T1449">­mas</text:span><text:span text:style-name="T1450">)</text:span></text:p>
        <text:p text:style-name="P1451"/>
        <text:p text:style-name="Roman"><text:span text:style-name="T1452">Ki</text:span><text:span text:style-name="T1453">­tas dar</text:span><text:span text:style-name="T1454">­bo</text:span><text:span text:style-name="T1455">­tvarkės klau</text:span><text:span text:style-name="T1456">­si</text:span><text:span text:style-name="T1457">­mas –<text:s/></text:span>Sko­lų iš­ieš­ko­ji­mo įmo­nių įsta­ty­mo<text:s/><text:span text:style-name="T1458">pro</text:span><text:span text:style-name="T1459">­jek</text:span><text:span text:style-name="T1460">­tas Nr. XIVP-1741(4). Pra</text:span><text:span text:style-name="T1461">­ne</text:span><text:span text:style-name="T1462">­šė</text:span><text:span text:style-name="T1463">­jas – A. Pa</text:span><text:span text:style-name="T1464">­lio</text:span><text:span text:style-name="T1465">­nis. Kvie</text:span><text:span text:style-name="T1466">­čiu į tri</text:span><text:span text:style-name="T1467">­bū</text:span><text:span text:style-name="T1468">­ną.</text:span></text:p>
        <text:p text:style-name="Roman"><text:span text:style-name="T1469">A. PALIONIS</text:span><text:span text:style-name="T1470"><text:s/></text:span><text:span text:style-name="T1471">(</text:span><text:span text:style-name="T1472">MSNG</text:span><text:span text:style-name="T1473">)</text:span><text:span text:style-name="T1474">. Ačiū, po</text:span><text:span text:style-name="T1475">­sė</text:span><text:span text:style-name="T1476">­džio pir</text:span><text:span text:style-name="T1477">­mi</text:span><text:span text:style-name="T1478">­nin</text:span><text:span text:style-name="T1479">­ke. Ačiū už gar</text:span><text:span text:style-name="T1480">­bę jau ket</text:span><text:span text:style-name="T1481">­vir</text:span><text:span text:style-name="T1482">­tą kar</text:span><text:span text:style-name="T1483">­tą pri</text:span><text:span text:style-name="T1484">­sta</text:span><text:span text:style-name="T1485">­ty</text:span><text:span text:style-name="T1486">­ti šį įsta</text:span><text:span text:style-name="T1487">­ty</text:span><text:span text:style-name="T1488">­mo pro</text:span><text:span text:style-name="T1489">­jek</text:span><text:span text:style-name="T1490">­tą, tai steng</text:span><text:span text:style-name="T1491">­siuo</text:span><text:span text:style-name="T1492">­si trum</text:span><text:span text:style-name="T1493">­pai.<text:s/></text:span></text:p>
        <text:p text:style-name="Roman"><text:span text:style-name="T1494">No</text:span><text:span text:style-name="T1495">­riu tik at</text:span><text:span text:style-name="T1496">­kreip</text:span><text:span text:style-name="T1497">­ti dė</text:span><text:span text:style-name="T1498">­me</text:span><text:span text:style-name="T1499">­sį, kad šiuo me</text:span><text:span text:style-name="T1500">­tu ga</text:span><text:span text:style-name="T1501">­lio</text:span><text:span text:style-name="T1502">­jan</text:span><text:span text:style-name="T1503">­tis tei</text:span><text:span text:style-name="T1504">­si</text:span><text:span text:style-name="T1505">­nis re</text:span><text:span text:style-name="T1506">­gu</text:span><text:span text:style-name="T1507">­lia</text:span><text:span text:style-name="T1508">­vi</text:span><text:span text:style-name="T1509">­mas ne</text:span><text:span text:style-name="T1510">­nu</text:span><text:span text:style-name="T1511">­sta</text:span><text:span text:style-name="T1512">­to jo</text:span><text:span text:style-name="T1513">­kių spe</text:span><text:span text:style-name="T1514">­cia</text:span><text:span text:style-name="T1515">­lių</text:span><text:span text:style-name="T1516">­jų rei</text:span><text:span text:style-name="T1517">­ka</text:span><text:span text:style-name="T1518">­la</text:span><text:span text:style-name="T1519">­vi</text:span><text:span text:style-name="T1520">­mų sko</text:span><text:span text:style-name="T1521">­lų<text:s/></text:span>iš­ieš­ko­ji­mo veik­lą vyk­dan­čioms įmo­nėms. Iš­ieš­ko­ji­mo įmo­nių ir sko­li­nin­kų san­ty­kius reg­la­men­tuo­ja Lie­tu­vos Res­pub­li­kos ci­vi­li­nis ko­dek­sas ir ki­tos ben­d­ro­sios Ci­vi­li­nio ko­dek­so nor­mos.<text:s/></text:p>
        <text:p text:style-name="Roman">Šiuo pro­jek­tu sie­kia­me įtvir­tin­ti, kad… Lie­tu­vos Res­pub­li­kos sko­lų iš­ieš­ko­ji­mo įmo­nių įsta­ty­mo pro­jek­tu siū­lo­me pa­skir­ti prie­žiū­ros ins­ti­tu­ci­ją, ku­ri iš­duo­tų sko­lų iš­ieš­ko­ji­mo veik­los li­cen­ci­ją ir vyk­dy­tų sko­lų iš­ieš­ko­ji­mo įmo­nių veik­los prie­žiū­ros funk­ci­jas; nu­sta­ty­ti sko­lų iš­ieš­ko­ji­mo veik­los li­cen­ci­ja­vi­mo tvar­ką; nu­sta­ty­ti iš­ieš­ko­ji­mo įmo­nių sa­vi­val­dos or­ga­nus, jų funk­ci­jas ir tei­ses; taip pat nu­sta­ty­ti in­for­ma­vi­mo apie rei­ka­la­vi­mo tei­sės per­lei­di­mą for­mą ir tu­ri­nį; nu­sta­ty­ti mak­si­ma­lų sko­los iš­ieš­ko­ji­mo įmo­nių ga­li­mą tai­ky­ti dels­pi­ni­gių dy­dį ir iš­skai­čia­vi­mo lai­ko­tar­pį; nu­ma­ty­ti, ko­kios ki­tos ne­te­sy­bos ir mo­kes­čiai už sko­li­ni­mo įsi­pa­rei­go­ji­mų ne­vyk­dy­mą sko­li­nin­kui ne­ga­li bū­ti tai­ko­mi; taip pat nu­ma­ty­ti, kad sko­lų iš­ieš­ko­ji­mo įmo­nei drau­džia­ma pri­im­ti įmo­kas iš sko­li­nin­ko vek­se­liais, če­kiais ar sko­los raš­te­liais; taip pat nu­ma­ty­ti, kad sko­lų iš­ieš­ko­ji­mo įmo­nė tu­ri tei­sę vyk­dy­ti sko­lų iš­ieš­ko­ji­mo veik­lą tik tu­rė­da­ma prie­žiū­ros ins­ti­tu­ci­jos iš­duo­tą sko­lų iš­ieš­ko­ji­mo veik­los li­cen­ci­ją ir bū­da­ma įra­šy­ta į Vie­šą­jį sko­lų iš­ieš­ko­ji­mo įmo­nių re­gist­rą; nu­ma­ty­ti sko­lų iš­ieš­ko­ji­mo įmo­nių gar­bės teis­mo ar prie­žiū­ros ins­ti­tu­ci­jos už įsta­ty­mo įpa­rei­go­ji­mo ne­si­lai­ky­mą ga­li­mas tai­ky­ti nuo­bau­das ar bau­das. Tiek trum­pai.</text:p>
        <text:p text:style-name="Roman"><text:span text:style-name="T1522">PIRMININKAS.</text:span><text:s/>Ke­tu­ri Sei­mo na­riai pa­gei­dau­ja pa­klaus­ti. Pir­ma­sis – E. Pu­pi­nis.</text:p>
        <text:p text:style-name="Roman"><text:span text:style-name="T1523">E. PUPINIS</text:span><text:s/><text:span text:style-name="T1524">(</text:span><text:span text:style-name="T1525">TS-LKDF</text:span><text:span text:style-name="T1526">)</text:span>. Ačiū. Ger­bia­mas ko­le­ga, jūs pats pa­mi­nė­jo­te, kad jau ne pir­mą kar­tą tei­kia­te. Iš tik­rų­jų no­rė­tų­si ži­no­ti, Sei­mas ne­si­kei­čia, kuo pa­si­kei­tė tas įsta­ty­mas? Dėl ko da­bar ver­tė­tų pa­keis­ti sa­vo nuo­mo­nę ir ko­kie es­mi­niai pa­kei­ti­mai bu­vo pa­da­ry­ti? Aš kaž­kaip gal ne­įdė­miai žiū­rė­jau, bet ne­la­bai įžiū­rė­jau? Ačiū.</text:p>
        <text:p text:style-name="Roman"><text:span text:style-name="T1527">A. PALIONIS</text:span><text:span text:style-name="T1528"><text:s/></text:span><text:span text:style-name="T1529">(</text:span><text:span text:style-name="T1530">MSNG</text:span><text:span text:style-name="T1531">)</text:span><text:span text:style-name="T1532">.<text:s/></text:span>Iš es­mės es­mi­niai pa­kei­ti­mai, at­si­žvel­giant dar į pir­mą­jį va­rian­tą, kai re­gist­ra­vo­me Sei­me, pa­gal Tei­sės de­par­ta­men­to pa­sta­bas, aiš­ku, tų pa­grin­di­nių nuo­sta­tų, dėl ku­rių Tei­sės de­par­ta­men­to pa­sta­bų<text:s/>yra,<text:s/>ir, įsta­ty­mo au­to­rių ma­ny­mu, ką tik­rai tu­rė­tu­me reg­la­men­tuo­ti, pa­vyz­džiui,<text:s/>kaip<text:s/>lai­ką, dels­pi­ni­gių su­mą,<text:s/>ir kas tu­rė­tų bū­ti įra­šy­ta,<text:s/>nors ir yra Ci­vi­li­nia­me ko­dek­se įra­šy­ta, no­ri­me, kad bū­tų ir šia­me įsta­ty­mo pro­jek­te. Taip pat dėl at­si­skai­ty­mų vek­se­liais ri­bo­ji­mo. Dar kas pa­si­kei­tė – įsi­ga­lio­ji­mo da­ta.</text:p>
        <text:p text:style-name="Roman"><text:span text:style-name="T1533">PIRMININKAS.</text:span><text:s/>To­liau klau­sia L. Na­gie­nė.</text:p>
        <text:p text:style-name="Roman"><text:span text:style-name="T1534">L. NAGIENĖ</text:span><text:span text:style-name="T1535"><text:s/></text:span><text:span text:style-name="T1536">(</text:span><text:span text:style-name="T1537">DFVL</text:span><text:span text:style-name="T1538">)</text:span><text:span text:style-name="T1539">.<text:s/></text:span>Ačiū, ger­bia­mas po­sė­džio pir­mi­nin­ke. Iš tik­rų­jų, ger­bia­mas ko­le­ga, pa­skir­ti prie­žiū­ros ins­ti­tu­ci­ją. Kas iš­lai­kys tą ins­ti­tu­ci­ją? Kiek tai kai­nuos? Jūs tvar­ką nu­sta­to­te ir tai, kiek mes čia da­bar vėl biu­ro­kratijos su­ku­ria­me, ko­kiu tiks­lu, ne­su­pra­tau čia šiuo at­ve­ju. Tam yra ban­kro­to ad­mi­nist­ra­to­riai, jei­gu yra, o jūs čia… Tam yra ant­sto­lių kon­to­ros, ku­rios iš­ieš­ko sko­las. Da­bar at­si­ran­da dar kaž­ko­kia pa­pil­do­ma. Ne­ži­nau, man pa­sa­ky­ki­te, aš gal ne taip su­pra­tau. Ačiū.</text:p>
        <text:p text:style-name="Roman"><text:span text:style-name="T1540">A. PALIONIS</text:span><text:span text:style-name="T1541"><text:s/></text:span><text:span text:style-name="T1542">(</text:span><text:span text:style-name="T1543">MSNG</text:span><text:span text:style-name="T1544">)</text:span><text:span text:style-name="T1545">.<text:s/></text:span>Ger­bia­ma Lai­ma, no­riu pa­sa­ky­ti, kad čia nie­ko nau­jo ne­at­si­ran­da. Sko­los iš­ieš­ko­ji­mo įmo­nės yra da­bar re­gist­ruo­tos, dir­ba be jo­kio reg­la­men­ta­vi­mo ir au­gi­na žmo­nėms sko­las. (<text:span text:style-name="T1546">Bal</text:span><text:span text:style-name="T1547">­sai sa</text:span><text:span text:style-name="T1548">­lė</text:span><text:span text:style-name="T1549">­je</text:span>) Šio įsta­ty­mo pro­jek­to es­mė ir yra, kad mes su­kur­tu­me tei­si­nes pa­rei­gas toms įmo­nėms pa­gal šį įsta­ty­mą ir veik­lą dirb­ti. Prie­žiū­ros ins­ti­tu­ci­ja… Vis­kas pri­klau­sys nuo Vy­riau­sy­bės, ką ji pa­skirs prie­žiū­ros ins­ti­tu­ci­ja. Ga­li bū­ti ir Lie­tu­vos ban­kas prie­žiū­ros ins­ti­tu­ci­ja, ku­ri pri­žiū­rės šį sek­to­rių. Mes nie­ko nau­jo ne­ku­ria­me.<text:s/></text:p>
        <text:p text:style-name="Roman"><text:span text:style-name="T1550">PIRMININKAS.</text:span><text:s/>To­liau klau­sia V. Ąžuo­las.<text:s/></text:p>
        <text:p text:style-name="Roman"><text:span text:style-name="T1551">V. ĄŽUOLAS</text:span><text:span text:style-name="T1552"><text:s/></text:span><text:span text:style-name="T1553">(</text:span><text:span text:style-name="T1554">LVŽSF</text:span><text:span text:style-name="T1555">)</text:span><text:span text:style-name="T1556">.<text:s/></text:span><text:span text:style-name="T1557">Ger</text:span><text:span text:style-name="T1558">­bia</text:span><text:span text:style-name="T1559">­mas pra</text:span><text:span text:style-name="T1560">­ne</text:span><text:span text:style-name="T1561">­šė</text:span><text:span text:style-name="T1562">­jau, iš tik</text:span><text:span text:style-name="T1563">­rų</text:span><text:span text:style-name="T1564">­jų pa</text:span><text:span text:style-name="T1565">­grin</text:span><text:span text:style-name="T1566">­di</text:span><text:span text:style-name="T1567">­nis klau</text:span><text:span text:style-name="T1568">­si</text:span><text:span text:style-name="T1569">­mas yra dėl<text:s/></text:span><text:span text:style-name="T1570">sko</text:span><text:span text:style-name="T1571">­li</text:span><text:span text:style-name="T1572">­nin</text:span><text:span text:style-name="T1573">­kų, jie yra sil</text:span><text:span text:style-name="T1574">­pno</text:span><text:span text:style-name="T1575">­ji pu</text:span><text:span text:style-name="T1576">­sė. Ar jų da</text:span><text:span text:style-name="T1577">­lią šis įsta</text:span><text:span text:style-name="T1578">­ty</text:span><text:span text:style-name="T1579">­mas pa</text:span><text:span text:style-name="T1580">­leng</text:span><text:span text:style-name="T1581">­vins? Pa</text:span><text:span text:style-name="T1582">­vyz</text:span><text:span text:style-name="T1583">­džiui, kur daž</text:span><text:span text:style-name="T1584">­niau</text:span><text:span text:style-name="T1585">­siai sko</text:span><text:span text:style-name="T1586">­lų iš</text:span><text:span text:style-name="T1587">­ieš</text:span><text:span text:style-name="T1588">­ko</text:span><text:span text:style-name="T1589">­ji</text:span><text:span text:style-name="T1590">­mo įmo</text:span><text:span text:style-name="T1591">­nės pik</text:span><text:span text:style-name="T1592">­tnau</text:span><text:span text:style-name="T1593">­džiau</text:span><text:span text:style-name="T1594">­ja. Jei</text:span><text:span text:style-name="T1595">­gu ži</text:span><text:span text:style-name="T1596">­no pa</text:span><text:span text:style-name="T1597">­gal Ci</text:span><text:span text:style-name="T1598">­vi</text:span><text:span text:style-name="T1599">­li</text:span><text:span text:style-name="T1600">­nį ko</text:span><text:span text:style-name="T1601">­dek</text:span><text:span text:style-name="T1602">­są, jei</text:span><text:span text:style-name="T1603">­gu no</text:span><text:span text:style-name="T1604">­ri</text:span><text:span text:style-name="T1605">­ma pri</text:span><text:span text:style-name="T1606">­teis</text:span><text:span text:style-name="T1607">­ti dau</text:span><text:span text:style-name="T1608">­giau ne</text:span><text:span text:style-name="T1609">­gu 6 mė</text:span><text:span text:style-name="T1610">­ne</text:span><text:span text:style-name="T1611">­sių pa</text:span><text:span text:style-name="T1612">­lū</text:span><text:span text:style-name="T1613">­ka</text:span><text:span text:style-name="T1614">­nas, rei</text:span><text:span text:style-name="T1615">­kia vėl kreip</text:span><text:span text:style-name="T1616">­tis į teis</text:span><text:span text:style-name="T1617">­mą. O daž</text:span><text:span text:style-name="T1618">­nai sko</text:span><text:span text:style-name="T1619">­li</text:span><text:span text:style-name="T1620">­nin</text:span><text:span text:style-name="T1621">­kai to net ne</text:span><text:span text:style-name="T1622">­ži</text:span><text:span text:style-name="T1623">­no, juos pri</text:span><text:span text:style-name="T1624">­ver</text:span><text:span text:style-name="T1625">­čia su</text:span><text:span text:style-name="T1626">­si</text:span><text:span text:style-name="T1627">­mo</text:span><text:span text:style-name="T1628">­kė</text:span><text:span text:style-name="T1629">­ti pa</text:span><text:span text:style-name="T1630">­pil</text:span><text:span text:style-name="T1631">­do</text:span><text:span text:style-name="T1632">­mas su</text:span><text:span text:style-name="T1633">­mas, ku</text:span><text:span text:style-name="T1634">­rių pa</text:span><text:span text:style-name="T1635">­gal Ci</text:span><text:span text:style-name="T1636">­vi</text:span><text:span text:style-name="T1637">­li</text:span><text:span text:style-name="T1638">­nį ko</text:span><text:span text:style-name="T1639">­dek</text:span><text:span text:style-name="T1640">­są ne</text:span><text:span text:style-name="T1641">­bū</text:span><text:span text:style-name="T1642">­tų ga</text:span><text:span text:style-name="T1643">­li</text:span><text:span text:style-name="T1644">­ma<text:s/></text:span>pra­šy­ti ir rei­ka­lau­ti. Tai tie, ku­rie tu­ri ga­li­my­bę kreip­tis į tei­si­nin­kus, iš­si­rei­ka­lau­ja tų ne­tei­sė­tai pa­im­tų pi­ni­gų, o ku­rie ne­tu­ri ga­li­my­bės, ir lie­ka ne­tei­sė­tai api­plė­šia­mi.<text:s/></text:p>
        <text:p text:style-name="Roman"><text:span text:style-name="T1645">A. PALIONIS</text:span><text:span text:style-name="T1646"><text:s/></text:span><text:span text:style-name="T1647">(</text:span><text:span text:style-name="T1648">MSNG</text:span><text:span text:style-name="T1649">)</text:span><text:span text:style-name="T1650">.<text:s/></text:span>Ši­ta­me pro­jek­te yra nu­ma­ty­ta, kad įmo­nė, ku­ri iš­ieš­ko sko­lą, ne­ga­lės rei­ka­lau­ti dau­giau ne­gu 180 die­nų, tai, ką jūs mi­nė­jo­te, taip yra nu­sta­ty­ta Ci­vi­li­nia­me ko­dek­se. Ir kai ta sil­pno­ji pu­sė – sko­li­nin­kas net ne­ži­no ši­tos tei­sės, kar­tais bū­na, kad gau­na sko­lą su­si­mo­kė­ti po tre­jų ir po ket­ve­rių me­tų. Ne­ži­no­da­mas, kad ga­li kreip­tis į teis­mą ir teis­me jam pa­tvir­tin­tų pa­gal Ci­vi­li­nį ko­dek­są tik dels­pi­ni­gius už 180 die­nų, su­si­mo­ka už vi­są lai­ko­tar­pį. Pri­ėmus ši­tą įsta­ty­mą, ne­rei­kė­tų net­gi sko­li­nin­kui kreip­tis į teis­mą ir sko­lų iš­ieš­ko­ji­mo įmo­nė pri­va­lė­tų skai­čiuo­ti tik už 180 die­nų, ne­bū­tų to­kio dirb­ti­nio no­ro sko­lų iš­ieš­ko­ji­mo įmo­nėms au­gin­ti tas sko­las, lauk­ti, o kai gau­na sko­los pa­rei­ka­la­vi­mą, ją iš kar­to iš­ieš­ko­ti iš sko­li­nin­kų.<text:s/></text:p>
        <text:p text:style-name="Roman"><text:span text:style-name="T1651">PIRMININKAS.</text:span><text:s/>Pas­ku­ti­nis klau­sia D. Ke­pe­nis.<text:s/></text:p>
        <text:p text:style-name="Roman"><text:span text:style-name="T1652">D. KEPENIS</text:span><text:s/><text:span text:style-name="T1653">(</text:span><text:span text:style-name="T1654">LVŽSF</text:span><text:span text:style-name="T1655">)</text:span>. Dė­ko­ju. Mes ži­no­me, kad ne kar­tą yra bu­vę, kai žmo­nės yra per­se­kio­ja­mi ir tie­siog re­ke­tuo­ja­mi. Sa­ky­ki­te, kas šia­me įsta­ty­me bus nau­jo, kad ga­lė­tu­me ga­ran­tuo­ti, kad žmo­nės tik­rai bus sau­gūs ir ne­bus ak­lai tai­ko­mas įsta­ty­mas, o bus at­si­žvel­gia­ma į ap­lin­ky­bes, ko­dėl žmo­gus pa­te­ko į tą si­tu­a­ci­ją? Ačiū.<text:s/></text:p>
        <text:p text:style-name="Roman"><text:span text:style-name="T1656">A. PALIONIS</text:span><text:span text:style-name="T1657"><text:s/></text:span><text:span text:style-name="T1658">(</text:span><text:span text:style-name="T1659">MSNG</text:span><text:span text:style-name="T1660">)</text:span><text:span text:style-name="T1661">.<text:s/></text:span>Aiš­ku, tik­riau­siai nie­kam ne­lin­ki­me pa­tek­ti į ši­tą si­tu­a­ci­ją, bet gy­ve­ni­mas yra toks, kad vie­niems ar ki­tiems ten­ka su­si­dur­ti su sko­lų iš­ieš­ko­ji­mo įmo­nė­mis. Ką ir sa­kė V. Ąžuo­las, ką ir aš pri­sta­ty­da­mas sa­kiau, ne­no­riu da­bar vėl iš nau­jo skai­ty­ti de­šimt punk­tų, ku­rie leng­vi­na. Vie­nas da­ly­kas, kad mes iš­gry­nin­si­me sek­to­rių ir dirbs są­ži­nin­gos ir li­cen­ci­juo­tos sko­lų iš­ieš­ko­ji­mo įmo­nės, tai ga­lė­čiau su­ly­gin­ti kaip ir su ant­sto­lių sek­to­riu­mi. Taip pat įtei­si­na­me įsta­ty­me pa­grin­di­nes nuo­sta­tas, pa­gal ku­rias ap­sau­go­me sil­pną­ją pu­sę – sko­li­nin­kus net­gi ir dėl tei­sinio<text:s/>ne­ži­no­ji­mo ir ne­iš­pru­si­mo, kad ga­li­ma kreip­tis į teis­mą ir su­tau­py­ti dels­pi­ni­gių da­lį ar ki­tą sko­los da­lį.<text:s/></text:p>
        <text:p text:style-name="Roman"><text:span text:style-name="T1662">PIRMININKAS.</text:span><text:s/>Vi­si pa­klau­sė. Da­bar dėl mo­ty­vų. V. Ąžuo­las pa­si­sa­ko už.<text:s/></text:p>
        <text:p text:style-name="Roman"><text:span text:style-name="T1663">V. ĄŽUOLAS</text:span><text:s/><text:span text:style-name="T1664">(</text:span><text:span text:style-name="T1665">LVŽSF</text:span><text:span text:style-name="T1666">)</text:span>. Iš tik­rų­jų ši­tą si­tu­a­ci­ją rei­kia tik­rai tvar­ky­ti, bė­dų ten yra tik­rai daug. Kad ir kaip bū­tų, sko­li­nin­kas šiuo at­ve­ju yra sil­pno­ji pu­sė. Net tas ele­men­ta­rus pa­vyz­dys, kai Ci­vi­li­nis ko­dek­sas pa­sa­ko la­bai aiš­kiai, kad pa­lū­ka­nas ga­li­ma pri­skai­čiuo­ti ne dau­giau kaip už 180 die­nų, jei­gu no­ri­me pri­skai­čiuo­ti, rei­kia pa­pil­do­mai kreip­tis į teis­mą, tai sko­li­nin­kams, to ne­ži­nan­tiems, de­ja, bet ten­ka daž­nai su­si­mo­kė­ti žy­miai dau­giau, ne­gu pri­klau­so pa­gal įsta­ty­mą. Tur­būt yra dar ir ki­ta pro­ble­ma šiuo at­ve­ju, kad rei­kia re­gu­liuo­ti dar ki­tą įsta­ty­mą, tur­būt tai at­ei­ties klau­si­mas, kad šiuo me­tu ga­li­ma iki 100 % pri­au­gin­ti nuo sko­li­nin­ko su­mos dar pa­pil­do­mai įvai­rio­mis pa­lū­ka­no­mis, pro­cen­tais, dels­pi­ni­giais ir ki­tais da­ly­kais. Šią si­tu­a­ci­ją rei­kia tvar­ky­ti, nes kad ir kaip bū­tų, esant eko­no­mi­nei kri­zei, tų sko­li­nin­kų, no­ri­me ar ne­no­ri­me, pa­ti eko­no­mi­nė si­tu­a­ci­ja pri­ve­da prie to, kad dau­gė­ja. Šiuo at­ve­ju žmo­gus tik­rai tu­ri bū­ti sau­gus ir mo­kė­ti tik tiek, kiek<text:s/>įsta­ty­mas nu­ro­do. Tai tik­rai siū­lau bal­suo­ti už.<text:s/></text:p>
        <text:p text:style-name="P1667"><text:span text:style-name="T1668">PIRMININKAS.</text:span><text:s/>Mo­ty­vai iš­sa­ky­ti, bal­suo­si­me per bal­sa­vi­mo in­ter­va­lą.<text:s/></text:p>
        <text:p text:style-name="P1669"/>
        <text:p text:style-name="P1670">14.24 val.</text:p>
        <text:p text:style-name="Roman12"><text:span text:style-name="T1671">Ci</text:span><text:span text:style-name="T1672">­vi</text:span><text:span text:style-name="T1673">­li</text:span><text:span text:style-name="T1674">­nio pro</text:span><text:span text:style-name="T1675">­ce</text:span><text:span text:style-name="T1676">­so ko</text:span><text:span text:style-name="T1677">­dek</text:span><text:span text:style-name="T1678">­so 98 straips</text:span><text:span text:style-name="T1679">­nio pa</text:span><text:span text:style-name="T1680">­kei</text:span><text:span text:style-name="T1681">­ti</text:span><text:span text:style-name="T1682">­mo įsta</text:span><text:span text:style-name="T1683">­ty</text:span><text:span text:style-name="T1684">­mo pro</text:span><text:span text:style-name="T1685">­jek</text:span><text:span text:style-name="T1686">­tas Nr. XIVP-1455</text:span><text:span text:style-name="T1687"><text:s/>(</text:span><text:span text:style-name="T1688">pa</text:span><text:span text:style-name="T1689">­tei</text:span><text:span text:style-name="T1690">­ki</text:span><text:span text:style-name="T1691">­mas</text:span><text:span text:style-name="T1692">)</text:span></text:p>
        <text:p text:style-name="Roman"/>
        <text:p text:style-name="Roman">Da­bar iš­klau­sy­si­me Tei­sės ir tei­sėt­var­kos ko­mi­te­to iš­va­dą. At­si­pra­šau, pra­lei­dau dar­bo­tvarkės 2-4 klau­si­mą – Ci­vi­li­nio pro­ce­so ko­dek­so 98 straips­nio pa­kei­ti­mo įsta­ty­mo pro­jek­tas Nr. XIVP-1455<text:span text:style-name="T1693">. Pra</text:span><text:span text:style-name="T1694">­ne</text:span><text:span text:style-name="T1695">­šė</text:span><text:span text:style-name="T1696">­ja – R. Bud</text:span><text:span text:style-name="T1697">­ber</text:span><text:span text:style-name="T1698">­gy</text:span><text:span text:style-name="T1699">­tė.<text:s/></text:span></text:p>
        <text:p text:style-name="Roman"><text:span text:style-name="T1700">R. BUDBERGYTĖ</text:span><text:span text:style-name="T1701"><text:s/></text:span><text:span text:style-name="T1702">(</text:span><text:span text:style-name="T1703">LSDPF</text:span><text:span text:style-name="T1704">)</text:span><text:span text:style-name="T1705">.</text:span><text:span text:style-name="T1706"><text:s/>La</text:span><text:span text:style-name="T1707">­bai ačiū. Ger</text:span><text:span text:style-name="T1708">­bia</text:span><text:span text:style-name="T1709">­mi ko</text:span><text:span text:style-name="T1710">­le</text:span><text:span text:style-name="T1711">­gos, pa</text:span><text:span text:style-name="T1712">­ren</text:span><text:span text:style-name="T1713">­giau<text:s/></text:span>Ci­vi­li­nio pro­ce­so ko­dek­so 98 straips­nio pa­kei­ti­mo įsta­ty­mo pro­jek­tą ir jo tiks­las yra la­bai pa­pras­tas. Mū­sų Kon­sti­tu­ci­jo­je ir tarp­tau­ti­niuo­se žmo­gaus tei­sių tei­sės ak­tuo­se yra žmo­gui ga­ran­tuo­ja­ma tei­sė kreip­tis į teis­mą teis­mi­nės gy­ny­bos, kad ta teis­mi­nė gy­ny­ba bū­tų efek­ty­vi, kad bū­tų už­tik­rin­tas tei­sin­gas by­los nag­ri­nė­ji­mas. Pa­gal da­bar­ti­nį mū­sų re­gu­lia­vi­mą tuo at­ve­ju, jei­gu<text:s/>žmo­gus<text:s/>krei­pia­si į teis­mą ir, kaip sa­ko­ma, ne tai, kad krei­pia­si į teis­mą, bet<text:s/>jei­gu žmo­gus tu­ri by­lą teis­me, pa­gal da­bar­ti­nę mū­sų teis­mų sis­te­mą jis ga­li pri­si­teis­ti tik jau pa­tir­tas by­li­nė­ji­mo­si iš­lai­das, ku­rios jau yra ap­mo­kė­tos. Ta­čiau, de­ja, mes ne­tu­ri­me su­da­rę ga­li­my­bių jam pri­si­teis­ti tų bū­si­mų, ati­dė­tų iš­lai­dų už ad­vo­ka­to pa­gal­bą, ku­riai žmo­gus, nu­ė­jęs į teis­mą, dar tuo me­tu gal­būt ne­tu­rė­jo to­kios fi­nan­si­nės ga­li­my­bės. Ta ga­li­my­bė, ku­rią aš siū­lau įtei­sin­ti, – at­si­skai­ty­mą su ad­vo­ka­tu, yra ypač svar­bi žmo­nėms šiuo me­tu. (<text:span text:style-name="T1714">Bal</text:span><text:span text:style-name="T1715">­sai</text:span><text:span text:style-name="T1716"><text:s/>salėje</text:span>) La­bai gar­siai, ar ne?</text:p>
        <text:p text:style-name="Roman"><text:span text:style-name="T1717">PIRMININKAS.</text:span><text:s/>Ne, ne, tru­pu­tį at­si­pra­šy­siu pra­ne­šė­jos. No­riu trum­pam pra­ne­ši­mui žo­dį<text:s/>su­teik­ti<text:s/><text:span text:style-name="T1718">Ž. Pa</text:span><text:span text:style-name="T1719">­vi</text:span><text:span text:style-name="T1720">­lio</text:span><text:span text:style-name="T1721">­n</text:span>iui.</text:p>
        <text:p text:style-name="Roman"><text:span text:style-name="T1722">Ž. PAVILIONIS</text:span><text:s/><text:span text:style-name="T1723">(</text:span><text:span text:style-name="T1724">TS-LKDF</text:span><text:span text:style-name="T1725">)</text:span>. Vi­sų la­bai at­si­pra­šau. Tie­siog mū­sų bal­ko­ne šian­dien yra tarp­tau­ti­nio ,,Me­mo­ria­lo“ va­do­vas. Ko­man­do­ro kry­žiaus… Kry­žius jam bu­vo įteik­tas, pra­ei­tais me­tais ir No­be­lio pre­mi­ją ga­vo, – J. Ra­čins­kis. Jei­gu ga­li­te, tie­siog pa­plo­ki­te žmo­gui, nes jis tik­rai nu­si­pel­nė. (<text:span text:style-name="T1726">Plo</text:span><text:span text:style-name="T1727">­ji</text:span><text:span text:style-name="T1728">­mai</text:span>) La­bai jums ačiū.</text:p>
        <text:p text:style-name="Roman"><text:span text:style-name="T1729">PIRMININKAS.</text:span><text:s/>Ge­rai,<text:s/>tę­sia­me pri­sta­ty­mą.</text:p>
        <text:p text:style-name="Roman"><text:span text:style-name="T1730">R. BUDBERGYTĖ</text:span><text:span text:style-name="T1731"><text:s/></text:span><text:span text:style-name="T1732">(</text:span><text:span text:style-name="T1733">LSDPF</text:span><text:span text:style-name="T1734">)</text:span><text:span text:style-name="T1735">.</text:span><text:s/>Tai­gi to­kia ga­li­my­bė ati­dė­ti at­si­skai­ty­mą su ad­vo­ka­tu yra ypač svar­bi žmo­nėms šiuo me­tu. Šiuo me­tu Lie­tu­vo­je yra re­ce­si­ja, ku­ri gal­būt per­augs į dep­re­si­ją. Ga­li aug­ti ban­kro­tų skai­čius, žmo­nės ne­tek­ti dar­bo, ma­žė­ti jų dar­bo už­mo­kes­tis.</text:p>
        <text:p text:style-name="Roman">Ne­ga­lė­ji­mas pri­si­teis­ti by­li­nė­ji­mo­si iš­lai­dų vien dėl to, kad žmo­gus ne­tu­rė­jo pa­kan­ka­mai pi­ni­gų, kad pa­si­sam­dy­tų iš anks­to, su­kur­tų są­ly­gas… Tie­siog pra­ran­da žmo­gus, kaip sa­ko­ma, ir mo­ty­va­ci­ją, ir, ga­lų ga­le, ga­li­my­bę tei­sin­gu­mo ieš­ko­ti mū­sų teis­muo­se, net jei­gu ad­vo­ka­tas ge­ra­no­riš­kai su­tin­ka pa­dė­ti žmo­gui, su­si­ta­ria dėl to, kad jis pa­lauks. Sa­ko, aš pa­lauk­siu ho­no­ra­ro, kol bus ne­baig­ta by­la,<text:s/>ir iš tie­sų pa­­žiū­rė­si­me, kas po by­los nag­ri­nė­ji­mo bu­vo tei­sus – ar tas žmo­gus, ar ki­ta pro­ce­so pu­sė. Ga­lų ga­le, gal­būt pa­ge­rė­tų ir fi­nan­si­nė žmo­gaus si­tu­a­ci­ja. De­ja, pa­gal da­bar­ti­nį reg­la­men­ta­vi­mą mes ne­tu­ri­me ga­li­my­bės, kad žmo­nės tu­rė­tų tam tik­ras tei­si­nes ga­ran­ti­jas, įtvir­tin­tas įsta­ty­me, kad iš tie­sų siek­tų di­des­nio tei­sin­gu­mo, spręs­da­mi sa­vo tuos vi­sus klau­si­mus, ku­rių yra aps­tu mū­sų šian­die­ni­nia­me gy­ve­ni­me.</text:p>
        <text:p text:style-name="Roman">Tai­gi siū­lau, kaip sa­ko­ma, iš­girs­ti ma­no idė­ją, nes rei­kia stip­rin­ti tik­rai vi­sų žmo­nių ga­li­my­bę nau­do­tis teis­mi­ne gy­ny­ba, o ne vien už­tik­rin­ti tai tur­tin­gie­siems, ku­rie tu­ri pa­kan­ka­mai san­tau­pų ir ga­li iš san­tau­pų spręs­ti sa­vo<text:s/>visas<text:s/>tas ei­na­mą­sias pro­ble­mas.<text:s/></text:p>
        <text:p text:style-name="Roman"><text:span text:style-name="T1736">PIRMININKAS.</text:span><text:s/>V. Se­meš­ka jū­sų no­ri pa­klaus­ti.</text:p>
        <text:p text:style-name="Roman"><text:span text:style-name="T1737">V. SEMEŠKA</text:span><text:s/><text:span text:style-name="T1738">(</text:span><text:span text:style-name="T1739">TS-LKDF</text:span><text:span text:style-name="T1740">)</text:span>. Dė­ko­ju, ger­bia­ma­sis po­sė­džio pir­mi­nin­ke. Ger­bia­mo­ji pra­ne­šė­ja, aš žvel­giu į jū­sų pro­jek­to už­da­vi­nį ir ja­me aiš­kiai pa­ra­šy­ta, kad įsta­ty­me bū­tų įtvir­tin­ta, kad as­muo, ci­vi­li­nės by­los ša­lis, tu­rė­tų ga­li­my­bę pri­si­teis­ti ne tik to­kias pir­mi­nes iš­lai­das už ad­voka­to pa­gal­bą, ku­rios jau ap­mo­kė­tos, bet ir to­kias iš­lai­das, ku­rios yra bū­si­mos, dar ne­ap­mo­kė­tos, ta­čiau ku­rių ap­mo­kė­ji­mas pa­gal su­si­ta­ri­mą su ad­vo­ka­tu yra ati­dė­tas į at­ei­tį. Ar jūs įsi­vaiz­duo­ja­te, kas ga­li lauk­ti at­sa­ko­vo, kai bus tam tik­ras su­si­ta­ri­mas (10, 20 tūkst.) dėl ga­li­mų ko­kių nors iš­lai­dų,<text:s/>dėl<text:s/>ku­rių<text:s/>ne­aiš­ku, kaip bus, ir teis­mas pri­teis? Ar at­sa­ko­vo ne­pri­ves toks pri­tei­si­mas prie vi­siš­ko ban­kro­to?</text:p>
        <text:p text:style-name="Roman"><text:span text:style-name="T1741">R. BUDBERGYTĖ</text:span><text:span text:style-name="T1742"><text:s/></text:span><text:span text:style-name="T1743">(</text:span><text:span text:style-name="T1744">LSDPF</text:span><text:span text:style-name="T1745">)</text:span><text:span text:style-name="T1746">.</text:span><text:s/><text:span text:style-name="T1747">Ačiū už klau</text:span><text:span text:style-name="T1748">­si</text:span><text:span text:style-name="T1749">­mą. Aš tik</text:span><text:span text:style-name="T1750">­rai la</text:span><text:span text:style-name="T1751">­bai ge</text:span><text:span text:style-name="T1752">­rai įsi</text:span><text:span text:style-name="T1753">­vaiz</text:span><text:span text:style-name="T1754">­duo</text:span><text:span text:style-name="T1755">­ju, kas<text:s/></text:span>jums ke­lia ne­ri­mą. Bet aš la­bai ge­rai įsi­vaiz­duo­ju, kad ma­no pro­jek­te yra la­bai aiš­kiai pa­sa­ky­ta, kad kal­ba­ma apie įro­dy­mus. Tu tu­ri pa­teik­ti įro­dy­mus, ku­rie bū­tent įro­dys, kad ta­vo to­kie su­si­ta­ri­mai, ku­rie yra nu­kreip­ti į at­ei­tį, tuo at­ve­ju, jei­gu tu lai­mė­si by­lą… Vis tiek ne­ga­li bū­ti taip, kaip jūs sa­ko­te da­bar, kad at­sa­ko­vą pa­skan­dins, nes gal­būt ta su­si­ta­ri­mo ver­tė ga­li iš­aug­ti 10–20 tūkst.<text:s/>Aš, ko­le­ga, tik­rai gal­vo­čiau, kad jū­sų nuo­gąs­ta­vi­mai su­pran­ta­mi, ta­čiau jie tik­rai nė­ra pa­grįs­ti.<text:s/></text:p>
        <text:p text:style-name="Roman"><text:span text:style-name="T1756">PIRMININKAS.</text:span><text:s/>Da­bar mo­ty­vai. Dė­kui pra­ne­šė­jai.<text:s/></text:p>
        <text:p text:style-name="Roman">V. Se­meš­ka pa­si­sa­ko prieš.<text:s/></text:p>
        <text:p text:style-name="Roman"><text:span text:style-name="T1757">V. SEMEŠKA</text:span><text:span text:style-name="T1758"><text:s/></text:span><text:span text:style-name="T1759">(</text:span><text:span text:style-name="T1760">TS-LKDF</text:span><text:span text:style-name="T1761">)</text:span><text:span text:style-name="T1762">.<text:s/></text:span>Na, ger­bia­ma pra­ne­šė­ja ma­nęs tik­rai ne­įti­ki­no.<text:s/>Už­re­gist­ruo­tas so­cia­li­nis pro­jek­tas – ga­li­mas pa­vo­jin­gas pre­ce­den­tas kiek­vie­nam at­sa­ko­vui, pa­puo­lu­siam į si­tu­a­ci­ją, kai,<text:s/>pa­si­nau­do­jus ieš­ko­vo su­si­ta­ri­mu<text:s/>su tei­si­nin­kais,<text:s/>tei­si­ne kon­to­ra,<text:s/>bus pri­ra­šo­mos to­kios pa­slau­gos, ku­rios ne­ži­nia, nei kaip, nei ka­da, ne­ži­nia, kiek bus įvyk­dy­tos, ta­čiau po tam tik­rų pri­tei­si­mų at­sa­ko­vas ga­lės pa­pul­ti į to­kią fi­nan­si­nę kri­zę, kad iš jos nie­kaip ne­iš­lips ir ga­lės bū­ti spau­džia­mas įvai­rias bū­dais. Tik­rai pa­vo­jin­gas įsta­ty­mo pro­jek­tas, jam siū­ly­siu ne­pri­tar­ti. Ačiū.<text:s/></text:p>
        <text:p text:style-name="Roman"><text:span text:style-name="T1763">PIRMININKAS.</text:span><text:s/>Dė­kui. Nie­kas už ne­no­ri pa­si­sa­ky­ti.<text:s/></text:p>
        <text:p text:style-name="Roman"/>
        <text:p text:style-name="Laikas">14.30 val.</text:p>
        <text:p text:style-name="Roman12">Tei­sės ir tei­sėt­var­kos ko­mi­te­to iš­va­da dėl As­me­nų, slap­ta ben­dra­dar­bia­vu­sių su buvu­sios SSRS spe­cia­lio­sio­mis tar­ny­bo­mis, re­gist­ra­ci­jos, pri­si­pa­ži­ni­mo, įskai­tos ir prisipa­ži­nu­sių­jų ap­sau­gos įsta­ty­mo Nr. VIII-1436 8 straips­nio pa­kei­ti­mo įsta­ty­mo projek­to Nr. XIVP-277(2) ati­tik­ties Lie­tu­vos Res­pub­li­kos Kon­sti­tu­ci­jai<text:s/>(<text:span text:style-name="T1764">pateikimas</text:span>)</text:p>
        <text:p text:style-name="Roman"/>
        <text:p text:style-name="Roman">Tai da­bar jau ma­no pra­dė­tas skelb­ti pa­ke­tas, kur yra pir­miau­sia Tei­sės ir tei­sėt­var­kos ko­mi­te­to iš­va­da dėl įsta­ty­mo pro­jek­to<text:s/>–<text:s/>dėl<text:s/>As­me­nų, slap­ta ben­dra­dar­bia­vu­sių su bu­vu­sios SSRS spe­cia­lio­sio­mis tar­ny­bo­mis,<text:s/>ir taip to­liau, pa­kei­ti­mo<text:s/>įsta­ty­mo pro­jek­to ati­tik­ties Kon­sti­tu­ci­jai. Yra ir pats pro­jek­tas, bet jis bus pa­tei­kia­mas tik tuo at­ve­ju, jei­gu Sei­mas pa­neigs bal­suo­da­mas Tei­sės ir tei­sėt­var­kos ko­mi­te­to iš­va­dą. Pra­šau pa­teik­ti Tei­sės ir tei­sėt­var­kos ko­mi­te­to iš­va­dą I. Ha­a­se.</text:p>
        <text:p text:style-name="Roman"><text:span text:style-name="T1765">I. HAASE</text:span><text:span text:style-name="T1766"><text:s/></text:span><text:span text:style-name="T1767">(</text:span><text:span text:style-name="T1768">TS-LKDF</text:span><text:span text:style-name="T1769">)</text:span><text:span text:style-name="T1770">.<text:s/></text:span>Dė­ko­ju, ger­bia­mas pir­mi­nin­ke. Tei­sės ir tei­sėt­var­kos ko­mi­te­tas pre­li­mi­na­riai<text:s/>ver­ti­no, ar Lie­tu­vos Res­pub­li­kos as­me­nų, slap­ta ben­dra­dar­bia­vu­sių su bu­vu­sios<text:s/>SSRS spe­cia­lio­sio­mis tar­ny­bo­mis, re­gist­ra­ci­jos, prisi­pa­ži­ni­mo, įskai­tos ar pri­si­pa­ži­nu­siųjų<text:s/>ap­sau­gos įsta­ty­mo 8 straips­nio pa­kei­ti­mo įsta­ty­mo pro­jek­tas ne­pri­eš­ta­rau­ja Lie­tu­vos Res­pub­li­kos Kon­sti­tu­ci­jai. Tei­sės ir tei­sėt­var­kos ko­mi­te­tas pri­ėmė spren­di­mą. Va­do­vau­da­ma­sis Lie­tu­vos<text:span text:style-name="T1771"><text:s/>Res</text:span><text:span text:style-name="T1772">­pub</text:span><text:span text:style-name="T1773">­li</text:span><text:span text:style-name="T1774">­kos Sei</text:span><text:span text:style-name="T1775">­mo sta</text:span><text:span text:style-name="T1776">­tu</text:span><text:span text:style-name="T1777">­to 67 straips</text:span><text:span text:style-name="T1778">­nio 3 punk</text:span><text:span text:style-name="T1779">­tu ir at</text:span><text:span text:style-name="T1780">­si</text:span><text:span text:style-name="T1781">­žvelg</text:span><text:span text:style-name="T1782">­da</text:span><text:span text:style-name="T1783">­mas į Lie</text:span><text:span text:style-name="T1784">­tu</text:span><text:span text:style-name="T1785">­vos Res</text:span><text:span text:style-name="T1786">­pub</text:span><text:span text:style-name="T1787">­li</text:span><text:span text:style-name="T1788">­kos</text:span><text:s/>Sei­mo kan­ce­lia­ri­jos Tei­sės de­par­ta­men­to iš­va­dą bei ko­mi­te­te iš­dės­ty­tas pa­sta­bas ir ar­gu­men­tus, ko­mi­te­tas pre­li­mi­na­riai ver­ti­no, kad pro­jek­to Nr. XIVP-277(2) 1 straips­niu tei­kia­ma kei­čia­mo įsta­ty­mo 8 straips­nio 1 da­lies nuo­sta­ta, nu­ma­tan­ti, kad už­re­gist­ruo­tų,<text:s/>pri­si­pa­ži­nu­sių ir įra­šy­tų į įskai­tą as­me­nų pa­teik­ta in­for­ma­ci­ja ir duo­me­nys apie juos yra<text:s/>išslap­ti­na­mi nuo 2024 m. sau­sio 1 d., prieš­ta­rau­ja Kon­sti­tu­ci­jos pre­am­bu­lė­je įtvir­tin­tam tei­si­nės vals­ty­bės prin­ci­pui. Bal­sa­vi­mo re­zul­ta­tai: už – 5, prieš – 4, su­si­lai­kiu­sių ne­bu­vo.<text:s/></text:p>
        <text:p text:style-name="Roman"><text:span text:style-name="T1789">PIRMININKAS.</text:span><text:s/>Pa­si­tiks­lin­siu, ar klau­si­mai nu­ma­ty­ti? Tik mo­ty­vai. Ta­da mo­ty­vai už iš­va­dą – A. Skar­džius. Nė­ra. P. Gra­žu­lis – už iš­va­dą.</text:p>
        <text:p text:style-name="Roman"><text:span text:style-name="T1790">P. GRAŽULIS</text:span><text:span text:style-name="T1791"><text:s/></text:span><text:span text:style-name="T1792">(</text:span><text:span text:style-name="T1793">MSNG</text:span><text:span text:style-name="T1794">)</text:span><text:span text:style-name="T1795">.</text:span><text:s/>Ger­bia­mie­ji Sei­mo na­riai, ger­bia­mi kon­ser­va­to­riai, ką tik ne­se­niai jūs pri­ėmė­te įsta­ty­mą ir pri­pa­ži­no­te po 33 me­tų, kad Ko­mu­nis­tų par­ti­ja nu­si­kals­ta­ma, ir da­bar rei­ka­lau­ja­te prie­var­ta, kad jie, kan­di­da­tuo­da­mi į bet ko­kius rin­ki­mus, nu­ro­dy­tų, kad bu­vo ko­mu­nis­tai. Pri­me­na­te pa­da­ry­tą jų ža­lą Lie­tu­vai: at­im­tą tur­tą, iš­trem­tus žmo­nes ir oku­puo­tą Lie­tu­vą. Ta­čiau Ko­mu­nis­tų par­ti­jos įran­kis vi­sus šiuos bai­sius dar­bus da­rant bu­vo KGB struk­tū­ros. Ir jums KGB struk­tū­ros tam­pa auk­so fon­du, apie juos nie­ko ne­ga­li­ma kal­bė­ti, nes jei­gu pa­sa­ky­si ką nors prieš KGB ir prieš jų agen­tus, tu pa­žei­si Kon­sti­tu­ci­ją.<text:s/></text:p>
        <text:p text:style-name="Roman">Ne­jau­gi tarp jū­sų tiek daug yra ka­gė­bis­tų, ko­dėl jūs juos dangs­to­te, ko­dėl jie jums ta­po na­cio­na­li­ne ver­ty­be? Gal jūs įstei­ki­te, pa­sta­ty­ki­te Lu­kiš­kių aikš­tė­je ka­gė­bis­tams kaž­ko­kį pa­min­klą,<text:span text:style-name="T1796"><text:s/>įšven</text:span><text:span text:style-name="T1797">­tin</text:span><text:span text:style-name="T1798">­ki</text:span><text:span text:style-name="T1799">­te juos?! Kas su ju</text:span><text:span text:style-name="T1800">­mis vyks</text:span><text:span text:style-name="T1801">­ta, kas jū</text:span><text:span text:style-name="T1802">­sų gal</text:span><text:span text:style-name="T1803">­vo</text:span><text:span text:style-name="T1804">­se, ko</text:span><text:span text:style-name="T1805">­dėl jūs ši</text:span><text:span text:style-name="T1806">­taip ger</text:span><text:span text:style-name="T1807">­bia</text:span><text:span text:style-name="T1808">­te KGB<text:s/></text:span>agen­tus, ko­dėl? Jau tre­čią kar­tą pra­tę­sia­te jų įslap­ti­ni­mą, ne­jau­gi, dar kar­tą klau­siu, tiek daug kon­ser­va­to­rių gre­to­se bu­vu­sių ka­gė­bis­tų?<text:s/></text:p>
        <text:p text:style-name="Roman"><text:span text:style-name="T1809">PIRMININKAS.</text:span><text:s/><text:span text:style-name="T1810">Rei</text:span><text:span text:style-name="T1811">­kia tik pa</text:span><text:span text:style-name="T1812">­dė</text:span><text:span text:style-name="T1813">­ko</text:span><text:span text:style-name="T1814">­ti P. Gra</text:span><text:span text:style-name="T1815">­žu</text:span><text:span text:style-name="T1816">­liui už tą nuo</text:span><text:span text:style-name="T1817">­sek</text:span><text:span text:style-name="T1818">­lų rū</text:span><text:span text:style-name="T1819">­pi</text:span><text:span text:style-name="T1820">­ni</text:span><text:span text:style-name="T1821">­mą</text:span><text:span text:style-name="T1822">­si Kon</text:span><text:span text:style-name="T1823">­ser</text:span><text:span text:style-name="T1824">­va</text:span><text:span text:style-name="T1825">­to</text:span><text:span text:style-name="T1826">­rių<text:s/></text:span>par­ti­jos skaid­ru­mu. Tik­rai pa­vy­dė­ti­na kon­cen­tra­ci­ja į tą sri­tį. R. Ta­ma­šu­nie­nė, aš ma­nau,<text:s/>ir­gi bu­vo nu­si­tei­ku­si kal­bė­ti ta pa­čia kryp­ti­mi, nes jūs abu­du su P. Gra­žu­liu, jūs prieš iš­va­dą, taip? Ge­rai. Šiaip ar taip, jūs už­si­ra­šė­te są­ži­nin­gai, ne kaip P. Gra­žu­lis, tai jums su­tei­kia­mas žo­dis.<text:s/></text:p>
        <text:p text:style-name="Roman"><text:span text:style-name="T1827">R. TAMAŠUNIENĖ</text:span><text:span text:style-name="T1828"><text:s/></text:span><text:span text:style-name="T1829">(</text:span><text:span text:style-name="T1830">MSNG</text:span><text:span text:style-name="T1831">)</text:span><text:span text:style-name="T1832">.</text:span><text:s/>La­bai ačiū. Vis dėl­to di­de­lė da­lis Sei­mo na­rių ma­no ki­taip ne­gu Tei­sės ir tei­sėt­var­kos ko­mi­te­tas. Jie ma­no, kad jau at­ėjo lai­kas iš­slap­tin­ti su KGB ben­d­ra­dar­bia­vu­sius as­me­nis. Ko­dėl tai ne­pri­eš­ta­rau­ja Kon­sti­tu­ci­jai? Aš no­riu pa­teik­ti sa­vo ar­gu­men­tus. Pir­miau­sia, Lie­tu­vos Kon­sti­tu­ci­ja ir jos dva­sia tie­siog ne­ga­li prieš­ta­rau­ti tam, kad mes tu­ri­me iš­slap­tin­ti ka­gė­bis­tus.</text:p>
        <text:p text:style-name="Roman">Ant­ras da­ly­kas. Ne­bu­vo tei­sė­to lū­kes­čio ir pa­ža­do juos sau­go­ti ne­ži­nia kiek lai­ko, kol vi­si nu­mirs, ne­bu­vo įtvir­tin­tas pir­ma­me 1999 me­tų įsta­ty­me joks ter­mi­nas. Bu­vo va­do­vau­ja­ma­si Vals­ty­bės ir tar­ny­bos pa­slap­čių įsta­ty­mu. Slap­tu­mo žy­mai „Slap­tai“ su­tei­kia­ma 15 me­tų, „Vi­siš­kai slap­tai“ – 30 me­tų. Ko­dėl mes tą žmo­nių gru­pę sau­go­me ki­taip? Nė­ra su­pran­ta­ma. Tik 2015 me­tais bu­vo su­teik­ta (mes pa­tys čia, Sei­me, pri­ėmė­me), kad dar 75 me­tus mū­sų vi­suo­me­nė ne­tu­rės tei­sės ži­no­ti apie ben­dra­dar­bia­vu­sius su KGB ir pa­da­riu­sius di­džiau­sią ža­lą Lie­tu­vos šei­moms, pa­čiai vals­ty­bei ir jos rai­dai.<text:s/></text:p>
        <text:p text:style-name="Roman">Ki­tas da­ly­kas. Jau mi­nė­jo P. Gra­žu­lis, kad pri­pa­ži­no­me Ko­mu­nis­tų par­ti­ją kaip nu­si­kals­ta­mą or­ga­ni­za­ci­ją, o tuo pa­čiu me­tu no­ri­me įslap­tin­ti tuos, ku­rie vyk­dė pa­grin­di­nę rep­re­si­nę veik­lą mū­sų vals­ty­bė­je prieš mū­sų vals­ty­bės žmo­nes.<text:s/></text:p>
        <text:p text:style-name="Roman">Tre­čias da­ly­kas. Ko­dėl ir da­bar tie pri­si­pa­ži­nu­sie­ji yra ne­va įslap­ti­na­mi? Taip nė­ra. Jei jie kan­di­da­tuo­ja į po­li­ti­nes pa­rei­gas ar­ba į tei­sė­jus, pri­va­lo nu­ro­dy­ti, kad ben­dra­dar­bia­vo su KGB struk­tū­ro­mis.<text:span text:style-name="T1833"><text:s/>Jei ne</text:span><text:span text:style-name="T1834">­nu</text:span><text:span text:style-name="T1835">­ro</text:span><text:span text:style-name="T1836">­do, ins</text:span><text:span text:style-name="T1837">­ti</text:span><text:span text:style-name="T1838">­tu</text:span><text:span text:style-name="T1839">­ci</text:span><text:span text:style-name="T1840">­jos pri</text:span><text:span text:style-name="T1841">­va</text:span><text:span text:style-name="T1842">­lo pa</text:span><text:span text:style-name="T1843">­teik</text:span><text:span text:style-name="T1844">­ti duo</text:span><text:span text:style-name="T1845">­me</text:span><text:span text:style-name="T1846">­nis apie juos ir eli</text:span><text:span text:style-name="T1847">­mi</text:span><text:span text:style-name="T1848">­nuo</text:span><text:span text:style-name="T1849">­ti iš<text:s/></text:span>pre­ten­duo­ja­mų pa­rei­gų. Tai­gi tas slap­tu­mas yra tik iš da­lies.<text:s/></text:p>
        <text:p text:style-name="Roman">Pas­ku­ti­nis mo­men­tas. La­bai svar­bu vis dėl­to pa­brėž­ti na­cio­na­li­nį sau­gu­mą. Apie jį kal­bė­jo ir bu­vu­si Pre­zi­den­tė D. Gry­baus­kai­tė, kad tai vis dėl­to ga­li­my­bė šan­ta­žuo­ti. Be abe­jo, ša­lis ag­re­so­rė tu­ri vi­sus duo­me­nis, o mū­sų vals­ty­bės vi­suo­me­nė ne­ži­no. Kur mums sau­go­ti? Mums tik­rai da­bar rei­kia, kal­bant ir apie Ko­mu­nis­tų par­ti­jos veik­lą, pir­miau­sia pa­da­ry­ti tai, kas ne­bu­vo pa­da­ry­ta ne­pri­klau­so­my­bės pra­džio­je, – pa­skelb­ti vi­sus ben­dra­dar­bia­vu­sius. Tai yra vyk­­do­ma, kai ku­rie žmo­nės pa­tys vie­šai pri­si­pa­žįs­ta. Nie­kas ne­si­i­ma prieš juos rep­re­si­nių veiks­mų. Vi­si su­pran­ta­me, ko­kia bu­vo is­to­ri­ja, bet, rink­da­mi į po­li­ti­nes pa­rei­gas, rink­da­mi į at­sa­kin­gas vals­ty­bės pa­rei­gas, ma­nau, žmo­nės tu­ri tei­sę ir ži­no­ti, ir ver­tin­ti tų žmo­nių pra­ei­tį ir jų dar­bus, sa­ky­ki­me…</text:p>
        <text:p text:style-name="Roman"><text:span text:style-name="T1850">PIRMININKAS.</text:span><text:s/>Jau kal­ba­te 3 mi­nu­tes.</text:p>
        <text:p text:style-name="Roman"><text:span text:style-name="T1851">R. TAMAŠUNIENĖ</text:span><text:span text:style-name="T1852"><text:s/></text:span><text:span text:style-name="T1853">(</text:span><text:span text:style-name="T1854">MSNG</text:span><text:span text:style-name="T1855">)</text:span><text:span text:style-name="T1856">.</text:span><text:s/>La­bai ge­rai, nes la­bai svar­bi te­ma.</text:p>
        <text:p text:style-name="Roman"><text:span text:style-name="T1857">PIRMININKAS.</text:span><text:s/>La­bai blo­gai, nes pa­žei­džia­te…</text:p>
        <text:p text:style-name="Roman"><text:span text:style-name="T1858">R. TAMAŠUNIENĖ</text:span><text:span text:style-name="T1859"><text:s/></text:span><text:span text:style-name="T1860">(</text:span><text:span text:style-name="T1861">MSNG</text:span><text:span text:style-name="T1862">)</text:span><text:span text:style-name="T1863">.</text:span><text:s/>To­dėl la­bai agi­tuo­ju ne­pri­tar­ti ko­mi­te­to iš­va­dai ir leis­ti pa­teik­ti įsta­ty­mo pro­jek­tą, ir to­bu­lin­ti kar­tu, mie­li ko­le­gos.</text:p>
        <text:p text:style-name="Roman"><text:span text:style-name="T1864">PIRMININKAS.</text:span><text:s/>Ge­rai. Čia bu­vo­me to­le­ran­tiš­ki, taip aist­rin­gai kal­bė­jo­te.<text:s/></text:p>
        <text:p text:style-name="Roman">V. Se­meš­ka dėl ve­di­mo tvar­kos.</text:p>
        <text:p text:style-name="Roman"><text:span text:style-name="T1865">V. SEMEŠKA</text:span><text:s/><text:span text:style-name="T1866">(</text:span><text:span text:style-name="T1867">TS-LKDF</text:span><text:span text:style-name="T1868">)</text:span>. Aš la­bai trum­pai ger­bia­mai Ri­tai. Mes ko­mi­te­te tik­rai dis­ku­ta­vo­me ta te­ma. Jū­sų frak­ci­jos ko­le­ga, ar­ba ap­skri­tai ir jū­sų par­ti­jos ko­le­ga, bū­tent ir pri­ta­rė ko­mi­te­to iš­va­dai, tai ten gal pa­si­šne­kė­ki­te. Ieš­ko­si­me tų kom­pro­mi­sų, bet bu­vo bū­tent taip. (<text:span text:style-name="T1869">Bal</text:span><text:span text:style-name="T1870">­sai sa</text:span><text:span text:style-name="T1871">­lė</text:span><text:span text:style-name="T1872">­je</text:span>)<text:s/></text:p>
        <text:p text:style-name="Roman"><text:span text:style-name="T1873">PIRMININKAS.</text:span><text:s/>Gal čia mes ne­tęs­ki­me. D. Ke­pe­nis sto­vė­jo pir­mas. Pra­šau.</text:p>
        <text:p text:style-name="Roman"><text:span text:style-name="T1874">D. KEPENIS</text:span><text:s/><text:span text:style-name="T1875">(</text:span><text:span text:style-name="T1876">LVŽSF</text:span><text:span text:style-name="T1877">)</text:span>. Dė­ko­ju. Ger­bia­mie­ji, žiū­rė­ki­te, ke­tu­ri žmo­nės bu­vo už­si­ra­šę už ir prieš, nes jūs klai­di­na­te Sei­mo na­rius. Tie, ku­rie už­si­ra­šė net už, su­pran­ta, kad yra prieš tą spren­di­mą, ku­rį pri­ėmė mū­sų Tei­sės ir tei­sėt­var­kos ko­mi­te­tas. Jei­gu tei­sin­gai su­pra­tau. Pra­šau ne­gud­rau­ti ir pa­sa­ky­ti taip: mes už tai, kad bū­tų iš­vie­šin­ti są­ra­šai, ir taš­kas. Už tai. Be­gud­rau­da­mi mes da­bar su­pai­nio­jo­me vie­ni ki­tus ir pas­kui ne­ži­no­me, ką da­ro­me.</text:p>
        <text:p text:style-name="Roman"><text:span text:style-name="T1878">PIRMININKAS.</text:span><text:s/>Ger­bia­mas ko­le­ga, jūs čia kaip tik gud­rau­ja­te, nes mes svars­to­me ne pro­jek­tą, o Tei­sės ir tei­sėt­var­kos ko­mi­te­to iš­va­dą dėl prieš­ta­ra­vi­mo Kon­sti­tu­ci­jai. Ir dar­bo­tvar­kėje vis­kas aiš­kiai pa­ra­šy­ta, ir klau­si­mas aiš­kiai pa­skelb­tas, ir pra­ne­ši­mas bu­vo aiš­kus. Man at­ro­do, ne pir­mą die­ną esa­me Sei­me ir ži­no­me, kaip bū­na to­kiais at­ve­jais, kai yra prieš­ta­ra­vi­mas Kon­sti­tu­ci­jai. R. Ta­ma­šu­nie­nė – dėl ve­di­mo tvar­kos.</text:p>
        <text:p text:style-name="Roman"><text:span text:style-name="T1879">R. TAMAŠUNIENĖ</text:span><text:span text:style-name="T1880"><text:s/></text:span><text:span text:style-name="T1881">(</text:span><text:span text:style-name="T1882">MSNG</text:span><text:span text:style-name="T1883">)</text:span><text:span text:style-name="T1884">. Pir</text:span><text:span text:style-name="T1885">­miau</text:span><text:span text:style-name="T1886">­sia no</text:span><text:span text:style-name="T1887">­riu pa</text:span><text:span text:style-name="T1888">­sa</text:span><text:span text:style-name="T1889">­ky</text:span><text:span text:style-name="T1890">­ti, kad mes su ko</text:span><text:span text:style-name="T1891">­le</text:span><text:span text:style-name="T1892">­ga pa</text:span><text:span text:style-name="T1893">­tei</text:span><text:span text:style-name="T1894">­kė</text:span><text:span text:style-name="T1895">­me tą įsta</text:span><text:span text:style-name="T1896">­ty</text:span><text:span text:style-name="T1897">­mo pro</text:span><text:span text:style-name="T1898">­jek</text:span><text:span text:style-name="T1899">­tą ir 48 Sei</text:span><text:span text:style-name="T1900">­mo na</text:span><text:span text:style-name="T1901">­riai ti</text:span><text:span text:style-name="T1902">­kė</text:span><text:span text:style-name="T1903">­da</text:span><text:span text:style-name="T1904">­mie</text:span><text:span text:style-name="T1905">­si, kad nė</text:span><text:span text:style-name="T1906">­ra prieš</text:span><text:span text:style-name="T1907">­ta</text:span><text:span text:style-name="T1908">­ra</text:span><text:span text:style-name="T1909">­vi</text:span><text:span text:style-name="T1910">­mo Kon</text:span><text:span text:style-name="T1911">­sti</text:span><text:span text:style-name="T1912">­tu</text:span><text:span text:style-name="T1913">­ci</text:span><text:span text:style-name="T1914">­jai. Ka</text:span><text:span text:style-name="T1915">­dan</text:span><text:span text:style-name="T1916">­gi jū</text:span><text:span text:style-name="T1917">­sų Tei</text:span><text:span text:style-name="T1918">­sės ir tei</text:span><text:span text:style-name="T1919">­sėt</text:span><text:span text:style-name="T1920">­var</text:span><text:span text:style-name="T1921">­kos ko</text:span><text:span text:style-name="T1922">­mi</text:span><text:span text:style-name="T1923">­te</text:span><text:span text:style-name="T1924">­tas taip bal</text:span><text:span text:style-name="T1925">­sa</text:span><text:span text:style-name="T1926">­vo, tai bu</text:span><text:span text:style-name="T1927">­vo toks ko</text:span><text:span text:style-name="T1928">­mi</text:span><text:span text:style-name="T1929">­te</text:span><text:span text:style-name="T1930">­to spren</text:span><text:span text:style-name="T1931">­di</text:span><text:span text:style-name="T1932">­mas, bet nei ko</text:span><text:span text:style-name="T1933">­le</text:span><text:span text:style-name="T1934">­ga, nei aš ne</text:span><text:span text:style-name="T1935">­ma</text:span><text:span text:style-name="T1936">­no</text:span><text:span text:style-name="T1937">­me, kad tai ga</text:span><text:span text:style-name="T1938">­li prieš</text:span><text:span text:style-name="T1939">­ta</text:span><text:span text:style-name="T1940">­rau</text:span><text:span text:style-name="T1941">­ti Lie</text:span><text:span text:style-name="T1942">­tu</text:span><text:span text:style-name="T1943">­vos Kon</text:span><text:span text:style-name="T1944">­sti</text:span><text:span text:style-name="T1945">­tu</text:span><text:span text:style-name="T1946">­ci</text:span><text:span text:style-name="T1947">­jai, kad ka</text:span><text:span text:style-name="T1948">­gė</text:span><text:span text:style-name="T1949">­bis</text:span><text:span text:style-name="T1950">­tų iš</text:span><text:span text:style-name="T1951">­slap</text:span><text:span text:style-name="T1952">­ti</text:span><text:span text:style-name="T1953">­ni</text:span><text:span text:style-name="T1954">­mas prieš</text:span><text:span text:style-name="T1955">­ta</text:span><text:span text:style-name="T1956">­rau</text:span><text:span text:style-name="T1957">­ja Lie</text:span><text:span text:style-name="T1958">­tu</text:span><text:span text:style-name="T1959">­vos Kon</text:span><text:span text:style-name="T1960">­sti</text:span><text:span text:style-name="T1961">­tu</text:span><text:span text:style-name="T1962">­ci</text:span><text:span text:style-name="T1963">­jai. Ma</text:span><text:span text:style-name="T1964">­nau, iš</text:span><text:span text:style-name="T1965">­vie</text:span><text:span text:style-name="T1966">­ši</text:span><text:span text:style-name="T1967">­ni</text:span><text:span text:style-name="T1968">­mas yra Kon</text:span><text:span text:style-name="T1969">­sti</text:span><text:span text:style-name="T1970">­tu</text:span><text:span text:style-name="T1971">­ci</text:span><text:span text:style-name="T1972">­jos dva</text:span><text:span text:style-name="T1973">­sia ir tą rei</text:span><text:span text:style-name="T1974">­kia mums pa</text:span><text:span text:style-name="T1975">­da</text:span><text:span text:style-name="T1976">­ry</text:span><text:span text:style-name="T1977">­ti, to</text:span><text:span text:style-name="T1978">­dėl dar kar</text:span><text:span text:style-name="T1979">­tą la</text:span><text:span text:style-name="T1980">­bai ra</text:span><text:span text:style-name="T1981">­gi</text:span><text:span text:style-name="T1982">­nu mums leis</text:span><text:span text:style-name="T1983">­ti pa</text:span><text:span text:style-name="T1984">­teik</text:span><text:span text:style-name="T1985">­ti ir po pa</text:span><text:span text:style-name="T1986">­tei</text:span><text:span text:style-name="T1987">­ki</text:span><text:span text:style-name="T1988">­mo (po pa</text:span><text:span text:style-name="T1989">­tei</text:span><text:span text:style-name="T1990">­ki</text:span><text:span text:style-name="T1991">­mo!) mes ga</text:span><text:span text:style-name="T1992">­lė</text:span><text:span text:style-name="T1993">­si</text:span><text:span text:style-name="T1994">­me ko</text:span><text:span text:style-name="T1995">­mi</text:span><text:span text:style-name="T1996">­te</text:span><text:span text:style-name="T1997">­te iš</text:span><text:span text:style-name="T1998">­dis</text:span><text:span text:style-name="T1999">­ku</text:span><text:span text:style-name="T2000">­tuo</text:span><text:span text:style-name="T2001">­ti, pa</text:span><text:span text:style-name="T2002">­žiū</text:span><text:span text:style-name="T2003">­rė</text:span><text:span text:style-name="T2004">­ti, kaip ati</text:span><text:span text:style-name="T2005">­tik</text:span><text:span text:style-name="T2006">­tų BDAR, kaip ati</text:span><text:span text:style-name="T2007">­tik</text:span><text:span text:style-name="T2008">­tų ki</text:span><text:span text:style-name="T2009">­tus rei</text:span><text:span text:style-name="T2010">­ka</text:span><text:span text:style-name="T2011">­la</text:span><text:span text:style-name="T2012">­vi</text:span><text:span text:style-name="T2013">­mus tas, kas yra bū</text:span><text:span text:style-name="T2014">­ti</text:span><text:span text:style-name="T2015">­na de</text:span><text:span text:style-name="T2016">­mo</text:span><text:span text:style-name="T2017">­kra</text:span><text:span text:style-name="T2018">­tinėje vals</text:span><text:span text:style-name="T2019">­ty</text:span><text:span text:style-name="T2020">­bė</text:span><text:span text:style-name="T2021">­je ir šiuo</text:span><text:span text:style-name="T2022">­lai</text:span><text:span text:style-name="T2023">­ki</text:span><text:span text:style-name="T2024">­nė</text:span><text:span text:style-name="T2025">­je tei</text:span><text:span text:style-name="T2026">­sė</text:span><text:span text:style-name="T2027">­je, o ne tai, kad mes da</text:span><text:span text:style-name="T2028">­bar įslap</text:span><text:span text:style-name="T2029">­ti</text:span><text:span text:style-name="T2030">­na</text:span><text:span text:style-name="T2031">­me ir dar ban</text:span><text:span text:style-name="T2032">­do</text:span><text:span text:style-name="T2033">­me ką nors ap</text:span><text:span text:style-name="T2034">­gau</text:span><text:span text:style-name="T2035">­ti, pa</text:span><text:span text:style-name="T2036">­tys sa</text:span><text:span text:style-name="T2037">­ve. Kiek</text:span><text:span text:style-name="T2038">­vie</text:span><text:span text:style-name="T2039">­nas šir</text:span><text:span text:style-name="T2040">­dy ne</text:span><text:span text:style-name="T2041">­pri</text:span><text:span text:style-name="T2042">­ta</text:span><text:span text:style-name="T2043">­ria</text:span><text:span text:style-name="T2044">­me tam ir aš la</text:span><text:span text:style-name="T2045">­bai ti</text:span><text:span text:style-name="T2046">­kiuo</text:span><text:span text:style-name="T2047">­si, kad ir bal</text:span><text:span text:style-name="T2048">­suo</text:span><text:span text:style-name="T2049">­da</text:span><text:span text:style-name="T2050">­mi tą pa</text:span><text:span text:style-name="T2051">­ro</text:span><text:span text:style-name="T2052">­dy</text:span><text:span text:style-name="T2053">­si</text:span><text:span text:style-name="T2054">­me. Tei</text:span><text:span text:style-name="T2055">­sės ir tei</text:span><text:span text:style-name="T2056">­sėt</text:span><text:span text:style-name="T2057">­var</text:span><text:span text:style-name="T2058">­kos<text:s/></text:span><text:span text:style-name="T2059">ko</text:span><text:span text:style-name="T2060">­mi</text:span><text:span text:style-name="T2061">­te</text:span><text:span text:style-name="T2062">­te vy</text:span><text:span text:style-name="T2063">­ko dis</text:span><text:span text:style-name="T2064">­ku</text:span><text:span text:style-name="T2065">­si</text:span><text:span text:style-name="T2066">­ja, lyg ir vi</text:span><text:span text:style-name="T2067">­si bu</text:span><text:span text:style-name="T2068">­vo mū</text:span><text:span text:style-name="T2069">­sų pu</text:span><text:span text:style-name="T2070">­sė</text:span><text:span text:style-name="T2071">­je, bet pa</text:span><text:span text:style-name="T2072">­ža</text:span><text:span text:style-name="T2073">­das ka</text:span><text:span text:style-name="T2074">­gė</text:span><text:span text:style-name="T2075">­bis</text:span><text:span text:style-name="T2076">­tams mums yra svar</text:span><text:span text:style-name="T2077">­bes</text:span><text:span text:style-name="T2078">­nis ne</text:span><text:span text:style-name="T2079">­gu vi</text:span><text:span text:style-name="T2080">­sų ki</text:span><text:span text:style-name="T2081">­tų žmo</text:span><text:span text:style-name="T2082">­nių nuo</text:span><text:span text:style-name="T2083">­mo</text:span><text:span text:style-name="T2084">­nė.</text:span></text:p>
        <text:p text:style-name="Roman"><text:span text:style-name="T2085">PIRMININKAS.</text:span><text:span text:style-name="T2086"><text:s/>Ger</text:span><text:span text:style-name="T2087">­bia</text:span><text:span text:style-name="T2088">­mo</text:span><text:span text:style-name="T2089">­ji ko</text:span><text:span text:style-name="T2090">­le</text:span><text:span text:style-name="T2091">­ge, aš tik</text:span><text:span text:style-name="T2092">­rai ne</text:span><text:span text:style-name="T2093">­ži</text:span><text:span text:style-name="T2094">­nau, kas taip už</text:span><text:span text:style-name="T2095">­bu</text:span><text:span text:style-name="T2096">­ria jū</text:span><text:span text:style-name="T2097">­sų ko</text:span><text:span text:style-name="T2098">­le</text:span><text:span text:style-name="T2099">­gą Tei</text:span><text:span text:style-name="T2100">­sės ir tei</text:span><text:span text:style-name="T2101">­sėt</text:span><text:span text:style-name="T2102">­var</text:span><text:span text:style-name="T2103">­kos ko</text:span><text:span text:style-name="T2104">­mi</text:span><text:span text:style-name="T2105">­te</text:span><text:span text:style-name="T2106">­te, kad jis ten bal</text:span><text:span text:style-name="T2107">­suo</text:span><text:span text:style-name="T2108">­ja ki</text:span><text:span text:style-name="T2109">­taip, ne</text:span><text:span text:style-name="T2110">­gu, kaip jūs sa</text:span><text:span text:style-name="T2111">­kė</text:span><text:span text:style-name="T2112">­te, ma</text:span><text:span text:style-name="T2113">­no. Da</text:span><text:span text:style-name="T2114">­bar Sei</text:span><text:span text:style-name="T2115">­mas bal</text:span><text:span text:style-name="T2116">­suos dėl Tei</text:span><text:span text:style-name="T2117">­sės ir tei</text:span><text:span text:style-name="T2118">­sėt</text:span><text:span text:style-name="T2119">­var</text:span><text:span text:style-name="T2120">­kos ko</text:span><text:span text:style-name="T2121">­mi</text:span><text:span text:style-name="T2122">­te</text:span><text:span text:style-name="T2123">­to iš</text:span><text:span text:style-name="T2124">­va</text:span><text:span text:style-name="T2125">­dos. Jei</text:span><text:span text:style-name="T2126">­gu bal</text:span><text:span text:style-name="T2127">­suos dau</text:span><text:span text:style-name="T2128">­giau kaip 71 Sei</text:span><text:span text:style-name="T2129">­mo na</text:span><text:span text:style-name="T2130">­rys prieš Tei</text:span><text:span text:style-name="T2131">­sės ir tei</text:span><text:span text:style-name="T2132">­sėt</text:span><text:span text:style-name="T2133">­var</text:span><text:span text:style-name="T2134">­kos ko</text:span><text:span text:style-name="T2135">­mi</text:span><text:span text:style-name="T2136">­te</text:span><text:span text:style-name="T2137">­to iš</text:span><text:span text:style-name="T2138">­va</text:span><text:span text:style-name="T2139">­dą, tai jūs ga</text:span><text:span text:style-name="T2140">­lė</text:span><text:span text:style-name="T2141">­si</text:span><text:span text:style-name="T2142">­te pro</text:span><text:span text:style-name="T2143">­jek</text:span><text:span text:style-name="T2144">­tą pa</text:span><text:span text:style-name="T2145">­teik</text:span><text:span text:style-name="T2146">­ti, jei</text:span><text:span text:style-name="T2147">­gu taip ne</text:span><text:span text:style-name="T2148">­</text:span><text:span text:style-name="T2149">at</text:span><text:span text:style-name="T2150">­si</text:span><text:span text:style-name="T2151">­tiks, nie</text:span><text:span text:style-name="T2152">­kas čia Sta</text:span><text:span text:style-name="T2153">­tu</text:span><text:span text:style-name="T2154">­to ne</text:span><text:span text:style-name="T2155">­ga</text:span><text:span text:style-name="T2156">­lės pa</text:span><text:span text:style-name="T2157">­žeis</text:span><text:span text:style-name="T2158">­ti ir ne</text:span><text:span text:style-name="T2159">­ga</text:span><text:span text:style-name="T2160">­lės su</text:span><text:span text:style-name="T2161">­teik</text:span><text:span text:style-name="T2162">­ti ga</text:span><text:span text:style-name="T2163">­li</text:span><text:span text:style-name="T2164">­my</text:span><text:span text:style-name="T2165">­bės pro</text:span><text:span text:style-name="T2166">­jek</text:span><text:span text:style-name="T2167">­tą pa</text:span><text:span text:style-name="T2168">­teik</text:span><text:span text:style-name="T2169">­ti. Toks<text:s/></text:span><text:span text:style-name="T2170">yra Sta</text:span><text:span text:style-name="T2171">­tu</text:span><text:span text:style-name="T2172">­tas. P. Gra</text:span><text:span text:style-name="T2173">­žu</text:span><text:span text:style-name="T2174">­lis dar kaž</text:span><text:span text:style-name="T2175">­ką pa</text:span><text:span text:style-name="T2176">­sa</text:span><text:span text:style-name="T2177">­kys.</text:span></text:p>
        <text:p text:style-name="Roman"><text:span text:style-name="T2178">P. GRAŽULIS</text:span><text:span text:style-name="T2179"><text:s/></text:span><text:span text:style-name="T2180">(</text:span><text:span text:style-name="T2181">MSNG</text:span><text:span text:style-name="T2182">)</text:span><text:span text:style-name="T2183">. Tik</text:span><text:span text:style-name="T2184">­rai, ger</text:span><text:span text:style-name="T2185">­bia</text:span><text:span text:style-name="T2186">­ma Tei</text:span><text:span text:style-name="T2187">­sės ir tei</text:span><text:span text:style-name="T2188">­sėt</text:span><text:span text:style-name="T2189">­var</text:span><text:span text:style-name="T2190">­kos ko</text:span><text:span text:style-name="T2191">­mi</text:span><text:span text:style-name="T2192">­te</text:span><text:span text:style-name="T2193">­to pir</text:span><text:span text:style-name="T2194">­mi</text:span><text:span text:style-name="T2195">­nin</text:span><text:span text:style-name="T2196">­ke, jūs ti</text:span><text:span text:style-name="T2197">­ki</text:span><text:span text:style-name="T2198">­te, kad Kon</text:span><text:span text:style-name="T2199">­sti</text:span><text:span text:style-name="T2200">­tu</text:span><text:span text:style-name="T2201">­ci</text:span><text:span text:style-name="T2202">­jai ne</text:span><text:span text:style-name="T2203">­pri</text:span><text:span text:style-name="T2204">­eš</text:span><text:span text:style-name="T2205">­ta</text:span><text:span text:style-name="T2206">­rau</text:span><text:span text:style-name="T2207">­ja. Čia ga</text:span><text:span text:style-name="T2208">­li prieš</text:span><text:span text:style-name="T2209">­ta</text:span><text:span text:style-name="T2210">­rau</text:span><text:span text:style-name="T2211">­ti tik<text:s/></text:span><text:span text:style-name="T2212">k</text:span><text:span text:style-name="T2213">on</text:span><text:span text:style-name="T2214">­ser</text:span><text:span text:style-name="T2215">­va</text:span><text:span text:style-name="T2216">­to</text:span><text:span text:style-name="T2217">­rių sta</text:span><text:span text:style-name="T2218">­tu</text:span><text:span text:style-name="T2219">­tui ar</text:span><text:span text:style-name="T2220">­ba pro</text:span><text:span text:style-name="T2221">­gra</text:span><text:span text:style-name="T2222">­mai. Čia nie</text:span><text:span text:style-name="T2223">­ko ben</text:span><text:span text:style-name="T2224">­dro su Kon</text:span><text:span text:style-name="T2225">­sti</text:span><text:span text:style-name="T2226">­tu</text:span><text:span text:style-name="T2227">­ci</text:span><text:span text:style-name="T2228">­ja ne</text:span><text:span text:style-name="T2229">­tu</text:span><text:span text:style-name="T2230">­ri.</text:span></text:p>
        <text:p text:style-name="Roman"><text:span text:style-name="T2231">PIRMININKAS.</text:span><text:span text:style-name="T2232"><text:s/>Aš ma</text:span><text:span text:style-name="T2233">­tau, kad jūs to</text:span><text:span text:style-name="T2234">­liau vei</text:span><text:span text:style-name="T2235">­kia</text:span><text:span text:style-name="T2236">­te pa</text:span><text:span text:style-name="T2237">­gal ma</text:span><text:span text:style-name="T2238">­no pa</text:span><text:span text:style-name="T2239">­gy</text:span><text:span text:style-name="T2240">­ri</text:span><text:span text:style-name="T2241">­mą, kad nuo</text:span><text:span text:style-name="T2242">­sek</text:span><text:span text:style-name="T2243">­liai kon</text:span><text:span text:style-name="T2244">­ser</text:span><text:span text:style-name="T2245">­va</text:span><text:span text:style-name="T2246">­to</text:span><text:span text:style-name="T2247">­riams dė</text:span><text:span text:style-name="T2248">­me</text:span><text:span text:style-name="T2249">­sį ro</text:span><text:span text:style-name="T2250">­do</text:span><text:span text:style-name="T2251">­te. Ge</text:span><text:span text:style-name="T2252">­rai, bai</text:span><text:span text:style-name="T2253">­gia</text:span><text:span text:style-name="T2254">­me kol kas šį klau</text:span><text:span text:style-name="T2255">­si</text:span><text:span text:style-name="T2256">­mą. Tą</text:span><text:span text:style-name="T2257">­sa pri</text:span><text:span text:style-name="T2258">­klau</text:span><text:span text:style-name="T2259">­sys nuo Sei</text:span><text:span text:style-name="T2260">­mo na</text:span><text:span text:style-name="T2261">­rių bal</text:span><text:span text:style-name="T2262">­sa</text:span><text:span text:style-name="T2263">­vi</text:span><text:span text:style-name="T2264">­mo per bal</text:span><text:span text:style-name="T2265">­suo</text:span><text:span text:style-name="T2266">­ti skir</text:span><text:span text:style-name="T2267">­tą lai</text:span><text:span text:style-name="T2268">­ką.<text:s/></text:span></text:p>
        <text:p text:style-name="P2269"/>
        <text:p text:style-name="Laikas">14.42 val.</text:p>
        <text:p text:style-name="Roman12">Kraš­to ap­sau­gos sis­te­mos or­ga­ni­za­vi­mo ir ka­ro tar­ny­bos įsta­ty­mo Nr. VIII-723 32, 54, 59 straips­nių ir Įsta­ty­mo 2 prie­do pa­kei­ti­mo įsta­ty­mo pro­jek­tas Nr. XIVP-2763<text:span text:style-name="T2270"><text:s/>(</text:span><text:span text:style-name="T2271">p</text:span><text:span text:style-name="T2272">a</text:span><text:span text:style-name="T2273">tei</text:span><text:span text:style-name="T2274">­ki</text:span><text:span text:style-name="T2275">­mas</text:span><text:span text:style-name="T2276">)</text:span></text:p>
        <text:p text:style-name="P2277"/>
        <text:p text:style-name="Roman"><text:span text:style-name="T2278">To</text:span><text:span text:style-name="T2279">­liau<text:s/></text:span>Kraš­to ap­sau­gos sis­te­mos or­ga­ni­za­vi­mo ir ka­ro tar­ny­bos įsta­ty­mo ke­lių straips­nių ir įsta­ty­mo 2 prie­do pa­kei­ti­mo įsta­ty­mo pro­jek­tas<text:span text:style-name="T2280"><text:s/>Nr. XIVP-2763.<text:s/></text:span><text:span text:style-name="T2281">Pra</text:span><text:span text:style-name="T2282">­ne</text:span><text:span text:style-name="T2283">­šė</text:span><text:span text:style-name="T2284">­jas – K. Vil</text:span><text:span text:style-name="T2285">­kaus</text:span><text:span text:style-name="T2286">­kas. Pa</text:span><text:span text:style-name="T2287">­tei</text:span><text:span text:style-name="T2288">­ki</text:span><text:span text:style-name="T2289">­mas.</text:span></text:p>
        <text:p text:style-name="Roman"><text:span text:style-name="T2290">K. VILKAUSKAS</text:span><text:span text:style-name="T2291"><text:s/></text:span><text:span text:style-name="T2292">(</text:span><text:span text:style-name="T2293">LSDPF</text:span><text:span text:style-name="T2294">)</text:span><text:span text:style-name="T2295">. Ačiū, ger</text:span><text:span text:style-name="T2296">­bia</text:span><text:span text:style-name="T2297">­mas po</text:span><text:span text:style-name="T2298">­sė</text:span><text:span text:style-name="T2299">­džio pir</text:span><text:span text:style-name="T2300">­mi</text:span><text:span text:style-name="T2301">­nin</text:span><text:span text:style-name="T2302">­ke. Mie</text:span><text:span text:style-name="T2303">­li ko</text:span><text:span text:style-name="T2304">­le</text:span><text:span text:style-name="T2305">­gos,<text:s/></text:span><text:span text:style-name="T2306">K</text:span>raš­to ap­sau­gos sa­va­no­rių pa­jė­gos – tai ne­at­ski­ria­mai mo­der­niai or­ga­ni­zuo­ja­mos Lie­tu­vos ka­riuo­me­nės da­lis. Pa­grin­di­nė sa­va­no­riš­kų pa­jė­gų mi­si­ja yra pa­si­ruoš­ti te­ri­to­ri­nei gy­ny­bai. Ma­to­me, kaip pui­kiai ko­vo­ja uk­rai­nie­čių ka­riai sa­va­no­riai. Šiuo įsta­ty­mo pro­jek­tu no­riu at­kreip­ti dė­me­sį į tris mo­ty­va­ci­nius da­ly­kus, ku­riuos pa­siū­lė, be­je, pa­tys ka­riai sa­va­no­riai. Aš su jais la­bai daug dis­ku­ta­vau. At­ro­do, pa­pras­ti to­kie trys punk­tai, bet jie yra ga­na svar­būs pa­tiems ka­riams sa­va­no­riams. Šiuo me­tu ka­riu sa­va­no­riu ga­li­ma bū­ti iki 60 me­tų. Ka­riai sa­va­no­riai mo­ty­vuo­ja, kad yra vy­res­nio am­žiaus in­struk­to­rių, ku­rie ga­lė­tų pa­gal sa­vo am­žių tik­rai dar at­neš­ti nau­dos ka­riuo­me­nei ir sa­va­no­riš­koms pa­jė­goms, bet 60 me­tų lai­ko­tar­pis juos ap­ri­bo­ja ir to­liau jie tęs­ti ne­ga­li, bent jau iki 63 me­tų, nes to­kių tik­rai yra sa­va­no­rių pa­jė­go­se.<text:s/></text:p>
        <text:p text:style-name="Roman">Šio pro­jek­to 2 punk­tas yra dėl laips­nių su­tei­ki­mo. Pri­va­lo­mo­jo­je ka­ro tar­ny­bo­je yra ir­gi pa­gal laips­nį ati­tin­ka­mas ter­mi­nas, bet nuo sa­va­no­riš­kų pa­jė­gų laips­nių su­tei­ki­mo ski­ria­si di­des­niu lai­ko­tar­piu. Šio įsta­ty­mo pro­jek­tu no­rė­tu­me su­trum­pin­ti tą lai­ko­tar­pį dve­jais ir tre­jais me­tais, pa­vyz­džiui, jau aukš­tes­nius laips­nius tu­rin­čių – nuo de­šimt me­tų iki še­še­rių. Taip su­trum­pi­nus ši­tą lai­ko­tar­pį, pa­di­dės ka­rių mo­ty­va­ci­ja gau­ti laips­nį ir gal­būt net per­ei­ti į pri­va­lo­mą ka­ro tar­ny­bą.<text:s/></text:p>
        <text:p text:style-name="Roman">Ir pas­ku­ti­nė šio įsta­ty­mo pro­jek­to nuo­sta­ta, tai yra ka­riui sa­va­no­riui po tai­kos mi­si­jų pra­ty­bų ir po di­de­lių tak­ti­kos lau­ko pra­ty­bų su­teik­ti 1 die­ną mo­ka­mų atos­to­gų, ka­dan­gi dau­ge­lis ka­rių sa­va­no­rių dir­ba sa­vo dar­bo­vie­tė­se ir tik taip ga­lė­tų at­si­gau­ti po tų pra­ty­bų. Tai tiek. Lau­kiu klau­si­mų.<text:s/></text:p>
        <text:p text:style-name="Roman"><text:span text:style-name="T2307">PIRMININKAS.</text:span><text:s/>Klaus ne­daug Sei­mo na­rių, tik vie­nas – V. Se­meš­ka.<text:s/></text:p>
        <text:p text:style-name="Roman"><text:span text:style-name="T2308">V. SEMEŠKA</text:span><text:span text:style-name="T2309"><text:s/></text:span><text:span text:style-name="T2310">(</text:span><text:span text:style-name="T2311">TS-LKDF</text:span><text:span text:style-name="T2312">)</text:span><text:span text:style-name="T2313">.<text:s/></text:span>Dė­ko­ju, ger­bia­mas po­sė­džio pir­mi­nin­ke. Ger­bia­mas pra­ne­šė­jau, net ne­abe­jo­ju jū­sų ge­rais no­rais, tik ir­gi kal­bė­jau su Kraš­to ap­sau­gos sa­va­no­rių pa­jė­gų va­do­vy­be – nie­kas to­kių pa­siū­ly­mų nei gir­dė­jęs, nei svars­tęs, nei ži­no. Be­je, vi­sų tri­jų. Vie­na, dėl to, kad jūs ra­šo­te, kad tiks­las – di­din­ti Lie­tu­vos pi­lie­čių mo­ty­va­ci­ją<text:s/>sto­ti į sa­va­no­riš­ką ne­nuo­la­ti­nę ka­ro tar­ny­bą, bet ko­dėl tuo­met ne­su­si­de­ri­no­te su mi­nis­te­ri­ja, ar yra toks po­rei­kis ap­skri­tai, nei su KASP va­do­vy­be? Kiek te­ko su jais kal­bė­tis, nei jie pri­ta­rė, nei gir­dė­jo apie tai.<text:s/></text:p>
        <text:p text:style-name="Roman"><text:span text:style-name="T2314">K. VILKAUSKAS</text:span><text:s/><text:span text:style-name="T2315">(</text:span><text:span text:style-name="T2316">LSDPF</text:span><text:span text:style-name="T2317">)</text:span>. Taip, gal­būt ta in­for­ma­ci­ja ne­su­vaikš­čio­jo, tie­sio­giai aš ne­si­krei­piau, bet tai bu­vo po­kal­biai ir su sa­va­no­riš­kų kraš­to pa­jė­gų va­do­vy­be, per­so­na­lu, gal­būt ne­už­fik­suo­ta, nes prieš tai bu­vo tei­kia­mas ki­to­kio po­bū­džio pro­jek­tas. Tai yra nau­jai pa­teik­tas pro­jek­tas, ten bu­vo tik dėl 3 die­nų darb­da­vio ir ka­rio sa­va­no­rio su­si­ta­ri­mu, kad ga­lė­tų bū­ti abie­jų su­ta­ri­mu skir­tos 3 die­nos ne­mo­ka­mos. Ši­tas yra nau­jes­nis pro­jek­tas. Pa­brė­šiu, kad aš to­kiuo­se po­kal­biuo­se ne­gir­dė­jau prieš­ta­ra­vi­mų. Kal­bė­jau ir su kraš­to ap­sau­gos vi­ce­mi­nist­ru ger­bia­mu Ž. Tom­ku­mi. Ne­ži­nau, gal­būt rei­kė­tų pa­tiks­lin­ti, bet aš siū­lau pri­tar­ti po pa­tei­ki­mo ir pas­kui ga­li­me su­tiks­lin­ti.<text:s/></text:p>
        <text:p text:style-name="Roman"><text:span text:style-name="T2318">PIRMININKAS.</text:span><text:s/>Ačiū. Pa­tei­kė­te pro­jek­tą. Mo­ty­vai. V. Se­meš­ka kal­bės prieš.<text:s/></text:p>
        <text:p text:style-name="Roman"><text:span text:style-name="T2319">V. SEMEŠKA</text:span><text:span text:style-name="T2320"><text:s/></text:span><text:span text:style-name="T2321">(</text:span><text:span text:style-name="T2322">TS-LKDF</text:span><text:span text:style-name="T2323">)</text:span><text:span text:style-name="T2324">.<text:s/></text:span>Dė­ko­ju, po­sė­džio pir­mi­nin­ke. Tik­rai, kaip ir mi­nė­jau, nė­ra su­de­rin­tas pro­jek­tas nei su KASP’o va­do­vy­be, nei su pa­čiu KASP’u, nei su Kraš­to ap­sau­gos mi­nis­te­ri­ja.<text:s/></text:p>
        <text:p text:style-name="Roman">Dar dau­giau, jūs siū­lo­te di­din­ti am­žių tų, ku­rie tar­nau­ja KASP. Ta­čiau, kaip jūs ži­no­te, yra ga­na ne­ma­žai jau­nų as­me­nų, ku­rie no­ri pri­si­jung­ti prie tar­ny­bos. 2022 me­tais<text:s/>ji<text:s/>iš vi­so iš­au­go 250 ka­rių. Šiuo me­tu pri­ėmi­mo lau­kia 412 ka­rių. Tie vy­res­nio am­žiaus pa­ty­rę ka­riai ga­lė­tų per­ei­ti į Šau­lių są­jun­gą, pri­si­dė­ti prie šau­lių ren­gi­mo, pi­lie­ti­nio pa­si­prie­ši­ni­mo ren­gi­mo.<text:s/></text:p>
        <text:p text:style-name="Roman">Taip pat nė­ra tiks­lin­ga ir laips­nių in­ter­va­lus keis­ti, nes KASP struk­tū­ro­je nė­ra daug va­do­vau­ja­mų ir aukš­tes­nio laips­nio pa­rei­gy­bių, iš vi­so vos 9 %. Dėl pa­pil­do­mų die­nų čia ap­skri­tai nė­ra su­de­rin­ta su tam tik­rais tei­sės ak­tais, to­dėl re­ko­men­duo­siu šiuo at­ve­ju ne­pri­tar­ti vi­siems, pa­si­de­rin­ti su mi­nis­te­ri­ja, kad ne­bū­tų čia di­so­nan­so. Ačiū.<text:s/></text:p>
        <text:p text:style-name="Roman"><text:span text:style-name="T2325">PIRMININKAS.</text:span><text:s/>Vis dėl­to ne­įti­ki­no­te S. Jo­vai­šos, jis kal­bės už pro­jek­tą.<text:s/></text:p>
        <text:p text:style-name="Roman"><text:span text:style-name="T2326">S. JOVAIŠA</text:span><text:span text:style-name="T2327"><text:s/></text:span><text:span text:style-name="T2328">(</text:span><text:span text:style-name="T2329">TS-LKDF</text:span><text:span text:style-name="T2330">)</text:span><text:span text:style-name="T2331">. Taip.<text:s/></text:span>Ačiū, ger­bia­mas pir­mi­nin­ke. Aš tik­rai iš­gir­dau, ką ko­le­ga Vi­lius da­bar pa­sa­kė, bet tai tie da­ly­kai, ku­rių ga­li­ma pa­klaus­ti jau po pa­tei­ki­mo. Čia bū­tų pa­pra­šy­ta Vy­riau­sy­bės iš­va­dos, KAMʼas re­a­guo­tų ir tam tik­rus pa­tai­sy­mus mes gau­tu­me. Čia yra ke­le­tas tik­rai pa­kan­ka­mai ra­cio­na­lių da­ly­kų. Aš ma­nau, kad bū­tų ver­ta svars­ty­ti, to­dėl pri­tar­siu po pa­tei­ki­mo.<text:s/></text:p>
        <text:p text:style-name="Roman"><text:span text:style-name="T2332">PIRMININKAS.</text:span><text:s/>Dė­kui. Mo­ty­vai iš­sa­ky­ti, bal­suo­si­me per bal­sa­vi­mo in­ter­va­lą.<text:s/></text:p>
        <text:p text:style-name="Roman"/>
        <text:p text:style-name="Laikas">14.48 val.</text:p>
        <text:p text:style-name="Roman12"><text:span text:style-name="T2333">Sei</text:span><text:span text:style-name="T2334">­mo nu</text:span><text:span text:style-name="T2335">­ta</text:span><text:span text:style-name="T2336">­ri</text:span><text:span text:style-name="T2337">­mo „Dėl pir</text:span><text:span text:style-name="T2338">­ma</text:span><text:span text:style-name="T2339">­lai</text:span><text:span text:style-name="T2340">­kių Sei</text:span><text:span text:style-name="T2341">­mo rin</text:span><text:span text:style-name="T2342">­ki</text:span><text:span text:style-name="T2343">­mų pa</text:span><text:span text:style-name="T2344">­skel</text:span><text:span text:style-name="T2345">­bi</text:span><text:span text:style-name="T2346">­mo“ pro</text:span><text:span text:style-name="T2347">­jek</text:span><text:span text:style-name="T2348">­tas</text:span><text:s/>Nr. XIVP-757(4)<text:span text:style-name="T2349"><text:s/>(</text:span><text:span text:style-name="T2350">pa</text:span><text:span text:style-name="T2351">­tei</text:span><text:span text:style-name="T2352">­ki</text:span><text:span text:style-name="T2353">­mas</text:span><text:span text:style-name="T2354">)</text:span></text:p>
        <text:p text:style-name="Roman"/>
        <text:p text:style-name="Roman">Ir da­bar svar­biau­sias va­ka­ri­nės dar­bo­tvarkės klau­si­mas – Sei­mo nu­ta­ri­mo „Dėl pir­ma­lai­kių Sei­mo rin­ki­mų pa­skel­bi­mo“ pro­jek­tas Nr. XIVP-757(4)<text:span text:style-name="T2355">. Pra</text:span><text:span text:style-name="T2356">­ne</text:span><text:span text:style-name="T2357">­šė</text:span><text:span text:style-name="T2358">­jas – P. Gra</text:span><text:span text:style-name="T2359">­žu</text:span><text:span text:style-name="T2360">­lis.<text:s/></text:span></text:p>
        <text:p text:style-name="Roman"><text:span text:style-name="T2361">P. GRAŽULIS</text:span><text:span text:style-name="T2362"><text:s/></text:span><text:span text:style-name="T2363">(</text:span><text:span text:style-name="T2364">MSNG</text:span><text:span text:style-name="T2365">)</text:span><text:span text:style-name="T2366">.<text:s/></text:span><text:span text:style-name="T2367">Taip, 2 sa</text:span><text:span text:style-name="T2368">­vai</text:span><text:span text:style-name="T2369">­tes ar jau 3 sa</text:span><text:span text:style-name="T2370">­vai</text:span><text:span text:style-name="T2371">­tes po</text:span><text:span text:style-name="T2372">­nas G. Land</text:span><text:span text:style-name="T2373">­sber</text:span><text:span text:style-name="T2374">­gis kal</text:span><text:span text:style-name="T2375">­ba, kad rei</text:span><text:span text:style-name="T2376">­kia pa</text:span><text:span text:style-name="T2377">­leis</text:span><text:span text:style-name="T2378">­ti Sei</text:span><text:span text:style-name="T2379">­mą, kad rei</text:span><text:span text:style-name="T2380">­kia vi</text:span><text:span text:style-name="T2381">­siems skirs</text:span><text:span text:style-name="T2382">­ty</text:span><text:span text:style-name="T2383">­tis, kad rei</text:span><text:span text:style-name="T2384">­kia ruoš</text:span><text:span text:style-name="T2385">­tis pir</text:span><text:span text:style-name="T2386">­ma</text:span><text:span text:style-name="T2387">­lai</text:span><text:span text:style-name="T2388">­kiams Sei</text:span><text:span text:style-name="T2389">­mo rin</text:span><text:span text:style-name="T2390">­ki</text:span><text:span text:style-name="T2391">­mams. Sei</text:span><text:span text:style-name="T2392">­mo na</text:span><text:span text:style-name="T2393">­riai ap</text:span><text:span text:style-name="T2394">­si</text:span><text:span text:style-name="T2395">­vo</text:span><text:span text:style-name="T2396">­gę, Sei</text:span><text:span text:style-name="T2397">­mo na</text:span><text:span text:style-name="T2398">­riai ne</text:span><text:span text:style-name="T2399">­są</text:span><text:span text:style-name="T2400">­ži</text:span><text:span text:style-name="T2401">­nin</text:span><text:span text:style-name="T2402">­gi. Prem</text:span><text:span text:style-name="T2403">­je</text:span><text:span text:style-name="T2404">­rė iš pas</text:span><text:span text:style-name="T2405">­kos kar</text:span><text:span text:style-name="T2406">­to</text:span><text:span text:style-name="T2407">­ja, kad ji su to</text:span><text:span text:style-name="T2408">­kiu Sei</text:span><text:span text:style-name="T2409">­mu ne</text:span><text:span text:style-name="T2410">­no</text:span><text:span text:style-name="T2411">­ri dirb</text:span><text:span text:style-name="T2412">­ti ir net ne</text:span><text:span text:style-name="T2413">­no</text:span><text:span text:style-name="T2414">­ri to</text:span><text:span text:style-name="T2415">­kia</text:span><text:span text:style-name="T2416">­me Sei</text:span><text:span text:style-name="T2417">­me pa</text:span><text:span text:style-name="T2418">­si</text:span><text:span text:style-name="T2419">­tik</text:span><text:span text:style-name="T2420">­rin</text:span><text:span text:style-name="T2421">­ti sa</text:span><text:span text:style-name="T2422">­vo pa</text:span><text:span text:style-name="T2423">­si</text:span><text:span text:style-name="T2424">­ti</text:span><text:span text:style-name="T2425">­kė</text:span><text:span text:style-name="T2426">­ji</text:span><text:span text:style-name="T2427">­mo. Kad bū</text:span><text:span text:style-name="T2428">­tų pa</text:span><text:span text:style-name="T2429">­leis</text:span><text:span text:style-name="T2430">­tas Sei</text:span><text:span text:style-name="T2431">­mas, rei</text:span><text:span text:style-name="T2432">­kia 85 Sei</text:span><text:span text:style-name="T2433">­mo na</text:span><text:span text:style-name="T2434">­rių. Tai kur jūs, kon</text:span><text:span text:style-name="T2435">­ser</text:span><text:span text:style-name="T2436">­va</text:span><text:span text:style-name="T2437">­to</text:span><text:span text:style-name="T2438">­riai? Vie</text:span><text:span text:style-name="T2439">­nas, du, trys, ke</text:span><text:span text:style-name="T2440">­tu</text:span><text:span text:style-name="T2441">­ri, pen</text:span><text:span text:style-name="T2442">­ki. J. Raz</text:span><text:span text:style-name="T2443">­mos ne</text:span><text:span text:style-name="T2444">­skai</text:span><text:span text:style-name="T2445">­čiuo</text:span><text:span text:style-name="T2446">­ju, nes dėl mo</text:span><text:span text:style-name="T2447">­ty</text:span><text:span text:style-name="T2448">­vų jau už</text:span><text:span text:style-name="T2449">­si</text:span><text:span text:style-name="T2450">­ra</text:span><text:span text:style-name="T2451">­šė kal</text:span><text:span text:style-name="T2452">­bė</text:span><text:span text:style-name="T2453">­ti prieš, jau<text:s/></text:span>per­si­gal­vo­jo. Tai kas čia vyks­ta? Net E. Gent­vi­las, ku­ris yra se­nas po­li­ti­kas, jis ga­na gud­rus, ne­įžvel­gia. Sa­ko, kaž­kas yra, bet dar ne­su­pran­tu. Kas čia vyks­ta?<text:s/></text:p>
        <text:p text:style-name="Roman">O, ger­bia­mie­ji, aš su­pran­tu. Ir jums pa­sa­ky­siu. Tai yra slap­ta ope­ra­ci­ja „anū­kas“, ku­rią su­kur­pė kon­ser­va­to­rių dva­si­nis ly­de­ris ir Lie­tu­vos fak­ti­nis va­do­vas V. Land­sber­gis. O jis gud­rus, in­tri­gan­tas. Tik­rai mo­ka su­kurs­ty­ti ir su­kir­šin­ti net val­dan­či­ą­ją dau­gu­mą. O koks tiks­las? O tiks­las –<text:s/><text:span text:style-name="T2454">pa</text:span><text:span text:style-name="T2455">­sta</text:span><text:span text:style-name="T2456">­ty</text:span><text:span text:style-name="T2457">­ti</text:span><text:s/>anū­ką nors vie­ną die­ną prem­je­ru. Žiū­rė­ki­te, ši­taip vie­šai prieš vi­są Lie­tu­vą ne kar­tą pa­sa­kė prem­je­rė, kad ne­ga­li dirb­ti su šiuo Sei­mu ir iš jo ran­kų pri­im­ti pa­si­ti­kė­ji­mą. Tai kaip da­bar jai rei­kė­tų iš ši­to Sei­mo pri­­im­ti pa­si­ti­kė­ji­mą? Jau per daug pri­siš­ne­kė­jo. Per daug pri­siš­ne­kė­jo.<text:s/></text:p>
        <text:p text:style-name="Roman">O anū­kas, jūs gir­di­te, sa­ko, ga­li bū­ti ir tech­ni­nė Vy­riau­sy­bė. Gal Sei­mas jau ne­pa­si­leis. Jūs įsi­vaiz­duo­ki­te, V. Land­sber­gis, bū­da­mas dva­si­nis ly­de­ris, su­ra­šė Kon­ser­va­to­rių par­ti­jai, pre­zi­diu­mui, nu­ta­ri­mą, o ta, net ne­skai­čiu­si nu­ta­ri­mo, jį pri­ėmė, Kon­ser­va­to­rių par­ti­ja. O ko­men­tuo­ja dva­si­nis ly­de­ris V. Land­sber­gis, kad ne ta dva­si­nė min­tis bu­vo: ne pa­leis­ti Sei­mą, o iš­gąs­din­ti vi­suo­me­nę. Ži­no­ma, jis gi­na. Gi­na A. Ta­pi­ną ir džiau­gia­si, kad ke­lia tas pro­ble­mas, ir sa­ko: rei­kia iš da­bar­ti­nio Sei­mo ko­lū­ki­nę dva­sią, kai ne­šė avi­žas,<text:s/><text:span text:style-name="T2458">kom</text:span><text:span text:style-name="T2459">­bi</text:span><text:span text:style-name="T2460">­kor</text:span><text:span text:style-name="T2461">­mą</text:span>, iš­mes­ti. Bet anū­kas tai dar ne­spė­jo bū­ti ko­lū­kie­čiu ir jis ne­ne­šė tų avi­žų ir<text:s/><text:span text:style-name="T2462">kom</text:span><text:span text:style-name="T2463">­bi</text:span><text:span text:style-name="T2464">­kor</text:span><text:span text:style-name="T2465">­mo</text:span><text:s/>iš ūkio. Tai kaip čia iš anū­ko iš­me­si tą ko­lū­ki­nę dva­sią?</text:p>
        <text:p text:style-name="Roman">Bet jau yra, kaip yra. Aš ma­ny­čiau, kad šis pla­nas, ko ge­ro, ga­li pa­vyk­ti ir ga­li bū­ti įgy­ven­din­tas. Ir pri­si­min­ki­te, kas yra. Čia yra di­de­lis me­nas, di­de­lės in­tri­gos, di­džiu­lė afe­ra. Taip pat jau šian­dien kar­to­ju an­tra die­na, o pro­fe­so­rius V. Land­sber­gis pa­sa­kė: kas me­luo­ja, tas ir va­gia. Įsi­klau­sy­ki­te! Kas me­luo­ja, tas ir va­gia. O čia di­de­lis me­las! Di­de­lės in­tri­gos. Žmo­nės vi­si su­ne­ri­mę, kas čia da­ro­si, ko čia pjau­na­si Sei­mas. Tai čia ir di­de­lės va­gys­tės. Ir dar vie­nas tiks­las – už­gož­ti vi­sas šias di­de­les va­gys­tes, di­de­lius vi­sus skan­da­lus ir kad iš vi­so ši­to bur­bu­lo nie­ko dau­giau ne­at­si­tik­tų, o tik prem­je­ru tap­tų anū­kas.<text:s/></text:p>
        <text:p text:style-name="Roman">Ir yra dar vie­na la­bai gi­liai pa­slėp­ta min­tis. Tai­gi par­ti­jo­je ir Lie­tu­vo­je vie­nas po­pu­lia­riau­sių po­li­ti­kų yra kraš­to ap­sau­gos mi­nist­ras A. Anu­šaus­kas. Įsi­vaiz­duo­ki­te, da­bar prem­je­ru tam­pa Gab­rie­lius, jau vie­šai kon­flik­ta­vo su A. Anu­šaus­ku, jo ne­ski­ria mi­nist­ru, tą žmo­nės pa­mirš­ta ir nė­ra kon­ku­ren­to par­ti­jos vi­du­je. Nė­ra. Nei į pre­zi­den­tus jį kel­s, nei į par­ti­jos pir­mi­nin­kus ga­lės kan­di­da­tuo­ti, fak­tiš­kai ši­taip gra­žiai jį nu­ra­šys, pa­sta­tys į vie­tą.<text:s/></text:p>
        <text:p text:style-name="Roman">Štai aš at­sklei­džiau gal da­lį dva­si­nio ly­de­rio V. Land­sber­gio in­tri­gų, la­bai ge­rai pa­reng­tų, la­bai ge­rai su­pla­nuo­tų. Tų in­tri­gų ne­su­ge­ba įžvelg­ti net ir E. Gent­vi­las. Tai čia nė­ra la­bai di­de­lio moks­lo. Pa­žiū­rė­ki­me ši­to žmo­gaus vi­sas in­tri­gas, ku­rias jis da­rė per vi­są ne­pri­klau­so­mą<text:s/><text:span text:style-name="T2466">Lie</text:span><text:span text:style-name="T2467">­tu</text:span><text:span text:style-name="T2468">­vą, pra</text:span><text:span text:style-name="T2469">­de</text:span><text:span text:style-name="T2470">­dant ko</text:span><text:span text:style-name="T2471">­lū</text:span><text:span text:style-name="T2472">­kių grio</text:span><text:span text:style-name="T2473">­vi</text:span><text:span text:style-name="T2474">­mu ir kal</text:span><text:span text:style-name="T2475">­ti</text:span><text:span text:style-name="T2476">­ni</text:span><text:span text:style-name="T2477">­mu ki</text:span><text:span text:style-name="T2478">­tų, o da</text:span><text:span text:style-name="T2479">­bar griau</text:span><text:span text:style-name="T2480">­na vals</text:span><text:span text:style-name="T2481">­ty</text:span><text:span text:style-name="T2482">­bę dėl anū</text:span><text:span text:style-name="T2483">­ko.<text:s/></text:span>Dėl anū­ko vi­sa tai da­ro dėl Lie­tu­vos, kad, vie­nu žo­džiu, Lie­tu­vai ir anū­kui bū­tų ge­riau gy­ven­ti.<text:s/></text:p>
        <text:p text:style-name="Roman">Tai to­kia yra si­tu­a­ci­ja. Čia nie­ko<text:s/><text:span text:style-name="T2484">blat</text:span><text:span text:style-name="T2485">­no</text:span><text:s/>la­bai nė­ra, tik rei­kia tru­pu­tį pa­suk­ti gal­vas. Ir aš ti­kiuo­si, jūs da­bar pa­ro­dy­si­te vi­si bal­suo­da­mi, ko­kie jūs me­la­giai, ko­kie jūs veid­mai­niai, vi­sai tau­tai. Jūs at­si­sklei­si­te vi­su gra­žu­mu. Aš net ke­tu­ris kar­tus re­gist­ra­vau įsta­ty­mo pro­jek­tą, nes vis kei­čia da­tą. Pa­kei­čia da­tą, per­re­gist­ruo­ju ki­tą va­rian­tą. G. Land­sber­gis pa­kei­čia per te­le­vi­zi­ją da­tą, aš per­re­gist­ruo­ju ki­tą va­rian­tą. Na, jau pas­ku­ti­nę da­tą pa­sa­kė rug­sė­jį, aš įre­gist­ra­vau. Vos at­ėjau į tri­bū­ną – jau spa­lio mė­ne­sį. At­eis spa­lio mė­nuo, vėl bus ki­ta da­ta. Taip at­eis nau­ji rin­ki­mai.<text:s/></text:p>
        <text:p text:style-name="Roman"><text:span text:style-name="T2486">PIRMININKAS.</text:span><text:s/>Ne­rei­kė­tų taip grei­tai pa­bėg­ti iš tri­bū­nos. Klau­si­mų ir at­sa­ky­mų žan­ras da­bar.<text:s/></text:p>
        <text:p text:style-name="Roman"><text:span text:style-name="T2487">P. GRAŽULIS</text:span><text:span text:style-name="T2488"><text:s/></text:span><text:span text:style-name="T2489">(</text:span><text:span text:style-name="T2490">MSNG</text:span><text:span text:style-name="T2491">)</text:span><text:span text:style-name="T2492">.</text:span><text:s/>La­bai įdo­mu.</text:p>
        <text:p text:style-name="Roman"><text:span text:style-name="T2493">PIRMININKAS.</text:span><text:s/>D. Ke­pe­nis klau­sia pir­mas.</text:p>
        <text:p text:style-name="Roman"><text:span text:style-name="T2494">D. KEPENIS</text:span><text:s/><text:span text:style-name="T2495">(</text:span><text:span text:style-name="T2496">LVŽSF</text:span><text:span text:style-name="T2497">)</text:span>. Dė­ko­ju. Aš svei­ki­nu jus, ko­le­ga, ap­len­ku­sį val­dan­čiuo­sius ir jų idė­ją ban­dan­tį įgy­ven­din­ti. Kaip, jū­sų ma­ny­mu, ši idė­ja lai­ke iš­si­dės­tys, ka­da tu­rė­tų įvyk­ti tai, apie ką jie sva­jo­ja ir ką jūs da­bar pa­de­da­te val­dan­tie­siems? Lai­ke iš­dės­ty­ki­te, kaip jūs ma­no­te.</text:p>
        <text:p text:style-name="Roman"><text:span text:style-name="T2498">P. GRAŽULIS</text:span><text:span text:style-name="T2499"><text:s/></text:span><text:span text:style-name="T2500">(</text:span><text:span text:style-name="T2501">MSNG</text:span><text:span text:style-name="T2502">)</text:span><text:span text:style-name="T2503">.</text:span><text:s/>Na, lai­ke aš jau dės­čiau ke­tu­ris kar­tus re­gist­ruo­da­mas tą pa­tį nu­ta­ri­mo pro­jek­tą. Ket­vir­tas va­rian­tas. Aš jau kal­bė­da­mas pa­sa­kiau, kad jie nuo­lat kei­čia da­tą. O da­bar, kaip čia pa­sa­ky­ti, Kon­ser­va­to­rių par­ti­jos dva­si­nis ly­de­ris ir fak­ti­nis Lie­tu­vos va­do­vas V. Land­sber­gis pa­sa­kė, kad čia ne­rei­kia jo­kių rin­ki­mų, ga­li at­si­sta­ty­din­ti Vy­riau­sy­bė, ga­li bū­ti<text:s/><text:span text:style-name="T2504">ta pa</text:span><text:span text:style-name="T2505">­ti ar ki</text:span><text:span text:style-name="T2506">­ta, o prem</text:span><text:span text:style-name="T2507">­je</text:span><text:span text:style-name="T2508">­ru ga</text:span><text:span text:style-name="T2509">­li lik</text:span><text:span text:style-name="T2510">­ti anū</text:span><text:span text:style-name="T2511">­kas. Man at</text:span><text:span text:style-name="T2512">­ro</text:span><text:span text:style-name="T2513">­do, jūs grei</text:span><text:span text:style-name="T2514">­tai pa</text:span><text:span text:style-name="T2515">­ma</text:span><text:span text:style-name="T2516">­ty</text:span><text:span text:style-name="T2517">­si</text:span><text:span text:style-name="T2518">­te, kiek čia bus<text:s/></text:span>bal­suo­jan­čių, o lai­kas nu­si­tęs iki nau­jų Sei­mo rin­ki­mų, nie­ko čia ki­taip ne­bus. Grei­tai įsi­ti­kin­si­te.</text:p>
        <text:p text:style-name="Roman"><text:span text:style-name="T2519">PIRMININKAS.</text:span><text:s/>No­ri klaus­ti K. Vil­kaus­kas.</text:p>
        <text:p text:style-name="Roman"><text:span text:style-name="T2520">K. VILKAUSKAS</text:span><text:s/><text:span text:style-name="T2521">(</text:span><text:span text:style-name="T2522">LSDPF</text:span><text:span text:style-name="T2523">)</text:span>. Ačiū, ger­bia­mas pir­mi­nin­ke. Ger­bia­mas ko­le­ga Pet­rai, pri­dė­ki­te ran­ką prie šir­dies, gal jums ir­gi tas pro­jek­tas yra pa­ran­kus, nes vis tiek, kaip sa­kė­te, tas kar­das ka­bo, jau jis lei­džia­si, ga­lė­tu­mė­te kon­ser­va­to­rių pro­jek­to pa­lauk­ti re­gist­ruo­to, su­gre­tin­tu­mė­te ir la­bai pui­kiai iš­ei­tų ir da­tos, ir vis­kas. Da­bar pa­žiū­rė­jau, pas jus pro­jek­te pa­ra­šy­ta, kad pir­ma­lai­kiai Sei­mo rin­ki­mai 2021 me­tais. Aiš­ku, čia tech­ni­nė klai­da, aš jau ut­ri­ruo­ju šiek tiek, čia bū­tų ga­li­ma įsi­terp­ti, bet iš tik­rų­jų, kaip jūs gal­vo­ja­te, ar jū­sų šis pro­jek­tas yra sa­va­lai­kis, ar ne­tu­ri iš tik­rų­jų kaž­ko­kio as­me­ni­nio to­kio bruo­žo?</text:p>
        <text:p text:style-name="Roman"><text:span text:style-name="T2524">P. GRAŽULIS</text:span><text:span text:style-name="T2525"><text:s/></text:span><text:span text:style-name="T2526">(</text:span><text:span text:style-name="T2527">MSNG</text:span><text:span text:style-name="T2528">)</text:span><text:span text:style-name="T2529">.</text:span><text:s/>Tai jūs ne ma­nęs klaus­ki­te, G. Land­sber­gis kai­ta­lio­ja da­tas, o pas­ku­ti­nė bu­vo rug­sė­jo 6 die­na. Na, įre­gist­ra­vau, tik dėl me­tų tech­ni­nę klai­dą pa­da­riau. Tai čia ne ma­nęs klau­si­nė­ki­te, aš bė­gau pas­kui G. Land­sber­gį, bė­gau pa­gal jo min­tis, pa­gal jo siū­ly­mus. O as­me­ni­nė ko­kia man nau­da? Na, jei­gu grei­tai pa­si­leis Sei­mas, ne­spės man ap­kal­tos or­ga­ni­zuo­ti, bet dar rei­kia jiems dėl ap­kal­tos, oi, rei­kia dar ne­ma­žai lai­ko.<text:s/></text:p>
        <text:p text:style-name="Roman"><text:span text:style-name="T2530">PIRMININKAS.</text:span><text:s/>Ger­bia­mas Kęs­tu­ti, kri­tiš­kai ne­ver­tin­ki­te P. Gra­žu­lio dėl aiš­kiai ma­to­mos spe­ci­fi­nės pri­klau­so­my­bės nuo kon­ser­va­to­rių. Da­bar V. Se­meš­ka klau­sia<text:span text:style-name="T2531">.</text:span></text:p>
        <text:p text:style-name="Roman"><text:span text:style-name="T2532">P. GRAŽULIS</text:span><text:span text:style-name="T2533"><text:s/></text:span><text:span text:style-name="T2534">(</text:span><text:span text:style-name="T2535">MSNG</text:span><text:span text:style-name="T2536">)</text:span><text:span text:style-name="T2537">.</text:span><text:s/>Kon­ser­va­to­riai nuo ma­nęs pri­klau­so­mi, o ne aš nuo jų.</text:p>
        <text:p text:style-name="Roman"><text:span text:style-name="T2538">V. SEMEŠKA</text:span><text:span text:style-name="T2539"><text:s/></text:span><text:span text:style-name="T2540">(</text:span><text:span text:style-name="T2541">TS-LKDF</text:span><text:span text:style-name="T2542">)</text:span><text:span text:style-name="T2543">.</text:span><text:s/>Ačiū, ger­bia­mas po­sė­džio pir­mi­nin­ke. Ger­bia­mas pra­ne­šė­jau, ne­ži­nau, kie­no jūs esa­te anū­kas, ne­pa­žįs­tu jū­sų se­ne­lio, ne­ži­nau, kiek anū­kų pats tu­ri­te, bet no­rė­jau tie­siog la­bai pa­pras­tai jū­sų pa­klaus­ti. Tai jūs da­bar siū­lo­te Sei­mui pa­si­leis­ti, nu­si­leis­ti ar per­si­leis­ti?<text:s/></text:p>
        <text:p text:style-name="Roman"><text:span text:style-name="T2544">P. GRAŽULIS</text:span><text:span text:style-name="T2545"><text:s/></text:span><text:span text:style-name="T2546">(</text:span><text:span text:style-name="T2547">MSNG</text:span><text:span text:style-name="T2548">)</text:span><text:span text:style-name="T2549">.</text:span><text:s/>Na, man at­ro­do, jūs,<text:s/>kaip tiks­liau for­mu­luo­ja­ntis<text:s/>klau­si­mą, klaus­ki­te jū­sų par­ti­jos pir­mi­nin­ko G. Land­sber­gio. Ar jūs čia iš dan­gaus iš­kri­tęs, ar jūs nie­ko ne­gir­dė­jo­te apie sa­vo pir­mi­nin­ko kal­bas ir siū­ly­mus, apie įpa­rei­go­ji­mą jums bal­suo­ti? Jus iš­mes grei­tai pir­mi­nin­kas iš par­ti­jos, pa­ma­ty­si­te, už tai, kad jūs įžei­dė­te sa­vo klau­si­mu par­ti­jos pir­mi­nin­ką la­biau ne­gu A. Anu­šaus­kas.</text:p>
        <text:p text:style-name="Roman"><text:span text:style-name="T2550">PIRMININKAS.</text:span><text:s/>Na, bai­gė­me tam tik­ru pa­gąs­di­ni­mu vie­no Sei­mo na­rio, jis da­bar su­si­mąs­tęs gal­vo­ja, kas jo lau­kia. Tai da­bar mo­ty­vai. Aš pats ne­ga­liu kal­bė­ti prieš, kas pa­gei­dau­ja, ga­li už­si­ra­šy­ti į tą vie­tą. O pats P. Gra­žu­lis kaip au­to­rius ir­gi ne­ga­li kal­bė­ti už. (<text:span text:style-name="T2551">Bal</text:span><text:span text:style-name="T2552">­sai sa</text:span><text:span text:style-name="T2553">­lė</text:span><text:span text:style-name="T2554">­je</text:span>) A. Ma­tu­las tu­ri tei­sę ir kal­bės prieš.</text:p>
        <text:p text:style-name="Roman"><text:span text:style-name="T2555">A. MATULAS</text:span><text:span text:style-name="T2556"><text:s/></text:span><text:span text:style-name="T2557">(</text:span><text:span text:style-name="T2558">TS-LKDF</text:span><text:span text:style-name="T2559">)</text:span><text:span text:style-name="T2560">. Ko</text:span><text:span text:style-name="T2561">­le</text:span><text:span text:style-name="T2562">­gos, rei</text:span><text:span text:style-name="T2563">­kia ati</text:span><text:span text:style-name="T2564">­duo</text:span><text:span text:style-name="T2565">­ti duok</text:span><text:span text:style-name="T2566">­lę, kad P. Gra</text:span><text:span text:style-name="T2567">­žu</text:span><text:span text:style-name="T2568">­lis su sa</text:span><text:span text:style-name="T2569">­vo ko</text:span><text:span text:style-name="T2570">­man</text:span><text:span text:style-name="T2571">­da iš</text:span><text:span text:style-name="T2572">­ties ope</text:span><text:span text:style-name="T2573">­ra</text:span><text:span text:style-name="T2574">­ty</text:span><text:span text:style-name="T2575">­viai re</text:span><text:span text:style-name="T2576">­a</text:span><text:span text:style-name="T2577">­guo</text:span><text:span text:style-name="T2578">­ja į vi</text:span><text:span text:style-name="T2579">­sus po</text:span><text:span text:style-name="T2580">­li</text:span><text:span text:style-name="T2581">­ti</text:span><text:span text:style-name="T2582">­nius įvy</text:span><text:span text:style-name="T2583">­kius ir pro</text:span><text:span text:style-name="T2584">­fe</text:span><text:span text:style-name="T2585">­sio</text:span><text:span text:style-name="T2586">­na</text:span><text:span text:style-name="T2587">­liai vie</text:span><text:span text:style-name="T2588">­šų</text:span><text:span text:style-name="T2589">­jų ry</text:span><text:span text:style-name="T2590">­šių po</text:span><text:span text:style-name="T2591">­žiū</text:span><text:span text:style-name="T2592">­riu iš</text:span><text:span text:style-name="T2593">­nau</text:span><text:span text:style-name="T2594">­do</text:span><text:span text:style-name="T2595">­ja tam tik</text:span><text:span text:style-name="T2596">­rą da</text:span><text:span text:style-name="T2597">­lį žmo</text:span><text:span text:style-name="T2598">­nių, ku</text:span><text:span text:style-name="T2599">­rie yra pa</text:span><text:span text:style-name="T2600">­na</text:span><text:span text:style-name="T2601">­šūs į P. Gra</text:span><text:span text:style-name="T2602">­žu</text:span><text:span text:style-name="T2603">­lį ir jį pa</text:span><text:span text:style-name="T2604">­lai</text:span><text:span text:style-name="T2605">­ko. Jo to</text:span><text:span text:style-name="T2606">­kius<text:s/></text:span><text:span text:style-name="T2607">ba</text:span><text:span text:style-name="T2608">­je</text:span><text:span text:style-name="T2609">­rius</text:span><text:span text:style-name="T2610">, to</text:span><text:span text:style-name="T2611">­kius da</text:span><text:span text:style-name="T2612">­ly</text:span><text:span text:style-name="T2613">­kus pa</text:span><text:span text:style-name="T2614">­lai</text:span><text:span text:style-name="T2615">­ko. Bet aš tik no</text:span><text:span text:style-name="T2616">­riu, Pet</text:span><text:span text:style-name="T2617">­rai, pri</text:span><text:span text:style-name="T2618">­min</text:span><text:span text:style-name="T2619">­ti gerb</text:span><text:span text:style-name="T2620">­da</text:span><text:span text:style-name="T2621">­mas pa</text:span><text:span text:style-name="T2622">­tį, kad vis dėl</text:span><text:span text:style-name="T2623">­to tu</text:span><text:span text:style-name="T2624">­ri pri</text:span><text:span text:style-name="T2625">­si</text:span><text:span text:style-name="T2626">­min</text:span><text:span text:style-name="T2627">­ti, kad čia yra par</text:span><text:span text:style-name="T2628">­la</text:span><text:span text:style-name="T2629">­men</text:span><text:span text:style-name="T2630">­tas ir to</text:span><text:span text:style-name="T2631">­kie pa</text:span><text:span text:style-name="T2632">­na</text:span><text:span text:style-name="T2633">­šūs pro</text:span><text:span text:style-name="T2634">­jek</text:span><text:span text:style-name="T2635">­tai tie</text:span><text:span text:style-name="T2636">­siog už</text:span><text:span text:style-name="T2637">­ima lai</text:span><text:span text:style-name="T2638">­ką, o tas par</text:span><text:span text:style-name="T2639">­la</text:span><text:span text:style-name="T2640">­men</text:span><text:span text:style-name="T2641">­to dar</text:span><text:span text:style-name="T2642">­bo lai</text:span><text:span text:style-name="T2643">­kas la</text:span><text:span text:style-name="T2644">­bai daug kai</text:span><text:span text:style-name="T2645">­nuo</text:span><text:span text:style-name="T2646">­ja, la</text:span><text:span text:style-name="T2647">­bai daug kai</text:span><text:span text:style-name="T2648">­nuo</text:span><text:span text:style-name="T2649">­ja<text:s/></text:span>rin­kė­jams. Tik­rai, Pet­rai, kaip ir sa­kiau, esi vi­siš­kai ne­blo­gas Sei­mo na­rys. Jei­gu at­si­sa­ky­tum tos pri­klau­so­my­bės nuo kon­ser­va­to­rių, tos bai­mės ir pra­dė­tum pir­miau­sia pa­gal­vo­ti, ką kal­bi, ką tei­ki, tai bū­tų vis­kas ge­rai. Da­bar ne­ga­liu bal­suo­ti vien tik dėl to, kad pro­jek­tas yra su di­džiu­lė­mis gru­bio­mis klai­do­mis. Pats va­kar, at­ro­do, juo­kei­si, ty­čio­jai­si, kad de­kla­ruo­jant če­kiu­kus žmo­nės su­mai­šė mė­ne­sį – bir­že­lio 31 die­ną ar ba­lan­džio ten nu­ma­tė da­tą, ku­rios nė­ra, o pats me­tus su­mai­šei – siū­lai 2021 me­tus. Tai kaip aš ga­liu bal­suo­ti už iš anks­to pa­ruoš­tą su di­džiu­lė­mis jau ne­lo­giš­ko­mis klai­do­mis pro­jek­tą? To­dėl vien dėl to bal­suo­siu prieš. Su­si­kaupk. Ki­tą sy­kį teik­da­mas to­kius siū­ly­mus su­si­kaupk.</text:p>
        <text:p text:style-name="Roman"><text:span text:style-name="T2650">PIRMININKAS.</text:span><text:s/>P. Gra­žu­lis no­ri dar kar­tą.</text:p>
        <text:p text:style-name="Roman"><text:span text:style-name="T2651">P. GRAŽULIS</text:span><text:span text:style-name="T2652"><text:s/></text:span><text:span text:style-name="T2653">(</text:span><text:span text:style-name="T2654">MSNG</text:span><text:span text:style-name="T2655">)</text:span><text:span text:style-name="T2656">.<text:s/></text:span>Ger­bia­mas An­ta­nė­li, žiū­rė­ki­te, aš tik­tai 5 mi­nu­tes su­truk­džiau, o kiek jūs vargs­ta­te su ma­no ap­kal­ta? Ko­mi­si­ją su­da­rė­te,<text:s/><text:span text:style-name="T2657">pa</text:span><text:span text:style-name="T2658">­tei</text:span><text:span text:style-name="T2659">­ki</text:span><text:span text:style-name="T2660">­mas, svars</text:span><text:span text:style-name="T2661">­ty</text:span><text:span text:style-name="T2662">­mas, pri</text:span><text:span text:style-name="T2663">­ėmi</text:span><text:span text:style-name="T2664">­mas, an</text:span><text:span text:style-name="T2665">­</text:span><text:span text:style-name="T2666">t</text:span><text:span text:style-name="T2667">­ras pa</text:span><text:span text:style-name="T2668">­tei</text:span><text:span text:style-name="T2669">­ki</text:span><text:span text:style-name="T2670">­mas, ant</text:span><text:span text:style-name="T2671">­ras svars</text:span><text:span text:style-name="T2672">­ty</text:span><text:span text:style-name="T2673">­mas, pri</text:span><text:span text:style-name="T2674">­ėmi</text:span><text:span text:style-name="T2675">­mas, krei</text:span><text:span text:style-name="T2676">­pi</text:span><text:span text:style-name="T2677">­ma</text:span><text:span text:style-name="T2678">­sis į eks</text:span><text:span text:style-name="T2679">­tra</text:span><text:span text:style-name="T2680">­sen</text:span><text:span text:style-name="T2681">­sus. Kiek jūs jau var</text:span><text:span text:style-name="T2682">­</text:span><text:span text:style-name="T2683">gs</text:span><text:span text:style-name="T2684">­ta</text:span><text:span text:style-name="T2685">­te su ma</text:span><text:span text:style-name="T2686">­ni</text:span><text:span text:style-name="T2687">­mi? Kiek? Da</text:span><text:span text:style-name="T2688">­bar pa</text:span><text:span text:style-name="T2689">­si</text:span><text:span text:style-name="T2690">­leis</text:span><text:span text:style-name="T2691">­ki</text:span><text:span text:style-name="T2692">­te ir ne</text:span><text:span text:style-name="T2693">­bus to var</text:span><text:span text:style-name="T2694">­go. Nu</text:span><text:span text:style-name="T2695">­bal</text:span><text:span text:style-name="T2696">­suo</text:span><text:span text:style-name="T2697">­ki</text:span><text:span text:style-name="T2698">­te ir ne</text:span><text:span text:style-name="T2699">­bus. O dėl klai</text:span><text:span text:style-name="T2700">­dų, tai vi</text:span><text:span text:style-name="T2701">­si klys</text:span><text:span text:style-name="T2702">­ta</text:span><text:span text:style-name="T2703">­me, tik kon</text:span><text:span text:style-name="T2704">­ser</text:span><text:span text:style-name="T2705">­va</text:span><text:span text:style-name="T2706">­to</text:span><text:span text:style-name="T2707">­riai ne</text:span><text:span text:style-name="T2708">­klys</text:span><text:span text:style-name="T2709">­ta. Bet pri</text:span><text:span text:style-name="T2710">­klau</text:span><text:span text:style-name="T2711">­so</text:span><text:span text:style-name="T2712">­my</text:span><text:span text:style-name="T2713">­bė jū</text:span><text:span text:style-name="T2714">­sų. Ne aš nuo jū</text:span><text:span text:style-name="T2715">­sų, bet jūs nuo ma</text:span><text:span text:style-name="T2716">­nęs pri</text:span><text:span text:style-name="T2717">­klau</text:span><text:span text:style-name="T2718">­so</text:span><text:span text:style-name="T2719">­te.</text:span></text:p>
        <text:p text:style-name="Roman"><text:span text:style-name="T2720">PIRMININKAS.</text:span><text:span text:style-name="T2721"><text:s/>Ge</text:span><text:span text:style-name="T2722">­rai. Mes čia šiek tiek įklim</text:span><text:span text:style-name="T2723">­po</text:span><text:span text:style-name="T2724">­me į pri</text:span><text:span text:style-name="T2725">­klau</text:span><text:span text:style-name="T2726">­so</text:span><text:span text:style-name="T2727">­my</text:span><text:span text:style-name="T2728">­bių aiš</text:span><text:span text:style-name="T2729">­ki</text:span><text:span text:style-name="T2730">­ni</text:span><text:span text:style-name="T2731">­mą</text:span><text:span text:style-name="T2732">­si. Dar kur</text:span><text:span text:style-name="T2733">­si</text:span><text:span text:style-name="T2734">­me, ma</text:span><text:span text:style-name="T2735">­tyt, tam spe</text:span><text:span text:style-name="T2736">­cia</text:span><text:span text:style-name="T2737">­lią ko</text:span><text:span text:style-name="T2738">­mi</text:span><text:span text:style-name="T2739">­si</text:span><text:span text:style-name="T2740">­ją, kad iš</text:span><text:span text:style-name="T2741">­si</text:span><text:span text:style-name="T2742">­aiš</text:span><text:span text:style-name="T2743">­kin</text:span><text:span text:style-name="T2744">­tu</text:span><text:span text:style-name="T2745">­me, kas nuo ko pri</text:span><text:span text:style-name="T2746">­klau</text:span><text:span text:style-name="T2747">­so</text:span><text:span text:style-name="T2748">­mas.</text:span></text:p>
        <text:p text:style-name="P2749"/>
        <text:p text:style-name="Laikas">15.02 val.</text:p>
        <text:p text:style-name="Roman12">Sa­vi­val­dy­bių biu­dže­tų pa­ja­mų nu­sta­ty­mo me­to­di­kos įsta­ty­mo Nr. VIII-385 5 straips­nio pa­kei­ti­mo įsta­ty­mo pro­jek­tas Nr. XIVP-2533<text:span text:style-name="T2750"><text:s/>(</text:span><text:span text:style-name="T2751">pa</text:span><text:span text:style-name="T2752">­tei</text:span><text:span text:style-name="T2753">­ki</text:span><text:span text:style-name="T2754">­mas</text:span><text:span text:style-name="T2755">)</text:span></text:p>
        <text:p text:style-name="P2756"/>
        <text:p text:style-name="Roman"><text:span text:style-name="T2757">Da</text:span><text:span text:style-name="T2758">­bar to</text:span><text:span text:style-name="T2759">­liau</text:span><text:s/>ki­ti pro­jek­tai – Sa­vi­val­dy­bių biu­dže­tų pa­ja­mų nu­sta­ty­mo me­to­di­kos įsta­ty­mo 5 straips­nio pa­kei­ti­mo įsta­ty­mo<text:span text:style-name="T2760"><text:s/>pro</text:span><text:span text:style-name="T2761">­jek</text:span><text:span text:style-name="T2762">­tas Nr. XIVP-2533. Pra</text:span><text:span text:style-name="T2763">­ne</text:span><text:span text:style-name="T2764">­šė</text:span><text:span text:style-name="T2765">­jas – K. Vil</text:span><text:span text:style-name="T2766">­kaus</text:span><text:span text:style-name="T2767">­kas. Pa</text:span><text:span text:style-name="T2768">­tei</text:span><text:span text:style-name="T2769">­ki</text:span><text:span text:style-name="T2770">­mas.</text:span></text:p>
        <text:p text:style-name="Roman"><text:span text:style-name="T2771">K. VILKAUSKAS</text:span><text:span text:style-name="T2772"><text:s/></text:span><text:span text:style-name="T2773">(</text:span><text:span text:style-name="T2774">LSDPF</text:span><text:span text:style-name="T2775">)</text:span><text:span text:style-name="T2776">. Ačiū, ger</text:span><text:span text:style-name="T2777">­bia</text:span><text:span text:style-name="T2778">­mas pir</text:span><text:span text:style-name="T2779">­mi</text:span><text:span text:style-name="T2780">­nin</text:span><text:span text:style-name="T2781">­ke. Ger</text:span><text:span text:style-name="T2782">­bia</text:span><text:span text:style-name="T2783">­mi ko</text:span><text:span text:style-name="T2784">­le</text:span><text:span text:style-name="T2785">­gos, prieš is</text:span><text:span text:style-name="T2786">­to</text:span><text:span text:style-name="T2787">­ri</text:span><text:span text:style-name="T2788">­nių sos</text:span><text:span text:style-name="T2789">­ti</text:span><text:span text:style-name="T2790">­nių sta</text:span><text:span text:style-name="T2791">­tu</text:span><text:span text:style-name="T2792">­so pro</text:span><text:span text:style-name="T2793">­jek</text:span><text:span text:style-name="T2794">­tą šiek tiek is</text:span><text:span text:style-name="T2795">­to</text:span><text:span text:style-name="T2796">­ri</text:span><text:span text:style-name="T2797">­jos apie šio pro</text:span><text:span text:style-name="T2798">­jek</text:span><text:span text:style-name="T2799">­to pra</text:span><text:span text:style-name="T2800">­džią. Šiam pro</text:span><text:span text:style-name="T2801">­jek</text:span><text:span text:style-name="T2802">­tui yra pri</text:span><text:span text:style-name="T2803">­ta</text:span><text:span text:style-name="T2804">­ręs Kul</text:span><text:span text:style-name="T2805">­tū</text:span><text:span text:style-name="T2806">­ros ko</text:span><text:span text:style-name="T2807">­mi</text:span><text:span text:style-name="T2808">­te</text:span><text:span text:style-name="T2809">­tas. 2022 m. sau</text:span><text:span text:style-name="T2810">­sio 20 d. Sei</text:span><text:span text:style-name="T2811">­mas ap</text:span><text:span text:style-name="T2812">­si</text:span><text:span text:style-name="T2813">­spren</text:span><text:span text:style-name="T2814">­dė dėl Lie</text:span><text:span text:style-name="T2815">­tu</text:span><text:span text:style-name="T2816">­vos Res</text:span><text:span text:style-name="T2817">­pub</text:span><text:span text:style-name="T2818">­li</text:span><text:span text:style-name="T2819">­kos te</text:span><text:span text:style-name="T2820">­ri</text:span><text:span text:style-name="T2821">­to</text:span><text:span text:style-name="T2822">­ri</text:span><text:span text:style-name="T2823">­jos ad</text:span><text:span text:style-name="T2824">­mi</text:span><text:span text:style-name="T2825">­nist</text:span><text:span text:style-name="T2826">­ra</text:span><text:span text:style-name="T2827">­ci</text:span><text:span text:style-name="T2828">­nių vie</text:span><text:span text:style-name="T2829">­ne</text:span><text:span text:style-name="T2830">­tų ir jų ri</text:span><text:span text:style-name="T2831">­bų įsta</text:span><text:span text:style-name="T2832">­ty</text:span><text:span text:style-name="T2833">­mo, juo nu</text:span><text:span text:style-name="T2834">­sta</text:span><text:span text:style-name="T2835">­tė, kad sa</text:span><text:span text:style-name="T2836">­vi</text:span><text:span text:style-name="T2837">­val</text:span><text:span text:style-name="T2838">­dy</text:span><text:span text:style-name="T2839">­bių gy</text:span><text:span text:style-name="T2840">­ve</text:span><text:span text:style-name="T2841">­na</text:span><text:span text:style-name="T2842">­mo</text:span><text:span text:style-name="T2843">­sioms vie</text:span><text:span text:style-name="T2844">­to</text:span><text:span text:style-name="T2845">­vėms ar jų da</text:span><text:span text:style-name="T2846">­lims šiuo įsta</text:span><text:span text:style-name="T2847">­ty</text:span><text:span text:style-name="T2848">­mu ga</text:span><text:span text:style-name="T2849">­li bū</text:span><text:span text:style-name="T2850">­ti su</text:span><text:span text:style-name="T2851">­tei</text:span><text:span text:style-name="T2852">­kia</text:span><text:span text:style-name="T2853">­mos is</text:span><text:span text:style-name="T2854">­to</text:span><text:span text:style-name="T2855">­ri</text:span><text:span text:style-name="T2856">­nės sos</text:span><text:span text:style-name="T2857">­ti</text:span><text:span text:style-name="T2858">­nės te</text:span><text:span text:style-name="T2859">­ri</text:span><text:span text:style-name="T2860">­to</text:span><text:span text:style-name="T2861">­ri</text:span><text:span text:style-name="T2862">­jos sta</text:span><text:span text:style-name="T2863">­tu</text:span><text:span text:style-name="T2864">­sas</text:span><text:span text:style-name="T2865">,</text:span><text:span text:style-name="T2866"><text:s/>ir is</text:span><text:span text:style-name="T2867">­to</text:span><text:span text:style-name="T2868">­ri</text:span><text:span text:style-name="T2869">­nės sos</text:span><text:span text:style-name="T2870">­ti</text:span><text:span text:style-name="T2871">­nės te</text:span><text:span text:style-name="T2872">­ri</text:span><text:span text:style-name="T2873">­to</text:span><text:span text:style-name="T2874">­ri</text:span><text:span text:style-name="T2875">­jos sta</text:span><text:span text:style-name="T2876">­tu</text:span><text:span text:style-name="T2877">­są su</text:span><text:span text:style-name="T2878">­tei</text:span><text:span text:style-name="T2879">­kė Kau</text:span><text:span text:style-name="T2880">­no se</text:span><text:span text:style-name="T2881">­na</text:span><text:span text:style-name="T2882">­mies</text:span><text:span text:style-name="T2883">­čiui, Kau</text:span><text:span text:style-name="T2884">­no mies</text:span><text:span text:style-name="T2885">­to is</text:span><text:span text:style-name="T2886">­to</text:span><text:span text:style-name="T2887">­ri</text:span><text:span text:style-name="T2888">­nei da</text:span><text:span text:style-name="T2889">­liai, va</text:span><text:span text:style-name="T2890">­di</text:span><text:span text:style-name="T2891">­na</text:span><text:span text:style-name="T2892">­mai Nau</text:span><text:span text:style-name="T2893">­ja</text:span><text:span text:style-name="T2894">­mies</text:span><text:span text:style-name="T2895">­čiu, Vil</text:span><text:span text:style-name="T2896">­niaus se</text:span><text:span text:style-name="T2897">­na</text:span><text:span text:style-name="T2898">­mies</text:span><text:span text:style-name="T2899">­čiui, Ker</text:span><text:span text:style-name="T2900">­na</text:span><text:span text:style-name="T2901">­vei ir Ker</text:span><text:span text:style-name="T2902">­na</text:span><text:span text:style-name="T2903">­vės ar</text:span><text:span text:style-name="T2904">­che</text:span><text:span text:style-name="T2905">­o</text:span><text:span text:style-name="T2906">­lo</text:span><text:span text:style-name="T2907">­gi</text:span><text:span text:style-name="T2908">­nei vie</text:span><text:span text:style-name="T2909">­to</text:span><text:span text:style-name="T2910">­vei, Tra</text:span><text:span text:style-name="T2911">­kams ir Se</text:span><text:span text:style-name="T2912">­nie</text:span><text:span text:style-name="T2913">­siems Tra</text:span><text:span text:style-name="T2914">­kams.<text:s/></text:span></text:p>
        <text:p text:style-name="P2915">Po to tei­kiau pro­jek­tą dėl fi­nan­sa­vi­mo. Vi­sos stra­te­gi­jos gra­žios, jei­gu joms yra pi­ni­gų. Taip? Kaip ir įsta­ty­mas. Tai­gi pa­gal Vy­riau­sy­bės iš­va­dą aš pa­ren­giau įsta­ty­mo pro­jek­tą, jis ir­gi bu­vo pa­teik­tas Sei­mo sa­lėje, bet bu­vo at­mes­tas. Šiam pro­jek­tui pa­prieš­ta­ra­vo Lie­tu­vos sa­vi­val­dy­bių aso­cia­ci­ja, nes šios lė­šos tu­rė­tų bū­ti pa­gal me­to­di­ką gal­būt ma­žes­nės, di­des­nės skirs­to­mos tarp sa­vi­val­dy­bių ir jos tek­tų ši­toms is­to­ri­nėms sos­ti­nėms.<text:s/></text:p>
        <text:p text:style-name="P2916">Tai­gi da­bar tei­kiu nau­ją pro­jek­tą ir šį fi­nan­sa­vi­mą siū­lau skir­ti iš vals­ty­bės biu­dže­to spe­cia­lio­sios tiks­li­nės do­ta­ci­jos. Ma­nau, kad is­to­ri­nės sos­ti­nės, kul­tū­ros pa­vel­das, jų pri­tai­ky­mas lan­ky­mui tik­rai yra la­bai svar­bu vals­ty­bei, nes tos su­tvar­ky­tos pa­vel­do te­ri­to­ri­jos ir ob­jek­tai tik­rai at­neš nau­dą ir grą­žą vals­ty­bei. Siū­lau pri­tar­ti.</text:p>
        <text:p text:style-name="Roman"><text:span text:style-name="T2917">PIRMININKAS.</text:span><text:span text:style-name="T2918"><text:s/>Jū</text:span><text:span text:style-name="T2919">­sų no</text:span><text:span text:style-name="T2920">­ri pa</text:span><text:span text:style-name="T2921">­klaus</text:span><text:span text:style-name="T2922">­ti pen</text:span><text:span text:style-name="T2923">­ki Sei</text:span><text:span text:style-name="T2924">­mo na</text:span><text:span text:style-name="T2925">­riai. Pir</text:span><text:span text:style-name="T2926">­ma</text:span><text:span text:style-name="T2927">­sis klau</text:span><text:span text:style-name="T2928">­sia V. Ra</text:span><text:span text:style-name="T2929">­ku</text:span><text:span text:style-name="T2930">­tis. Nė</text:span><text:span text:style-name="T2931">­ra jo. L. Na</text:span><text:span text:style-name="T2932">­gie</text:span><text:span text:style-name="T2933">­nė yra. Pra</text:span><text:span text:style-name="T2934">­šau.</text:span></text:p>
        <text:p text:style-name="Roman"><text:span text:style-name="T2935">L. NAGIENĖ</text:span><text:span text:style-name="T2936"><text:s/></text:span><text:span text:style-name="T2937">(</text:span><text:span text:style-name="T2938">DFVL</text:span><text:span text:style-name="T2939">)</text:span><text:span text:style-name="T2940">. Ačiū, ger</text:span><text:span text:style-name="T2941">­bia</text:span><text:span text:style-name="T2942">­mas pir</text:span><text:span text:style-name="T2943">­mi</text:span><text:span text:style-name="T2944">­nin</text:span><text:span text:style-name="T2945">­ke. Ger</text:span><text:span text:style-name="T2946">­bia</text:span><text:span text:style-name="T2947">­mas ko</text:span><text:span text:style-name="T2948">­le</text:span><text:span text:style-name="T2949">­ga, re</text:span><text:span text:style-name="T2950">­a</text:span><text:span text:style-name="T2951">­liai ga</text:span><text:span text:style-name="T2952">­li</text:span><text:span text:style-name="T2953">­te pa</text:span><text:span text:style-name="T2954">­sa</text:span><text:span text:style-name="T2955">­ky</text:span><text:span text:style-name="T2956">­ti, kiek pro</text:span><text:span text:style-name="T2957">­cen</text:span><text:span text:style-name="T2958">­tais jūs pla</text:span><text:span text:style-name="T2959">­nuo</text:span><text:span text:style-name="T2960">­ja</text:span><text:span text:style-name="T2961">­te gau</text:span><text:span text:style-name="T2962">­ti, sa</text:span><text:span text:style-name="T2963">­ky</text:span><text:span text:style-name="T2964">­sim, iš to spe</text:span><text:span text:style-name="T2965">­cia</text:span><text:span text:style-name="T2966">­laus fon</text:span><text:span text:style-name="T2967">­do ir kaip gal</text:span><text:span text:style-name="T2968">­vo</text:span><text:span text:style-name="T2969">­ja</text:span><text:span text:style-name="T2970">­te, kaip bus pa</text:span><text:span text:style-name="T2971">­skirs</text:span><text:span text:style-name="T2972">­to</text:span><text:span text:style-name="T2973">­ma ta</text:span><text:span text:style-name="T2974">­da Vil</text:span><text:span text:style-name="T2975">­niaus se</text:span><text:span text:style-name="T2976">­na</text:span><text:span text:style-name="T2977">­mies</text:span><text:span text:style-name="T2978">­čiui, Kau</text:span><text:span text:style-name="T2979">­no ir ki</text:span><text:span text:style-name="T2980">­tiems? Kaip jūs įsi</text:span><text:span text:style-name="T2981">­vaiz</text:span><text:span text:style-name="T2982">­duo</text:span><text:span text:style-name="T2983">­ja</text:span><text:span text:style-name="T2984">­te tą pa</text:span><text:span text:style-name="T2985">­skirs</text:span><text:span text:style-name="T2986">­ty</text:span><text:span text:style-name="T2987">­mą, gal ga</text:span><text:span text:style-name="T2988">­li</text:span><text:span text:style-name="T2989">­te trum</text:span><text:span text:style-name="T2990">­pai in</text:span><text:span text:style-name="T2991">­for</text:span><text:span text:style-name="T2992">­muo</text:span><text:span text:style-name="T2993">­ti?</text:span></text:p>
        <text:p text:style-name="Roman"><text:span text:style-name="T2994">K. VILKAUSKAS</text:span><text:span text:style-name="T2995"><text:s/></text:span><text:span text:style-name="T2996">(</text:span><text:span text:style-name="T2997">LSDPF</text:span><text:span text:style-name="T2998">)</text:span><text:span text:style-name="T2999">. Ir prieš tai teik</text:span><text:span text:style-name="T3000">­ta</text:span><text:span text:style-name="T3001">­me pro</text:span><text:span text:style-name="T3002">­jek</text:span><text:span text:style-name="T3003">­te bu</text:span><text:span text:style-name="T3004">­vo kri</text:span><text:span text:style-name="T3005">­te</text:span><text:span text:style-name="T3006">­ri</text:span><text:span text:style-name="T3007">­jai – te</text:span><text:span text:style-name="T3008">­ri</text:span><text:span text:style-name="T3009">­to</text:span><text:span text:style-name="T3010">­ri</text:span><text:span text:style-name="T3011">­jos plo</text:span><text:span text:style-name="T3012">­tas, gy</text:span><text:span text:style-name="T3013">­ven</text:span><text:span text:style-name="T3014">­to</text:span><text:span text:style-name="T3015">­jų skai</text:span><text:span text:style-name="T3016">­čius, bet dėl fi</text:span><text:span text:style-name="T3017">­nan</text:span><text:span text:style-name="T3018">­sa</text:span><text:span text:style-name="T3019">­vi</text:span><text:span text:style-name="T3020">­mo po</text:span><text:span text:style-name="T3021">­įsta</text:span><text:span text:style-name="T3022">­ty</text:span><text:span text:style-name="T3023">­mi</text:span><text:span text:style-name="T3024">­niais ak</text:span><text:span text:style-name="T3025">­tais nu</text:span><text:span text:style-name="T3026">­sta</text:span><text:span text:style-name="T3027">­ty</text:span><text:span text:style-name="T3028">­tų bū</text:span><text:span text:style-name="T3029">­tent po ši</text:span><text:span text:style-name="T3030">­to įsta</text:span><text:span text:style-name="T3031">­ty</text:span><text:span text:style-name="T3032">­mo pri</text:span><text:span text:style-name="T3033">­ėmi</text:span><text:span text:style-name="T3034">­mo<text:s/></text:span>pa­gal kri­te­ri­jus. Svar­biau­sia tai, kad pi­ni­gai ne šiaip sau bū­tų ski­ria­mi. Jei­gu pa­ste­bi­te,<text:s/>ma­no įsta­ty­mo pro­jek­te bū­tų ski­ria­ma is­to­ri­nių sos­ti­nių te­ri­to­ri­jų kul­tū­ros pa­vel­do ak­tu­a­li­za­vi­mo ir kul­tū­ri­nio pa­ži­ntinio tu­riz­mo plėt­rai, prie­mo­nėms, nu­ma­ty­toms is­to­ri­nių sos­ti­nių te­ri­to­ri­jų kul­tū­ros pa­vel­do ak­tu­a­li­za­vi­mo ir kul­tū­ri­nio pa­žin­ti­nio tu­riz­mo plėt­ros veik­s­mų pla­ne. Tai yra veiks­mų pla­ną pa­tei­kia sa­vi­val­dy­bės (jos tik­rai vi­sos jį tu­ri), ko­kius rei­kia<text:s/><text:span text:style-name="T3035">kul</text:span><text:span text:style-name="T3036">­tū</text:span><text:span text:style-name="T3037">­ros pa</text:span><text:span text:style-name="T3038">­vel</text:span><text:span text:style-name="T3039">­do ob</text:span><text:span text:style-name="T3040">­jek</text:span><text:span text:style-name="T3041">­tus tvar</text:span><text:span text:style-name="T3042">­ky</text:span><text:span text:style-name="T3043">­ti, ko</text:span><text:span text:style-name="T3044">­kius pri</text:span><text:span text:style-name="T3045">­va</text:span><text:span text:style-name="T3046">­žia</text:span><text:span text:style-name="T3047">­vi</text:span><text:span text:style-name="T3048">­mus tvar</text:span><text:span text:style-name="T3049">­ky</text:span><text:span text:style-name="T3050">­ti, kad bū</text:span><text:span text:style-name="T3051">­tų ga</text:span><text:span text:style-name="T3052">­li</text:span><text:span text:style-name="T3053">­ma lan</text:span><text:span text:style-name="T3054">­ky</text:span><text:span text:style-name="T3055">­ti.</text:span><text:s/>Aš ma­nau, ta­da bus vis­kas aiš­ku, sa­vi­val­dy­bės tik­rai pa­teiks ir ta­da bus<text:s/>ati­tin­ka­mai<text:s/>fi­nan­suo­ja­ma. Ga­liu pa­sa­ky­ti, kad Kul­tū­ros mi­nis­te­ri­ja skai­čia­vo pa­gal ati­tin­ka­mus kri­te­ri­jus ano pro­jek­to, ga­lė­tų pa­pil­do­mai bent pra­džio­je skir­ti apie 300 tūkst.</text:p>
        <text:p text:style-name="Roman"><text:span text:style-name="T3056">PIRMININKAS.</text:span><text:s/>Klau­sia E. Ru­de­lie­nė. Ne­ma­tau. A. Skar­džius. Pra­šom.</text:p>
        <text:p text:style-name="Roman"><text:span text:style-name="T3057">A. SKARDŽIUS</text:span><text:span text:style-name="T3058"><text:s/></text:span><text:span text:style-name="T3059">(</text:span><text:span text:style-name="T3060">MSNG</text:span><text:span text:style-name="T3061">)</text:span><text:span text:style-name="T3062">.<text:s/></text:span>Ačiū, ger­bia­mas pir­mi­nin­ke. Ger­bia­mas pra­ne­šė­jau, iš­ties, jūs kaip vien­man­da­ti­nin­kas iš­rink­tas Tra­kuo­se. Aš ma­nau, kad jū­sų rū­pes­tis yra tur­būt orien­tuo­tas į mū­sų vals­ty­bės vi­zi­ti­nę kor­te­lę – Tra­kus. Tur­būt nei vie­na ki­ta sos­ti­nė, nei Vil­niaus se­na­mies­tis ne­iš­ky­la su­ve­dus Lie­tu­vos var­dą į pa­ieš­kos sis­te­mą, o bū­tent – Tra­kų vaiz­dai. Man at­ro­do, kad Tra­kai pa­gal Tu­riz­mo de­par­ta­men­to sta­tis­ti­ką kaip tik pats lan­ko­miau­sias mies­tas ir gy­ve­na tur­būt kaip tas<text:s/>koks<text:s/>pa­vai­kis. Gra­žu žiū­rė­ti į iš­lai­žy­tus Drus­ki­nin­kus ar Birš­to­ną, ku­ris tur­būt yra dar ma­žes­nis ne­gu Tra­kų is­to­ri­nis na­cio­na­li­nis par­kas.</text:p>
        <text:p text:style-name="Roman">Kaip jūs ma­no­te, ar tai ga­lė­tų bū­ti kri­te­ri­jai: lan­ko­mu­mas ir, sa­ky­ki­me, įvaiz­džio for­ma­vi­mas? Vie­ni iš tų pa­grin­di­nių kri­te­ri­jų. Kiek ti­ki­tės Tra­kams gau­ti?</text:p>
        <text:p text:style-name="Roman"><text:span text:style-name="T3063">K. VILKAUSKAS</text:span><text:s/><text:span text:style-name="T3064">(</text:span><text:span text:style-name="T3065">LSDPF</text:span><text:span text:style-name="T3066">)</text:span>. Be abe­jo. Jei­gu ma­tė­te, aiš­ki­na­ma­ja­me raš­te yra pa­ra­šy­ta, kad vie­nas iš pro­jek­to tiks­lų – pa­di­din­ti tų ob­jek­tų ži­no­mu­mą ir lan­ko­mu­mą, be abe­jo. Kuo pro­jek­tai la­biau pri­trau­kia, tuo dau­giau ver­slo ap­link ku­ria­si ir tuo jie la­biau gra­žė­ja. Bet ne­už­mirš­ki­me, kad yra Tra­kai ir Se­nie­ji Tra­kai. Tra­kai –<text:s/>dar dar, bet Se­nie­ji Tra­kai, Vy­tau­to Di­džio­jo gim­ti­nė… Nu­va­žiuo­ji – ten vi­siš­kai nie­ko nė­ra, iš­sky­rus tą vie­nuo­ly­ną ir baž­ny­čią, kur Vy­tau­tas gi­mė. Mes gi tu­ri­me at­si­bus­ti! Mes Vy­tau­tą mi­ni­me, na, kar­tą per sa­vai­tę bent jau, o ne­ski­ria­me jo gi­mi­mo vie­tai di­des­nio dė­me­sio.</text:p>
        <text:p text:style-name="Roman">Rei­kė­tų ir vi­sų is­to­ri­nių sos­ti­nių. Aiš­ku, marš­ru­tai yra, jau gi­dai dir­ba su jais, bet tai bū­tų ir, sa­ky­kim, įvai­rūs<text:s/>kul­tū­ri­niai ke­liai<text:s/>pa­tvir­tin­ti. Čia vi­sų tų sos­ti­nių pro­gra­ma ga­lė­tų bū­ti,<text:s/>ji bū­tų ga­na įdo­mi ir tu­ri­nin­ga.</text:p>
        <text:p text:style-name="Roman">O Tra­kai, tik­rai vi­siš­kai su­tin­ku,<text:s/>pa­­gug­lin­ki­me<text:s/>vi­si – kai Lie­tu­vą su­ve­da­me, ką iš­me­ta<text:s/>kaip<text:s/>an­trą<text:s/>vaiz­dą? Tra­kus, bū­tent mū­sų vals­ty­bin­gu­mo lop­šį.</text:p>
        <text:p text:style-name="Roman"><text:span text:style-name="T3067">PIRMININKAS.</text:span><text:s/>E. Pu­pi­nis pas­ku­ti­nis.</text:p>
        <text:p text:style-name="Roman"><text:span text:style-name="T3068">E. PUPINIS</text:span><text:s/><text:span text:style-name="T3069">(</text:span><text:span text:style-name="T3070">TS-LKDF</text:span><text:span text:style-name="T3071">)</text:span>. Ačiū, ger­bia­mas ko­le­ga. Su vi­sa pa­gar­ba Tra­kams ir ki­bi­nams – iš tik­rų­jų, ar ne­ma­no­te, kad pa­pras­čiau bū­tų rei­ka­lau­ti iš Vy­riau­sy­bės pa­tvir­tin­tos pro­gra­mos? Čia yra tas 3 punk­tas pri­im­tiems spren­di­mams vyk­dy­ti, kad at­ski­ra pro­gra­ma bū­tų<text:s/>­ko­kia<text:s/>nors<text:s/>ir pa­na­šiai, jei­gu jau taip. O dar ge­riau, ar ne­ma­no­te, kad bū­tų ga­li­ma to­kiam mies­tui su­teik­ti ga­li­my­bių kaip nors už­si­dirb­ti? Tik­rai daug lan­ky­to­jų, tik­rai pa­trauk­li vie­ta, daug va­žiuo­jan­čių te­nai. Su­gal­vo­ti<text:s/>vis dėl­to<text:s/>for­mų, kaip ga­li­ma sa­vi­val­dai pa­si­steng­ti. Pa­lie­ka ten daug šiukš­lių ir gal­būt ki­tų da­ly­kų, ir ap­skri­tai rei­kė­tų tvar­ky­ti, ga­li­ma bū­tų už­si­dirb­ti pa­tiems. Ačiū.</text:p>
        <text:p text:style-name="Roman"><text:span text:style-name="T3072">K. VILKAUSKAS</text:span><text:s/><text:span text:style-name="T3073">(</text:span><text:span text:style-name="T3074">LSDPF</text:span><text:span text:style-name="T3075">)</text:span>. Ačiū, ger­bia­mas Ed­mun­dai. Pa­žiū­rė­ki­me, yra ati­tik­muo ku­ror­tai. Yra ke­tu­ri ku­ror­tai, mes ir­gi ski­ria­me ne­ma­žai. Ku­ror­ti­nės te­ri­to­ri­jos gau­na 700 tūkst. per me­tus, o ku­ror­tai – apie 6 mln. Da­bar pa­žiū­rė­ki­me tų lan­ko­mų se­na­mies­čių in­ten­sy­vu­mą. Te­ri­to­ri­jo­se, be abe­jo, ką ir mi­nė­jo­te, ne tik­tai šiukš­lės. Ši­to įsta­ty­mo pro­jek­to es­mė ne tik ob­jek­tų su­tvar­ky­mas, at­nau­ji­ni­mas, bet ir jų pri­tai­ky­mas lan­ky­ti, – pa­­žiū­rė­ki­me. Ne­žiū­rė­ki­me gal, kur ta vė­lia­va di­des­nė ar ma­žes­nė, bet pa­žiū­rė­ki­me es­mę. Tik­rai no­rė­da­mas<text:s/>už­dirb­ti, kaip ir ver­sle, jei­gu no­ri už­dirb­ti, tu­ri in­ves­tuo­ti, nes į kul­tū­ros pa­vel­do ob­jek­tus in­ves­tuo­ja­ma tik­rai ga­na ma­žai. Ga­li­te, ger­bia­mas ko­le­ga, pa­si­žiū­rė­ti pro­gra­mas. Vi­są lai­ką mes kal­ba­me, kad mes di­džiuo­ja­mės kul­tū­ros pa­vel­du, bet ski­ria­me tik­rai ne­pa­kan­ka­mą fi­nan­si­nį dė­me­sį.<text:s/></text:p>
        <text:p text:style-name="Roman"><text:span text:style-name="T3076">PIRMININKAS.</text:span><text:s/>Ačiū. Vi­si pa­klau­sė jū­sų. Da­bar mo­ty­vai už – V. Ra­ku­tis.</text:p>
        <text:p text:style-name="Roman"><text:span text:style-name="T3077">V. RAKUTIS</text:span><text:s/><text:span text:style-name="T3078">(</text:span><text:span text:style-name="T3079">TS-LKDF</text:span><text:span text:style-name="T3080">)</text:span>. Ger­bia­mie­ji, čia daug kal­ba­ma apie for­mą ir apie tai, kaip čia skir­ti tų pi­ni­gų toms sos­ti­nėms. Bet rei­kia su­pras­ti prie­žas­tį, ko­dėl tai rei­kia da­ry­ti. Es­mė yra to­kia, kad kiek­vie­na sos­ti­nė pri­sta­to tam tik­rą vals­ty­bės vys­ty­mo­si eta­pą, la­bai svar­bų. Ir na­tū­ra­lu, kad tie ak­cen­tai, su­si­ję su sos­ti­nės funk­ci­jo­mis, bū­tų iš­ryš­kin­ti, kad na­tū­ra­liai ir dau­giau tu­ris­tų, ypač jau­ni­mo, pi­lie­ti­nio pa­trio­ti­nio ug­dy­mo pras­me ga­lė­tų va­žiuo­ti į tas vie­tas ir su­si­pa­žin­ti. Nes šiuo me­tu tai nė­ra iš­ryš­kin­ta.<text:s/></text:p>
        <text:p text:style-name="Roman">Jūs net ga­li­te pa­žiū­rė­ti į Vil­nių kaip<text:s/>į<text:s/>sos­ti­nę. Kad tai yra Lie­tu­vos sos­ti­nė, la­bai re­tai yra ak­cen­tuo­ja­ma. Ten ak­cen­tuo­ja­mas tai dau­gia­kul­tū­riš­ku­mas, tai ku­li­na­ri­nis pa­vel­das, tai dar kaž­ko­kios gra­žios pi­lys, gra­žios vie­tos. O čia iš tik­rų­jų rei­kia pa­pa­sa­ko­ti ir pa­čią is­to­ri­ją. Bū­tent tos<text:s/>sos­ti­nės funk­ci­jos iš­kė­li­mui skir­ti ši­tie pi­ni­gai duo­tų es­mi­nę nau­dą.<text:s/>Taip pat kal­bant ir apie už­sie­nie­čius, at­vyks­tan­čius į mū­sų ša­lį, nes la­bai daž­nai žmo­nės ne­su­sie­ja, pa­vyz­džiui, Tra­kų, kad tai yra bū­tent XIV–XV am­žiaus gal net pra­džios toks es­mi­nis vals­ty­bės cen­tras, ku­ria­me ga­li­ma pa­žin­ti tą<text:s/>di­dži­ą­ją Vy­tau­to ar Al­gir­do Lie­tu­vą, ir tai už­sie­nie­čiams ga­li bū­ti ypač nau­din­ga.<text:s/></text:p>
        <text:p text:style-name="Roman">Štai ko­dėl rei­ka­lin­gi tie pi­ni­gai, la­bai ge­rai, kad yra ke­tu­rios sos­ti­nės. Jų at­ei­ty­je ga­lė­tų at­si­ras­ti ir šiek tiek dau­giau. Bet ši­tos funk­ci­jos jau yra to­les­nis žings­nis. Žen­ki­me pir­mą. Siū­lau pa­lai­ky­ti.<text:s/></text:p>
        <text:p text:style-name="Roman"><text:span text:style-name="T3081">PIRMININKAS.</text:span><text:s/>Ger­bia­ma Edi­ta Ru­de­lie­ne, de­ja, pa­vė­la­vo­te. Ga­li pa­si­sa­ky­ti tik vie­nas. Mo­ty­vai iš­sa­ky­ti. Bal­suo­si­me per bal­sa­vi­mo in­ter­va­lą.<text:s/></text:p>
        <text:p text:style-name="Roman"/>
        <text:p text:style-name="Laikas">15.11 val.</text:p>
        <text:p text:style-name="Roman12">Pen­si­jų kau­pi­mo įsta­ty­mo Nr. IX-1691 1, 6, 8, 12 straips­nių ir jo prie­do pa­kei­ti­mo įsta­ty­mo pro­jek­tas Nr. XIVP-2622<text:span text:style-name="T3082"><text:s/>(</text:span><text:span text:style-name="T3083">pa</text:span><text:span text:style-name="T3084">­tei</text:span><text:span text:style-name="T3085">­ki</text:span><text:span text:style-name="T3086">­mas</text:span><text:span text:style-name="T3087">)</text:span></text:p>
        <text:p text:style-name="Roman"/>
        <text:p text:style-name="Roman">Ki­tas dar­bo­tvarkės klau­si­mas – Pen­si­jų kau­pi­mo įsta­ty­mo kai ku­rių straips­nių ir jo prie­do pa­kei­ti­mo įsta­ty­mo pro­jek­tas Nr. XIVP-2622<text:span text:style-name="T3088">. Pa</text:span><text:span text:style-name="T3089">­tei</text:span><text:span text:style-name="T3090">­ki</text:span><text:span text:style-name="T3091">­mas. Pro</text:span><text:span text:style-name="T3092">­jek</text:span><text:span text:style-name="T3093">­tą pa</text:span><text:span text:style-name="T3094">­teiks A. Sy</text:span><text:span text:style-name="T3095">­sas.<text:s/></text:span></text:p>
        <text:p text:style-name="Roman"><text:span text:style-name="T3096">A. SYSAS</text:span><text:span text:style-name="T3097"><text:s/></text:span><text:span text:style-name="T3098">(</text:span><text:span text:style-name="T3099">LSDPF</text:span><text:span text:style-name="T3100">)</text:span><text:span text:style-name="T3101">.<text:s/></text:span><text:span text:style-name="T3102">Ačiū, pir</text:span><text:span text:style-name="T3103">­mi</text:span><text:span text:style-name="T3104">­nin</text:span><text:span text:style-name="T3105">­ke. Ger</text:span><text:span text:style-name="T3106">­bia</text:span><text:span text:style-name="T3107">­mi ko</text:span><text:span text:style-name="T3108">­le</text:span><text:span text:style-name="T3109">­gos, tei</text:span><text:span text:style-name="T3110">­kiu pa</text:span><text:span text:style-name="T3111">­siū</text:span><text:span text:style-name="T3112">­ly</text:span><text:span text:style-name="T3113">­mą dėl<text:s/></text:span>Pen­si­jų kau­pi­mo įsta­ty­mo, dėl jo ky­la karš­tos aist­ros, ypač ne­pa­si­se­kus įvyk­dy­ti ža­dė­tų pa­ža­dų. Tai­gi prie­žas­tis, ku­ri pa­ska­ti­no teik­ti ši­tą įsta­ty­mą, yra ne vie­na, o ke­le­tas.<text:s/></text:p>
        <text:p text:style-name="Roman">No­rė­čiau pri­min­ti, nes da­ly­va­vau ku­riant ši­tą įsta­ty­mą ir pri­imant, kad jo tiks­las bu­vo už­tik­rin­ti prie­dą prie so­cia­li­nio drau­di­mo pen­si­jos, kad vi­si Lie­tu­vos pen­si­nin­kai jaus­tų­si ge­riau ir gau­da­mi, kaip prieš 18 me­tų sa­kė, gau­da­mi ne­di­de­lę so­cia­li­nio drau­di­mo pen­si­ją, ga­lė­tų už­si­tep­ti ar ką nors už­si­dė­ti ant su­muš­ti­nio rim­čiau iš II pen­si­jų pa­ko­pos. To­kios re­kla­mos bu­vo. Ir, pra­ėjus 18 me­tų, ką mes ma­to­me? O ma­to­me tai, kad ši­tas tiks­las, kad vi­si Lie­tu­vos pen­si­nin­kai gau­tų di­des­nes pen­si­jas, net<text:s/>ir<text:s/>tie, ku­rie dar da­ly­vau­ja, tiks­liau,<text:s/>yra dar­bin­go am­žiaus, mo­ka įmo­kas į „Sod­rą“,<text:s/>kad<text:s/>ste­buk­las ne­įvy­ko. Pa­pras­čiau­siai net per 18 me­tų, ne be vals­ty­bės ir „Sod­ros“ mo­kė­to­jų pi­ni­gų pa­gal­bos, tos prie­mo­kos yra juo­kin­gai ma­žos. Maž­daug 10 %, jei­gu im­tu­me vi­dur­kį, vi­du­ti­nės pen­si­jos, tų, ku­rie gau­na anui­te­tus, yra 65 eu­rai, jei­gu pe­ri­odi­nes iš­mo­kas – apie 25 eu­rai, kai pen­si­ja yra 400, o tų, kas gau­na anui­te­tus, yra virš<text:s/>1 tūkst. Aiš­ku, tai ne tos su­mos, ku­rių bu­vo ti­kė­ta­si.<text:s/></text:p>
        <text:p text:style-name="Roman">Bū­tent 18 me­tų pa­ro­dė, kad tiks­las – kad skur­do bū­tų ma­žiau, kad at­skir­tis ma­žė­tų…<text:s/>Va­kar mū­sų ko­mi­te­te mes kaip tik do­mė­jo­mės<text:s/>padarytais<text:s/>Eu­ro­pos Są­jun­gos ty­ri­mais. Pa­gal at­skir­tį mes esa­me pir­mau­jan­tys Eu­ro­pos Są­jun­go­je – 7,1, tai yra 20 % tur­tin­giau­sių ir 20 %<text:s/>skur­džiau­siai gy­ve­nan­čių. To­kia II pen­si­jų pa­ko­pos veik­la ne­ma­ži­na at­skir­ties, ją tik di­di­na. Da­bar­ti­nes prie­mo­kas ir taip gau­na žmo­nės, gau­nan­tys di­des­nes pa­ja­mas, va­di­na­si, jie gau­na di­des­nes pen­si­jas. O tie, ku­rie gau­na ma­žes­nes pen­si­jas, kar­tas nuo kar­to tai Pre­zi­den­tas, tai Sei­mas pa­di­di­na tas ma­žas pen­si­jas biu­dže­to lė­šo­mis, šio­je sis­te­mo­je ne­da­ly­vau­ja. Iš­ei­na už­bur­tas ra­tas. Pir­ma su­ren­ka­me iš vi­sų žmo­nių, ir iš tų ma­žas pa­ja­mas gau­nan­čių, per biu­dže­tą lė­šas, jas ski­ria­me tur­tin­ges­niems žmo­nėms pa­rem­ti, at­ei­ty­je gau­ti di­des­nes pen­si­jas, pra­eis dar 10 ar 20 me­tų, mes tiems pa­tiems, ku­rie šian­dien ne­da­ly­vau­ja, tu­rė­si­me vėl iš vi­sų mo­kes­čių mo­kė­to­jų su­rink­ti pi­ni­gė­lius ir di­din­ti pen­si­jas. Toks už­bur­tas ra­tas.</text:p>
        <text:p text:style-name="Roman">Tai­gi, ma­nau, siū­lau<text:s/>bent jau šiais me­tais 225 mln., ki­tais me­tais, aš ma­nau, jau tu­rė­tų bū­ti 270 mln., kad<text:s/>vals­ty­bė tik­rai ga­lė­tų pa­nau­do­ti kur kas nau­din­giau – ar­ba tiems pa­tiems pen­si­nin­kams, ar­ba ki­toms so­cia­li­nėms gru­pėms, ku­rioms la­biau­siai rei­kia. Vis dėl­to II pen­si­jų pa­ko­pa yra sa­va­ran­kiš­kas drau­di­mas, sa­va­ran­kiš­kai ir da­ly­vau­ki­me, o ne do­tuo­ki­me ir per do­ta­ci­jas aiš­kin­ki­me, kaip ge­rai dir­ba­me.<text:s/></text:p>
        <text:p text:style-name="Roman">Dar vie­na prie­žas­tis, pa­ska­ti­nu­si da­bar už­re­gist­ruo­ti šią pa­tai­są, yra Vy­riau­sy­bės mo­kes­čių re­for­ma. Vy­riau­sy­bė pa­ga­liau su­pra­to, kad III pen­si­jų pa­ko­pos rė­mi­mas, svei­ka­tos drau­di­mo rė­mi­mas yra mo­kes­čių mo­kė­to­jų pi­ni­gų ati­da­vi­mas tik at­ski­roms gru­pėms. Tai nė­ra pa­na­cė­ja vi­siems gy­ven­to­jams, to­dėl mo­kes­čių re­for­ma<text:s/>abi šias prie­mo­kas siū­lo­ma nai­kin­ti. Aiš­ku, ta­da, taip sa­kant, ver­slo struk­tū­ro­se ne­vie­no­da kon­ku­ren­ci­ja. Tai jau prieš­ta­rau­tų Lie­tu­vos Kon­sti­tu­ci­jai. Čia daž­nai mes kal­ba­me apie lū­kes­čius, dar apie ką nors, bet tu­ri bū­ti ly­gios kon­ku­ren­ci­nės tei­sės. Ma­nau, teik­da­mas šį įsta­ty­mą, aš pa­de­du Vy­riau­sy­bei, nes su­pran­tu, kad lo­bis­tai ran­kų ne­nu­leis, aiš­kins, kad da­bar jau vis­kas žlugs.<text:s/></text:p>
        <text:p text:style-name="Roman">Man daž­nai prie­kaiš­tau­ja­ma, kad žmo­nės tu­rė­jo tei­sė­tų lū­kes­čių, jie čia at­ėjo ir ti­kė­jo­si, kad vals­ty­bė rems. Bet aš ma­nau, kad vi­si mū­sų pen­si­nin­kai tu­ri tei­sė­tų lū­kes­čių. Jie ti­kė­jo­si, kad gaus di­des­nes pen­si­jas, kad vals­ty­bė pa­rems ir juos. De­ja, da­bar iš­ei­na taip, kad vi­si mo­kes­čių mo­kė­to­jai re­mia tik ne­di­de­lę gru­pę, nes, sau­sio 1 die­nos duo­me­ni­mis, to­kių tik­rų yra 500 tūkst.,<text:s/>300 tūkst. da­ly­vau­ja, ne­da­ly­vau­ja, mo­ka, ne­mo­ka. Li­kę be­veik 600 tūkst. da­ly­vių iš­vis ne­mo­ka mo­kes­čių. Bent pa­ra­šy­ta, kad jie ne­tu­ri drau­džia­mų­jų pa­ja­mų. Bet aš no­rė­čiau pri­min­ti, kad Lie­tu­vo­je dar­bin­go am­žiaus žmo­nių, rin­kė­jų, taip sa­kant, yra 2 mln. 400 tūkst. Pa­si­žiū­rė­ki­me<text:s/>į<text:s/>skai­čius. Vi­sų mo­kes­čių mo­kė­to­jų su­ren­ka­me pi­ni­gus ir re­mia­me 500 tūkst. Na, ne­ma­tau čia nei jo­kio so­cia­li­nio tei­sin­gu­mo, nei lo­gi­kos, nei nau­dos. Kaip sa­kiau, to­kio mo­de­lio ki­to­se ša­ly­se jau at­si­sa­kė. Bet aš ži­nau, kad mes vi­sa­da bū­si­me pas­ku­ti­niai. Jei ir at­si­sa­ky­si­me, tai dar po 10 ar 15 me­tų, kai pa­ma­ty­si­me, kad tik­rai tai ne bū­das<text:s/>gauti<text:s/>di­des­nę<text:s/>pen­si­ją. Vi­siems pi­lie­čiams, ne at­ski­roms gru­pėms. Ačiū.</text:p>
        <text:p text:style-name="Roman"><text:span text:style-name="T3114">PIRMININKAS.</text:span><text:s/>Klaus­ti už­si­ra­šė ke­tu­ri Sei­mo na­riai. Pir­mo­ji – L. Na­gie­nė.</text:p>
        <text:p text:style-name="Roman"><text:span text:style-name="T3115">L. NAGIENĖ</text:span><text:span text:style-name="T3116"><text:s/></text:span><text:span text:style-name="T3117">(</text:span><text:span text:style-name="T3118">DFVL</text:span><text:span text:style-name="T3119">)</text:span><text:span text:style-name="T3120">.<text:s/></text:span>Ačiū, ger­bia­mas pir­mi­nin­ke. Ger­bia­mas ko­le­ga, mū­sų abie­jų po­žiū­riai nuo pat pir­mos die­nos yra vie­no­di ir da­bar kal­bė­siu apie vals­ty­bės pri­si­dė­ji­mą. Jūs sa­ko­te, kad nie­kam nė­ra nau­dos. Yra nau­da, kai kam yra nau­da, taip, yra, tai jūs to nė ne­pa­mi­nė­jo­te. Lū­kes­čius mes suž­lug­dė­me, nes iš tik­rų­jų ma­to­me, ko­kią iš­mo­ką te­gau­na, ypač kai yra in­flia­ci­ja, Da­bar, kai dar pra­si­dė­jo re­ce­si­ja, ne­aiš­ku, kaip bus, tai iš tik­rų­jų tie lū­kes­čiai žmo­nių bus dar la­biau… dar į gi­les­nę duo­bę įkri­si­me. Ma­no klau­si­mas bū­tų ki­toks. Sa­ky­ki­te, ko­kią al­ter­na­ty­vą jūs siū­ly­tu­mė­te?<text:s/>Tar­ki­me, vals­ty­bės pri­si­dė­ji­mo nė­ra, ką da­ro ki­tos vals­ty­bės? Aš ty­ri­mą ir­gi tu­rė­jau už­sa­kiu­si, per­žiū­rė­ju­si, ana­li­zę pa­da­riu­si. To­kios, kad bū­tent vals­ty­bė mo­kė­tų iš vi­sų mo­kes­čių mo­kė­to­jų, tik­rai ne­ma­čiau, iš vi­sų mo­kes­čių mo­kė­to­jų pi­ni­gų, tai yra iš biu­dže­to. Tai pa­siū­ly­ki­te, ko­kią al­ter­na­ty­vą jūs ma­ty­tu­mė­te, kad ska­tin­tų da­ly­vau­ti pri­va­čiuo­se pen­si­jų fon­duo­se? Ačiū.<text:s/></text:p>
        <text:p text:style-name="Roman"><text:span text:style-name="T3121">A. SYSAS</text:span><text:span text:style-name="T3122"><text:s/></text:span><text:span text:style-name="T3123">(</text:span><text:span text:style-name="T3124">LSDPF</text:span><text:span text:style-name="T3125">)</text:span><text:span text:style-name="T3126">.<text:s/></text:span>Vals­ty­bės pa­rei­ga, taip sa­kant, stip­rin­ti vie­šą­jį gė­rį, tai yra mū­sų vi­sų, kaip įsta­ty­mų lei­dė­jų, pa­rei­ga stip­rin­ti so­cia­li­nio drau­di­mo sis­te­mą. Ji jau pra­gy­ve­no, jei­gu žiū­rė­tu­me, ka­da ji bu­vo su­gal­vo­ta, šimt­me­tį ki­to­se ša­ly­se, pas mus, aiš­ku, trum­piau, bet ji pa­ro­dė sa­vo gy­vy­bin­gu­mą. Kiek mes, kaip pi­lie­čiai, da­ly­vau­ja­me jo­je, tiek mes, kaip pi­lie­čiai, kai jau ne­ga­li­me įneš­ti lė­šų, iš jos ga­li­me gau­ti. Tai yra pa­tvir­tin­ta is­to­ri­jos, gy­ve­ni­mo, to­dėl<text:s/><text:span text:style-name="T3127">vals</text:span><text:span text:style-name="T3128">­ty</text:span><text:span text:style-name="T3129">­bės pa</text:span><text:span text:style-name="T3130">­rei</text:span><text:span text:style-name="T3131">­ga pir</text:span><text:span text:style-name="T3132">­miau</text:span><text:span text:style-name="T3133">­sia stip</text:span><text:span text:style-name="T3134">­rin</text:span><text:span text:style-name="T3135">­ti ir nu</text:span><text:span text:style-name="T3136">­kreip</text:span><text:span text:style-name="T3137">­ti lė</text:span><text:span text:style-name="T3138">­šas į Vals</text:span><text:span text:style-name="T3139">­ty</text:span><text:span text:style-name="T3140">­bi</text:span><text:span text:style-name="T3141">­nio so</text:span><text:span text:style-name="T3142">­cia</text:span><text:span text:style-name="T3143">­li</text:span><text:span text:style-name="T3144">­n</text:span><text:span text:style-name="T3145">io</text:span><text:span text:style-name="T3146"><text:s/>drau</text:span><text:span text:style-name="T3147">­di</text:span><text:span text:style-name="T3148">­mo fon</text:span><text:span text:style-name="T3149">­dą.<text:s/></text:span></text:p>
        <text:p text:style-name="Roman">Da­bar dėl nau­dos. Tik­rai nau­dą tu­ri pen­si­jų fon­dų val­dy­to­jai, čia aki­vaiz­džiai jie tuo gi­ria­si, jie da­ro<text:s/><text:span text:style-name="T3150">pia</text:span><text:span text:style-name="T3151">­rą</text:span>, jie ne­blo­gai už­dir­ba, duok Die­ve, jiems svei­ka­tos, kaip sa­ko­ma. Na, o apie lū­kes­čius sa­kiau, čia vi­sų pi­lie­čių lū­kes­čiai yra gau­ti di­des­nę pen­si­ją, o ne per mo­kes­čius pa­im­ti ir ati­duo­ti kaž­ku­riai gru­pei. Su vi­sa pa­gar­ba, aš ne­sa­kau, kad čia tie ar anie. Pa­pras­čiau­siai, jei­gu mes iš­si­kė­lė­me tiks­lą, kad vi­sų pen­si­jos tu­ri bū­ti di­des­nės ir mes ši­to tiks­lo ne­pa­sie­kia­me, tai šis tiks­las klai­din­gas, ne­rei­kia ei­ti tuo ke­liu, rei­kia lai­ku su­sto­ti. Es­tai su­sto­jo, če­kai su­sto­jo, veng­rai su­sto­jo, len­kai su­sto­jo, bet, sa­kau, mes vis dar lai­ko­mės.<text:s/></text:p>
        <text:p text:style-name="Roman">O al­ter­na­ty­va vie­nin­te­lė, aš ma­tau vie­nin­te­lę al­ter­na­ty­vą. Ne­gal­vo­ki­me, kad jau mū­sų tau­tie­čiai to­kie ne­iš­pru­sę, na, pra­gy­ve­no šimt­me­čius ne­tu­rė­da­mi II pen­si­jų pa­ko­pos, kaž­ką su­si­tau­py­da­vo ir kaž­kaip iš­gy­ven­da­vo, ir su­lauk­da­vo gra­žaus am­žiaus. Taip ir gy­vens to­liau, bet jei­gu so­cia­li­nio drau­di­mo pen­si­jų sis­te­ma veiks ge­rai, už­tik­rin­tai, bus mo­ka­mos nor­ma­lios, orios pen­si­jos. O tai, kad kaž­kas lai­ko stik­lai­ny­je, kaž­kas po sly­va pa­si­ka­sęs, kaž­kas in­ves­ta­vęs į ko­kius po­pie­rius, tai ri­zi­ka pa­ties žmo­gaus. Da­bar ne­tu­ri vi­sa vals­ty­bė ri­zi­kuo­ti dėl to­kios sis­te­mos.</text:p>
        <text:p text:style-name="Roman"><text:span text:style-name="T3152">PIRMININKAS.</text:span><text:s/>Klau­sia M. Oš­mians­kie­nė.</text:p>
        <text:p text:style-name="Roman"><text:span text:style-name="T3153">M. OŠMIANSKIENĖ</text:span><text:s/><text:span text:style-name="T3154">(</text:span><text:span text:style-name="T3155">LF</text:span><text:span text:style-name="T3156">)</text:span>. Dė­ko­ju. Be­klau­sy­da­ma jū­sų pri­sta­ty­mo vis gir­džiu, kad vals­ty­bė pa­dės tur­tin­gie­siems, bet ne sun­kiai gy­ve­nan­tiems. Tai pir­mas man klau­si­mas bū­tų: kas gi tie mū­sų tur­tin­gie­ji žmo­nės Lie­tu­vo­je? Ir ant­ras klau­si­mas bū­tų la­bai pa­na­šus į prieš tai už­duo­tą. Na vis dė­to II pa­ko­pa yra, ma­tyt,<text:s/>vie­nas iš bū­dų vals­ty­bei ga­ran­tuo­ti di­des­nę pen­si­ją<text:s/>se­nat­vė­je, ne­pai­sant šiuo me­tu esan­čių fi­nan­sų rin­ko­se kri­zių. Nors žmo­nės iš­gy­ve­no ir iš „Sod­ros“ pen­si­jų, bet vi­sa­da tru­pu­tį pa­vyz­džiai žiū­rė­jo į Va­ka­rus, į tas ša­lis, ku­rios tu­rė­jo II pa­ko­pą, ku­rio­se ne 2 ar 3 % yra pri­va­lo­mai kau­pia­mi, bet, pa­vyz­džiui, Švei­ca­ri­jo­je ir 20 % yra pri­si­de­da­ma, ta­čiau ir pen­si­jos yra ati­tin­ka­mai la­bai di­de­lės. Taip ir ne­iš­gir­dau, ko­kia yra ta al­ter­na­ty­va, apie ku­rią jūs kal­ba­te. Ar jūs siū­lo­te lik­ti tie­siog prie „Sod­ros“ pen­si­jos ir bū­ti vi­siems vie­no­dai varg­šams, ir vi­siems vie­no­dai kar­tu ba­dau­ti,<text:s/>ar vis dėl­to ieš­ko­ti kaž­ko­kių bū­dų, kaip sa­kant, bent jau dirb­ti, už­si­dirb­ti, pri­si­dė­ti ir kaup­ti?<text:s/></text:p>
        <text:p text:style-name="Roman"><text:span text:style-name="T3157">A. SYSAS</text:span><text:span text:style-name="T3158"><text:s/></text:span><text:span text:style-name="T3159">(</text:span><text:span text:style-name="T3160">LSDPF</text:span><text:span text:style-name="T3161">)</text:span><text:span text:style-name="T3162">. A</text:span>čiū, ger­bia­ma ko­le­ge, už klau­si­mą. Pir­miau­sia pa­si­do­mė­ki­te, ko­kios vals­ty­bės pri­mo­ka iš vals­ty­bės biu­dže­to. Ten yra vi­siš­kai ki­to­kia tvar­ka, ir Skan­di­na­vi­jo­je, ir to­je pa­čio­je Švei­ca­ri­jo­je, tai nė­ra mo­kes­čių mo­kė­to­jų pi­ni­gai. Tai yra su­si­ta­ri­mo klau­si­mas. Tai yra darb­da­vių ir dar­buo­to­jų su­si­ta­ri­mo klau­si­mas. Taip vei­kia sis­te­mos, o ne dirb­ti­nai su­gal­vo­ta iš­melž­ti iš mo­kes­čių mo­kė­to­jų pi­ni­gus ir ati­duo­ti pen­si­jų fon­dams, ku­rie ne­at­sa­ko už re­zul­ta­tą.<text:s/></text:p>
        <text:p text:style-name="Roman">Ko­dėl vals­ty­bė tu­ri at­sa­ky­ti už II pen­si­jų pa­ko­pos veik­lą? Vals­ty­bė tu­ri at­sa­ky­ti už vals­ty­bi­nę so­cia­li­nio drau­di­mo pen­si­ją. Už tai vals­ty­bė ir mes, Sei­mo na­riai, pri­va­lo­me at­sa­ky­ti, bet ne­pri­va­lo­me už II pen­si­jų pa­ko­pą ar­ba už III – sa­va­no­riš­ką drau­di­mą. Pra­šom, yra me­cha­niz­mai: yra ak­ci­jų pa­ke­tai, yra in­ves­ti­ci­niai. Da­bar bus in­ves­ti­ci­nė są­skai­ta, ga­li­ma tau­py­ti. Mes kaž­kaip už­si­cik­li­no­me, kad tik­tai II pen­si­jų pa­ko­pa pa­da­rys mū­sų gy­ve­ni­mą so­tes­nį. Da­lis žmo­nių ba­dau­ja. Aš žiū­riu pa­gal „Mais­to ban­ką“, kiek iš­duo­da­ma pa­ke­tų. Pa­klaus­ki­te jų, ar jie gau­na II pen­si­jų pa­ko­pos prie­dus? Gal vie­nas ki­tas ir gau­na 6, 10 ar 15 eu­rų, bet tai jų ne­gel­bė­ja, nes jie gy­ve­na že­miau skur­do ri­bos. Taip bus ir dar po 18 me­tų – gaus ne 15, gaus 30 eu­rų, bet ta­da vi­du­ti­nė pen­si­ja bus 1 tūkst. eu­rų. Ir vis­kas. Ste­buk­lų ne­bū­na. Ko­dėl ši­ta sis­te­ma žlu­go Lo­ty­nų Ame­ri­ko­je? Vi­siš­kai žlu­go. Ga­li­me pa­žiū­rė­ti re­zul­ta­tą po 50 me­tų. Mes sa­ve no­ri­me ap­gau­di­nė­ti. Jei­gu pa­tin­ka ap­gau­di­nė­ti, ap­gau­di­nė­ki­me, bet tik­tai Bu­ra­ti­nas pa­ti­kė­jo, kad pa­ka­sus auk­si­nį ant me­džio iš­au­ga auk­si­nės mo­ne­tos.<text:s/></text:p>
        <text:p text:style-name="Roman"><text:span text:style-name="T3163">PIRMININKAS.</text:span><text:s/>Klau­sia A. Skar­džius. Pa­ste­bė­siu, kad pra­ne­šė­jas la­bai il­gai at­sa­ki­nė­ja.</text:p>
        <text:p text:style-name="Roman"><text:span text:style-name="T3164">A. SKARDŽIUS</text:span><text:s/><text:span text:style-name="T3165">(</text:span><text:span text:style-name="T3166">MSNG</text:span><text:span text:style-name="T3167">)</text:span>. Ačiū, pir­mi­nin­ke. Ger­bia­mas Al­gir­dai, jūs la­bai ide­a­li­zuo­ja­te „Sod­rą“. Gal pa­mir­šo­te, ko­kių rū­mų bu­vo pri­sis­ta­čiu­si ta „Sod­ra“? Ar dar pri­si­me­na­te? Vi­si tuo­kart ba­dė­me pirš­tais. Tai bu­vo, ro­dos, 2002 me­tai, kai mes su ju­mis pri­ėmė­me šį įsta­ty­mą. Jūs bu­vo­te So­cia­li­nių rei­ka­lų ir dar­bo ko­mi­te­to pir­mi­nin­kas, man te­ko Biu­dže­to ir fi­nan­sų ko­mi­te­te dirb­ti. Iš­ties tai bu­vo nau­jo­vė, tai nau­ja in­ves­ti­ci­nė plat­for­ma.<text:s/></text:p>
        <text:p text:style-name="Roman">Da­bar aš jū­sų klau­siu kaip pen­si­nin­ko, aš, kaip bū­si­mas pen­si­nin­kas, klau­siu jū­sų, ar pa­ju­to­te tą nau­dą ir ko­dėl ne­da­rė­te ta­da nie­ko, nes<text:s/>dėl<text:s/>tų<text:s/>su­rink­tų<text:s/>pi­ni­gu­čių<text:s/>vals­ty­bė at­sa­ko­my­bės nei kon­tro­lės ab­so­liu­čiai ne­už­tik­ri­no – pi­ni­gų<text:s/>duo­da, o kaip pa­pras­čiau­sia in­ves­ti­ci­nė plat­for­ma, nors va­di­na­si… Vals­ty­bė in­ves­tuo­ja pi­ni­gus į jas, o at­sa­ko­my­bės ir kon­tro­lės jo­kios nė­ra. Ar jie blo­gai dir­ba, ar ge­rai dir­ba, vis tiek pa­si­i­ma ad­mi­nist­ra­vi­mo mo­kes­tį ir in­ves­tuo­ja ten, kur no­ri. Ar ne čia yra pro­ble­ma?</text:p>
        <text:p text:style-name="Roman"><text:span text:style-name="T3168">A. SYSAS</text:span><text:span text:style-name="T3169"><text:s/></text:span><text:span text:style-name="T3170">(</text:span><text:span text:style-name="T3171">LSDPF</text:span><text:span text:style-name="T3172">)</text:span><text:span text:style-name="T3173">. Pro</text:span><text:span text:style-name="T3174">­ble</text:span><text:span text:style-name="T3175">­mų yra daug. Ap</text:span><text:span text:style-name="T3176">­skri</text:span><text:span text:style-name="T3177">­tai, kad iš</text:span><text:span text:style-name="T3178">­vis mū</text:span><text:span text:style-name="T3179">­sų vals</text:span><text:span text:style-name="T3180">­ty</text:span><text:span text:style-name="T3181">­bė</text:span><text:span text:style-name="T3182">­je toks va</text:span><text:span text:style-name="T3183">­rian</text:span><text:span text:style-name="T3184">­tas at</text:span><text:span text:style-name="T3185">­si</text:span><text:span text:style-name="T3186">­ra</text:span><text:span text:style-name="T3187">­do, čia yra di</text:span><text:span text:style-name="T3188">­džiau</text:span><text:span text:style-name="T3189">­sia pro</text:span><text:span text:style-name="T3190">­ble</text:span><text:span text:style-name="T3191">­ma. Ne</text:span><text:span text:style-name="T3192">­pri</text:span><text:span text:style-name="T3193">­si</text:span><text:span text:style-name="T3194">­me</text:span><text:span text:style-name="T3195">­nu, kaip jūs bal</text:span><text:span text:style-name="T3196">­sa</text:span><text:span text:style-name="T3197">­vo</text:span><text:span text:style-name="T3198">­te, bet aš vi</text:span><text:span text:style-name="T3199">­są lai</text:span><text:span text:style-name="T3200">­ką tu</text:span><text:span text:style-name="T3201">­rė</text:span><text:span text:style-name="T3202">­jau sa</text:span><text:span text:style-name="T3203">­vo nuo</text:span><text:span text:style-name="T3204">­mo</text:span><text:span text:style-name="T3205">­nę ir tei</text:span><text:span text:style-name="T3206">­giau, kad… Va, jūs bal</text:span><text:span text:style-name="T3207">­sa</text:span><text:span text:style-name="T3208">­vo</text:span><text:span text:style-name="T3209">­te už, o aš vi</text:span><text:span text:style-name="T3210">­są lai</text:span><text:span text:style-name="T3211">­ką sa</text:span><text:span text:style-name="T3212">­kiau, kad tai yra ap</text:span><text:span text:style-name="T3213">­gau</text:span><text:span text:style-name="T3214">­lė, kad tai yra pe</text:span><text:span text:style-name="T3215">­lė</text:span><text:span text:style-name="T3216">­kau</text:span><text:span text:style-name="T3217">­tai, į ku</text:span><text:span text:style-name="T3218">­riuos pa</text:span><text:span text:style-name="T3219">­klius tūks</text:span><text:span text:style-name="T3220">­tan</text:span><text:span text:style-name="T3221">­čiai žmo</text:span><text:span text:style-name="T3222">­nių, jie ra</text:span><text:span text:style-name="T3223">­šys mums vi</text:span><text:span text:style-name="T3224">­siems laiš</text:span><text:span text:style-name="T3225">­kus, kaip grei</text:span><text:span text:style-name="T3226">­čiau iš</text:span><text:span text:style-name="T3227">­ei</text:span><text:span text:style-name="T3228">­ti. Aš su</text:span><text:span text:style-name="T3229">­tau</text:span><text:span text:style-name="T3230">­piau 6 tūkst. eu</text:span><text:span text:style-name="T3231">­rų, ką man da</text:span><text:span text:style-name="T3232">­bar da</text:span><text:span text:style-name="T3233">­ry</text:span><text:span text:style-name="T3234">­ti, man rei</text:span><text:span text:style-name="T3235">­kia gy</text:span><text:span text:style-name="T3236">­dy</text:span><text:span text:style-name="T3237">­tis, aš no</text:span><text:span text:style-name="T3238">­riu nu</text:span><text:span text:style-name="T3239">­mir</text:span><text:span text:style-name="T3240">­ti, nu</text:span><text:span text:style-name="T3241">­si</text:span><text:span text:style-name="T3242">­pirk</text:span><text:span text:style-name="T3243">­ti kars</text:span><text:span text:style-name="T3244">­tą ar dar ką nors, – to</text:span><text:span text:style-name="T3245">­kius laiš</text:span><text:span text:style-name="T3246">­kus gau</text:span><text:span text:style-name="T3247">­na</text:span><text:span text:style-name="T3248">­me. 6 tūkst. iš</text:span><text:span text:style-name="T3249">­dė</text:span><text:span text:style-name="T3250">­lio</text:span><text:span text:style-name="T3251">­ti ir mo</text:span><text:span text:style-name="T3252">­ka</text:span><text:span text:style-name="T3253">­ma po 15, 20 ar 30 eu</text:span><text:span text:style-name="T3254">­rų. To</text:span><text:span text:style-name="T3255">­kie ste</text:span><text:span text:style-name="T3256">­buk</text:span><text:span text:style-name="T3257">­lai.<text:s/></text:span></text:p>
        <text:p text:style-name="P3258">Aš nuo­sek­liai tei­kiau pa­siū­ly­mą, kaip jūs sa­ko­te, su­ma­žin­ti at­skai­ty­mus pen­si­nių fon­dų val­dy­to­jams. La­bai pri­si­me­nu ši­tą au­di­to­ri­ją, ji vos ne vien­bal­siai at­me­tė ma­no pa­siū­ly­mą, kad jū­sų vi­sų, kas da­ly­vau­ja­te ten, pen­si­jos prie­mo­ka bū­tų di­des­nė, nes ar­gu­men­tas bu­vo toks – o jei­gu ban­kru­tuos? Jei­gu ar­gu­men­tai to­kie, tai tik­rai ban­kru­tuos. Jei­gu mes mai­tin­si­me po 300 mln. kas­met, ne­tu­rė­tų ban­kru­tuo­ti ar­ba ta­da jau ten vi­siš­kai pras­ta va­dy­ba.</text:p>
        <text:p text:style-name="Roman"><text:span text:style-name="T3259">PIRMININKAS.</text:span><text:span text:style-name="T3260"><text:s/>Ge</text:span><text:span text:style-name="T3261">­rai. Jūs taip aist</text:span><text:span text:style-name="T3262">­rin</text:span><text:span text:style-name="T3263">­gai at</text:span><text:span text:style-name="T3264">­sa</text:span><text:span text:style-name="T3265">­kė</text:span><text:span text:style-name="T3266">­te į vi</text:span><text:span text:style-name="T3267">­sus klau</text:span><text:span text:style-name="T3268">­si</text:span><text:span text:style-name="T3269">­mus.</text:span></text:p>
        <text:p text:style-name="Roman"><text:span text:style-name="T3270">Da</text:span><text:span text:style-name="T3271">­bar mo</text:span><text:span text:style-name="T3272">­ty</text:span><text:span text:style-name="T3273">­vai.<text:s/></text:span>Už – K. Vil­kaus­kas.</text:p>
        <text:p text:style-name="Roman"><text:span text:style-name="T3274">K. VILKAUSKAS</text:span><text:s/><text:span text:style-name="T3275">(</text:span><text:span text:style-name="T3276">LSDPF</text:span><text:span text:style-name="T3277">)</text:span>. Ačiū, ger­bia­mas po­sė­džio pir­mi­nin­ke. Kas gi dau­giau pa­tir­ties tu­ri ne­gu A. Sy­sas? Tik­rai jis da­ly­va­vo, kai bu­vo vi­si pro­ce­sai. Gal ga­li­ma pa­klau­sy­ti ne tik ar­gu­men­tų, bet ir pa­pras­tos iš­min­ties. Ar­gu­men­tai la­bai pa­pras­ti.<text:s/></text:p>
        <text:p text:style-name="Roman">Pen­si­jų kau­pi­mo įsta­ty­mas de­kla­ruo­ja tai, kad vi­si tu­rė­tų gau­ti pen­si­jas ati­tin­ka­mai pa­gal sa­vo sta­žą ir pa­na­šiai. Da­bar II pa­ko­pos pen­si­jų fon­dus ga­liu pa­ly­gin­ti su orų prog­no­ze: žiū­ri ir lau­ki, ar čia tas slė­gis kris, ar ne­kris. Aš tik­rai ma­nau, kad tu­rė­tu­me va­do­vau­tis ra­cio­na­liu pro­tu ir ga­lų ga­le pri­im­ti tą spren­di­mą, ku­ris yra tin­ka­mas mū­sų Lie­tu­vos žmo­nėms, gau­nan­tiems pen­si­jas. Ačiū.</text:p>
        <text:p text:style-name="Roman"><text:span text:style-name="T3278">PIRMININKAS.</text:span><text:s/>Ir J. Džiu­ge­lis pa­si­sa­ko prieš pro­jek­tą.</text:p>
        <text:p text:style-name="Roman"><text:span text:style-name="T3279">J. DŽIUGELIS</text:span><text:span text:style-name="T3280"><text:s/></text:span><text:span text:style-name="T3281">(</text:span><text:span text:style-name="T3282">TS-LKDF</text:span><text:span text:style-name="T3283">)</text:span><text:span text:style-name="T3284">.<text:s/></text:span>Ačiū. Ne­si­no­ri kves­tio­nuo­ti ger­bia­mo Al­gir­do kom­pe­ten­ci­jos Pen­si­jų kau­pi­mo įsta­ty­mo fon­dų klau­si­mu ir tik­rai to ne­da­rau. Bet vis dėl­to, ger­bia­mas Al­gir­dai, o ir ki­ti ko­le­gos, no­rė­čiau at­kreip­ti dė­me­sį, kad opo­zi­ci­ja krei­pė­si į Kon­sti­tu­ci­nį Teis­mą pra­šy­da­ma iš­aiš­kin­ti, ar pen­si­jų fon­dai ne­pri­eš­ta­rau­ja Kon­sti­tu­ci­jai. Kon­sti­tu­ci­nis Teis­mas pri­ėmė svars­ty­ti ši­tą krei­pi­mą­si ir, man at­ro­do, nė­ra nuo­sek­lu kel­ti klau­si­mus dėl pen­si­jų pa­ko­pų, kai Kon­sti­tu­ci­nis Teis­mas dar ne­pri­ėmė spren­di­mo ir ne­pa­sa­kė sa­vo ver­dik­to. Apie tai kal­ba ir Tei­sės de­par­ta­men­tas dėl šios kon­kre­čios pa­tai­sos. Nie­kas taip ne­de­val­vuo­ja pa­čios pen­si­jų kau­pi­mo sis­te­mos kaip 25 kar­tą ban­dy­mas ją keis­ti.<text:s/></text:p>
        <text:p text:style-name="Roman">Aš la­bai kvie­čiu ko­le­gas ne­pri­tar­ti ši­tam įsta­ty­mo pro­jek­tui, ne­pai­sant to, kad jį tei­kia kom­pe­ten­tin­gas ir ge­rai pen­si­jas iš­ma­nan­tis Sei­mo na­rys. Vis dėl­to ne da­bar yra tas lai­kas, kai pa­tys krei­pė­tės į Kon­sti­tu­ci­nį Teis­mą. Su­lau­ki­me jo at­sa­ky­mo ir gal­būt ru­de­nį ga­lė­si­me grįž­ti dėl pla­tes­nės dis­ku­si­jos, nes iš tie­sų esu ne vie­ną kar­tą pa­si­sa­kęs, kad pa­lai­ky­siu dis­ku­si­jas par­la­men­te ir ko­mi­te­te dėl pen­si­jų pa­ko­pų sis­te­mos to­bu­li­ni­mo, bet ne da­bar, kai lau­kia­me Kon­sti­tu­ci­nio Teis­mo iš­aiš­ki­ni­mo. Kvie­čiu ne­pa­lai­ky­ti. Ačiū.</text:p>
        <text:p text:style-name="Roman"><text:span text:style-name="T3285">PIRMININKAS.</text:span><text:s/>L. Na­gie­nė dėl ve­di­mo tvar­kos.<text:s/></text:p>
        <text:p text:style-name="Roman"><text:span text:style-name="T3286">L. NAGIENĖ</text:span><text:span text:style-name="T3287"><text:s/></text:span><text:span text:style-name="T3288">(</text:span><text:span text:style-name="T3289">DFVL</text:span><text:span text:style-name="T3290">)</text:span><text:span text:style-name="T3291">.<text:s/></text:span>La­bai ačiū, ger­bia­mas po­sė­džio pir­mi­nin­ke. Ger­bia­mas Jus­tai, no­riu re­pli­kuo­ti į jū­sų pa­si­sa­ky­mą. Kon­sti­tu­ci­nis Teis­mas dėl tos da­lies ne­pa­si­sa­kys. Vi­sai dėl ki­tų dvie­jų da­lių pa­si­sa­ko. Dėl ši­tos da­lies yra ne­pri­ėmęs ir rei­kia pa­pil­dy­ti skun­dą. Ačiū.</text:p>
        <text:p text:style-name="Roman"><text:span text:style-name="T3292">PIRMININKAS.</text:span><text:s/>Ačiū už pa­tiks­li­ni­mą. Bal­suo­si­me, kaip ir dėl ki­tų pro­jek­tų, per nu­ma­ty­tą bal­sa­vi­mo in­ter­va­lą.<text:s/></text:p>
        <text:p text:style-name="Roman"/>
        <text:p text:style-name="Laikas">15.33 val.</text:p>
        <text:p text:style-name="Roman12">At­min­ti­nų die­nų įsta­ty­mo Nr. VIII-397 1 straips­nio pa­kei­ti­mo įsta­ty­mo pro­jek­tas Nr. XIVP-2585 (<text:span text:style-name="T3293">pa</text:span><text:span text:style-name="T3294">­tei</text:span><text:span text:style-name="T3295">­ki</text:span><text:span text:style-name="T3296">­mas</text:span>)</text:p>
        <text:p text:style-name="Roman"/>
        <text:p text:style-name="Roman"><text:span text:style-name="T3297">Da</text:span><text:span text:style-name="T3298">­bar At</text:span><text:span text:style-name="T3299">­min</text:span><text:span text:style-name="T3300">­ti</text:span><text:span text:style-name="T3301">­nų die</text:span><text:span text:style-name="T3302">­nų įsta</text:span><text:span text:style-name="T3303">­ty</text:span><text:span text:style-name="T3304">­mo 1 straips</text:span><text:span text:style-name="T3305">­nio pa</text:span><text:span text:style-name="T3306">­kei</text:span><text:span text:style-name="T3307">­ti</text:span><text:span text:style-name="T3308">­mo įsta</text:span><text:span text:style-name="T3309">­ty</text:span><text:span text:style-name="T3310">­mo pro</text:span><text:span text:style-name="T3311">­jek</text:span><text:span text:style-name="T3312">­tas Nr. XIVP-2585.</text:span><text:s/>Pra­ne­šė­jas – G. Pa­luc­kas.</text:p>
        <text:p text:style-name="Roman"><text:span text:style-name="T3313">G. PALUCKAS</text:span><text:s/><text:span text:style-name="T3314">(</text:span><text:span text:style-name="T3315">LSDPF</text:span><text:span text:style-name="T3316">)</text:span>. Ger­bia­mi ko­le­gos, at­lie­ku sa­vo pa­rei­gą ir tei­kiu įsta­ty­mo pa­tai­sų pro­jek­tą, ku­rio pir­mi­nis ini­cia­to­rius yra Lie­tu­vos bi­ti­nin­kų są­jun­ga. Yra siū­ly­mas į at­min­ti­nų die­nų są­ra­šą įra­šy­ti pir­mą­jį rug­pjū­čio šeš­ta­die­nį kaip at­min­ti­ną die­ną – Bi­ti­nin­kų die­ną.<text:s/></text:p>
        <text:p text:style-name="Roman">No­riu pa­žy­mė­ti, jog tai nė­ra koks nors nau­ja­da­ras ar tuš­čias, iš­gal­vo­tas da­ly­kas – tai yra jau 45 me­tus vyks­tan­tis la­bai rim­tas vi­sų Lie­tu­vos bi­ti­nin­kų su­si­rin­ki­mo ren­gi­nys, ku­rio me­tu iš tik­rų­jų vyks­ta ir edu­ka­ci­jos, ir ki­ti da­ly­kai. To­dėl, tu­rė­da­mas gal­vo­je, jog dau­ge­lis įvai­rių pro­fe­si­jų ša­ly­je tu­ri sa­vo tam tik­rą at­min­ti­ną die­ną ir bi­ti­nin­kys­tė vis dėl­to yra ne tik ko­kia nors ūkio ša­ka ar ama­tas, bet taip pat ir so­cia­li­nis reiš­ki­nys, dėl šios prie­žas­ties kar­tu su Bi­ti­nin­kų są­jun­ga ir tei­kiu šį įsta­ty­mo pro­jek­tą. Nuo­šir­džiai pra­šau jį pa­lai­ky­ti.<text:s/></text:p>
        <text:p text:style-name="Roman"><text:span text:style-name="T3317">PIRMININKAS.</text:span><text:s/>Ma­to­te, nie­kas net ne­abe­jo­ja jū­sų tei­ki­mo tvir­tu­mu, nie­kas ne­už­si­ra­šė klaus­ti.<text:s/></text:p>
        <text:p text:style-name="Roman"><text:span text:style-name="T3318">G. PALUCKAS</text:span><text:s/><text:span text:style-name="T3319">(</text:span><text:span text:style-name="T3320">LSDPF</text:span><text:span text:style-name="T3321">)</text:span>. Ačiū.</text:p>
        <text:p text:style-name="Roman"><text:span text:style-name="T3322">PIRMININKAS.</text:span><text:s/>Žiū­rė­si­me dėl mo­ty­vų. Taip pat nie­kas ne­pa­gei­dau­ja kal­bė­ti.<text:s/></text:p>
        <text:p text:style-name="Roman">Da­bar tu­ri­me šiek tiek lai­ko iki nu­ma­ty­tos bal­sa­vi­mo per­trau­kos ir pra­ne­šu, kad So­cial­de­mok­ra­tų frak­ci­ja ma­lo­niai su­ti­ko leis­ti pa­teik­ti tuos pro­jek­tus, ku­rie bu­vo ry­ti­nė­je dar­bo­tvar­kėje ir dėl ku­rių pa­da­ry­ta per­trau­ka<text:span text:style-name="T3323"><text:s/></text:span>iki ki­to po­sė­džio, tai yra Rin­ki­mų ko­dek­so pa­tai­sos. Žiū­riu, ar yra au­to­riai. Ti­kiuo­si, kad taip pat su­da­ry­si­me ga­li­my­bę L. Girs­kie­nei per­skai­ty­ti pra­ne­ši­mą, nes jos tuo me­tu ne­bu­vo sa­lė­je, kai bu­vo kvie­čia­mi pra­ne­šė­jai. Su­pran­ta­me, kad lai­ką mes kei­ti­nė­jo­me, to­dėl ne­ga­li­ma sa­ky­ti, kad čia kal­ta pa­ti Sei­mo na­rė.<text:s/></text:p>
        <text:p text:style-name="Roman"/>
        <text:p text:style-name="Laikas">15.36 val.</text:p>
        <text:p text:style-name="Roman12">Rin­ki­mų ko­dek­so pa­tvir­ti­ni­mo, įsi­ga­lio­ji­mo ir įgy­ven­di­ni­mo kon­sti­tu­ci­nio įsta­ty­mo<text:s/><text:span text:style-name="T3324">Nr. XIV-1381 68, 163 straips</text:span><text:span text:style-name="T3325">­nių pa</text:span><text:span text:style-name="T3326">­kei</text:span><text:span text:style-name="T3327">­ti</text:span><text:span text:style-name="T3328">­mo įsta</text:span><text:span text:style-name="T3329">­ty</text:span><text:span text:style-name="T3330">­mo pro</text:span><text:span text:style-name="T3331">­jek</text:span><text:span text:style-name="T3332">­tas Nr. XIVP-2746<text:s/></text:span>(<text:span text:style-name="T3333">pa</text:span><text:span text:style-name="T3334">­tei</text:span><text:span text:style-name="T3335">­ki</text:span><text:span text:style-name="T3336">­m</text:span><text:span text:style-name="T3337">o tęsinys</text:span>)</text:p>
        <text:p text:style-name="P3338"/>
        <text:p text:style-name="Roman">Kvie­čiu I. Ka­čins­kai­tę-Ur­bo­nie­nę. Ji pa­teiks… Tuoj įvar­din­siu pro­jek­tus. Tur­būt pa­teik­si­te kaip at­ski­rus pro­jek­tus, nes jų tu­ri­nys yra skir­tin­gas.<text:s/></text:p>
        <text:p text:style-name="Roman"><text:span text:style-name="T3339">I. KAČINSKAITĖ-URBONIENĖ</text:span><text:s/><text:span text:style-name="T3340">(</text:span><text:span text:style-name="T3341">DPF</text:span><text:span text:style-name="T3342">)</text:span>. Taip.<text:s/></text:p>
        <text:p text:style-name="Roman"><text:span text:style-name="T3343">PIRMININKAS.</text:span><text:s/>Pir­miau­sia…<text:s/></text:p>
        <text:p text:style-name="Roman"><text:span text:style-name="T3344">I. KAČINSKAITĖ-URBONIENĖ</text:span><text:span text:style-name="T3345"><text:s/></text:span><text:span text:style-name="T3346">(</text:span><text:span text:style-name="T3347">DPF</text:span><text:span text:style-name="T3348">)</text:span><text:span text:style-name="T3349">. Dėl Rin</text:span><text:span text:style-name="T3350">­ki</text:span><text:span text:style-name="T3351">­mų ko</text:span><text:span text:style-name="T3352">­dek</text:span><text:span text:style-name="T3353">­so pa</text:span><text:span text:style-name="T3354">­tvir</text:span><text:span text:style-name="T3355">­ti</text:span><text:span text:style-name="T3356">­ni</text:span><text:span text:style-name="T3357">­mo, įsi</text:span><text:span text:style-name="T3358">­ga</text:span><text:span text:style-name="T3359">­lio</text:span><text:span text:style-name="T3360">­ji</text:span><text:span text:style-name="T3361">­mo…<text:s/></text:span></text:p>
        <text:p text:style-name="Roman"><text:span text:style-name="T3362">PIRMININKAS.</text:span><text:span text:style-name="T3363"><text:s/>Pa</text:span><text:span text:style-name="T3364">­lau</text:span><text:span text:style-name="T3365">­ki</text:span><text:span text:style-name="T3366">­te. Pir</text:span><text:span text:style-name="T3367">­miau</text:span><text:span text:style-name="T3368">­sia bū</text:span><text:span text:style-name="T3369">­tų Rin</text:span><text:span text:style-name="T3370">­ki</text:span><text:span text:style-name="T3371">­mų ko</text:span><text:span text:style-name="T3372">­dek</text:span><text:span text:style-name="T3373">­so pa</text:span><text:span text:style-name="T3374">­tvir</text:span><text:span text:style-name="T3375">­ti</text:span><text:span text:style-name="T3376">­ni</text:span><text:span text:style-name="T3377">­mo, įsi</text:span><text:span text:style-name="T3378">­ga</text:span><text:span text:style-name="T3379">­lio</text:span><text:span text:style-name="T3380">­ji</text:span><text:span text:style-name="T3381">­mo ir įgy</text:span><text:span text:style-name="T3382">­ven</text:span><text:span text:style-name="T3383">­di</text:span><text:span text:style-name="T3384">­ni</text:span><text:span text:style-name="T3385">­mo kon</text:span><text:span text:style-name="T3386">­sti</text:span><text:span text:style-name="T3387">­tu</text:span><text:span text:style-name="T3388">­ci</text:span><text:span text:style-name="T3389">­nio įsta</text:span><text:span text:style-name="T3390">­ty</text:span><text:span text:style-name="T3391">­mo 68, 163 straips</text:span><text:span text:style-name="T3392">­nių pa</text:span><text:span text:style-name="T3393">­kei</text:span><text:span text:style-name="T3394">­ti</text:span><text:span text:style-name="T3395">­mo įsta</text:span><text:span text:style-name="T3396">­ty</text:span><text:span text:style-name="T3397">­mo pro</text:span><text:span text:style-name="T3398">­jek</text:span><text:span text:style-name="T3399">­tas<text:s/></text:span><text:span text:style-name="T3400">Nr. XIVP-2746. Pra</text:span><text:span text:style-name="T3401">­šom.<text:s/></text:span></text:p>
        <text:p text:style-name="Roman"><text:span text:style-name="T3402">I. KAČINSKAITĖ-URBONIENĖ</text:span><text:span text:style-name="T3403"><text:s/></text:span><text:span text:style-name="T3404">(</text:span><text:span text:style-name="T3405">DPF</text:span><text:span text:style-name="T3406">)</text:span><text:span text:style-name="T3407">. Ačiū, ger</text:span><text:span text:style-name="T3408">­bia</text:span><text:span text:style-name="T3409">­mas po</text:span><text:span text:style-name="T3410">­sė</text:span><text:span text:style-name="T3411">­džio pir</text:span><text:span text:style-name="T3412">­mi</text:span><text:span text:style-name="T3413">­nin</text:span><text:span text:style-name="T3414">­ke. No</text:span><text:span text:style-name="T3415">­rė</text:span><text:span text:style-name="T3416">­čiau pir</text:span><text:span text:style-name="T3417">­miau</text:span><text:span text:style-name="T3418">­sia pa</text:span><text:span text:style-name="T3419">­teik</text:span><text:span text:style-name="T3420">­ti pir</text:span><text:span text:style-name="T3421">­mą</text:span><text:span text:style-name="T3422">­jį pro</text:span><text:span text:style-name="T3423">­jek</text:span><text:span text:style-name="T3424">­tą.<text:s/></text:span></text:p>
        <text:p text:style-name="P3425">Pir­mo­jo pro­jek­to 68 straips­ny­je nu­ma­to­ma ga­li­my­bė po­li­ti­nės kam­pa­ni­jos da­ly­viams ne tik teik­ti pra­šy­mą dėl kan­di­da­to ar kan­di­da­tų są­ra­šų re­gist­ra­vi­mo, ta­čiau ir pra­šy­mą dėl tų kan­di­da­tų ar kan­di­da­tų są­ra­šų, dėl ku­rių bu­vo pa­teik­tas pra­šy­mas, pra­šy­mą dėl at­šau­ki­mo. Ki­taip ta­riant, kad po­li­ti­nė or­ga­ni­za­ci­ja ga­lė­tų ne tik pa­teik­ti kan­di­da­tą ar kan­di­da­tų są­ra­šą, bet ir tu­rė­tų tei­sę jį at­šauk­ti, pa­aiš­kė­jus ko­kioms nors ap­lin­ky­bėms.<text:s/></text:p>
        <text:p text:style-name="P3426">Yra ke­le­tas Tei­sės de­par­ta­men­to pa­sta­bų, kur gal­būt jie siū­lo šią nor­mą ne tik 68 straips­ny­je, bet ir 81 straips­ny­je įtvir­tin­ti. Tai<text:s/>tikrai<text:s/>bū­tų ga­li­ma su­tvar­ky­ti po pa­tei­ki­mo.<text:s/></text:p>
        <text:p text:style-name="P3427">O 163 straips­nis kal­ba apie tai… tie­siog apie bal­sų per­skai­čia­vi­mą dau­gia­man­da­tė­je apy­gar­do­je. Kaip ži­no­te, da­bar pa­gal da­bar­ti­nį Rin­ki­mų ko­dek­są yra ga­li­my­bė per­skai­čiuo­ti tik ta­da, kai yra ko­kių nors skun­dų. O čia no­ri­ma su­teik­ti ga­li­my­bę, kai yra ma­žes­nis skir­tu­mas ne­gu 50 bal­sų, kad bū­tų ga­li­ma at­rink­ti bur­tų ke­liu ar at­si­tik­ti­ne tvar­ka pa­si­žiū­rė­ti. Na ir, aiš­ku, kai yra po­li­ti­nės kam­pa­ni­jos da­ly­vių pra­šy­mas.<text:s/></text:p>
        <text:p text:style-name="P3428">Jei­gu bū­tų klau­si­mų, mie­lai at­sa­ky­čiau. Šiaip to­kio tech­ni­nio po­bū­džio, gry­nai iš prak­ti­kos, sa­vi­val­dos rin­ki­muo­se su­si­dū­rė­me ir pa­ste­bė­jo­me šiuos ne­ati­ti­ki­mus. Klau­si­mai.<text:s/></text:p>
        <text:p text:style-name="Roman"><text:span text:style-name="T3429">PIRMININKAS.</text:span><text:span text:style-name="T3430"><text:s/>Klau</text:span><text:span text:style-name="T3431">­si</text:span><text:span text:style-name="T3432">­mai. Du klau</text:span><text:span text:style-name="T3433">­sė</text:span><text:span text:style-name="T3434">­jai. Vie</text:span><text:span text:style-name="T3435">­nas iš jū</text:span><text:span text:style-name="T3436">­sų frak</text:span><text:span text:style-name="T3437">­ci</text:span><text:span text:style-name="T3438">­jos, tai V. Fio</text:span><text:span text:style-name="T3439">­do</text:span><text:span text:style-name="T3440">­ro</text:span><text:span text:style-name="T3441">­vas, bet jo nė</text:span><text:span text:style-name="T3442">­ra. R. Ta</text:span><text:span text:style-name="T3443">­ma</text:span><text:span text:style-name="T3444">­šu</text:span><text:span text:style-name="T3445">­nie</text:span><text:span text:style-name="T3446">­nė.<text:s/></text:span></text:p>
        <text:p text:style-name="Roman"><text:span text:style-name="T3447">R. TAMAŠUNIENĖ</text:span><text:span text:style-name="T3448"><text:s/></text:span><text:span text:style-name="T3449">(</text:span><text:span text:style-name="T3450">MSNG</text:span><text:span text:style-name="T3451">)</text:span><text:span text:style-name="T3452">.<text:s/></text:span><text:span text:style-name="T3453">Taip, aš pri</text:span><text:span text:style-name="T3454">­ta</text:span><text:span text:style-name="T3455">­riu, kad vis dėl</text:span><text:span text:style-name="T3456">­to ne</text:span><text:span text:style-name="T3457">­bū</text:span><text:span text:style-name="T3458">­tų pa</text:span><text:span text:style-name="T3459">­lik</text:span><text:span text:style-name="T3460">­ta… ne</text:span><text:span text:style-name="T3461">­bū</text:span><text:span text:style-name="T3462">­tų su</text:span><text:span text:style-name="T3463">­da</text:span><text:span text:style-name="T3464">­ry</text:span><text:span text:style-name="T3465">­ta net re</text:span><text:span text:style-name="T3466">­gi</text:span><text:span text:style-name="T3467">­my</text:span><text:span text:style-name="T3468">­bė, jog rin</text:span><text:span text:style-name="T3469">­ki</text:span><text:span text:style-name="T3470">­mai ga</text:span><text:span text:style-name="T3471">­lė</text:span><text:span text:style-name="T3472">­jo bū</text:span><text:span text:style-name="T3473">­ti ne</text:span><text:span text:style-name="T3474">­skaid</text:span><text:span text:style-name="T3475">­rūs, ar</text:span><text:span text:style-name="T3476">­ba kad tie</text:span><text:span text:style-name="T3477">­siog net dėl per</text:span><text:span text:style-name="T3478">­var</text:span><text:span text:style-name="T3479">­gi</text:span><text:span text:style-name="T3480">­mo di</text:span><text:span text:style-name="T3481">­de</text:span><text:span text:style-name="T3482">­lė</text:span><text:span text:style-name="T3483">­se rin</text:span><text:span text:style-name="T3484">­ki</text:span><text:span text:style-name="T3485">­mų apy</text:span><text:span text:style-name="T3486">­gar</text:span><text:span text:style-name="T3487">­do</text:span><text:span text:style-name="T3488">­se ga</text:span><text:span text:style-name="T3489">­li bū</text:span><text:span text:style-name="T3490">­ti ne</text:span><text:span text:style-name="T3491">­tiks</text:span><text:span text:style-name="T3492">­lu</text:span><text:span text:style-name="T3493">­mų skai</text:span><text:span text:style-name="T3494">­čiuo</text:span><text:span text:style-name="T3495">­jant bal</text:span><text:span text:style-name="T3496">­sus, ver</text:span><text:span text:style-name="T3497">­ta su</text:span><text:span text:style-name="T3498">­da</text:span><text:span text:style-name="T3499">­ry</text:span><text:span text:style-name="T3500">­ti ga</text:span><text:span text:style-name="T3501">­li</text:span><text:span text:style-name="T3502">­my</text:span><text:span text:style-name="T3503">­bę per</text:span><text:span text:style-name="T3504">­skai</text:span><text:span text:style-name="T3505">­čiuo</text:span><text:span text:style-name="T3506">­ti bal</text:span><text:span text:style-name="T3507">­sus.<text:s/></text:span></text:p>
        <text:p text:style-name="P3508">Bet jūs juos vėl la­bai ap­ri­bo­ja­te to­kiu kri­te­ri­ju­mi, dėl ku­rio grei­čiau­siai tie per­skai­čia­vi­mai ne­įvyks, tai skir­tu­mas tarp kan­di­da­tų bal­sų. Ar ne­ma­no­te, kad rei­kė­tų iš vi­so at­si­sa­ky­ti tos nuo­sta­tos?<text:s/>Jei­gu apy­lin­kės ko­mi­si­jos, ste­bė­to­jai ar­ba apy­gar­dos ko­mi­si­jos na­riai rei­ka­lau­ja per­skai­čiuo­ti bal­sus kon­kre­čio­je apy­gar­do­je ar dau­gia­man­da­tė­je rin­ki­mų apy­lin­kė­je, tai ga­lė­tu­me ir pa­da­ry­ti, ne­pa­lik­ti abe­jo­nių, ku­rios ma­no sa­vi­val­dy­bės at­ve­ju iki šiol taip ir li­ko, ir žmo­nės už­duo­da la­bai daug klau­si­mų, ko­dėl vis dėl­to ne­lei­do per­skai­čiuo­ti. Vie­nur lei­do, vie­no­je sa­vi­val­dy­bė­je, o ki­tur ne?<text:s/></text:p>
        <text:p text:style-name="Roman"><text:span text:style-name="T3509">I. KAČINSKAITĖ-URBONIENĖ</text:span><text:span text:style-name="T3510"><text:s/></text:span><text:span text:style-name="T3511">(</text:span><text:span text:style-name="T3512">DPF</text:span><text:span text:style-name="T3513">)</text:span><text:span text:style-name="T3514">. Ačiū, ger</text:span><text:span text:style-name="T3515">­bia</text:span><text:span text:style-name="T3516">­ma Ri</text:span><text:span text:style-name="T3517">­ta, už klau</text:span><text:span text:style-name="T3518">­si</text:span><text:span text:style-name="T3519">­mą. Ka</text:span><text:span text:style-name="T3520">­dan</text:span><text:span text:style-name="T3521">­gi ten yra pa</text:span><text:span text:style-name="T3522">­lik</text:span><text:span text:style-name="T3523">­tos net trys op</text:span><text:span text:style-name="T3524">­ci</text:span><text:span text:style-name="T3525">­jos, tai tik</text:span><text:span text:style-name="T3526">­rai bū</text:span><text:span text:style-name="T3527">­tų ga</text:span><text:span text:style-name="T3528">­li</text:span><text:span text:style-name="T3529">­my</text:span><text:span text:style-name="T3530">­bė ir esant di</text:span><text:span text:style-name="T3531">­des</text:span><text:span text:style-name="T3532">­niam ne</text:span><text:span text:style-name="T3533">­gu 50 bal</text:span><text:span text:style-name="T3534">­sų skir</text:span><text:span text:style-name="T3535">­tu</text:span><text:span text:style-name="T3536">­mui. Ta</text:span><text:span text:style-name="T3537">­čiau aš svars</text:span><text:span text:style-name="T3538">­ty</text:span><text:span text:style-name="T3539">­čiau ga</text:span><text:span text:style-name="T3540">­li</text:span><text:span text:style-name="T3541">­my</text:span><text:span text:style-name="T3542">­bę iš vi</text:span><text:span text:style-name="T3543">­so at</text:span><text:span text:style-name="T3544">­si</text:span><text:span text:style-name="T3545">­sa</text:span><text:span text:style-name="T3546">­ky</text:span><text:span text:style-name="T3547">­ti tos skai</text:span><text:span text:style-name="T3548">­ti</text:span><text:span text:style-name="T3549">­nės iš</text:span><text:span text:style-name="T3550">­raiš</text:span><text:span text:style-name="T3551">­kos, jei</text:span><text:span text:style-name="T3552">­gu yra pa</text:span><text:span text:style-name="T3553">­grįs</text:span><text:span text:style-name="T3554">­tų abe</text:span><text:span text:style-name="T3555">­jo</text:span><text:span text:style-name="T3556">­nių, jei</text:span><text:span text:style-name="T3557">­gu yra po</text:span><text:span text:style-name="T3558">­li</text:span><text:span text:style-name="T3559">­ti</text:span><text:span text:style-name="T3560">­nių kam</text:span><text:span text:style-name="T3561">­pa</text:span><text:span text:style-name="T3562">­ni</text:span><text:span text:style-name="T3563">­jų da</text:span><text:span text:style-name="T3564">­ly</text:span><text:span text:style-name="T3565">­vių pra</text:span><text:span text:style-name="T3566">­šy</text:span><text:span text:style-name="T3567">­mų, ko</text:span><text:span text:style-name="T3568">­dėl gi ne. Aš už tai, kad mes įsi</text:span><text:span text:style-name="T3569">­ti</text:span><text:span text:style-name="T3570">­kin</text:span><text:span text:style-name="T3571">­tu</text:span><text:span text:style-name="T3572">­me ir bū</text:span><text:span text:style-name="T3573">­tu</text:span><text:span text:style-name="T3574">­me tvir</text:span><text:span text:style-name="T3575">­ti, kad įvy</text:span><text:span text:style-name="T3576">­ko de</text:span><text:span text:style-name="T3577">­mo</text:span><text:span text:style-name="T3578">­kra</text:span><text:span text:style-name="T3579">­tiški, at</text:span><text:span text:style-name="T3580">­vi</text:span><text:span text:style-name="T3581">­ri ir skaid</text:span><text:span text:style-name="T3582">­rūs rin</text:span><text:span text:style-name="T3583">­ki</text:span><text:span text:style-name="T3584">­mai. Ačiū.<text:s/></text:span></text:p>
        <text:p text:style-name="Roman"><text:span text:style-name="T3585">PIRMININKAS.</text:span><text:span text:style-name="T3586"><text:s/>Dė</text:span><text:span text:style-name="T3587">­kui. Dėl mo</text:span><text:span text:style-name="T3588">­ty</text:span><text:span text:style-name="T3589">­vų nie</text:span><text:span text:style-name="T3590">­kas ne</text:span><text:span text:style-name="T3591">­pa</text:span><text:span text:style-name="T3592">­gei</text:span><text:span text:style-name="T3593">­dau</text:span><text:span text:style-name="T3594">­ja kal</text:span><text:span text:style-name="T3595">­bė</text:span><text:span text:style-name="T3596">­ti. Šį klau</text:span><text:span text:style-name="T3597">­si</text:span><text:span text:style-name="T3598">­mą lai</text:span><text:span text:style-name="T3599">­ki</text:span><text:span text:style-name="T3600">­nai ir bai</text:span><text:span text:style-name="T3601">­gia</text:span><text:span text:style-name="T3602">­me. Ke</text:span><text:span text:style-name="T3603">­lia</text:span><text:span text:style-name="T3604">­mės į bal</text:span><text:span text:style-name="T3605">­sa</text:span><text:span text:style-name="T3606">­vi</text:span><text:span text:style-name="T3607">­mo in</text:span><text:span text:style-name="T3608">­ter</text:span><text:span text:style-name="T3609">­va</text:span><text:span text:style-name="T3610">­lą.<text:s/></text:span></text:p>
        <text:p text:style-name="P3611"/>
        <text:p text:style-name="Laikas">15.39 val.</text:p>
        <text:p text:style-name="Roman12">Rin­ki­mų ko­dek­so pa­tvir­ti­ni­mo, įsi­ga­lio­ji­mo ir įgy­ven­di­ni­mo kon­sti­tu­ci­nio įsta­ty­mo Nr. XIV-1381 95 ir 97 straips­nių pa­kei­ti­mo įsta­ty­mo pro­jek­tas Nr. XIVP-2747, Administ­ra­ci­nių nu­si­žen­gi­mų ko­dek­so 12 ir 93 straips­nių pa­kei­ti­mo įsta­ty­mo pro­jek­tas Nr. XIVP-2748 (<text:span text:style-name="T3612">pa</text:span><text:span text:style-name="T3613">­tei</text:span><text:span text:style-name="T3614">­ki</text:span><text:span text:style-name="T3615">­m</text:span><text:span text:style-name="T3616">o tęsinys</text:span>)</text:p>
        <text:p text:style-name="P3617"/>
        <text:p text:style-name="Roman"><text:span text:style-name="T3618">To</text:span><text:span text:style-name="T3619">­liau jū</text:span><text:span text:style-name="T3620">­sų dvie</text:span><text:span text:style-name="T3621">­jų pro</text:span><text:span text:style-name="T3622">­jek</text:span><text:span text:style-name="T3623">­tų pa</text:span><text:span text:style-name="T3624">­ke</text:span><text:span text:style-name="T3625">­tas – Rin</text:span><text:span text:style-name="T3626">­ki</text:span><text:span text:style-name="T3627">­mų ko</text:span><text:span text:style-name="T3628">­dek</text:span><text:span text:style-name="T3629">­so įsta</text:span><text:span text:style-name="T3630">­ty</text:span><text:span text:style-name="T3631">­mo pro</text:span><text:span text:style-name="T3632">­jek</text:span><text:span text:style-name="T3633">­tas Nr. XIVP-2747 ir Ad</text:span><text:span text:style-name="T3634">­mi</text:span><text:span text:style-name="T3635">­nist</text:span><text:span text:style-name="T3636">­ra</text:span><text:span text:style-name="T3637">­ci</text:span><text:span text:style-name="T3638">­nių nu</text:span><text:span text:style-name="T3639">­si</text:span><text:span text:style-name="T3640">­žen</text:span><text:span text:style-name="T3641">­gi</text:span><text:span text:style-name="T3642">­mų ko</text:span><text:span text:style-name="T3643">­dek</text:span><text:span text:style-name="T3644">­so pa</text:span><text:span text:style-name="T3645">­kei</text:span><text:span text:style-name="T3646">­ti</text:span><text:span text:style-name="T3647">­mo įsta</text:span><text:span text:style-name="T3648">­ty</text:span><text:span text:style-name="T3649">­mo pro</text:span><text:span text:style-name="T3650">­jek</text:span><text:span text:style-name="T3651">­tas Nr. XIVP-2748. Pa</text:span><text:span text:style-name="T3652">­tei</text:span><text:span text:style-name="T3653">­ki</text:span><text:span text:style-name="T3654">­mas.<text:s/></text:span></text:p>
        <text:p text:style-name="Roman"><text:span text:style-name="T3655">I. KAČINSKAITĖ-URBONIENĖ</text:span><text:s/><text:span text:style-name="T3656">(</text:span><text:span text:style-name="T3657">DPF</text:span><text:span text:style-name="T3658">)</text:span>. Ačiū, ger­bia­mas po­sė­džio pir­mi­nin­ke. Šiuo įsta­ty­mų pro­jek­tų pa­ke­tu no­ri­ma su­teik­ti aiš­ku­mo, kad po­li­ti­ne re­kla­ma lai­ko­ma ne tik ta po­li­ti­nė re­kla­ma, ku­ria agi­tuo­ja­ma už vie­ną ar ki­tą kan­di­da­tą, kan­di­da­tų są­ra­šą, po­li­ti­nės kam­pa­ni­jos da­ly­vį, kvie­čia­ma, kaip sa­kiau, ne tik bal­suo­ti už, bet ir ne­bal­suo­ti už rin­ki­mų po­li­ti­nės kam­pa­ni­jos da­ly­vį ar kan­di­da­tą. Tai­gi ma­ny­ti­na, kad ir vie­na, ir ki­ta agi­ta­ci­ja da­ro po­vei­kį rin­ki­mų re­zul­ta­tams,<text:s/>ir jei­gu už tą po­li­ti­nę re­kla­mą, ku­ri da­ro po­vei­kį, mo­ka ne kam­pa­ni­jos da­ly­vis, to­kia po­li­ti­nė re­kla­ma bū­tų drau­džia­ma. Tik­rai no­ri­si to­kio ir aiš­ku­mo, ir skaid­ru­mo, kad tik po­li­ti­nės kam­pa­ni­jos da­ly­viai ga­lė­tų pirk­ti mo­ka­mą re­kla­mą, o ne­at­ly­gin­ti­na po­li­ti­nė re­kla­ma, ži­no­ma, ir to­liau ga­li­ma, ir vi­si ga­li tai da­ry­ti, nes mes tu­ri­me de­mo­kra­tinę, taip sa­kant, san­tvar­ką, lais­vą žo­dį, tai tą bus ga­li­ma da­ry­ti ir to­liau. Bet mū­sų frak­ci­ja siū­lo, kad ta­da, ka­da jau įsi­jun­gia fi­nan­sų rin­ki­mo me­cha­niz­mai, ka­da yra at­ly­gin­ti­nai agi­tuo­ja­ma už vie­ną ar ki­tą ar prieš vie­ną ar ki­tą po­li­ti­nės kam­pa­ni­jos da­ly­vį, to­kios po­li­ti­nės kam­pa­ni­jos ke­lia daug klau­si­mų ir tu­rė­tų bū­ti drau­džia­mos.<text:s/></text:p>
        <text:p text:style-name="Roman">Pa­žei­dus to­kį drau­di­mą, siū­lo­mas Ad­mi­nist­ra­ci­nių nu­si­žen­gi­mų ko­dek­so pa­pil­dy­mas, tai yra pa­ke­to ant­ra­sis pro­jek­tas, ku­ria­me yra nu­ma­ty­tos bau­dos. Fi­zi­niams as­me­nims yra nuo 150 iki 860 eu­rų, ju­ri­di­niams as­me­nims – nuo 480 iki 3 tūkst. eu­rų. Šie dy­džiai, sa­ky­ki­me, pa­im­ti iš to pa­ties Ad­mi­nist­ra­ci­nių nu­si­žen­gi­mų ko­dek­so, kur kal­ba­ma apie ki­tus Rin­ki­mų ko­dek­so pa­žei­di­mus. Tai­gi bū­tų toks ir tęs­ti­nu­mas, ir aiš­ku­mas, ir ne­rei­kė­tų ap­krau­ti teis­mų, kaip da­bar yra, dėl po­li­ti­nės kam­pa­ni­jos fi­nan­sa­vi­mo. Jū­sų klau­si­mai.</text:p>
        <text:p text:style-name="Roman"><text:span text:style-name="T3659">PIRMININKAS.</text:span><text:s/>Jū­sų vėl no­rė­jo pa­klaus­ti, kaž­kas ne­aiš­ku jū­sų frak­ci­jos se­niū­nui<text:s/><text:span text:style-name="T3660">V. Fio</text:span><text:span text:style-name="T3661">­do</text:span><text:span text:style-name="T3662">­ro</text:span><text:span text:style-name="T3663">­v</text:span>ui, bet jo nė­ra sa­lė­je, tai ne­ga­lė­si­me to įgy­ven­din­ti. Ačiū. Da­bar dėl mo­ty­vų A. Vyš­niau­s­kas – prieš.</text:p>
        <text:p text:style-name="Roman"><text:span text:style-name="T3664">A. VYŠNIAUSKAS</text:span><text:s/><text:span text:style-name="T3665">(</text:span><text:span text:style-name="T3666">TS-LKDF</text:span><text:span text:style-name="T3667">)</text:span>.<text:span text:style-name="T3668"><text:s/>Ačiū, po</text:span><text:span text:style-name="T3669">­sė</text:span><text:span text:style-name="T3670">­džio pir</text:span><text:span text:style-name="T3671">­mi</text:span><text:span text:style-name="T3672">­nin</text:span><text:span text:style-name="T3673">­ke. Aš tik</text:span><text:span text:style-name="T3674">­rai no</text:span><text:span text:style-name="T3675">­riu pa</text:span><text:span text:style-name="T3676">­si</text:span><text:span text:style-name="T3677">­sa</text:span><text:span text:style-name="T3678">­ky</text:span><text:span text:style-name="T3679">­ti<text:s/></text:span>prieš, nes šiuo klau­si­mu la­bai daug ir il­gai dis­ku­ta­vo­me Rin­ki­mų ko­dek­so ren­gi­mo dar­bo gru­pė­je. Pir­miau­sia no­riu ger­bia­mą pra­ne­šė­ją pa­tiks­lin­ti, šiuo me­tu yra šis klau­si­mas iš­spręs­tas ir su­re­gu­liuo­tas aiš­kiai įsta­ty­me įtvir­ti­nant, kad mo­ka­mą po­li­ti­nę re­kla­mą, tai yra lanks­ti­nu­kus, pla­ka­tus, už­sa­ko­muo­sius straips­nius, ga­li skleis­ti tik po­li­ti­nės kam­pa­ni­jos da­ly­viai. Kas yra po­li­ti­nės kam­pa­ni­jos da­ly­viai? Par­ti­jos, rin­ki­mų ko­mi­te­tai ir kan­di­da­tai. Vi­si yra re­gu­liuo­ja­mi, vi­si yra aiš­kūs, yra tra­di­ci­jos, vis­kas yra nu­si­sto­vė­ję.<text:s/></text:p>
        <text:p text:style-name="Roman">Ką no­ri leis­ti ko­le­gos? Ko­le­gos no­ri leis­ti tre­tie­siems as­me­nims re­gist­ruo­tis po­li­ti­nės kam­pa­ni­jos da­ly­viais ir agi­tuo­ti už kan­di­da­tą ar­ba agi­tuo­ti prieš kan­di­da­tą. Ma­no nuo­mo­ne, tai at­ver­tų tam tik­rą Pan­do­ros skry­nią, nes mes tu­rė­tu­me kur kas dau­giau po­li­ti­nės kam­pa­ni­jos da­ly­vių ir ati­tin­ka­mai ga­nė­ti­nai daug sun­kiai kon­tro­liuo­ja­mų lė­šų. Ir tu­riu Če­ki­jos pa­vyz­dį.<text:s/></text:p>
        <text:p text:style-name="Roman">Če­ki­ja la­bai pa­na­šiu ke­liu bu­vo nu­ė­ju­si 2016 me­tais, prieš 2017 me­tų rin­ki­mus lei­do tre­tie­siems as­me­nims, ne­vy­riau­sy­bi­nėms or­ga­ni­za­ci­joms, įmo­nėms, fi­zi­niams as­me­nims re­gist­ruo­tis po­li­ti­nės kam­pa­ni­jos da­ly­viais. Kas įvy­ko? At­si­ra­do pa­pil­do­mai 60 po­li­ti­nės kam­pa­ni­jos da­ly­vių, iš ku­rių 14 bu­vo ver­slo įmo­nės. Vi­si 60 po­li­ti­nės kam­pa­ni­jos da­ly­vių pa­gal ESBO pa­tei­kia­mą in­for­ma­ci­ją agi­ta­vo prieš kaž­ku­riuos kan­di­da­tus. Kam­pa­ni­ja ta­po la­bai stip­riai ne­ga­ty­vi. Bu­vo įlie­ta ga­nė­ti­nai daug pi­ni­gų,<text:s/>o jų kon­tro­lė bu­vo ga­nė­ti­nai abe­jo­ti­na. Po tų rin­ki­mų Če­ki­ja at­si­sa­kė to­kio re­gu­lia­vi­mo. Kvie­čiu lik­ti prie mū­sų re­gu­lia­vi­mo. Ačiū.<text:s/></text:p>
        <text:p text:style-name="Roman"><text:span text:style-name="T3680">PIRMININKAS.</text:span><text:s/>P. Gra­žu­lis vis dėl­to už?</text:p>
        <text:p text:style-name="Roman"><text:span text:style-name="T3681">P. GRAŽULIS</text:span><text:span text:style-name="T3682"><text:s/></text:span><text:span text:style-name="T3683">(</text:span><text:span text:style-name="T3684">MSNG</text:span><text:span text:style-name="T3685">)</text:span><text:span text:style-name="T3686">.<text:s/></text:span>Už. Žiū­rė­ki­te, aš da­bar skai­tau ger­bia­mos ko­le­gės pa­siū­ly­mą, ji at­virkš­čiai sa­ko, kad ne­ga­li­ma bū­tų fi­nan­suo­ti, jei­gu rin­ki­mų kam­pa­ni­ja ap­mo­kė­ta ne iš po­li­ti­nės kam­pa­ni­jos da­ly­vių. Jūs skai­ty­ki­te. Jūs gal ne­skai­tė­te įsta­ty­mo.<text:s/></text:p>
        <text:p text:style-name="Roman">Ant­ras da­ly­kas. Jūs pa­žiū­rė­ki­te, nors jūs sa­kė­te, kad yra už­draus­ta agi­tuo­ti<text:s/>tiems, ku­rie nė­ra po­li­ti­nės kam­pa­ni­jos da­ly­viai,<text:s/>o<text:s/>A. Ta­pi­no veik­la Kau­no me­ro V. Ma­ti­jo­šai­čio ir par­ti­jos at­žvil­giu? Kas čia bu­vo? Ar čia su­si­tar­ta su kon­ser­va­to­riais, kad nu­vers­tų V. Ma­ti­jo­šai­tį, kad at­ei­tų kon­ser­va­to­riai į val­džią? Ir kai ne­pa­vy­ko, sa­ko, A. Ta­pi­nui nu­trau­kė fi­nan­sa­vi­mą, ir da­bar jis pyks­ta, ren­ka jū­sų če­ku­čius. Tai kas čia vyks­ta? Man at­ro­do, rei­kia pri­tar­ti Ie­vos siū­ly­mui ir po svars­ty­mo ga­li­ma gal dar pa­svars­ty­ti, gal dar kaž­ką tru­pu­tė­lį pa­tai­sy­ti, bet ma­nau, kad siū­ly­mas yra la­bai ge­ras.<text:s/></text:p>
        <text:p text:style-name="Roman"><text:span text:style-name="T3687">PIRMININKAS.</text:span><text:s/>A. Vyš­niaus­kas dėl ve­di­mo tvar­kos?</text:p>
        <text:p text:style-name="Roman"><text:span text:style-name="T3688">A. VYŠNIAUSKAS</text:span><text:s/><text:span text:style-name="T3689">(</text:span><text:span text:style-name="T3690">TS-LKDF</text:span><text:span text:style-name="T3691">)</text:span>. Taip. Ko­le­gos, dėl tiks­lu­mo. Šiuo me­tu tas yra už­draus­ta. Tam as­me­niui, ku­rį mi­nė­jo­te, ma­no ži­nio­mis, yra pra­dė­tas ty­ri­mas Vy­riau­sio­jo­je rin­ki­mų ko­mi­si­jo­je ir yra tei­si­nis gin­čas.<text:s/>Mes da­bar ban­do­me su­re­gu­liuo­ti tai, dėl ko vyks­ta teis­mas ir kur VRK at­lie­ka ty­ri­mą. Tai bent jau luk­tel­ki­me re­zul­ta­tų ir ta­da ma­ty­si­me, ar yra pa­grin­das keis­ti įsta­ty­mą, ar nė­ra.</text:p>
        <text:p text:style-name="Roman"><text:span text:style-name="T3692">PIRMININKAS.</text:span><text:s/>Ge­rai. Pa­si­kei­tė­me pa­pil­do­mai nuo­mo­nė­mis, tai bai­gia­me šį klau­si­mą kol kas, ke­lia­me jį į bal­sa­vi­mo in­ter­va­lą.<text:s/></text:p>
        <text:p text:style-name="Roman"/>
        <text:p text:style-name="Laikas">15.46 val.</text:p>
        <text:p text:style-name="Roman12">Sei­mo na­rių pa­reiš­ki­mai</text:p>
        <text:p text:style-name="Roman"/>
        <text:p text:style-name="Roman">Tai da­bar pa­ža­dė­jau pa­reiš­ki­mui su­teik­ti ga­li­my­bę L. Girs­kie­nei, jei­gu pa­gei­dau­tų. Dar yra lai­ko ki­tiems ko­dek­sams iki 16 val. 10 min. nu­ma­ty­to bal­sa­vi­mo in­ter­va­lo. (<text:span text:style-name="T3693">Bal</text:span><text:span text:style-name="T3694">­sai sa</text:span><text:span text:style-name="T3695">­lė</text:span><text:span text:style-name="T3696">­je</text:span>) Vis­ką spė­si­me, ko­le­gos, ra­miai, aš ti­kiuo­si, pra­ne­šė­jai il­gai ne­kal­bės. Pra­šau, pa­reiš­ki­mas.</text:p>
        <text:p text:style-name="Roman"><text:span text:style-name="T3697">L. GIRSKIENĖ</text:span><text:span text:style-name="T3698"><text:s/></text:span><text:span text:style-name="T3699">(</text:span><text:span text:style-name="T3700">LVŽSF</text:span><text:span text:style-name="T3701">)</text:span><text:span text:style-name="T3702">.</text:span><text:s/>Dė­kui už ga­li­my­bę pa­si­sa­ky­ti. Iš tik­rų­jų, šian­die­ną<text:s/>visi<text:s/>ga­vo­me<text:s/>in­for­ma­ci­nę me­džia­gą<text:s/>vie­nos or­ga­ni­za­ci­jos, ku­ri už­si­i­ma din­gu­sių vai­kų pa­ieš­ka, pa­gal­ba nu­ken­tė­ju­sioms šei­moms ir pa­na­šiai. Šian­dien mi­ni­ma Tarp­tau­ti­nė din­gu­sių vai­kų die­na. Man, kaip dvie­jų duk­te­rų ma­mai, o, ti­kiu, ir kiek­vie­nam iš jū­sų, ku­rie tu­ri­te vai­kų, ne­pa­pras­tai skau­du, kad iš vi­so tu­ri­me mi­nė­ti to­kią die­ną. Ta­čiau jau jei­gu mi­ni­me ją, tai pui­ki pro­ga kal­bė­ti apie si­tu­a­ci­ją Lie­tu­vo­je. O si­tu­a­ci­ja to­kia, kaip ir dau­gu­mos šios Vy­riau­sy­bės ap­leis­tų so­cia­li­nių sri­čių, švel­niai ta­riant, ke­lian­ti ne­ri­mą. Jei­gu at­si­sa­ky­si­me švel­nu­mo, ta­da si­tu­a­ci­ja at­ro­do tra­giš­ka.</text:p>
        <text:p text:style-name="Roman">Pa­vyz­džiui, pa­teik­siu tru­pu­tį sta­tis­ti­kos: per 2021 me­tus bu­vo už­re­gist­ruo­ti net 1 tūkst. 575 vai­kų din­gi­mo at­ve­jai, 2002 – 1 tūkst.<text:s/>938 din­gu­sių vai­kų at­ve­jai, o tai jau net­gi 23 % dau­giau, tai yra penk­ta­da­liu, ne­gu 2021 me­tais. Ir ši­tie skai­čiai kas­met di­dė­ja. Kad bū­tų leng­viau įsi­vaiz­duo­ti, ga­li­me pa­ly­gin­ti taip: pen­ki vai­kai per die­ną, bū­tent pen­ki vai­kai per die­ną. Tiek pra­ėju­siais me­tais bu­vo re­gist­ruo­ta ne­pil­na­me­čių din­gi­mo at­ve­jų. Vai­kai, ku­rie sa­vo ar­ba ne sa­vo no­ru pa­te­ko į ne­sau­gią ap­lin­ką, bu­vo įtrauk­ti į nu­si­kals­ta­mą vei­ką ar­ba pa­tys pa­si­rin­ko iš­ei­ti, bėg­ti, pa­lik­ti na­mus, šei­mą, tė­vus, glo­bė­jus, tai yra ap­lin­ką, ku­ri tu­rė­tų bū­ti sau­giau­sia jau­no žmo­gaus gy­ve­ni­me.</text:p>
        <text:p text:style-name="Roman">Vi­si nuo­lat kar­to­ja – vai­kai yra mū­sų vals­ty­bės at­ei­tis. Ta­čiau šian­dien man pa­na­šu, kad šio­ji Vy­riau­sy­bė la­biau yra lin­ku­si už­si­im­ti bū­ri­mu iš ka­vos tirš­čių, rie­te­no­mis, įta­kos da­ly­bo­mis, nei su­telk­ti dė­me­sį į re­a­lias pro­ble­mas, o jų yra gau­sy­bė. Jei jų ne­sprę­si­me, ne­del­siant lau­kia liūd­nos pa­sek­mės. Per me­tus Lie­tu­vo­je dings­ta ir ne­su­ran­da­ma vi­du­ti­niš­kai dvie­jų kla­sių vai­kų, sek­su­a­li­nį smur­tą pa­ti­ria net aš­tuo­nios kla­sės vai­kų, o pa­lik­ti gy­ve­ni­mą pa­si­ren­ka vie­na kla­sė moks­lei­vių. Su­pran­tu, Sei­mo na­riai mo­kyk­lą bai­gė jau ga­na se­niai, to­dėl gal­būt šis pa­ly­gi­ni­mas bus aiš­kes­nis. Šian­dien Lie­tu­vo­je to­kia si­tu­a­ci­ja, ku­rio­je per me­tus ne­ži­nia kur dings­ta be­veik treč­da­lis Sei­mo na­rių. Sek­su­a­li­nį smur­tą bent kar­tą pa­ti­ria kiek­vie­na iš jū­sų ar<text:s/><text:span text:style-name="T3703">dau</text:span><text:span text:style-name="T3704">­giau nei pu</text:span><text:span text:style-name="T3705">­sė, de</text:span><text:span text:style-name="T3706">­ja, ir an</text:span><text:span text:style-name="T3707">­trą kar</text:span><text:span text:style-name="T3708">­tą kai ku</text:span><text:span text:style-name="T3709">­rie pa</text:span><text:span text:style-name="T3710">­ti</text:span><text:span text:style-name="T3711">­ria sek</text:span><text:span text:style-name="T3712">­su</text:span><text:span text:style-name="T3713">­a</text:span><text:span text:style-name="T3714">­li</text:span><text:span text:style-name="T3715">­nį smur</text:span><text:span text:style-name="T3716">­tą. Dėl ne</text:span><text:span text:style-name="T3717">­pa</text:span><text:span text:style-name="T3718">­ke</text:span><text:span text:style-name="T3719">­lia</text:span><text:span text:style-name="T3720">­mo<text:s/></text:span>spren­di­mų<text:s/>pri­ėmi­mo krū­vio ar pa­ty­čių vie­šo­jo­je erd­vė­je iš gy­ve­ni­mo nu­spren­džia pa­si­trauk­ti vie­nas iš pen­kių Sei­mo na­rių. Štai to­kią mes tu­ri­me sta­tis­ti­ką pa­ly­gi­ni­mui.<text:s/></text:p>
        <text:p text:style-name="Roman">Sa­ky­si­te, na ir ką čia pa­da­ry­si? Gy­ve­na­me lais­vo­je ša­ly­je, ku­rio­je vy­rau­ja as­me­ni­nio pa­si­rin­ki­mo lais­vė. Taip, lais­vė – la­bai daž­nai gir­di­mas ir es­ka­luo­ja­mas žo­dis šios Vy­riau­sy­bės dar­buo­se, bet ar tik­rai šian­dien tu­ri­me skir­ti sa­vo dė­me­sį ir ener­gi­ją lais­vei, part­ne­rys­tei, spal­voms, dai­noms ir pa­na­šiai? At­si­bus­ki­me ir nu­sto­ki­me švęs­ti gy­ve­ni­mą sa­vo lai­mės bur­bu­le.<text:s/></text:p>
        <text:p text:style-name="Roman">Šian­dien tu­ri­me at­si­gręž­ti į šei­mą, į vai­kus, į tik­rą­sias pa­ma­ti­nes ver­ty­bes. Tu­ri­me gau­sy­bę ne­iš­spręs­tų so­cia­li­nių pro­ble­mų: gau­sy­bę ne­lai­min­gų, emo­ci­nės pa­gal­bos ne­gau­nan­čių žmo­nių, ne­pil­na­me­čių as­me­nų, gau­sy­bę jau­nuo­lių, ku­rie ban­do ka­bin­tis į gy­ve­ni­mą šio­je be­pro­tiš­ku tem­pu be­si­su­kan­čio­je rin­ko­je,<text:s/>gau­sy­bę tė­vų, ku­rie sten­gia­si iš pas­ku­ti­nių­jų iš­lai­ky­ti šei­mą, gau­sy­bę sen­jo­rų, ku­rie pri­vers­ti par­duo­tu­vė­je svars­ty­ti, ką ga­li sau leis­ti nu­si­pirk­ti va­ka­rie­nei.<text:s/></text:p>
        <text:p text:style-name="Roman"><text:span text:style-name="T3721">PIRMININKAS.</text:span><text:s/>Lai­kas bū­tų.</text:p>
        <text:p text:style-name="Roman"><text:span text:style-name="T3722">L. GIRSKIENĖ</text:span><text:s/><text:span text:style-name="T3723">(</text:span><text:span text:style-name="T3724">LVŽSF</text:span><text:span text:style-name="T3725">)</text:span>. Dė­kui.</text:p>
        <text:p text:style-name="Roman"><text:span text:style-name="T3726">PIRMININKAS.</text:span><text:s/>Ačiū.<text:s/></text:p>
        <text:p text:style-name="Roman"/>
        <text:p text:style-name="Laikas">15.52 val.</text:p>
        <text:p text:style-name="Roman12">Rin­ki­mų ko­dek­so 11 straips­nio pa­kei­ti­mo kon­sti­tu­ci­nio įsta­ty­mo pro­jek­tas Nr. XIVP-2706(2) (<text:span text:style-name="T3727">pa</text:span><text:span text:style-name="T3728">­tei</text:span><text:span text:style-name="T3729">­ki</text:span><text:span text:style-name="T3730">­m</text:span><text:span text:style-name="T3731">o tęsinys</text:span>)</text:p>
        <text:p text:style-name="Roman"/>
        <text:p text:style-name="Roman">Da­bar pa­si­sten­ki­me grei­tai pa­teik­ti li­ku­sius Rin­ki­mų ko­dek­so pro­jek­tus. Kvie­čiu A. Vyš­niaus­ką į tri­bū­ną. Pir­ma­sis jo pro­jek­tas – Rin­ki­mų ko­dek­so 11 straips­nio pa­kei­ti­mo įsta­ty­mo pro­jek­tas Nr. XIVP-2706(2). Pa­tei­ki­mas.</text:p>
        <text:p text:style-name="Roman"><text:span text:style-name="T3732">A. VYŠNIAUSKAS</text:span><text:s/><text:span text:style-name="T3733">(</text:span><text:span text:style-name="T3734">TS-LKDF</text:span><text:span text:style-name="T3735">)</text:span>. Ačiū, po­sė­džio pir­mi­nin­ke. Šiuo me­tu Lie­tu­vos Res­pub­li­kos bau­džia­mo­jo ko­dek­so 67 straips­nio 1 da­lis nu­ro­do, kad bau­džia­mo­jo po­vei­kio prie­mo­nės tu­ri pa­dė­ti įgy­ven­din­ti bau­dos pa­skir­tį. Dėl šios prie­žas­ties ga­li­ma teig­ti, kad bau­džia­mo­jo po­vei­kio prie­mo­nė nu­ro­do, jog as­me­niui yra pa­skir­ta baus­mė. Ki­taip ta­riant, jei­gu yra bau­džia­mo­jo po­vei­kio prie­mo­nė, yra ir baus­mė.<text:s/></text:p>
        <text:p text:style-name="Roman">Lie­tu­vos Res­pub­li­kos Kon­sti­tu­ci­jos 56 straips­nis nu­ro­do, kad Sei­mo na­riais ne­ga­li bū­ti ren­ka­mi as­me­nys, ne­bai­gę at­lik­ti baus­mės pa­gal teis­mo pa­skir­tą nuosp­ren­dį. Sei­mo na­riui tai­ko­mas re­gu­lia­vi­mas yra tie­sio­giai tai­ko­mas ir kan­di­da­tui į<text:s/>pre­zi­den­tus. Ati­tin­ka­mai Sei­mo na­rio re­gu­lia­vi­mo pa­grin­du yra tai­ko­mi pa­na­šūs ba­zi­niai kri­te­ri­jai sa­vi­val­dy­bių ta­ry­bų ir me­rų rin­ki­mų kan­di­da­tams.<text:s/></text:p>
        <text:p text:style-name="Roman">Kon­sti­tu­ci­jos 56 straips­nio 2 da­ly­je var­to­ja­ma są­vo­ka „baus­mė“ tu­ri bū­ti su­pran­ta­ma pla­čiai, kaip ap­iman­ti ne tik Bau­džia­ma­ja­me ko­dek­se nu­sta­ty­tas baus­mes, bet ir šia­me ko­dek­se nu­sta­ty­tas bau­džia­mo­jo po­vei­kio prie­mo­nes, tu­rint min­ty­je tai, kad Kon­sti­tu­ci­jos kū­ri­mo me­tu Lie­tu­vos tei­sės sis­te­mo­je ne­bu­vo bau­džia­mo­jo po­vei­kio prie­mo­nių ins­ti­tu­to, ku­ris vė­liau įdieg­tas at­si­sa­kius Bau­džia­mo­jo ko­dek­so bu­vu­sios nuo­sta­tos baus­mių skirs­ty­mo į pa­grin­di­nes ir pa­pil­do­mas, taip pat į tai, kad pa­gal Bau­džia­mo­jo ko­dek­so 67 straips­nio 1 da­lį bau­džia­mo­jo po­vei­kio prie­mo­nių pa­skir­tis yra pa­dė­ti įgy­ven­din­ti baus­mės pa­skir­tį.<text:s/></text:p>
        <text:p text:style-name="Roman">Ki­taip aiš­ki­nant Kon­sti­tu­ci­ją tek­tų pri­pa­žin­ti, kad Bau­džia­mo­jo ko­dek­so nuo­sta­tos, nu­ma­tan­čios ga­li­my­bę tai­ky­ti bau­džia­mo­jo po­vei­kio prie­mo­nę, vie­šo­sios tei­sės at­ėmi­mą ar ap­ri­bo­ji­mą pa­sy­via rin­ki­mų tei­se il­ges­niam ne­gu baus­mės lai­kui ar­ba tais at­ve­jais, kai baus­mė ne­ski­ria­ma, ne­ati­tin­ka Kon­sti­tu­ci­jos.<text:s/></text:p>
        <text:p text:style-name="Roman">Ka­dan­gi bau­džia­mo­jo po­vei­kio prie­mo­nė yra su­si­ju­si su baus­me ir ga­lio­ja iki baus­mės pa­skir­ties įgy­ven­di­ni­mo, rei­kia ko­re­guo­ti Rin­ki­mų ko­dek­so 11 straips­nio 1 da­lies 1 punk­tą, ku­ris nu­ma­ty­tų aiš­kes­nį baus­mės at­li­ki­mo ter­mi­ną ir tuo pa­čiu bū­du įtrau­kia­mą bau­džia­mo­jo po­vei­kio prie­mo­nę. Ki­taip ta­riant, ša­lia baus­mės mes įra­šo­me, kad as­muo, da­ly­vau­jan­tis rin­ki­muo­se, ne­tu­ri tu­rė­ti bau­džia­mo­jo po­vei­kio prie­mo­nės, nes bau­džia­mo­jo po­vei­kio prie­mo­nė yra tie­sio­giai su­si­ju­si su baus­me ir reiš­kia, kad as­me­niui vis dar yra tai­ko­ma baus­mė.<text:s/></text:p>
        <text:p text:style-name="Roman">To­kį iš­aiš­ki­ni­mą tu­ri­me iš tei­si­nin­kų ir no­ri­me šį klau­si­mą taip pat iš­spręs­ti, o tai leis­tų šiek tiek spręs­ti ir tas pro­ble­mas, su­si­da­riu­sias per sa­vi­val­dos rin­ki­mus. Ačiū.</text:p>
        <text:p text:style-name="Roman"><text:span text:style-name="T3736">PIRMININKAS.</text:span><text:s/>Jū­sų no­ri pa­klaus­ti vie­nas Sei­mo na­rys – A. Skar­džius. Pra­šom.</text:p>
        <text:p text:style-name="Roman"><text:span text:style-name="T3737">A. SKARDŽIUS</text:span><text:span text:style-name="T3738"><text:s/></text:span><text:span text:style-name="T3739">(</text:span><text:span text:style-name="T3740">MSNG</text:span><text:span text:style-name="T3741">)</text:span><text:span text:style-name="T3742">.<text:s/></text:span>Ačiū, ger­bia­mas po­sė­džio pir­mi­nin­ke. Ger­bia­mas pra­ne­šė­jau, jūs tur­būt čia tą įsta­ty­mą tai­ko­te sa­vo par­tie­čiui Ku­piš­kio me­rui D. Bar­daus­kui, taip?<text:s/></text:p>
        <text:p text:style-name="Roman"><text:span text:style-name="T3743">A. VYŠNIAUSKAS</text:span><text:s/><text:span text:style-name="T3744">(</text:span><text:span text:style-name="T3745">TS-LKDF</text:span><text:span text:style-name="T3746">)</text:span>. Su­pran­ta­ma, taip.<text:s/></text:p>
        <text:p text:style-name="Roman"><text:span text:style-name="T3747">PIRMININKAS.</text:span><text:s/>At­sa­ky­ta. Ačiū. Luk­te­lė­ki­te, bus ki­tas jū­sų pro­jek­tas. Dėl mo­ty­vų nie­kas ne­pa­gei­dau­ja kal­bė­ti.</text:p>
        <text:p text:style-name="Roman"/>
        <text:p text:style-name="Laikas">15.55 val.</text:p>
        <text:p text:style-name="Roman12">Rin­ki­mų ko­dek­so 30, 32, 38, 64, 69, 78, 79, 80, 81, 85, 88, 89, 93, 97, 99, 100, 102,<text:s/><text:span text:style-name="T3748">110, 114, 134, 138, 163, 181, 185, 193 straips</text:span><text:span text:style-name="T3749">­nių pa</text:span><text:span text:style-name="T3750">­kei</text:span><text:span text:style-name="T3751">­ti</text:span><text:span text:style-name="T3752">­mo kon</text:span><text:span text:style-name="T3753">­sti</text:span><text:span text:style-name="T3754">­tu</text:span><text:span text:style-name="T3755">­ci</text:span><text:span text:style-name="T3756">­nio įsta</text:span><text:span text:style-name="T3757">­ty</text:span><text:span text:style-name="T3758">­mo pro</text:span><text:span text:style-name="T3759">­jek</text:span><text:span text:style-name="T3760">­tas</text:span><text:s/>Nr. XIVP-2709(2)<text:s/>(<text:span text:style-name="T3761">pa</text:span><text:span text:style-name="T3762">­tei</text:span><text:span text:style-name="T3763">­ki</text:span><text:span text:style-name="T3764">­m</text:span><text:span text:style-name="T3765">o tęsinys</text:span>)</text:p>
        <text:p text:style-name="Roman"/>
        <text:p text:style-name="P3766">Ki­tas – Rin­ki­mų ko­dek­so kai ku­rių straips­nių pa­kei­ti­mo kon­sti­tu­ci­nio įsta­ty­mo pro­jek­tas Nr. XIVP-2709(2). Pra­šom.</text:p>
        <text:p text:style-name="Roman"><text:span text:style-name="T3767">A. VYŠNIAUSKAS</text:span><text:s/><text:span text:style-name="T3768">(</text:span><text:span text:style-name="T3769">TS-LKDF</text:span><text:span text:style-name="T3770">)</text:span><text:span text:style-name="T3771">. Taip, nors straips</text:span><text:span text:style-name="T3772">­nių daug, ta</text:span><text:span text:style-name="T3773">­čiau pro</text:span><text:span text:style-name="T3774">­jek</text:span><text:span text:style-name="T3775">­tas yra daug pa</text:span><text:span text:style-name="T3776">­p</text:span><text:span text:style-name="T3777">­</text:span><text:span text:style-name="T3778">ras</text:span><text:span text:style-name="T3779">­tes</text:span><text:span text:style-name="T3780">­nis, la</text:span><text:span text:style-name="T3781">­bai tech</text:span><text:span text:style-name="T3782">­ni</text:span><text:span text:style-name="T3783">­nis.<text:s/></text:span><text:span text:style-name="T3784">Aš pa</text:span><text:span text:style-name="T3785">­mi</text:span><text:span text:style-name="T3786">­nė</text:span><text:span text:style-name="T3787">­siu ke</text:span><text:span text:style-name="T3788">­le</text:span><text:span text:style-name="T3789">­tą pa</text:span><text:span text:style-name="T3790">­grin</text:span><text:span text:style-name="T3791">­di</text:span><text:span text:style-name="T3792">­nių ir tik</text:span><text:span text:style-name="T3793">­rai nau</text:span><text:span text:style-name="T3794">­jų šio įsta</text:span><text:span text:style-name="T3795">­ty</text:span><text:span text:style-name="T3796">­mo nuo</text:span><text:span text:style-name="T3797">­sta</text:span><text:span text:style-name="T3798">­tų.<text:s/></text:span><text:span text:style-name="T3799">Pir</text:span><text:span text:style-name="T3800">­miau</text:span><text:span text:style-name="T3801">­sia mes siū</text:span><text:span text:style-name="T3802">­lo</text:span><text:span text:style-name="T3803">­me to</text:span><text:span text:style-name="T3804">­bu</text:span><text:span text:style-name="T3805">­lin</text:span><text:span text:style-name="T3806">­ti Rin</text:span><text:span text:style-name="T3807">­ki</text:span><text:span text:style-name="T3808">­mų ko</text:span><text:span text:style-name="T3809">­dek</text:span><text:span text:style-name="T3810">­so 78, 79, 80 straips</text:span><text:span text:style-name="T3811">­nių nuo</text:span><text:span text:style-name="T3812">­sta</text:span><text:span text:style-name="T3813">­tas, nu</text:span><text:span text:style-name="T3814">­ma</text:span><text:span text:style-name="T3815">­tan</text:span><text:span text:style-name="T3816">­čias pa</text:span><text:span text:style-name="T3817">­reiš</text:span><text:span text:style-name="T3818">­ki</text:span><text:span text:style-name="T3819">­nių do</text:span><text:span text:style-name="T3820">­ku</text:span><text:span text:style-name="T3821">­men</text:span><text:span text:style-name="T3822">­tų pa</text:span><text:span text:style-name="T3823">­tei</text:span><text:span text:style-name="T3824">­ki</text:span><text:span text:style-name="T3825">­mo ter</text:span><text:span text:style-name="T3826">­mi</text:span><text:span text:style-name="T3827">­nus. Kaip ži</text:span><text:span text:style-name="T3828">­no</text:span><text:span text:style-name="T3829">­te, šiuo me</text:span><text:span text:style-name="T3830">­tu sa</text:span><text:span text:style-name="T3831">­vi</text:span><text:span text:style-name="T3832">­val</text:span><text:span text:style-name="T3833">­dos rin</text:span><text:span text:style-name="T3834">­ki</text:span><text:span text:style-name="T3835">­muo</text:span><text:span text:style-name="T3836">­se pa</text:span><text:span text:style-name="T3837">­reiš</text:span><text:span text:style-name="T3838">­ki</text:span><text:span text:style-name="T3839">­niai do</text:span><text:span text:style-name="T3840">­ku</text:span><text:span text:style-name="T3841">­men</text:span><text:span text:style-name="T3842">­tai yra tei</text:span><text:span text:style-name="T3843">­kia</text:span><text:span text:style-name="T3844">­mi fak</text:span><text:span text:style-name="T3845">­tiš</text:span><text:span text:style-name="T3846">­kai tris sa</text:span><text:span text:style-name="T3847">­vai</text:span><text:span text:style-name="T3848">­tes ka</text:span><text:span text:style-name="T3849">­lė</text:span><text:span text:style-name="T3850">­di</text:span><text:span text:style-name="T3851">­niu lai</text:span><text:span text:style-name="T3852">­ko</text:span><text:span text:style-name="T3853">­tar</text:span><text:span text:style-name="T3854">­piu. Vy</text:span><text:span text:style-name="T3855">­riau</text:span><text:span text:style-name="T3856">­sio</text:span><text:span text:style-name="T3857">­ji rin</text:span><text:span text:style-name="T3858">­ki</text:span><text:span text:style-name="T3859">­mų ko</text:span><text:span text:style-name="T3860">­mi</text:span><text:span text:style-name="T3861">­si</text:span><text:span text:style-name="T3862">­ja tu</text:span><text:span text:style-name="T3863">­ri spren</text:span><text:span text:style-name="T3864">­di</text:span><text:span text:style-name="T3865">­mus pri</text:span><text:span text:style-name="T3866">­im</text:span><text:span text:style-name="T3867">­ti fak</text:span><text:span text:style-name="T3868">­tiš</text:span><text:span text:style-name="T3869">­kai Nau</text:span><text:span text:style-name="T3870">­jų</text:span><text:span text:style-name="T3871">­jų me</text:span><text:span text:style-name="T3872">­tų nak</text:span><text:span text:style-name="T3873">­tį. Tai yra, ma</text:span><text:span text:style-name="T3874">­no gal</text:span><text:span text:style-name="T3875">­va, ne</text:span><text:span text:style-name="T3876">­są</text:span><text:span text:style-name="T3877">­mo</text:span><text:span text:style-name="T3878">­nė, šiuos ter</text:span><text:span text:style-name="T3879">­mi</text:span><text:span text:style-name="T3880">­nus rei</text:span><text:span text:style-name="T3881">­kia tie</text:span><text:span text:style-name="T3882">­siog pa</text:span><text:span text:style-name="T3883">­anks</text:span><text:span text:style-name="T3884">­tin</text:span><text:span text:style-name="T3885">­ti. Mes siū</text:span><text:span text:style-name="T3886">­lo</text:span><text:span text:style-name="T3887">­me to</text:span><text:span text:style-name="T3888">­kius ter</text:span><text:span text:style-name="T3889">­mi</text:span><text:span text:style-name="T3890">­nus, kad sa</text:span><text:span text:style-name="T3891">­vi</text:span><text:span text:style-name="T3892">­val</text:span><text:span text:style-name="T3893">­dos rin</text:span><text:span text:style-name="T3894">­ki</text:span><text:span text:style-name="T3895">­muo</text:span><text:span text:style-name="T3896">­se, jie vi</text:span><text:span text:style-name="T3897">­sa</text:span><text:span text:style-name="T3898">­da vyks</text:span><text:span text:style-name="T3899">­ta tuo pa</text:span><text:span text:style-name="T3900">­čiu me</text:span><text:span text:style-name="T3901">­tu, vi</text:span><text:span text:style-name="T3902">­sa kan</text:span><text:span text:style-name="T3903">­di</text:span><text:span text:style-name="T3904">­da</text:span><text:span text:style-name="T3905">­tų do</text:span><text:span text:style-name="T3906">­ku</text:span><text:span text:style-name="T3907">­men</text:span><text:span text:style-name="T3908">­tų pa</text:span><text:span text:style-name="T3909">­tei</text:span><text:span text:style-name="T3910">­ki</text:span><text:span text:style-name="T3911">­mo pro</text:span><text:span text:style-name="T3912">­ce</text:span><text:span text:style-name="T3913">­dū</text:span><text:span text:style-name="T3914">­ra pa</text:span><text:span text:style-name="T3915">­si</text:span><text:span text:style-name="T3916">­baig</text:span><text:span text:style-name="T3917">­tų iki šven</text:span><text:span text:style-name="T3918">­tų Ka</text:span><text:span text:style-name="T3919">­lė</text:span><text:span text:style-name="T3920">­dų. Tuo</text:span><text:span text:style-name="T3921">­met VRK tu</text:span><text:span text:style-name="T3922">­rė</text:span><text:span text:style-name="T3923">­tų tar</text:span><text:span text:style-name="T3924">­puš</text:span><text:span text:style-name="T3925">­ven</text:span><text:span text:style-name="T3926">­čio lai</text:span><text:span text:style-name="T3927">­ką</text:span><text:span text:style-name="T3928"><text:s/>pa</text:span><text:span text:style-name="T3929">­tik</text:span><text:span text:style-name="T3930">­rin</text:span><text:span text:style-name="T3931">­ti</text:span><text:span text:style-name="T3932"><text:s/>do</text:span><text:span text:style-name="T3933">­ku</text:span><text:span text:style-name="T3934">­men</text:span><text:span text:style-name="T3935">­t</text:span><text:span text:style-name="T3936">u</text:span><text:span text:style-name="T3937">s,</text:span><text:span text:style-name="T3938"><text:s/>pa</text:span><text:span text:style-name="T3939">­teik</text:span><text:span text:style-name="T3940">­ti</text:span><text:span text:style-name="T3941"><text:s/>pa</text:span><text:span text:style-name="T3942">­sta</text:span><text:span text:style-name="T3943">­b</text:span><text:span text:style-name="T3944">a</text:span><text:span text:style-name="T3945">s. Iš kar</text:span><text:span text:style-name="T3946">­to po Nau</text:span><text:span text:style-name="T3947">­jų</text:span><text:span text:style-name="T3948">­jų me</text:span><text:span text:style-name="T3949">­tų bū</text:span><text:span text:style-name="T3950">­tų ga</text:span><text:span text:style-name="T3951">­li</text:span><text:span text:style-name="T3952">­ma pa</text:span><text:span text:style-name="T3953">­tvir</text:span><text:span text:style-name="T3954">­tin</text:span><text:span text:style-name="T3955">­ti vi</text:span><text:span text:style-name="T3956">­sus do</text:span><text:span text:style-name="T3957">­ku</text:span><text:span text:style-name="T3958">­men</text:span><text:span text:style-name="T3959">­tus. Tie</text:span><text:span text:style-name="T3960">­siog pail</text:span><text:span text:style-name="T3961">­gi</text:span><text:span text:style-name="T3962">­na</text:span><text:span text:style-name="T3963">­me ter</text:span><text:span text:style-name="T3964">­mi</text:span><text:span text:style-name="T3965">­nus, lei</text:span><text:span text:style-name="T3966">­džia</text:span><text:span text:style-name="T3967">­me do</text:span><text:span text:style-name="T3968">­ku</text:span><text:span text:style-name="T3969">­men</text:span><text:span text:style-name="T3970">­tus teik</text:span><text:span text:style-name="T3971">­ti nuo po</text:span><text:span text:style-name="T3972">­li</text:span><text:span text:style-name="T3973">­ti</text:span><text:span text:style-name="T3974">­nės kam</text:span><text:span text:style-name="T3975">­pa</text:span><text:span text:style-name="T3976">­ni</text:span><text:span text:style-name="T3977">­jos da</text:span><text:span text:style-name="T3978">­ly</text:span><text:span text:style-name="T3979">­vio už</text:span><text:span text:style-name="T3980">­si</text:span><text:span text:style-name="T3981">­re</text:span><text:span text:style-name="T3982">­gist</text:span><text:span text:style-name="T3983">­ra</text:span><text:span text:style-name="T3984">­vi</text:span><text:span text:style-name="T3985">­mo, taip su</text:span><text:span text:style-name="T3986">­tei</text:span><text:span text:style-name="T3987">­kia</text:span><text:span text:style-name="T3988">­me daug dau</text:span><text:span text:style-name="T3989">­giau lanks</text:span><text:span text:style-name="T3990">­tu</text:span><text:span text:style-name="T3991">­mo.<text:s/></text:span></text:p>
        <text:p text:style-name="P3992">Taip pat įve­da­me nau­ją są­vo­ką. Šiuo me­tu yra są­vo­ka „kom­pro­mi­tuo­jan­ti in­for­ma­ci­ja“, įve­da­me są­vo­ką „me­la­gin­ga in­for­ma­ci­ja“. Są­vo­ka „kom­pro­mi­tuo­jan­ti in­for­ma­ci­ja“ yra ga­nė­ti­nai ar­cha­jiš­ka, at­ei­na iš anks­tes­nės in­for­ma­ci­jos, kar­tais ta in­for­ma­ci­ja, ku­ri pa­sklei­džia­ma apie kan­di­da­tus, ne­ati­tin­ka tos są­vo­kos. Su ko­le­go­mis ma­no­me, kad pas­ta­ruo­ju me­tu re­a­ly­bės ne­ati­tin­kan­čios in­for­ma­ci­jos yra ga­nė­ti­nai daug, tad rei­ka­lin­gas me­cha­niz­mas, kaip kan­di­da­tai ga­lė­tų ap­si­gin­ti. Tas me­cha­niz­mas yra su­ku­ria­mas. Pa­skleis­ta in­for­ma­ci­ja, kan­di­da­tas pa­tei­kia ar­gu­men­tus, ko­dėl in­for­ma­ci­ja, tar­ki­me, yra me­la­gin­ga, krei­pia­si į in­for­ma­ci­ją pa­sklei­du­sią ži­niask­lai­dos prie­mo­nę dėl pa­nei­gi­mo, jei nė­ra su­ta­ri­mo, krei­pia­si į VRK. Ke­le­tą die­nų VRK ana­li­zuo­ja ir ran­da spren­di­mus. Tas me­cha­niz­mas yra daug ge­riau su­re­gu­liuo­ja­mas.</text:p>
        <text:p text:style-name="Roman"><text:span text:style-name="T3993">Taip pat pa</text:span><text:span text:style-name="T3994">­lie</text:span><text:span text:style-name="T3995">­čia</text:span><text:span text:style-name="T3996">­me ir bal</text:span><text:span text:style-name="T3997">­sų per</text:span><text:span text:style-name="T3998">­skai</text:span><text:span text:style-name="T3999">­čia</text:span><text:span text:style-name="T4000">­vi</text:span><text:span text:style-name="T4001">­mo klau</text:span><text:span text:style-name="T4002">­si</text:span><text:span text:style-name="T4003">­mą. Su</text:span><text:span text:style-name="T4004">­tei</text:span><text:span text:style-name="T4005">­kia</text:span><text:span text:style-name="T4006">­me ga</text:span><text:span text:style-name="T4007">­li</text:span><text:span text:style-name="T4008">­my</text:span><text:span text:style-name="T4009">­bę tam tik</text:span><text:span text:style-name="T4010">­rais at</text:span><text:span text:style-name="T4011">­ve</text:span><text:span text:style-name="T4012">­jais ir dau</text:span><text:span text:style-name="T4013">­gia</text:span><text:span text:style-name="T4014">­man</text:span><text:span text:style-name="T4015">­da</text:span><text:span text:style-name="T4016">­tės bal</text:span><text:span text:style-name="T4017">­sus sa</text:span><text:span text:style-name="T4018">­vi</text:span><text:span text:style-name="T4019">­val</text:span><text:span text:style-name="T4020">­do</text:span><text:span text:style-name="T4021">­je per</text:span><text:span text:style-name="T4022">­skai</text:span><text:span text:style-name="T4023">­čiuo</text:span><text:span text:style-name="T4024">­ti. Taip pat nu</text:span><text:span text:style-name="T4025">­ma</text:span><text:span text:style-name="T4026">­to</text:span><text:span text:style-name="T4027">­me tru</text:span><text:span text:style-name="T4028">­pu</text:span><text:span text:style-name="T4029">­tį griež</text:span><text:span text:style-name="T4030">­tes</text:span><text:span text:style-name="T4031">­nius</text:span><text:span text:style-name="T4032"><text:s/>ter</text:span><text:span text:style-name="T4033">­mi</text:span><text:span text:style-name="T4034">­nus, per kiek lai</text:span><text:span text:style-name="T4035">­ko Lie</text:span><text:span text:style-name="T4036">­tu</text:span><text:span text:style-name="T4037">­vos vy</text:span><text:span text:style-name="T4038">­riau</text:span><text:span text:style-name="T4039">­sia</text:span><text:span text:style-name="T4040">­sis ad</text:span><text:span text:style-name="T4041">­mi</text:span><text:span text:style-name="T4042">­nist</text:span><text:span text:style-name="T4043">­ra</text:span><text:span text:style-name="T4044">­ci</text:span><text:span text:style-name="T4045">­nis teis</text:span><text:span text:style-name="T4046">­mas tu</text:span><text:span text:style-name="T4047">­rė</text:span><text:span text:style-name="T4048">­tų iš</text:span><text:span text:style-name="T4049">­nag</text:span><text:span text:style-name="T4050">­ri</text:span><text:span text:style-name="T4051">­nė</text:span><text:span text:style-name="T4052">­ti</text:span><text:span text:style-name="T4053"><text:s/>skun</text:span><text:span text:style-name="T4054">­dus rin</text:span><text:span text:style-name="T4055">­ki</text:span><text:span text:style-name="T4056">­mų me</text:span><text:span text:style-name="T4057">­tu. Tai yra 3 die</text:span><text:span text:style-name="T4058">­nų ter</text:span><text:span text:style-name="T4059">­mi</text:span><text:span text:style-name="T4060">­nas. Čia VRK pa</text:span><text:span text:style-name="T4061">­siū</text:span><text:span text:style-name="T4062">­ly</text:span><text:span text:style-name="T4063">­mas. Siū</text:span><text:span text:style-name="T4064">­lo</text:span><text:span text:style-name="T4065">­me tru</text:span><text:span text:style-name="T4066">­pu</text:span><text:span text:style-name="T4067">­tį griež</text:span><text:span text:style-name="T4068">­čiau api</text:span><text:span text:style-name="T4069">­brėž</text:span><text:span text:style-name="T4070">­ti de</text:span><text:span text:style-name="T4071">­ba</text:span><text:span text:style-name="T4072">­tų tvar</text:span><text:span text:style-name="T4073">­ką. Šiuo me</text:span><text:span text:style-name="T4074">­tu ma</text:span><text:span text:style-name="T4075">­to</text:span><text:span text:style-name="T4076">­me, kad la</text:span><text:span text:style-name="T4077">­bai ski</text:span><text:span text:style-name="T4078">­ria</text:span><text:span text:style-name="T4079">­si tos gru</text:span><text:span text:style-name="T4080">­pės, kiek kan</text:span><text:span text:style-name="T4081">­di</text:span><text:span text:style-name="T4082">­da</text:span><text:span text:style-name="T4083">­tų de</text:span><text:span text:style-name="T4084">­ba</text:span><text:span text:style-name="T4085">­tuo</text:span><text:span text:style-name="T4086">­ja. Mū</text:span><text:span text:style-name="T4087">­sų su ko</text:span><text:span text:style-name="T4088">­le</text:span><text:span text:style-name="T4089">­go</text:span><text:span text:style-name="T4090">­mis pa</text:span><text:span text:style-name="T4091">­siū</text:span><text:span text:style-name="T4092">­ly</text:span><text:span text:style-name="T4093">­mas yra nu</text:span><text:span text:style-name="T4094">­ma</text:span><text:span text:style-name="T4095">­ty</text:span><text:span text:style-name="T4096">­ti, kad vie</text:span><text:span text:style-name="T4097">­no</text:span><text:span text:style-name="T4098">­je gru</text:span><text:span text:style-name="T4099">­pė</text:span><text:span text:style-name="T4100">­je ne</text:span><text:span text:style-name="T4101">­bū</text:span><text:span text:style-name="T4102">­tų dau</text:span><text:span text:style-name="T4103">­giau kaip sep</text:span><text:span text:style-name="T4104">­ty</text:span><text:span text:style-name="T4105">­ni kan</text:span><text:span text:style-name="T4106">­di</text:span><text:span text:style-name="T4107">­da</text:span><text:span text:style-name="T4108">­tai. Pa</text:span><text:span text:style-name="T4109">­gal tai bū</text:span><text:span text:style-name="T4110">­tų skai</text:span><text:span text:style-name="T4111">­do</text:span><text:span text:style-name="T4112">­mos de</text:span><text:span text:style-name="T4113">­ba</text:span><text:span text:style-name="T4114">­tuo</text:span><text:span text:style-name="T4115">­se da</text:span><text:span text:style-name="T4116">­ly</text:span><text:span text:style-name="T4117">­vau</text:span><text:span text:style-name="T4118">­jan</text:span><text:span text:style-name="T4119">­čių žmo</text:span><text:span text:style-name="T4120">­nių gru</text:span><text:span text:style-name="T4121">­pės. Nors čia, tie</text:span><text:span text:style-name="T4122">­są pa</text:span><text:span text:style-name="T4123">­sa</text:span><text:span text:style-name="T4124">­kius, tas pa</text:span><text:span text:style-name="T4125">­siū</text:span><text:span text:style-name="T4126">­ly</text:span><text:span text:style-name="T4127">­mas toks la</text:span><text:span text:style-name="T4128">­biau dis</text:span><text:span text:style-name="T4129">­ku</text:span><text:span text:style-name="T4130">­si</text:span><text:span text:style-name="T4131">­nis, nei ką nors stip</text:span><text:span text:style-name="T4132">­riai pa</text:span><text:span text:style-name="T4133">­kei</text:span><text:span text:style-name="T4134">­sian</text:span><text:span text:style-name="T4135">­tis, bet ko</text:span><text:span text:style-name="T4136">­mi</text:span><text:span text:style-name="T4137">­te</text:span><text:span text:style-name="T4138">­te pa</text:span><text:span text:style-name="T4139">­dis</text:span><text:span text:style-name="T4140">­ku</text:span><text:span text:style-name="T4141">­tuo</text:span><text:span text:style-name="T4142">­si</text:span><text:span text:style-name="T4143">­me. Taip pat tai</text:span><text:span text:style-name="T4144">­so</text:span><text:span text:style-name="T4145">­me ke</text:span><text:span text:style-name="T4146">­le</text:span><text:span text:style-name="T4147">­tą tech</text:span><text:span text:style-name="T4148">­ni</text:span><text:span text:style-name="T4149">­nių ne</text:span><text:span text:style-name="T4150">­tiks</text:span><text:span text:style-name="T4151">­lu</text:span><text:span text:style-name="T4152">­mų. Jie bu</text:span><text:span text:style-name="T4153">­vo pa</text:span><text:span text:style-name="T4154">­lik</text:span><text:span text:style-name="T4155">­ti pri</text:span><text:span text:style-name="T4156">­ėmi</text:span><text:span text:style-name="T4157">­mo me</text:span><text:span text:style-name="T4158">­tu, juos pa</text:span><text:span text:style-name="T4159">­ste</text:span><text:span text:style-name="T4160">­bė</text:span><text:span text:style-name="T4161">­jo, at</text:span><text:span text:style-name="T4162">­krei</text:span><text:span text:style-name="T4163">­pė dė</text:span><text:span text:style-name="T4164">­me</text:span><text:span text:style-name="T4165">­sį VRK. Di</text:span><text:span text:style-name="T4166">­džio</text:span><text:span text:style-name="T4167">­ji įsta</text:span><text:span text:style-name="T4168">­ty</text:span><text:span text:style-name="T4169">­mo pro</text:span><text:span text:style-name="T4170">­jek</text:span><text:span text:style-name="T4171">­to da</text:span><text:span text:style-name="T4172">­lis yra tai, ką mes iš</text:span><text:span text:style-name="T4173">­gir</text:span><text:span text:style-name="T4174">­do</text:span><text:span text:style-name="T4175">­me per par</text:span><text:span text:style-name="T4176">­la</text:span><text:span text:style-name="T4177">­men</text:span><text:span text:style-name="T4178">­ti</text:span><text:span text:style-name="T4179">­nę kon</text:span><text:span text:style-name="T4180">­tro</text:span><text:span text:style-name="T4181">­lę iš Vy</text:span><text:span text:style-name="T4182">­riau</text:span><text:span text:style-name="T4183">­sio</text:span><text:span text:style-name="T4184">­sios rin</text:span><text:span text:style-name="T4185">­ki</text:span><text:span text:style-name="T4186">­mų ko</text:span><text:span text:style-name="T4187">­mi</text:span><text:span text:style-name="T4188">­si</text:span><text:span text:style-name="T4189">­jos.<text:s/></text:span></text:p>
        <text:p text:style-name="P4190"><text:span text:style-name="T4191">PIRMININKAS.</text:span><text:span text:style-name="T4192"><text:s/>Du Sei</text:span><text:span text:style-name="T4193">­mo na</text:span><text:span text:style-name="T4194">­riai no</text:span><text:span text:style-name="T4195">­ri pa</text:span><text:span text:style-name="T4196">­klaus</text:span><text:span text:style-name="T4197">­ti. R. Baš</text:span><text:span text:style-name="T4198">­kie</text:span><text:span text:style-name="T4199">­nė klau</text:span><text:span text:style-name="T4200">­sia pir</text:span><text:span text:style-name="T4201">­mo</text:span><text:span text:style-name="T4202">­ji.</text:span></text:p>
        <text:p text:style-name="P4203"><text:span text:style-name="T4204">R. BAŠKIENĖ</text:span><text:span text:style-name="T4205"><text:s/></text:span><text:span text:style-name="T4206">(</text:span><text:span text:style-name="T4207">DFVL</text:span><text:span text:style-name="T4208">)</text:span><text:span text:style-name="T4209">.<text:s/></text:span><text:span text:style-name="T4210">Dė</text:span><text:span text:style-name="T4211">­ko</text:span><text:span text:style-name="T4212">­ju. Ma</text:span><text:span text:style-name="T4213">­tyt, prak</text:span><text:span text:style-name="T4214">­ti</text:span><text:span text:style-name="T4215">­ka pa</text:span><text:span text:style-name="T4216">­dik</text:span><text:span text:style-name="T4217">­ta</text:span><text:span text:style-name="T4218">­vo iš</text:span><text:span text:style-name="T4219">­ky</text:span><text:span text:style-name="T4220">­lan</text:span><text:span text:style-name="T4221">­čius trū</text:span><text:span text:style-name="T4222">­ku</text:span><text:span text:style-name="T4223">­mus, to</text:span><text:span text:style-name="T4224">­dėl jūs tei</text:span><text:span text:style-name="T4225">­kia</text:span><text:span text:style-name="T4226">­te pa</text:span><text:span text:style-name="T4227">­sta</text:span><text:span text:style-name="T4228">­bas ir pa</text:span><text:span text:style-name="T4229">­siū</text:span><text:span text:style-name="T4230">­ly</text:span><text:span text:style-name="T4231">­mus. Pra</text:span><text:span text:style-name="T4232">­šom pa</text:span><text:span text:style-name="T4233">­sa</text:span><text:span text:style-name="T4234">­ky</text:span><text:span text:style-name="T4235">­ti, ar tai su</text:span><text:span text:style-name="T4236">­po</text:span><text:span text:style-name="T4237">­nuo</text:span><text:span text:style-name="T4238">­ja, kad Vy</text:span><text:span text:style-name="T4239">­riau</text:span><text:span text:style-name="T4240">­sio</text:span><text:span text:style-name="T4241">­ji rin</text:span><text:span text:style-name="T4242">­ki</text:span><text:span text:style-name="T4243">­mų ko</text:span><text:span text:style-name="T4244">­mi</text:span><text:span text:style-name="T4245">­si</text:span><text:span text:style-name="T4246">­ja, ma</text:span><text:span text:style-name="T4247">­ty</text:span><text:span text:style-name="T4248">­da</text:span><text:span text:style-name="T4249">­ma ir prieš tai bu</text:span><text:span text:style-name="T4250">­vu</text:span><text:span text:style-name="T4251">­sias pro</text:span><text:span text:style-name="T4252">­ble</text:span><text:span text:style-name="T4253">­mas ir trū</text:span><text:span text:style-name="T4254">­ku</text:span><text:span text:style-name="T4255">­mus, tie</text:span><text:span text:style-name="T4256">­siog to ne</text:span><text:span text:style-name="T4257">­da</text:span><text:span text:style-name="T4258">­rė, ne</text:span><text:span text:style-name="T4259">­si</text:span><text:span text:style-name="T4260">­sten</text:span><text:span text:style-name="T4261">­gė pa</text:span><text:span text:style-name="T4262">­dė</text:span><text:span text:style-name="T4263">­ti, kad bū</text:span><text:span text:style-name="T4264">­tų iš</text:span><text:span text:style-name="T4265">­tai</text:span><text:span text:style-name="T4266">­sy</text:span><text:span text:style-name="T4267">­ta, ar vien dėl to ne</text:span><text:span text:style-name="T4268">­da</text:span><text:span text:style-name="T4269">­rė, kad ne</text:span><text:span text:style-name="T4270">­bu</text:span><text:span text:style-name="T4271">­vo tei</text:span><text:span text:style-name="T4272">­sės ak</text:span><text:span text:style-name="T4273">­to, jai nu</text:span><text:span text:style-name="T4274">­ro</text:span><text:span text:style-name="T4275">­dan</text:span><text:span text:style-name="T4276">­čio šiuos trū</text:span><text:span text:style-name="T4277">­ku</text:span><text:span text:style-name="T4278">­mus iš</text:span><text:span text:style-name="T4279">­tai</text:span><text:span text:style-name="T4280">­sy</text:span><text:span text:style-name="T4281">­ti?</text:span></text:p>
        <text:p text:style-name="Roman"><text:span text:style-name="T4282">A. VYŠNIAUSKAS</text:span><text:span text:style-name="T4283"><text:s/></text:span><text:span text:style-name="T4284">(</text:span><text:span text:style-name="T4285">TS-LKDF</text:span><text:span text:style-name="T4286">)</text:span><text:span text:style-name="T4287">. Aš ma</text:span><text:span text:style-name="T4288">­nau, kad Vy</text:span><text:span text:style-name="T4289">­riau</text:span><text:span text:style-name="T4290">­sio</text:span><text:span text:style-name="T4291">­ji rin</text:span><text:span text:style-name="T4292">­ki</text:span><text:span text:style-name="T4293">­mų ko</text:span><text:span text:style-name="T4294">­mi</text:span><text:span text:style-name="T4295">­si</text:span><text:span text:style-name="T4296">­ja ga</text:span><text:span text:style-name="T4297">­lė</text:span><text:span text:style-name="T4298">­jo su</text:span><text:span text:style-name="T4299">­si</text:span><text:span text:style-name="T4300">­tvar</text:span><text:span text:style-name="T4301">­ky</text:span><text:span text:style-name="T4302">­ti</text:span><text:span text:style-name="T4303"><text:s/>di</text:span><text:span text:style-name="T4304">­de</text:span><text:span text:style-name="T4305">­l</text:span><text:span text:style-name="T4306">ę</text:span><text:span text:style-name="T4307"><text:s/>da</text:span><text:span text:style-name="T4308">­l</text:span><text:span text:style-name="T4309">į</text:span><text:span text:style-name="T4310"><text:s/>tu</text:span><text:span text:style-name="T4311">­ri</text:span><text:span text:style-name="T4312">­m</text:span><text:span text:style-name="T4313">ų</text:span><text:span text:style-name="T4314"><text:s/>pro</text:span><text:span text:style-name="T4315">­ble</text:span><text:span text:style-name="T4316">­m</text:span><text:span text:style-name="T4317">ų</text:span><text:span text:style-name="T4318">, tie</text:span><text:span text:style-name="T4319">­siog gal</text:span><text:span text:style-name="T4320">­būt rei</text:span><text:span text:style-name="T4321">­kė</text:span><text:span text:style-name="T4322">­jo pa</text:span><text:span text:style-name="T4323">­žiū</text:span><text:span text:style-name="T4324">­rė</text:span><text:span text:style-name="T4325">­ti lanks</text:span><text:span text:style-name="T4326">­čiau. Įsta</text:span><text:span text:style-name="T4327">­ty</text:span><text:span text:style-name="T4328">­mas ne</text:span><text:span text:style-name="T4329">­drau</text:span><text:span text:style-name="T4330">­dė jiems tvar</text:span><text:span text:style-name="T4331">­ky</text:span><text:span text:style-name="T4332">­tis. Kai kur da</text:span><text:span text:style-name="T4333">­bar įde</text:span><text:span text:style-name="T4334">­da</text:span><text:span text:style-name="T4335">­me<text:s/></text:span>im­pe­ra­ty­vą, įra­šo­me im­pe­ra­ty­vą ki­toms ins­ti­tu­ci­joms, pa­vyz­džiui, pa­teik­ti in­for­ma­ci­ją. Gal­būt vie­nin­te­lis at­ve­jis yra dėl pa­reiš­ki­nių do­ku­men­tų pa­tei­ki­mo ter­mi­nų. Čia mes, iš­dis­ku­ta­vę ko­mi­te­te, ir Vy­riau­sio­ji rin­ki­mų ko­mi­si­ja tu­ri­me skir­tin­gas nuo­mo­nes. VRK ma­no, kad dirb­ti ka­lė­di­niu lai­ko­tar­piu yra la­bai sma­gu ir jiems vis­kas la­bai ge­rai. Mes sa­ko­me, kad,<text:s/>žiū­rė­ki­te, gal jums ir pa­tin­ka dir­ti per Ka­lė­das, bet po­li­ti­nės kam­pa­ni­jos da­ly­viams ne­pa­tin­ka, mes no­ri­me pa­baig­ti pro­ce­dū­rą anks­čiau, iki Ka­lė­dų. Tai čia yra tam tik­ras gin­čas, ir, man at­ro­do, mes tu­ri­me tei­sę ap­si­spręs­ti. Man at­ro­do, Ka­lė­dos yra skir­tos Ka­lė­doms ir šei­mai, o ne do­ku­men­tams pa­teik­ti.<text:s/></text:p>
        <text:p text:style-name="Roman"><text:span text:style-name="T4336">PIRMININKAS.</text:span><text:s/>Klau­sia A. Skar­džius.<text:s/></text:p>
        <text:p text:style-name="Roman"><text:span text:style-name="T4337">A. SKARDŽIUS</text:span><text:span text:style-name="T4338"><text:s/></text:span><text:span text:style-name="T4339">(</text:span><text:span text:style-name="T4340">MSNG</text:span><text:span text:style-name="T4341">)</text:span><text:span text:style-name="T4342">. Dė</text:span><text:span text:style-name="T4343">­ko</text:span><text:span text:style-name="T4344">­ju, pir</text:span><text:span text:style-name="T4345">­mi</text:span><text:span text:style-name="T4346">­nin</text:span><text:span text:style-name="T4347">­ke. Tur</text:span><text:span text:style-name="T4348">­būt pri</text:span><text:span text:style-name="T4349">­bloš</text:span><text:span text:style-name="T4350">­kė vi</text:span><text:span text:style-name="T4351">­sus, ku</text:span><text:span text:style-name="T4352">­rie ne pir</text:span><text:span text:style-name="T4353">­mą kar</text:span><text:span text:style-name="T4354">­tą da</text:span><text:span text:style-name="T4355">­ly</text:span><text:span text:style-name="T4356">­va</text:span><text:span text:style-name="T4357">­vo rin</text:span><text:span text:style-name="T4358">­ki</text:span><text:span text:style-name="T4359">­muo</text:span><text:span text:style-name="T4360">­se, bu</text:span><text:span text:style-name="T4361">­vu</text:span><text:span text:style-name="T4362">­sios VRK pir</text:span><text:span text:style-name="T4363">­mi</text:span><text:span text:style-name="T4364">­nin</text:span><text:span text:style-name="T4365">­kės ir jos ko</text:span><text:span text:style-name="T4366">­man</text:span><text:span text:style-name="T4367">­dos po</text:span><text:span text:style-name="T4368">­zi</text:span><text:span text:style-name="T4369">­ci</text:span><text:span text:style-name="T4370">­ja, pil</text:span><text:span text:style-name="T4371">­dant pa</text:span><text:span text:style-name="T4372">­reiš</text:span><text:span text:style-name="T4373">­ki</text:span><text:span text:style-name="T4374">­nius do</text:span><text:span text:style-name="T4375">­ku</text:span><text:span text:style-name="T4376">­men</text:span><text:span text:style-name="T4377">­tus. Tai aš ne</text:span><text:span text:style-name="T4378">­ži</text:span><text:span text:style-name="T4379">­nau, ko trū</text:span><text:span text:style-name="T4380">­ko ar trūks</text:span><text:span text:style-name="T4381">­ta? Ir kaip jūs tai</text:span><text:span text:style-name="T4382">­sy</text:span><text:span text:style-name="T4383">­si</text:span><text:span text:style-name="T4384">­te tai, kad pri</text:span><text:span text:style-name="T4385">­ima</text:span><text:span text:style-name="T4386">­mi do</text:span><text:span text:style-name="T4387">­ku</text:span><text:span text:style-name="T4388">­men</text:span><text:span text:style-name="T4389">­tai, po to eli</text:span><text:span text:style-name="T4390">­mi</text:span><text:span text:style-name="T4391">­nuo</text:span><text:span text:style-name="T4392">­ja</text:span><text:span text:style-name="T4393">­mi kan</text:span><text:span text:style-name="T4394">­di</text:span><text:span text:style-name="T4395">­da</text:span><text:span text:style-name="T4396">­tai iš rin</text:span><text:span text:style-name="T4397">­ki</text:span><text:span text:style-name="T4398">­mų są</text:span><text:span text:style-name="T4399">­ra</text:span><text:span text:style-name="T4400">­šų ir ne</text:span><text:span text:style-name="T4401">­lei</text:span><text:span text:style-name="T4402">­džia</text:span><text:span text:style-name="T4403">­ma jiems da</text:span><text:span text:style-name="T4404">­ly</text:span><text:span text:style-name="T4405">­vau</text:span><text:span text:style-name="T4406">­ti? Juk šian</text:span><text:span text:style-name="T4407">­dien tur</text:span><text:span text:style-name="T4408">­būt ne</text:span><text:span text:style-name="T4409">­su</text:span><text:span text:style-name="T4410">­dė</text:span><text:span text:style-name="T4411">­tin</text:span><text:span text:style-name="T4412">­ga, kad jei</text:span><text:span text:style-name="T4413">­gu tu ne</text:span><text:span text:style-name="T4414">­už</text:span><text:span text:style-name="T4415">­pil</text:span><text:span text:style-name="T4416">­dei ar</text:span><text:span text:style-name="T4417">­ba vie</text:span><text:span text:style-name="T4418">­toj sa</text:span><text:span text:style-name="T4419">­vo nuo</text:span><text:span text:style-name="T4420">­trau</text:span><text:span text:style-name="T4421">­kos įdė</text:span><text:span text:style-name="T4422">­jai kak</text:span><text:span text:style-name="T4423">­tu</text:span><text:span text:style-name="T4424">­so, do</text:span><text:span text:style-name="T4425">­ku</text:span><text:span text:style-name="T4426">­men</text:span><text:span text:style-name="T4427">­tai ne</text:span><text:span text:style-name="T4428">­tu</text:span><text:span text:style-name="T4429">­rė</text:span><text:span text:style-name="T4430">­tų bū</text:span><text:span text:style-name="T4431">­ti pri</text:span><text:span text:style-name="T4432">­ima</text:span><text:span text:style-name="T4433">­mi. Bet pa</text:span><text:span text:style-name="T4434">­tys su</text:span><text:span text:style-name="T4435">­jau</text:span><text:span text:style-name="T4436">­kę pro</text:span><text:span text:style-name="T4437">­gra</text:span><text:span text:style-name="T4438">­mas, už ku</text:span><text:span text:style-name="T4439">­rias su</text:span><text:span text:style-name="T4440">­mo</text:span><text:span text:style-name="T4441">­kė</text:span><text:span text:style-name="T4442">­tas ne vie</text:span><text:span text:style-name="T4443">­nas mi</text:span><text:span text:style-name="T4444">­li</text:span><text:span text:style-name="T4445">­jo</text:span><text:span text:style-name="T4446">­nas eu</text:span><text:span text:style-name="T4447">­rų, tie</text:span><text:span text:style-name="T4448">­siog eli</text:span><text:span text:style-name="T4449">­mi</text:span><text:span text:style-name="T4450">­na</text:span><text:span text:style-name="T4451">­vo, su</text:span><text:span text:style-name="T4452">­kė</text:span><text:span text:style-name="T4453">­lė cha</text:span><text:span text:style-name="T4454">­o</text:span><text:span text:style-name="T4455">­są. Tai kaip jūs da</text:span><text:span text:style-name="T4456">­bar reg</text:span><text:span text:style-name="T4457">­la</text:span><text:span text:style-name="T4458">­men</text:span><text:span text:style-name="T4459">­tuo</text:span><text:span text:style-name="T4460">­si</text:span><text:span text:style-name="T4461">­te, ar pa</text:span><text:span text:style-name="T4462">­si</text:span><text:span text:style-name="T4463">­mo</text:span><text:span text:style-name="T4464">­kė</text:span><text:span text:style-name="T4465">­te iš tų klai</text:span><text:span text:style-name="T4466">­dų, ar reg</text:span><text:span text:style-name="T4467">­la</text:span><text:span text:style-name="T4468">­men</text:span><text:span text:style-name="T4469">­tuo</text:span><text:span text:style-name="T4470">­si</text:span><text:span text:style-name="T4471">­te, kad ne</text:span><text:span text:style-name="T4472">­pri</text:span><text:span text:style-name="T4473">­im</text:span><text:span text:style-name="T4474">­tų do</text:span><text:span text:style-name="T4475">­ku</text:span><text:span text:style-name="T4476">­men</text:span><text:span text:style-name="T4477">­tų, kaip ir tur</text:span><text:span text:style-name="T4478">­to ar pa</text:span><text:span text:style-name="T4479">­ja</text:span><text:span text:style-name="T4480">­mų de</text:span><text:span text:style-name="T4481">­kla</text:span><text:span text:style-name="T4482">­ra</text:span><text:span text:style-name="T4483">­ci</text:span><text:span text:style-name="T4484">­jų, jei</text:span><text:span text:style-name="T4485">­gu tu ne</text:span><text:span text:style-name="T4486">­už</text:span><text:span text:style-name="T4487">­pil</text:span><text:span text:style-name="T4488">­dai vi</text:span><text:span text:style-name="T4489">­sų vie</text:span><text:span text:style-name="T4490">­tų, ku</text:span><text:span text:style-name="T4491">­rias tu</text:span><text:span text:style-name="T4492">­rė</text:span><text:span text:style-name="T4493">­jai bū</text:span><text:span text:style-name="T4494">­ti</text:span><text:span text:style-name="T4495">­nai už</text:span><text:span text:style-name="T4496">­pil</text:span><text:span text:style-name="T4497">­dy</text:span><text:span text:style-name="T4498">­ti? Ačiū.<text:s/></text:span></text:p>
        <text:p text:style-name="Roman"><text:span text:style-name="T4499">A. VYŠNIAUSKAS</text:span><text:span text:style-name="T4500"><text:s/></text:span><text:span text:style-name="T4501">(</text:span><text:span text:style-name="T4502">TS-LKDF</text:span><text:span text:style-name="T4503">)</text:span><text:span text:style-name="T4504">. Ačiū. Aš su ju</text:span><text:span text:style-name="T4505">­mis vi</text:span><text:span text:style-name="T4506">­siš</text:span><text:span text:style-name="T4507">­kai su</text:span><text:span text:style-name="T4508">­tin</text:span><text:span text:style-name="T4509">­ku. Jei</text:span><text:span text:style-name="T4510">­gu VRK bū</text:span><text:span text:style-name="T4511">­tų sa</text:span><text:span text:style-name="T4512">­vo sis</text:span><text:span text:style-name="T4513">­te</text:span><text:span text:style-name="T4514">­mo</text:span><text:span text:style-name="T4515">­je už</text:span><text:span text:style-name="T4516">­dė</text:span><text:span text:style-name="T4517">­ju</text:span><text:span text:style-name="T4518">­si vie</text:span><text:span text:style-name="T4519">­ną var</text:span><text:span text:style-name="T4520">­ne</text:span><text:span text:style-name="T4521">­lę, grei</text:span><text:span text:style-name="T4522">­čiau</text:span><text:span text:style-name="T4523">­sia</text:span><text:span text:style-name="T4524">i</text:span><text:span text:style-name="T4525"><text:s/>ne</text:span><text:span text:style-name="T4526">­bū</text:span><text:span text:style-name="T4527">­tų lei</text:span><text:span text:style-name="T4528">­du</text:span><text:span text:style-name="T4529">­si pri</text:span><text:span text:style-name="T4530">­im</text:span><text:span text:style-name="T4531">­ti tuš</text:span><text:span text:style-name="T4532">­čių, ne</text:span><text:span text:style-name="T4533">­už</text:span><text:span text:style-name="T4534">­pil</text:span><text:span text:style-name="T4535">­dy</text:span><text:span text:style-name="T4536">­tų do</text:span><text:span text:style-name="T4537">­ku</text:span><text:span text:style-name="T4538">­men</text:span><text:span text:style-name="T4539">­tų, tai pro</text:span><text:span text:style-name="T4540">­ble</text:span><text:span text:style-name="T4541">­mos ne</text:span><text:span text:style-name="T4542">­bū</text:span><text:span text:style-name="T4543">­tų bu</text:span><text:span text:style-name="T4544">­vę. Ta</text:span><text:span text:style-name="T4545">­čiau tai ne</text:span><text:span text:style-name="T4546">­bu</text:span><text:span text:style-name="T4547">­vo pa</text:span><text:span text:style-name="T4548">­da</text:span><text:span text:style-name="T4549">­ry</text:span><text:span text:style-name="T4550">­ta, tam ne</text:span><text:span text:style-name="T4551">­bu</text:span><text:span text:style-name="T4552">­vo gal</text:span><text:span text:style-name="T4553">­būt pa</text:span><text:span text:style-name="T4554">­si</text:span><text:span text:style-name="T4555">­ruoš</text:span><text:span text:style-name="T4556">­ta, gal</text:span><text:span text:style-name="T4557">­būt anks</text:span><text:span text:style-name="T4558">­čiau ne</text:span><text:span text:style-name="T4559">­bu</text:span><text:span text:style-name="T4560">­vo to</text:span><text:span text:style-name="T4561">­kios pro</text:span><text:span text:style-name="T4562">­ble</text:span><text:span text:style-name="T4563">­mos, nes ne</text:span><text:span text:style-name="T4564">­bu</text:span><text:span text:style-name="T4565">­vo to</text:span><text:span text:style-name="T4566">­kio kie</text:span><text:span text:style-name="T4567">­kio ne</text:span><text:span text:style-name="T4568">­tvar</text:span><text:span text:style-name="T4569">­kin</text:span><text:span text:style-name="T4570">­gų do</text:span><text:span text:style-name="T4571">­ku</text:span><text:span text:style-name="T4572">­men</text:span><text:span text:style-name="T4573">­tų.<text:s/></text:span></text:p>
        <text:p text:style-name="P4574">Ką šia­me pa­ke­te mes pa­da­ro­me? Mes įra­šo­me vie­ną sa­ki­nį, čia yra pre­zi­den­tū­ros pa­ta­rė­jų pa­siū­ly­mas tie­siog įra­šy­ti nuo­sta­tą, kad do­ku­men­tai ne­ga­li bū­ti pri­ima­mi, jei­gu jie nė­ra pil­ni, ir VRK tu­rės įgy­ven­din­ti. Bet ma­to­te, ko­dek­se mes ne­ga­lė­si­me reg­la­men­tuo­ti taip, kad Vy­riau­sio­ji rin­ki­mų ko­mi­si­ja ar ki­ta ko­mi­si­ja ne­pa­da­ry­tų ko­kios nors kliur­kos, tie­siog ne­įma­no­ma. Ma­nau, tai bu­vo pa­mo­ka jiems, jie pa­ža­dė­jo ir taip tą su­si­tvar­ky­ti. Ti­kiu, kad su­si­tvar­kys. O jei­gu dar bal­suo­si­te už pir­ma­lai­kius rin­ki­mus, tai ga­lė­si­me ir anks­čiau iš­ban­dy­ti.<text:s/></text:p>
        <text:p text:style-name="Roman"><text:span text:style-name="T4575">PIRMININKAS.</text:span><text:span text:style-name="T4576"><text:s/>Dė</text:span><text:span text:style-name="T4577">­kui. Už kal</text:span><text:span text:style-name="T4578">­ba V. Se</text:span><text:span text:style-name="T4579">­meš</text:span><text:span text:style-name="T4580">­ka.<text:s/></text:span></text:p>
        <text:p text:style-name="Roman"><text:span text:style-name="T4581">V. SEMEŠKA</text:span><text:span text:style-name="T4582"><text:s/></text:span><text:span text:style-name="T4583">(</text:span><text:span text:style-name="T4584">TS-LKDF</text:span><text:span text:style-name="T4585">)</text:span><text:span text:style-name="T4586">.</text:span><text:span text:style-name="T4587"><text:s/>Dė</text:span><text:span text:style-name="T4588">­ko</text:span><text:span text:style-name="T4589">­ju, ger</text:span><text:span text:style-name="T4590">­bia</text:span><text:span text:style-name="T4591">­mas po</text:span><text:span text:style-name="T4592">­sė</text:span><text:span text:style-name="T4593">­džio pir</text:span><text:span text:style-name="T4594">­mi</text:span><text:span text:style-name="T4595">­nin</text:span><text:span text:style-name="T4596">­ke. Be jo</text:span><text:span text:style-name="T4597">­kios abe</text:span><text:span text:style-name="T4598">­jo</text:span><text:span text:style-name="T4599">­nės,<text:s/></text:span><text:span text:style-name="T4600">sa</text:span><text:span text:style-name="T4601">­vi</text:span><text:span text:style-name="T4602">­val</text:span><text:span text:style-name="T4603">­dos rin</text:span><text:span text:style-name="T4604">­ki</text:span><text:span text:style-name="T4605">­mai, kuo</text:span><text:span text:style-name="T4606">­met vi</text:span><text:span text:style-name="T4607">­siš</text:span><text:span text:style-name="T4608">­kai ne</text:span><text:span text:style-name="T4609">­se</text:span><text:span text:style-name="T4610">­niai bu</text:span><text:span text:style-name="T4611">­vo pri</text:span><text:span text:style-name="T4612">­im</text:span><text:span text:style-name="T4613">­tas Rin</text:span><text:span text:style-name="T4614">­ki</text:span><text:span text:style-name="T4615">­mų ko</text:span><text:span text:style-name="T4616">­dek</text:span><text:span text:style-name="T4617">­sas, at</text:span><text:span text:style-name="T4618">­sklei</text:span><text:span text:style-name="T4619">­dė tam tik</text:span><text:span text:style-name="T4620">­ras pro</text:span><text:span text:style-name="T4621">­ble</text:span><text:span text:style-name="T4622">­mas ir tam tik</text:span><text:span text:style-name="T4623">­rus tiks</text:span><text:span text:style-name="T4624">­lus</text:span><text:span text:style-name="T4625">…</text:span><text:span text:style-name="T4626"><text:s/>tik</text:span><text:span text:style-name="T4627">­rus ne</text:span><text:span text:style-name="T4628">­tiks</text:span><text:span text:style-name="T4629">­lu</text:span><text:span text:style-name="T4630">­mus, ku</text:span><text:span text:style-name="T4631">­rie bu</text:span><text:span text:style-name="T4632">­vo nu</text:span><text:span text:style-name="T4633">­ma</text:span><text:span text:style-name="T4634">­ty</text:span><text:span text:style-name="T4635">­ti Rin</text:span><text:span text:style-name="T4636">­ki</text:span><text:span text:style-name="T4637">­mų ko</text:span><text:span text:style-name="T4638">­dek</text:span><text:span text:style-name="T4639">­se. Tai čia dau</text:span><text:span text:style-name="T4640">­ge</text:span><text:span text:style-name="T4641">­lis iš jų yra pa</text:span><text:span text:style-name="T4642">­tai</text:span><text:span text:style-name="T4643">­sy</text:span><text:span text:style-name="T4644">­mai ir pa</text:span><text:span text:style-name="T4645">­to</text:span><text:span text:style-name="T4646">­bu</text:span><text:span text:style-name="T4647">­li</text:span><text:span text:style-name="T4648">­ni</text:span><text:span text:style-name="T4649">­mai, ku</text:span><text:span text:style-name="T4650">­rie su</text:span><text:span text:style-name="T4651">­si</text:span><text:span text:style-name="T4652">­ję su prak</text:span><text:span text:style-name="T4653">­ti</text:span><text:span text:style-name="T4654">­niu įgy</text:span><text:span text:style-name="T4655">­ven</text:span><text:span text:style-name="T4656">­di</text:span><text:span text:style-name="T4657">­ni</text:span><text:span text:style-name="T4658">­mu, or</text:span><text:span text:style-name="T4659">­ga</text:span><text:span text:style-name="T4660">­ni</text:span><text:span text:style-name="T4661">­zuo</text:span><text:span text:style-name="T4662">­jant rin</text:span><text:span text:style-name="T4663">­ki</text:span><text:span text:style-name="T4664">­mus, to</text:span><text:span text:style-name="T4665">­dėl siū</text:span><text:span text:style-name="T4666">­ly</text:span><text:span text:style-name="T4667">­čiau pri</text:span><text:span text:style-name="T4668">­tar</text:span><text:span text:style-name="T4669">­ti.<text:s/></text:span></text:p>
        <text:p text:style-name="P4670">Taip pat trum­pa re­pli­ka ar­ba pa­sta­bė­lė mū­sų ko­le­gai, ku­ris tai pa­tei­kė. Ga­lė­tų ne­pa­mirš­ti vi­sų, ku­rie dir­bo,<text:s/>net ir re­gist­ruodamas<text:s/>an­trą va­rian­tą. Ačiū.<text:s/></text:p>
        <text:p text:style-name="Roman"><text:span text:style-name="T4671">PIRMININKAS.</text:span><text:span text:style-name="T4672"><text:s/>Dė</text:span><text:span text:style-name="T4673">­kui. Kol kas bai</text:span><text:span text:style-name="T4674">­gė</text:span><text:span text:style-name="T4675">­me šį klau</text:span><text:span text:style-name="T4676">­si</text:span><text:span text:style-name="T4677">­mą svars</text:span><text:span text:style-name="T4678">­ty</text:span><text:span text:style-name="T4679">­ti ir kiek vė</text:span><text:span text:style-name="T4680">­liau kel</text:span><text:span text:style-name="T4681">­si</text:span><text:span text:style-name="T4682">­mės į bal</text:span><text:span text:style-name="T4683">­sa</text:span><text:span text:style-name="T4684">­vi</text:span><text:span text:style-name="T4685">­mo in</text:span><text:span text:style-name="T4686">­ter</text:span><text:span text:style-name="T4687">­va</text:span><text:span text:style-name="T4688">­lą su juo.<text:s/></text:span></text:p>
        <text:p text:style-name="P4689"/>
        <text:p text:style-name="P4690">16.03 val.</text:p>
        <text:p text:style-name="P4691">Rin­ki­mų ko­dek­so pa­tvir­ti­ni­mo, įsi­ga­lio­ji­mo ir įgy­ven­di­ni­mo kon­sti­tu­ci­nio įsta­ty­mo Nr. XIV-1381 57, 59 ir 61 straips­nių pa­kei­ti­mo įsta­ty­mo pro­jek­tas Nr. XIVP-2757 (<text:span text:style-name="T4692">patei</text:span><text:span text:style-name="T4693">ki</text:span><text:span text:style-name="T4694">­m</text:span><text:span text:style-name="T4695">o tęsinys</text:span>)</text:p>
        <text:p text:style-name="P4696"/>
        <text:p text:style-name="P4697"><text:span text:style-name="T4698">Da</text:span><text:span text:style-name="T4699">­bar li</text:span><text:span text:style-name="T4700">­ko pas</text:span><text:span text:style-name="T4701">­ku</text:span><text:span text:style-name="T4702">­ti</text:span><text:span text:style-name="T4703">­nis klau</text:span><text:span text:style-name="T4704">­si</text:span><text:span text:style-name="T4705">­mas –<text:s/></text:span><text:span text:style-name="T4706">Rin</text:span><text:span text:style-name="T4707">­ki</text:span><text:span text:style-name="T4708">­mų ko</text:span><text:span text:style-name="T4709">­dek</text:span><text:span text:style-name="T4710">­so pa</text:span><text:span text:style-name="T4711">­tai</text:span><text:span text:style-name="T4712">­sų pro</text:span><text:span text:style-name="T4713">­jek</text:span><text:span text:style-name="T4714">­tas Nr. XIVP-2757. Jį pa</text:span><text:span text:style-name="T4715">­teiks D. Asa</text:span><text:span text:style-name="T4716">­na</text:span><text:span text:style-name="T4717">­vi</text:span><text:span text:style-name="T4718">­čiū</text:span><text:span text:style-name="T4719">­tė. Ti</text:span><text:span text:style-name="T4720">­ki</text:span><text:span text:style-name="T4721">­mės, kad spė</text:span><text:span text:style-name="T4722">­si</text:span><text:span text:style-name="T4723">­te per še</text:span><text:span text:style-name="T4724">­šias mi</text:span><text:span text:style-name="T4725">­nu</text:span><text:span text:style-name="T4726">­tes, įskai</text:span><text:span text:style-name="T4727">­tant at</text:span><text:span text:style-name="T4728">­sa</text:span><text:span text:style-name="T4729">­ky</text:span><text:span text:style-name="T4730">­mus.<text:s/></text:span></text:p>
        <text:p text:style-name="Roman"><text:span text:style-name="T4731">D. ASANAVIČIŪTĖ</text:span><text:span text:style-name="T4732"><text:s/></text:span><text:span text:style-name="T4733">(</text:span><text:span text:style-name="T4734">TS-LKDF</text:span><text:span text:style-name="T4735">)</text:span><text:span text:style-name="T4736">.</text:span><text:span text:style-name="T4737"><text:s/>La</text:span><text:span text:style-name="T4738">­bai ačiū, ger</text:span><text:span text:style-name="T4739">­bia</text:span><text:span text:style-name="T4740">­mas po</text:span><text:span text:style-name="T4741">­sė</text:span><text:span text:style-name="T4742">­džio pir</text:span><text:span text:style-name="T4743">­mi</text:span><text:span text:style-name="T4744">­nin</text:span><text:span text:style-name="T4745">­ke. Ger</text:span><text:span text:style-name="T4746">­bia</text:span><text:span text:style-name="T4747">­mi<text:s/></text:span>Sei­<text:span text:style-name="T4748">mo na</text:span><text:span text:style-name="T4749">­riai ir Sei</text:span><text:span text:style-name="T4750">­mo na</text:span><text:span text:style-name="T4751">­rės, tei</text:span><text:span text:style-name="T4752">­kiu kar</text:span><text:span text:style-name="T4753">­tu su ko</text:span><text:span text:style-name="T4754">­le</text:span><text:span text:style-name="T4755">­go</text:span><text:span text:style-name="T4756">­mis Lie</text:span><text:span text:style-name="T4757">­tu</text:span><text:span text:style-name="T4758">­vos Res</text:span><text:span text:style-name="T4759">­pub</text:span><text:span text:style-name="T4760">­li</text:span><text:span text:style-name="T4761">­kos rin</text:span><text:span text:style-name="T4762">­ki</text:span><text:span text:style-name="T4763">­mų ko</text:span><text:span text:style-name="T4764">­dek</text:span><text:span text:style-name="T4765">­so 57, 59 ir 61 straips</text:span><text:span text:style-name="T4766">­nių pa</text:span><text:span text:style-name="T4767">­kei</text:span><text:span text:style-name="T4768">­ti</text:span><text:span text:style-name="T4769">­mo įsta</text:span><text:span text:style-name="T4770">­ty</text:span><text:span text:style-name="T4771">­mo pro</text:span><text:span text:style-name="T4772">­jek</text:span><text:span text:style-name="T4773">­tą, ku</text:span><text:span text:style-name="T4774">­riuo sie</text:span><text:span text:style-name="T4775">­kia</text:span><text:span text:style-name="T4776">­ma už</text:span><text:span text:style-name="T4777">­tik</text:span><text:span text:style-name="T4778">­rin</text:span><text:span text:style-name="T4779">­ti, kad Lie</text:span><text:span text:style-name="T4780">­tu</text:span><text:span text:style-name="T4781">­vos Res</text:span><text:span text:style-name="T4782">­pub</text:span><text:span text:style-name="T4783">­li</text:span><text:span text:style-name="T4784">­kos rin</text:span><text:span text:style-name="T4785">­kė</text:span><text:span text:style-name="T4786">­jų są</text:span><text:span text:style-name="T4787">­ra</text:span><text:span text:style-name="T4788">­šai bū</text:span><text:span text:style-name="T4789">­tų tiks</text:span><text:span text:style-name="T4790">­les</text:span><text:span text:style-name="T4791">­ni. Pa</text:span><text:span text:style-name="T4792">­gal Lie</text:span><text:span text:style-name="T4793">­tu</text:span><text:span text:style-name="T4794">­vos Res</text:span><text:span text:style-name="T4795">­pub</text:span><text:span text:style-name="T4796">­li</text:span><text:span text:style-name="T4797">­kos as</text:span><text:span text:style-name="T4798">­mens ta</text:span><text:span text:style-name="T4799">­pa</text:span><text:span text:style-name="T4800">­ty</text:span><text:span text:style-name="T4801">­bės kor</text:span><text:span text:style-name="T4802">­te</text:span><text:span text:style-name="T4803">­lės ir pa</text:span><text:span text:style-name="T4804">­so įsta</text:span><text:span text:style-name="T4805">­ty</text:span><text:span text:style-name="T4806">­mo 3 straips</text:span><text:span text:style-name="T4807">­nį, Lie</text:span><text:span text:style-name="T4808">­tu</text:span><text:span text:style-name="T4809">­vos Res</text:span><text:span text:style-name="T4810">­pub</text:span><text:span text:style-name="T4811">­li</text:span><text:span text:style-name="T4812">­ko</text:span><text:span text:style-name="T4813">­je gy</text:span><text:span text:style-name="T4814">­ve</text:span><text:span text:style-name="T4815">­nan</text:span><text:span text:style-name="T4816">­tys pi</text:span><text:span text:style-name="T4817">­lie</text:span><text:span text:style-name="T4818">­čiai nuo 16 me</text:span><text:span text:style-name="T4819">­tų pri</text:span><text:span text:style-name="T4820">­va</text:span><text:span text:style-name="T4821">­lo tu</text:span><text:span text:style-name="T4822">­rė</text:span><text:span text:style-name="T4823">­ti ga</text:span><text:span text:style-name="T4824">­lio</text:span><text:span text:style-name="T4825">­jan</text:span><text:span text:style-name="T4826">­čią as</text:span><text:span text:style-name="T4827">­mens ta</text:span><text:span text:style-name="T4828">­pa</text:span><text:span text:style-name="T4829">­ty</text:span><text:span text:style-name="T4830">­bės kor</text:span><text:span text:style-name="T4831">­te</text:span><text:span text:style-name="T4832">­lę ar</text:span><text:span text:style-name="T4833">­ba pa</text:span><text:span text:style-name="T4834">­są, ku</text:span><text:span text:style-name="T4835">­rie yra Lie</text:span><text:span text:style-name="T4836">­tu</text:span><text:span text:style-name="T4837">­vos Res</text:span><text:span text:style-name="T4838">­pub</text:span><text:span text:style-name="T4839">­li</text:span><text:span text:style-name="T4840">­kos pi</text:span><text:span text:style-name="T4841">­lie</text:span><text:span text:style-name="T4842">­čio as</text:span><text:span text:style-name="T4843">­mens do</text:span><text:span text:style-name="T4844">­ku</text:span><text:span text:style-name="T4845">­men</text:span><text:span text:style-name="T4846">­tai, pa</text:span><text:span text:style-name="T4847">­tvir</text:span><text:span text:style-name="T4848">­ti</text:span><text:span text:style-name="T4849">­nan</text:span><text:span text:style-name="T4850">­tys jo as</text:span><text:span text:style-name="T4851">­mens ta</text:span><text:span text:style-name="T4852">­pa</text:span><text:span text:style-name="T4853">­ty</text:span><text:span text:style-name="T4854">­bę ir pi</text:span><text:span text:style-name="T4855">­lie</text:span><text:span text:style-name="T4856">­ty</text:span><text:span text:style-name="T4857">­bę. At</text:span><text:span text:style-name="T4858">­si</text:span><text:span text:style-name="T4859">­žvel</text:span><text:span text:style-name="T4860">­giant į tai, kas pa</text:span><text:span text:style-name="T4861">­mi</text:span><text:span text:style-name="T4862">­nė</text:span><text:span text:style-name="T4863">­ta, siū</text:span><text:span text:style-name="T4864">­lo</text:span><text:span text:style-name="T4865">­ma pa</text:span><text:span text:style-name="T4866">­pil</text:span><text:span text:style-name="T4867">­dy</text:span><text:span text:style-name="T4868">­ti rin</text:span><text:span text:style-name="T4869">­kė</text:span><text:span text:style-name="T4870">­jų są</text:span><text:span text:style-name="T4871">­ra</text:span><text:span text:style-name="T4872">­šų su</text:span><text:span text:style-name="T4873">­da</text:span><text:span text:style-name="T4874">­ry</text:span><text:span text:style-name="T4875">­mo rei</text:span><text:span text:style-name="T4876">­ka</text:span><text:span text:style-name="T4877">­la</text:span><text:span text:style-name="T4878">­vi</text:span><text:span text:style-name="T4879">­mus ir nu</text:span><text:span text:style-name="T4880">­ma</text:span><text:span text:style-name="T4881">­ty</text:span><text:span text:style-name="T4882">­ti, kad į rin</text:span><text:span text:style-name="T4883">­kė</text:span><text:span text:style-name="T4884">­jų są</text:span><text:span text:style-name="T4885">­ra</text:span><text:span text:style-name="T4886">­šus bū</text:span><text:span text:style-name="T4887">­tų įtrau</text:span><text:span text:style-name="T4888">­kia</text:span><text:span text:style-name="T4889">­mi tik as</text:span><text:span text:style-name="T4890">­me</text:span><text:span text:style-name="T4891">­nys, tu</text:span><text:span text:style-name="T4892">­rin</text:span><text:span text:style-name="T4893">­tys rei</text:span><text:span text:style-name="T4894">­kia</text:span><text:span text:style-name="T4895">­mą ga</text:span><text:span text:style-name="T4896">­lio</text:span><text:span text:style-name="T4897">­jan</text:span><text:span text:style-name="T4898">­tį ta</text:span><text:span text:style-name="T4899">­pa</text:span><text:span text:style-name="T4900">­ty</text:span><text:span text:style-name="T4901">­bę pa</text:span><text:span text:style-name="T4902">­tvir</text:span><text:span text:style-name="T4903">­ti</text:span><text:span text:style-name="T4904">­nan</text:span><text:span text:style-name="T4905">­tį as</text:span><text:span text:style-name="T4906">­mens do</text:span><text:span text:style-name="T4907">­ku</text:span><text:span text:style-name="T4908">­men</text:span><text:span text:style-name="T4909">­tą, tai</text:span><text:span text:style-name="T4910">­kant ana</text:span><text:span text:style-name="T4911">­lo</text:span><text:span text:style-name="T4912">­giš</text:span><text:span text:style-name="T4913">­ką tvar</text:span><text:span text:style-name="T4914">­ką kaip as</text:span><text:span text:style-name="T4915">­me</text:span><text:span text:style-name="T4916">­nims, ku</text:span><text:span text:style-name="T4917">­rių gy</text:span><text:span text:style-name="T4918">­ve</text:span><text:span text:style-name="T4919">­na</text:span><text:span text:style-name="T4920">­mo</text:span><text:span text:style-name="T4921">­ji vie</text:span><text:span text:style-name="T4922">­ta ne</text:span><text:span text:style-name="T4923">­ži</text:span><text:span text:style-name="T4924">­no</text:span><text:span text:style-name="T4925">­ma. As</text:span><text:span text:style-name="T4926">­me</text:span><text:span text:style-name="T4927">­nys, tu</text:span><text:span text:style-name="T4928">­rin</text:span><text:span text:style-name="T4929">­tys tei</text:span><text:span text:style-name="T4930">­sę rink</text:span><text:span text:style-name="T4931">­ti, ta</text:span><text:span text:style-name="T4932">­čiau ne</text:span><text:span text:style-name="T4933">­tu</text:span><text:span text:style-name="T4934">­rin</text:span><text:span text:style-name="T4935">­tys ga</text:span><text:span text:style-name="T4936">­lio</text:span><text:span text:style-name="T4937">­jan</text:span><text:span text:style-name="T4938">­čio as</text:span><text:span text:style-name="T4939">­mens<text:s/></text:span>ta­pa­ty­bę pa­tvir­ti­nan­čio do­ku­men­to ir ne­įtrauk­ti į rin­kė­jų są­ra­šus, ne­pra­ras­tų tei­sės bal­suo­ti, ta­čiau no­rė­da­mi da­lyvau­ti rin­ki­muo­se jie tu­rė­tų kreip­tis į ati­tin­ka­mą rin­ki­mų ko­mi­si­ją su pra­šy­mu įra­šy­ti juos į rin­kė­jų są­ra­šus. To­kių pra­šy­mų pa­tei­ki­mo tvar­ką nu­sta­ty­tų Vy­riau­sio­ji rin­ki­mų ko­mi­si­ja. Tiek trum­po pri­sta­ty­mo. Lauk­siu klau­si­mų.</text:p>
        <text:p text:style-name="Roman"><text:span text:style-name="T4940">PIRMININKAS.</text:span><text:s/>Pa­na­šu… Taip, at­si­ra­do vie­nas klau­si­mas. Klau­sia J. Sa­ba­taus­kas.</text:p>
        <text:p text:style-name="Roman"><text:span text:style-name="T4941">J. SABATAUSKAS</text:span><text:span text:style-name="T4942"><text:s/></text:span><text:span text:style-name="T4943">(</text:span><text:span text:style-name="T4944">LSDPF</text:span><text:span text:style-name="T4945">)</text:span><text:span text:style-name="T4946">.<text:s/></text:span>Ačiū, ger­bia­mas pir­mi­nin­ke. Ger­bia­ma ko­le­ge, jūs da­bar no­ri­te, kad į są­ra­šus bū­tų trau­kia­mi as­me­nys, tu­rin­tys as­mens do­ku­men­tą, bet ir taip jie ne­ga­lė­tų bal­suo­ti su ne­ga­lio­jan­čiu as­mens do­ku­men­tu. Kam tas pa­pil­dy­mas rei­ka­lin­gas? Ne­tu­rin­tis ga­lio­jan­čio as­mens do­ku­men­to bal­suo­ti ne­ga­li, nes jis tu­ri pa­teik­ti do­ku­men­tus, do­ku­men­tą pa­tik­ri­na ir jei­gu jis ne­ga­lio­ja…</text:p>
        <text:p text:style-name="Roman"><text:span text:style-name="T4947">D. ASANAVIČIŪTĖ</text:span><text:span text:style-name="T4948"><text:s/></text:span><text:span text:style-name="T4949">(</text:span><text:span text:style-name="T4950">TS-LKDF</text:span><text:span text:style-name="T4951">)</text:span><text:span text:style-name="T4952">.</text:span><text:span text:style-name="T4953"><text:s/>Į rin</text:span><text:span text:style-name="T4954">­kė</text:span><text:span text:style-name="T4955">­jų są</text:span><text:span text:style-name="T4956">­ra</text:span><text:span text:style-name="T4957">­šus įtrau</text:span><text:span text:style-name="T4958">­kia</text:span><text:span text:style-name="T4959">­mi vi</text:span><text:span text:style-name="T4960">­si pil</text:span><text:span text:style-name="T4961">­na</text:span><text:span text:style-name="T4962">­me</text:span><text:span text:style-name="T4963">­čiai Lie</text:span><text:span text:style-name="T4964">­tu</text:span><text:span text:style-name="T4965">­vos</text:span><text:s/>Res­pub­li­kos pi­lie­čiai, tu­rin­tys tei­sę bal­suo­ti. Tie, ku­rie yra de­kla­ra­vę sa­vo gy­ve­na­mą­ją vie­tą Lie­tu­vo­je, įtrau­kia­mi, ku­rie ne­dek­la­ra­vę, nė­ra trau­kia­mi jau pa­gal da­bar ga­lio­jan­tį Rin­ki­mų ko­dek­są ir jie tu­ri pa­reikš­ti aiš­kią va­lią, kad no­ri bal­suo­ti tam tik­ro­je apy­lin­kė­je. Vėl­gi tie, ku­rių pa­sai ne­ga­lio­ja, iki šiol bu­vo įtrau­kia­mi į rin­kė­jų są­ra­šus. Tai­gi siū­lau jų ne­trauk­ti au­to­ma­tiš­kai į rin­kė­jų są­ra­šą, jei­gu bet ku­ris jų as­mens do­ku­men­tas, abu do­ku­men­tai ne­ga­lio­ja. To­kiu bū­du jie taip pat tu­rė­tų pa­reikš­ti sa­vo ak­ty­vią va­lią bal­suo­ti tam tik­ro­je apy­lin­kė­je. Toks bū­tų pa­tai­sy­mas, kad jie au­to­ma­tiš­kai nė­ra įtrau­kia­mi, jie tu­ri pa­reikš­ti ak­ty­vią va­lią bal­suo­ti ir at­ei­ti bal­suo­ti bal­sa­vi­mo die­ną.</text:p>
        <text:p text:style-name="Roman"><text:span text:style-name="T4966">PIRMININKAS.</text:span><text:s/>Dė­kui. At­sa­kė­te į tą vie­nin­te­lį klau­si­mą. Dėl mo­ty­vų nie­kas ne­už­si­ra­šė kal­bė­ti. Rei­kia vis dėl­to dar 2,5 mi­nu­tės luk­tel­ti iki dar­bo­tvarkėje fik­suo­to bal­sa­vi­mo in­ter­va­lo. Tik pa­sa­ky­siu, kad bal­suo­si­me da­bar pir­miau­sia dėl Rin­ki­mų ko­dek­so pa­tai­sų, kad bū­tų pa­to­giau vers­ti dar­bo­tvarkės la­pus iš ei­lės. Pir­miau­sia dėl D. Asa­na­vi­čiū­tės ir ko­le­gų pro­jek­tų. Iki bal­sa­vi­mo pra­džios dar rei­kia mums 2 mi­nu­tes pa­bū­ti. Gal kas nors ką nors reikš­min­go no­ri pa­sa­ky­ti per šo­ni­nį mik­ro­fo­ną? Kar­tais čia bū­na be­si­ver­žian­čių. (<text:span text:style-name="T4967">Šur</text:span><text:span text:style-name="T4968">­mu</text:span><text:span text:style-name="T4969">­lys sa</text:span><text:span text:style-name="T4970">­lė</text:span><text:span text:style-name="T4971">­je</text:span>) Yra, yra to­kia 2 mi­nu­čių ga­li­my­bė. Iš kar­to R. Ta­ma­šu­nie­nė. Pra­šom.<text:s/></text:p>
        <text:p text:style-name="Roman"><text:span text:style-name="T4972">R. TAMAŠUNIENĖ</text:span><text:span text:style-name="T4973"><text:s/></text:span><text:span text:style-name="T4974">(</text:span><text:span text:style-name="T4975">MSNG</text:span><text:span text:style-name="T4976">)</text:span><text:span text:style-name="T4977">.</text:span><text:s/>Aš no­riu dar kar­tą pa­ra­gin­ti Sei­mo na­rius ne­pri­tar­ti Tei­sės ir tei­sėt­var­kos ko­mi­te­to įžvelg­tam prieš­ta­ra­vi­mui Kon­sti­tu­ci­jai ir leis­ti iš­vie­šin­ti ben­dra­dar­bia­vu­sius su KGB or­ga­ni­za­ci­ja, nes mes tu­ri­me vie­no­dai trak­tuo­ti, kaip ir Ko­mu­nis­tų par­ti­ją pa­skel­bė­me nu­si­kals­ta­ma or­ga­ni­za­ci­ja. Ne­ga­li­ma vie­nų sau­go­ti, o ki­tų, sa­ky­ki­me, dar­bus ir ža­lą mū­sų vals­ty­bei smerk­ti. La­bai ti­kiuo­si, kad lei­si­te pa­teik­ti įsta­ty­mo pro­jek­tą ir vė­liau mes, vi­sos frak­ci­jos, kar­tu ko­mi­te­te ra­si­me tuos spren­di­mus, kaip ga­li­me at­lik­ti tą veiks­mą, ku­rio la­bai se­niai lau­kia vi­suo­me­nė, ku­ris, de­ja, ne­įvy­ko ne­pri­klau­so­my­bės pa­skel­bi­mo pra­džio­je. Dėl to mes ir esa­me po­li­ti­kai, kad tu­rė­tu­me po­li­ti­nę va­lią pa­da­ry­ti tai, kas mums bū­ti­na. Aš už­ėmiau lai­ką per šo­ni­nį mik­ro­fo­ną. La­bai dė­ko­ju pir­mi­nin­kui ir la­bai ra­gi­nu vi­sus at­mes­ti ko­mi­te­to nuo­mo­nę ir leis­ti pa­teik­ti įsta­ty­mo pro­jek­tą.</text:p>
        <text:p text:style-name="Roman"><text:span text:style-name="T4978">PIRMININKAS.</text:span><text:s/>Ačiū, kad 1,5 mi­nu­tės už­pil­dė­te. Li­ku­sias 20 se­kun­džių, ma­tyt, pa­tys kaip nors iš­bū­si­me.<text:s/></text:p>
        <text:p text:style-name="Roman">Ger­bia­mi ko­le­gos, su­lau­kė­me bal­sa­vi­mo in­ter­va­lo pra­džios ir, kaip mi­nė­jau, pir­miau­sia bal­suo­si­me dėl D. Asa­na­vi­čiū­tės ką tik pa­teik­to Rin­ki­mų ko­dek­so pa­tai­sų pro­jek­to. Taip ūkiš­kai api­bū­di­nant, dėl rin­kė­jų są­ra­šų for­ma­vi­mo pa­kei­ti­mų. Kas pri­ta­ria, bal­suo­ja už, ki­ti ati­tin­ka­mai ki­taip.</text:p>
        <text:p text:style-name="Roman">Už – 78, prieš nė­ra, su­si­lai­kė 24. Pro­jek­tui po pa­tei­ki­mo pri­tar­ta.<text:s/></text:p>
        <text:p text:style-name="Roman">Čia pa­ra­šy­ta, kad siū­lo­ma svars­ty­ti bir­že­lio 30 die­ną, bet, man at­ro­do, mes to­kiu at­ve­ju šio­je se­si­jo­je jau ne­be­pri­im­tu­me. Tai gal­būt fik­suo­ki­me, kad bir­že­lio mė­ne­sį, api­ben­drin­tai. Su­ta­ria­me ben­drai dėl to­kios for­mu­luo­tės? Ge­rai.</text:p>
        <text:p text:style-name="Roman">Da­bar ki­ti pro­jek­tai ei­lės tvar­ka. Ko­mi­te­tas – Tei­sės ir tei­sėt­var­kos ko­mi­te­tas, ne­pa­mi­nė­jau, ka­dan­gi jau toks tri­via­lus da­ly­kas. Dėl vi­sų kon­sti­tu­ci­nių įsta­ty­mų pa­tai­sų pro­jek­tų yra Tei­sės ir tei­sėt­var­kos ko­mi­te­tas pa­gal Sta­tu­tą. Taip, fik­suo­ja­me ir tą mo­men­tą.<text:s/></text:p>
        <text:p text:style-name="Roman"/>
        <text:p text:style-name="Laikas">16.11 val.</text:p>
        <text:p text:style-name="Roman12">Rin­ki­mų ko­dek­so 11 straips­nio pa­kei­ti­mo kon­sti­tu­ci­nio įsta­ty­mo pro­jek­tas Nr. XIVP-2706(2) (<text:span text:style-name="T4979">pa</text:span><text:span text:style-name="T4980">­tei</text:span><text:span text:style-name="T4981">­ki</text:span><text:span text:style-name="T4982">­mo tę</text:span><text:span text:style-name="T4983">­si</text:span><text:span text:style-name="T4984">­nys</text:span>)</text:p>
        <text:p text:style-name="Roman"/>
        <text:p text:style-name="Roman">Bu­vęs dar­bo­tvarkės 1-6 punk­tas –<text:s/><text:span text:style-name="T4985">Rin</text:span><text:span text:style-name="T4986">­ki</text:span><text:span text:style-name="T4987">­mų ko</text:span><text:span text:style-name="T4988">­dek</text:span><text:span text:style-name="T4989">­so 11 straips</text:span><text:span text:style-name="T4990">­nio pa</text:span><text:span text:style-name="T4991">­kei</text:span><text:span text:style-name="T4992">­ti</text:span><text:span text:style-name="T4993">­mo kon</text:span><text:span text:style-name="T4994">­sti</text:span><text:span text:style-name="T4995">­tu</text:span><text:span text:style-name="T4996">­ci</text:span><text:span text:style-name="T4997">­nio įsta</text:span><text:span text:style-name="T4998">­ty</text:span><text:span text:style-name="T4999">­mo pro</text:span><text:span text:style-name="T5000">­jek</text:span><text:span text:style-name="T5001">­tas Nr. XIVP-2706(2),<text:s/></text:span><text:span text:style-name="T5002">j</text:span><text:span text:style-name="T5003">į pa</text:span><text:span text:style-name="T5004">­tei</text:span><text:span text:style-name="T5005">­kė A. Vyš</text:span><text:span text:style-name="T5006">­niaus</text:span><text:span text:style-name="T5007">­kas, dėl bau</text:span><text:span text:style-name="T5008">­džia</text:span><text:span text:style-name="T5009">­mo</text:span><text:span text:style-name="T5010">­sios at</text:span><text:span text:style-name="T5011">­sa</text:span><text:span text:style-name="T5012">­ko</text:span><text:span text:style-name="T5013">­my</text:span><text:span text:style-name="T5014">­bės mo</text:span><text:span text:style-name="T5015">­men</text:span><text:span text:style-name="T5016">­tų. Čia taip aš api</text:span><text:span text:style-name="T5017">­bū</text:span><text:span text:style-name="T5018">­di</text:span><text:span text:style-name="T5019">­nu trum</text:span><text:span text:style-name="T5020">­pai.<text:s/></text:span></text:p>
        <text:p text:style-name="P5021">Už – 95, prieš nė­ra, su­si­lai­kė 10. Pri­tar­ta po pa­tei­ki­mo.</text:p>
        <text:p text:style-name="P5022">Pa­grin­di­nis – Tei­sės ir tei­sėt­var­kos ko­mi­te­tas. Taip pat fik­suo­ja­me, kad svars­ty­mas bir­že­lio mė­ne­sį ti­kin­tis, kad grei­čiau ne­gu iki bir­že­lio 30 die­nos ko­mi­te­tas ap­svars­tys.</text:p>
        <text:p text:style-name="P5023"/>
        <text:p text:style-name="Laikas">16.12 val.</text:p>
        <text:p text:style-name="Roman12">Rin­ki­mų ko­dek­so 30, 32, 38, 64, 69, 78, 79, 80, 81, 85, 88, 89, 93, 97, 99, 100, 102,<text:s/><text:span text:style-name="T5024">110, 114, 134, 138, 163, 181, 185, 193 straips</text:span><text:span text:style-name="T5025">­nių pa</text:span><text:span text:style-name="T5026">­kei</text:span><text:span text:style-name="T5027">­ti</text:span><text:span text:style-name="T5028">­mo kon</text:span><text:span text:style-name="T5029">­sti</text:span><text:span text:style-name="T5030">­tu</text:span><text:span text:style-name="T5031">­ci</text:span><text:span text:style-name="T5032">­nio įsta</text:span><text:span text:style-name="T5033">­ty</text:span><text:span text:style-name="T5034">­mo pro</text:span><text:span text:style-name="T5035">­jek</text:span><text:span text:style-name="T5036">­tas</text:span><text:s/>Nr. XIVP-2709(2) (<text:span text:style-name="T5037">pa</text:span><text:span text:style-name="T5038">­tei</text:span><text:span text:style-name="T5039">­ki</text:span><text:span text:style-name="T5040">­mo tę</text:span><text:span text:style-name="T5041">­si</text:span><text:span text:style-name="T5042">­nys</text:span>)</text:p>
        <text:p text:style-name="P5043"/>
        <text:p text:style-name="P5044">Ki­tas pro­jek­tas – Rin­ki­mų ko­dek­so dau­ge­lio straips­nių pa­kei­ti­mo kon­sti­tu­ci­nio įsta­ty­mo pro­jek­tas Nr. XIVP-2709(2). Pa­tei­ki­mas. Bal­suo­ja­me, ar pri­ta­ria­me po pa­tei­ki­mo.</text:p>
        <text:p text:style-name="P5045">Už – 101, prieš nė­ra, su­si­lai­kė 5. Pri­tar­ta.</text:p>
        <text:p text:style-name="Roman"><text:span text:style-name="T5046">Pa</text:span><text:span text:style-name="T5047">­grin</text:span><text:span text:style-name="T5048">­di</text:span><text:span text:style-name="T5049">­nis – Tei</text:span><text:span text:style-name="T5050">­sės ir tei</text:span><text:span text:style-name="T5051">­sėt</text:span><text:span text:style-name="T5052">­var</text:span><text:span text:style-name="T5053">­kos ko</text:span><text:span text:style-name="T5054">­mi</text:span><text:span text:style-name="T5055">­te</text:span><text:span text:style-name="T5056">­tas. Svars</text:span><text:span text:style-name="T5057">­ty</text:span><text:span text:style-name="T5058">­mas bir</text:span><text:span text:style-name="T5059">­že</text:span><text:span text:style-name="T5060">­lio mė</text:span><text:span text:style-name="T5061">­ne</text:span><text:span text:style-name="T5062">­sį. Pri</text:span><text:span text:style-name="T5063">­ta</text:span><text:span text:style-name="T5064">­ria</text:span><text:span text:style-name="T5065">­me<text:s/></text:span><text:span text:style-name="T5066">ben</text:span><text:span text:style-name="T5067">­dru su</text:span><text:span text:style-name="T5068">­ta</text:span><text:span text:style-name="T5069">­ri</text:span><text:span text:style-name="T5070">­mu.</text:span></text:p>
        <text:p text:style-name="P5071"/>
        <text:p text:style-name="Laikas">16.13 val.</text:p>
        <text:p text:style-name="Roman12">Rin­ki­mų ko­dek­so pa­tvir­ti­ni­mo, įsi­ga­lio­ji­mo ir įgy­ven­di­ni­mo kon­sti­tu­ci­nio įsta­ty­mo Nr. XIV-1381 68, 163 straips­nių pa­kei­ti­mo įsta­ty­mo pro­jek­tas Nr. XIVP-2746 (<text:span text:style-name="T5072">pa</text:span><text:span text:style-name="T5073">­tei</text:span><text:span text:style-name="T5074">­ki</text:span><text:span text:style-name="T5075">­mo tę</text:span><text:span text:style-name="T5076">­si</text:span><text:span text:style-name="T5077">­nys</text:span>)</text:p>
        <text:p text:style-name="P5078"/>
        <text:p text:style-name="Roman"><text:span text:style-name="T5079">Ki</text:span><text:span text:style-name="T5080">­tas pro</text:span><text:span text:style-name="T5081">­jek</text:span><text:span text:style-name="T5082">­tas, ku</text:span><text:span text:style-name="T5083">­rį pa</text:span><text:span text:style-name="T5084">­tei</text:span><text:span text:style-name="T5085">­kė I. Ka</text:span><text:span text:style-name="T5086">­čins</text:span><text:span text:style-name="T5087">­kai</text:span><text:span text:style-name="T5088">­tė-Ur</text:span><text:span text:style-name="T5089">­bo</text:span><text:span text:style-name="T5090">­nie</text:span><text:span text:style-name="T5091">­nė, – Rin</text:span><text:span text:style-name="T5092">­ki</text:span><text:span text:style-name="T5093">­mų ko</text:span><text:span text:style-name="T5094">­dek</text:span><text:span text:style-name="T5095">­so pa</text:span><text:span text:style-name="T5096">­tvir</text:span><text:span text:style-name="T5097">­ti</text:span><text:span text:style-name="T5098">­ni</text:span><text:span text:style-name="T5099">­mo,<text:s/></text:span><text:span text:style-name="T5100">įsi</text:span><text:span text:style-name="T5101">­ga</text:span><text:span text:style-name="T5102">­lio</text:span><text:span text:style-name="T5103">­ji</text:span><text:span text:style-name="T5104">­mo ir įgy</text:span><text:span text:style-name="T5105">­ven</text:span><text:span text:style-name="T5106">­di</text:span><text:span text:style-name="T5107">­ni</text:span><text:span text:style-name="T5108">­mo kon</text:span><text:span text:style-name="T5109">­sti</text:span><text:span text:style-name="T5110">­tu</text:span><text:span text:style-name="T5111">­ci</text:span><text:span text:style-name="T5112">­nio įsta</text:span><text:span text:style-name="T5113">­ty</text:span><text:span text:style-name="T5114">­mo 68, 163 straips</text:span><text:span text:style-name="T5115">­nių pa</text:span><text:span text:style-name="T5116">­kei</text:span><text:span text:style-name="T5117">­ti</text:span><text:span text:style-name="T5118">­mo įsta</text:span><text:span text:style-name="T5119">­ty</text:span><text:span text:style-name="T5120">­mo</text:span><text:span text:style-name="T5121"><text:s/>pro</text:span><text:span text:style-name="T5122">­jek</text:span><text:span text:style-name="T5123">­tas Nr. XIVP-2746. Bal</text:span><text:span text:style-name="T5124">­suo</text:span><text:span text:style-name="T5125">­ja</text:span><text:span text:style-name="T5126">­me, ar pri</text:span><text:span text:style-name="T5127">­ta</text:span><text:span text:style-name="T5128">­ria</text:span><text:span text:style-name="T5129">­me po pa</text:span><text:span text:style-name="T5130">­tei</text:span><text:span text:style-name="T5131">­ki</text:span><text:span text:style-name="T5132">­mo. Čia taip trum</text:span><text:span text:style-name="T5133">­pai api</text:span><text:span text:style-name="T5134">­bū</text:span><text:span text:style-name="T5135">­din</text:span><text:span text:style-name="T5136">­siu –</text:span><text:span text:style-name="T5137"><text:s/>dėl bal</text:span><text:span text:style-name="T5138">­sų per</text:span><text:span text:style-name="T5139">­skai</text:span><text:span text:style-name="T5140">­čia</text:span><text:span text:style-name="T5141">­vi</text:span><text:span text:style-name="T5142">­mo ga</text:span><text:span text:style-name="T5143">­li</text:span><text:span text:style-name="T5144">­my</text:span><text:span text:style-name="T5145">­bių pra</text:span><text:span text:style-name="T5146">­plė</text:span><text:span text:style-name="T5147">­ti</text:span><text:span text:style-name="T5148">­mo.<text:s/></text:span></text:p>
        <text:p text:style-name="P5149">Bal­sa­vo 107: už – 100, prieš nė­ra, su­si­lai­kė 7. Pri­tar­ta.</text:p>
        <text:p text:style-name="P5150">Pa­grin­di­nis – Tei­sės ir tei­sėt­var­kos ko­mi­te­tas. Svars­ty­mas bir­že­lio mė­ne­sį.</text:p>
        <text:p text:style-name="P5151"/>
        <text:p text:style-name="Laikas">16.14 val.</text:p>
        <text:p text:style-name="Roman12">Rin­ki­mų ko­dek­so pa­tvir­ti­ni­mo, įsi­ga­lio­ji­mo ir įgy­ven­di­ni­mo kon­sti­tu­ci­nio įsta­ty­mo Nr. XIV-1381 95 ir 97 straips­nių pa­kei­ti­mo įsta­ty­mo pro­jek­tas Nr. XIVP-2747, Administ­ra­ci­nių nu­si­žen­gi­mų ko­dek­so 12 ir 93 straips­nių pa­kei­ti­mo įsta­ty­mo pro­jek­tas Nr. XIVP-2748 (<text:span text:style-name="T5152">pa</text:span><text:span text:style-name="T5153">­tei</text:span><text:span text:style-name="T5154">­ki</text:span><text:span text:style-name="T5155">­mo tę</text:span><text:span text:style-name="T5156">­si</text:span><text:span text:style-name="T5157">­nys</text:span>)</text:p>
        <text:p text:style-name="P5158"/>
        <text:p text:style-name="Roman"><text:span text:style-name="T5159">Ki</text:span><text:span text:style-name="T5160">­tas – dvie</text:span><text:span text:style-name="T5161">­jų pro</text:span><text:span text:style-name="T5162">­jek</text:span><text:span text:style-name="T5163">­tų pa</text:span><text:span text:style-name="T5164">­ke</text:span><text:span text:style-name="T5165">­tas: Rin</text:span><text:span text:style-name="T5166">­ki</text:span><text:span text:style-name="T5167">­mų ko</text:span><text:span text:style-name="T5168">­dek</text:span><text:span text:style-name="T5169">­so pa</text:span><text:span text:style-name="T5170">­tai</text:span><text:span text:style-name="T5171">­sos ir Ad</text:span><text:span text:style-name="T5172">­mi</text:span><text:span text:style-name="T5173">­nist</text:span><text:span text:style-name="T5174">­ra</text:span><text:span text:style-name="T5175">­ci</text:span><text:span text:style-name="T5176">­nių nu</text:span><text:span text:style-name="T5177">­si</text:span><text:span text:style-name="T5178">­žen</text:span><text:span text:style-name="T5179">­gi</text:span><text:span text:style-name="T5180">­mų</text:span><text:span text:style-name="T5181"><text:s/>ko</text:span><text:span text:style-name="T5182">­dek</text:span><text:span text:style-name="T5183">­so pa</text:span><text:span text:style-name="T5184">­tai</text:span><text:span text:style-name="T5185">­sos. Čia trum</text:span><text:span text:style-name="T5186">­pai api</text:span><text:span text:style-name="T5187">­bū</text:span><text:span text:style-name="T5188">­din</text:span><text:span text:style-name="T5189">­siu – dėl re</text:span><text:span text:style-name="T5190">­kla</text:span><text:span text:style-name="T5191">­mos ga</text:span><text:span text:style-name="T5192">­li</text:span><text:span text:style-name="T5193">­my</text:span><text:span text:style-name="T5194">­bių tre</text:span><text:span text:style-name="T5195">­tie</text:span><text:span text:style-name="T5196">­siems as</text:span><text:span text:style-name="T5197">­me</text:span><text:span text:style-name="T5198">­nims.<text:s/></text:span></text:p>
        <text:p text:style-name="Roman">Už – 55, prieš – 4, su­si­lai­kė 45. Ir šiam pro­jek­tui pri­tar­ta. Pra­ne­šė­ja lai­min­ga, ne­ti­ki sa­vo aki­mis. (<text:span text:style-name="T5199">Juo</text:span><text:span text:style-name="T5200">­kas sa</text:span><text:span text:style-name="T5201">­lė</text:span><text:span text:style-name="T5202">­je</text:span>) Tei­sės ir tei­sėt­var­kos ko­mi­te­tas – pa­grin­di­nis. Svars­ty­mas – bir­že­lio mė­ne­sį, kaip ir ki­tų ko­dek­so pa­tai­sų.<text:s/></text:p>
        <text:p text:style-name="Roman"/>
        <text:p text:style-name="Laikas">16.15 val.</text:p>
        <text:p text:style-name="Roman12"><text:span text:style-name="T5203">Ke</text:span><text:span text:style-name="T5204">­lių prie</text:span><text:span text:style-name="T5205">­žiū</text:span><text:span text:style-name="T5206">­ros ir plėt</text:span><text:span text:style-name="T5207">­ros pro</text:span><text:span text:style-name="T5208">­gra</text:span><text:span text:style-name="T5209">­mos fi</text:span><text:span text:style-name="T5210">­nan</text:span><text:span text:style-name="T5211">­sa</text:span><text:span text:style-name="T5212">­vi</text:span><text:span text:style-name="T5213">­mo įsta</text:span><text:span text:style-name="T5214">­ty</text:span><text:span text:style-name="T5215">­mo Nr. VIII-2032 9 straips</text:span><text:span text:style-name="T5216">­nio</text:span><text:s/>pa­kei­ti­mo įsta­ty­mo pro­jek­tas Nr. XIVP-2403<text:span text:style-name="T5217"><text:s/>(</text:span><text:span text:style-name="T5218">pa</text:span><text:span text:style-name="T5219">­tei</text:span><text:span text:style-name="T5220">­ki</text:span><text:span text:style-name="T5221">­mo tę</text:span><text:span text:style-name="T5222">­si</text:span><text:span text:style-name="T5223">­nys</text:span><text:span text:style-name="T5224">)</text:span></text:p>
        <text:p text:style-name="Roman"/>
        <text:p text:style-name="Roman">To­liau da­bar jau ke­lia­mės į opo­zi­ci­nę dar­bo­tvarkę. Ke­lių prie­žiū­ros ir plėt­ros pro­gra­mos fi­nan­sa­vi­mo įsta­ty­mo 9 straips­nio pa­kei­ti­mo įsta­ty­mo pro­jek­tas Nr. XIVP-2403. Čia, taip ūkiš­kai kal­bant, vie­to­je 67 ir 33 kei­čia­ma į 50 ir 50.<text:s/></text:p>
        <text:p text:style-name="Roman">Bal­sa­vo 108: už – 47, prieš – 21, su­si­lai­kė 40. Šiam pro­jek­tui ne­pri­tar­ta. Iš kar­to sprę­si­me tra­di­ciš­kai, ar grą­ži­na­me to­bu­lin­ti, ar at­me­ta­me. Už kaip vi­sa­da – už grą­ži­ni­mą to­bu­lin­ti, prieš – už at­me­ti­mą.</text:p>
        <text:p text:style-name="Roman">Bal­sa­vo 107: už – 54, prieš – 53. 1 bal­su su­teik­ta ga­li­my­bė pro­jek­tą au­to­riui to­bu­lin­ti.<text:s/></text:p>
        <text:p text:style-name="Roman">To­liau re­pli­ka po bal­sa­vi­mo. P. Gra­žu­lis.</text:p>
        <text:p text:style-name="Roman"><text:span text:style-name="T5225">P. GRAŽULIS</text:span><text:span text:style-name="T5226"><text:s/></text:span><text:span text:style-name="T5227">(</text:span><text:span text:style-name="T5228">MSNG</text:span><text:span text:style-name="T5229">)</text:span><text:span text:style-name="T5230">.<text:s/></text:span>Ger­bia­mas Jur­gi, aš pri­si­me­nu, kai jūs bu­vo­te Sei­mo na­rys ir opo­zi­ci­jo­je, jūs siū­lė­te, kad nuo ak­ci­zo bū­tų ski­ria­ma net 75 % su­rink­tų lė­šų ke­liams. Da­bar nu­va­žia­vo­me iki 30 %. Fak­tiš­kai grei­tai ke­liams nie­ko ne­skir­si­me. Grius til­tai, ma­ši­no­mis ne­va­žiuo­si­me, sta­ty­si­me tik tuos nuo­to­li­nius ma­tuok­lius.<text:s/></text:p>
        <text:p text:style-name="Roman"><text:span text:style-name="T5231">PIRMININKAS.</text:span><text:s/>Ger­bia­mas ko­le­ga, jūs čia mai­šo­te pro­cen­tų skirs­ty­mus, nes čia mes ne­svars­tė­me, kiek ski­ria­me nuo ak­ci­zo. Kaip ži­no­te, Kon­sti­tu­ci­nis Teis­mas to ne­be­lei­džia. Čia tik svars­to­me, kiek skir­ti sa­vi­val­dy­bių ke­liams, kiek ma­gist­ra­li­niams ir kraš­to ke­liams. Ma­nau, kad ki­tiems Sei­mo na­riams tik­rai ne tas pats, jei­gu jums čia tas pats.<text:s/></text:p>
        <text:p text:style-name="Roman"/>
        <text:p text:style-name="Laikas">16.17 val.</text:p>
        <text:p text:style-name="Roman12"><text:span text:style-name="T5232">Ke</text:span><text:span text:style-name="T5233">­lių prie</text:span><text:span text:style-name="T5234">­žiū</text:span><text:span text:style-name="T5235">­ros ir plėt</text:span><text:span text:style-name="T5236">­ros pro</text:span><text:span text:style-name="T5237">­gra</text:span><text:span text:style-name="T5238">­mos fi</text:span><text:span text:style-name="T5239">­nan</text:span><text:span text:style-name="T5240">­sa</text:span><text:span text:style-name="T5241">­vi</text:span><text:span text:style-name="T5242">­mo įsta</text:span><text:span text:style-name="T5243">­ty</text:span><text:span text:style-name="T5244">­mo Nr. VIII-2032 8 straips</text:span><text:span text:style-name="T5245">­nio</text:span><text:s/>pa­kei­ti­mo įsta­ty­mo pro­jek­tas Nr. XIVP-2424<text:span text:style-name="T5246">,<text:s/></text:span>Mo­to­ri­nių trans­por­to prie­mo­nių registraci­jos mo­kes­čio įsta­ty­mo Nr. XIII-2690 9 straips­nio pa­kei­ti­mo įsta­ty­mo pro­jek­tas Nr. XIVP-2425<text:span text:style-name="T5247"><text:s/>(</text:span><text:span text:style-name="T5248">pa</text:span><text:span text:style-name="T5249">­tei</text:span><text:span text:style-name="T5250">­ki</text:span><text:span text:style-name="T5251">­mo tę</text:span><text:span text:style-name="T5252">­si</text:span><text:span text:style-name="T5253">­nys</text:span><text:span text:style-name="T5254">)</text:span></text:p>
        <text:p text:style-name="Roman"/>
        <text:p text:style-name="Roman">To­liau<text:s/>–<text:s/>Ke­lių prie­žiū­ros ir plėt­ros pro­gra­mos fi­nan­sa­vi­mo įsta­ty­mo 8 straips­nio pa­kei­ti­mo įsta­ty­mo pro­jek­tas ir ly­di­ma­sis Mo­to­ri­nių trans­por­to prie­mo­nių re­gist­ra­ci­jos mo­kes­čio įsta­ty­mo 9 straips­nio pa­kei­ti­mo įsta­ty­mo pro­jek­tas. Bal­suo­ja­me, ar pri­ta­ria­me po pa­tei­ki­mo.<text:s/></text:p>
        <text:p text:style-name="Roman">Bal­sa­vo 110: už – 50, prieš – 22, su­si­lai­kė 38. Vėl ne­pri­tar­ta.<text:s/></text:p>
        <text:p text:style-name="Roman">Bal­suo­si­me, ar grą­ži­na­me to­bu­lin­ti, ar at­me­ta­me. Tai vėl už – to­bu­li­ni­mas, prieš – at­metimas.<text:s/></text:p>
        <text:p text:style-name="Roman">Bal­sa­vo 108: už – 56, prieš – 52. Vėl su­tei­kia­ma ga­li­my­bė pro­jek­tą to­bu­lin­ti.<text:s/></text:p>
        <text:p text:style-name="Roman"/>
        <text:p text:style-name="P5255">16.19 val.</text:p>
        <text:p text:style-name="P5256">Sko­lų iš­ieš­ko­ji­mo įmo­nių įsta­ty­mo pro­jek­tas<text:span text:style-name="T5257"><text:s/>Nr. XIIIP-1741(4) (</text:span><text:span text:style-name="T5258">pa</text:span><text:span text:style-name="T5259">­tei</text:span><text:span text:style-name="T5260">­ki</text:span><text:span text:style-name="T5261">­mo tę</text:span><text:span text:style-name="T5262">­si</text:span><text:span text:style-name="T5263">­nys</text:span><text:span text:style-name="T5264">)</text:span></text:p>
        <text:p text:style-name="P5265"/>
        <text:p text:style-name="P5266">Sko­lų iš­ieš­ko­ji­mo įmo­nių įsta­ty­mo pro­jek­tas<text:span text:style-name="T5267"><text:s/></text:span>Nr. XIIIP-1741(4). Bal­suo­ja­me, ar pri­ta­ria­me po pa­tei­ki­mo.<text:s/></text:p>
        <text:p text:style-name="Roman">Už – 57, prieš – 12, su­si­lai­kė 33. Po pa­tei­ki­mo pro­jek­tui pri­tar­ta. Tai­gi ket­vir­tas kar­tas šį kar­tą su­vei­kė. Pa­grin­di­nis bū­tų Biu­dže­to ir fi­nan­sų ko­mi­te­tas. Siū­lo­ma svars­ty­ti ru­dens se­si­jo­je, nes nau­jos ap­im­ties pro­jek­tas.<text:s/></text:p>
        <text:p text:style-name="Roman">M. Lin­gė. Pra­šom.</text:p>
        <text:p text:style-name="Roman"><text:span text:style-name="T5268">M. LINGĖ</text:span><text:s/><text:span text:style-name="T5269">(</text:span><text:span text:style-name="T5270">TS-LKDF</text:span><text:span text:style-name="T5271">)</text:span>. Vy­riau­sy­bės iš­va­dos rei­kė­tų.</text:p>
        <text:p text:style-name="Roman"><text:span text:style-name="T5272">PIRMININKAS.</text:span><text:s/>Su­pran­ta­ma. Ma­nau, ben­dru su­ta­ri­mu fik­suo­ja­me, kad pra­šo­me Vy­riau­sy­bės iš­va­dos. Pri­im­ta. (<text:span text:style-name="T5273">Bal</text:span><text:span text:style-name="T5274">­sas sa</text:span><text:span text:style-name="T5275">­lė</text:span><text:span text:style-name="T5276">­je: „Ne</text:span><text:span text:style-name="T5277">­bus tos Vy</text:span><text:span text:style-name="T5278">­riau</text:span><text:span text:style-name="T5279">­sy</text:span><text:span text:style-name="T5280">­bės.“</text:span>) Ko­kia nors Vy­riau­sy­bė vi­sa­da bū­na, <text:span text:style-name="T5281">Pet</text:span><text:span text:style-name="T5282">­rai.<text:s/></text:span></text:p>
        <text:p text:style-name="P5283"/>
        <text:p text:style-name="Laikas">16.20 val.</text:p>
        <text:p text:style-name="Roman12"><text:span text:style-name="T5284">Ci</text:span><text:span text:style-name="T5285">­vi</text:span><text:span text:style-name="T5286">­li</text:span><text:span text:style-name="T5287">­nio pro</text:span><text:span text:style-name="T5288">­ce</text:span><text:span text:style-name="T5289">­so ko</text:span><text:span text:style-name="T5290">­dek</text:span><text:span text:style-name="T5291">­so 98 straips</text:span><text:span text:style-name="T5292">­nio pa</text:span><text:span text:style-name="T5293">­kei</text:span><text:span text:style-name="T5294">­ti</text:span><text:span text:style-name="T5295">­mo įsta</text:span><text:span text:style-name="T5296">­ty</text:span><text:span text:style-name="T5297">­mo pro</text:span><text:span text:style-name="T5298">­jek</text:span><text:span text:style-name="T5299">­tas Nr. XIVP-1455</text:span><text:span text:style-name="T5300"><text:s/>(</text:span><text:span text:style-name="T5301">pa</text:span><text:span text:style-name="T5302">­tei</text:span><text:span text:style-name="T5303">­ki</text:span><text:span text:style-name="T5304">­mo tę</text:span><text:span text:style-name="T5305">­si</text:span><text:span text:style-name="T5306">­nys</text:span><text:span text:style-name="T5307">)</text:span></text:p>
        <text:p text:style-name="P5308"/>
        <text:p text:style-name="Roman"><text:span text:style-name="T5309">To</text:span><text:span text:style-name="T5310">­liau<text:s/></text:span><text:span text:style-name="T5311">–<text:s/></text:span>Ci­vi­li­nio pro­ce­so ko­dek­so 98 straips­nio pa­kei­ti­mo įsta­ty­mo pro­jek­tas. Bal­suo­ja­me, ar pri­ta­ria­me po pa­tei­ki­mo.<text:s/></text:p>
        <text:p text:style-name="Roman">Bal­sa­vo 107: už – 45, prieš – 22, su­si­lai­kė 40. Pro­jek­tui ne­pri­tar­ta.<text:s/></text:p>
        <text:p text:style-name="Roman">Bal­suo­ja­me, ar grą­žin­ti to­bu­lin­ti. Bal­suo­jan­tys už bal­suo­ja už grą­ži­ni­mą to­bu­lin­ti, bal­suo­jan­tys prieš bal­suo­ja už at­me­ti­mą.<text:s/></text:p>
        <text:p text:style-name="Roman">Už – 67, prieš – 41. Vėl su­tei­kia­ma ga­li­my­bė to­bu­lin­ti.</text:p>
        <text:p text:style-name="Roman"/>
        <text:p text:style-name="Laikas">16.22 val.</text:p>
        <text:p text:style-name="Roman12">Tei­sės ir tei­sėt­var­kos ko­mi­te­to iš­va­da dėl As­me­nų, slap­ta ben­dra­dar­bia­vu­sių su buvu­sios SSRS spe­cia­lio­sio­mis tar­ny­bo­mis, re­gist­ra­ci­jos, pri­si­pa­ži­ni­mo, įskai­tos ir prisipa­ži­nu­sių­jų ap­sau­gos įsta­ty­mo Nr. VIII-1436 8 straips­nio pa­kei­ti­mo įsta­ty­mo<text:s/><text:span text:style-name="T5312">projek</text:span><text:span text:style-name="T5313">­to Nr. XIVP-277(2) ati</text:span><text:span text:style-name="T5314">­tik</text:span><text:span text:style-name="T5315">­ties Lie</text:span><text:span text:style-name="T5316">­tu</text:span><text:span text:style-name="T5317">­vos Res</text:span><text:span text:style-name="T5318">­pub</text:span><text:span text:style-name="T5319">­li</text:span><text:span text:style-name="T5320">­kos Kon</text:span><text:span text:style-name="T5321">­sti</text:span><text:span text:style-name="T5322">­tu</text:span><text:span text:style-name="T5323">­ci</text:span><text:span text:style-name="T5324">­jai<text:s/></text:span><text:span text:style-name="T5325">(</text:span><text:span text:style-name="T5326">patei</text:span><text:span text:style-name="T5327">­ki</text:span><text:span text:style-name="T5328">­mo tęsinys</text:span><text:span text:style-name="T5329">)</text:span></text:p>
        <text:p text:style-name="Roman"/>
        <text:p text:style-name="Roman">Da­bar bal­suo­si­me, ar pri­ta­ria­me Tei­sės ir tei­sėt­var­kos ko­mi­te­to iš­va­dai, jo­je fik­suo­ta, kad to­liau įra­šy­tas pro­jek­tas Nr. XIVP-277(2) prieš­ta­rau­ja Kon­sti­tu­ci­jai. Bal­suo­si­me, ar pri­ta­ria­me, kad yra prieš­ta­ra­vi­mas Kon­sti­tu­ci­jai.<text:s/></text:p>
        <text:p text:style-name="Roman">Už – 62, prieš – 36, su­si­lai­kė 10. Tei­sės ir tei­sėt­var­kos ko­mi­te­to iš­va­dai pri­tar­ta. Fik­suo­ja­mas prieš­ta­ra­vi­mas Kon­sti­tu­ci­jai ir to­liau pro­jek­to pa­teik­ti nė­ra ga­li­my­bės.</text:p>
        <text:p text:style-name="Roman"/>
        <text:p text:style-name="Laikas">16.23 val.</text:p>
        <text:p text:style-name="Roman12">Kraš­to ap­sau­gos sis­te­mos or­ga­ni­za­vi­mo ir ka­ro tar­ny­bos įsta­ty­mo Nr. VIII-723 32, 54, 59 straips­nių ir Įsta­ty­mo 2 prie­do pa­kei­ti­mo įsta­ty­mo pro­jek­tas Nr. XIVP-2763<text:span text:style-name="T5330"><text:s/>(</text:span><text:span text:style-name="T5331">pa</text:span><text:span text:style-name="T5332">tei</text:span><text:span text:style-name="T5333">­ki</text:span><text:span text:style-name="T5334">­mo tę</text:span><text:span text:style-name="T5335">­si</text:span><text:span text:style-name="T5336">­nys</text:span><text:span text:style-name="T5337">)</text:span></text:p>
        <text:p text:style-name="P5338"/>
        <text:p text:style-name="Roman"><text:span text:style-name="T5339">To</text:span><text:span text:style-name="T5340">­liau<text:s/></text:span><text:span text:style-name="T5341">–<text:s/></text:span>Kraš­to ap­sau­gos sis­te­mos or­ga­ni­za­vi­mo ir ka­ro tar­ny­bos įsta­ty­mo kai ku­rių strai­ps­nių ir įsta­ty­mo 2 prie­do pa­kei­ti­mo įsta­ty­mo pro­jek­tas Nr. XIVP-2763<text:span text:style-name="T5342">. Bal</text:span><text:span text:style-name="T5343">­suo</text:span><text:span text:style-name="T5344">­ja</text:span><text:span text:style-name="T5345">­me, ar pri</text:span><text:span text:style-name="T5346">­ta</text:span><text:span text:style-name="T5347">­ria</text:span><text:span text:style-name="T5348">­me po pa</text:span><text:span text:style-name="T5349">­tei</text:span><text:span text:style-name="T5350">­ki</text:span><text:span text:style-name="T5351">­mo.<text:s/></text:span></text:p>
        <text:p text:style-name="Roman"><text:span text:style-name="T5352">Bal</text:span><text:span text:style-name="T5353">­sa</text:span><text:span text:style-name="T5354">­vo 106: už – 57, prieš – 11, su</text:span><text:span text:style-name="T5355">­si</text:span><text:span text:style-name="T5356">­lai</text:span><text:span text:style-name="T5357">­kė 38. Tai</text:span><text:span text:style-name="T5358">­gi pro</text:span><text:span text:style-name="T5359">­jek</text:span><text:span text:style-name="T5360">­tui po pa</text:span><text:span text:style-name="T5361">­tei</text:span><text:span text:style-name="T5362">­ki</text:span><text:span text:style-name="T5363">­mo pri</text:span><text:span text:style-name="T5364">­tar</text:span><text:span text:style-name="T5365">­ta. (</text:span><text:span text:style-name="T5366">Bal</text:span><text:span text:style-name="T5367">­sai sa</text:span><text:span text:style-name="T5368">­lė</text:span><text:span text:style-name="T5369">­je</text:span><text:span text:style-name="T5370">) Pir</text:span><text:span text:style-name="T5371">­ma baig</text:span><text:span text:style-name="T5372">­si</text:span><text:span text:style-name="T5373">­me vis</text:span><text:span text:style-name="T5374">­ką už</text:span><text:span text:style-name="T5375">­fik</text:span><text:span text:style-name="T5376">­suo</text:span><text:span text:style-name="T5377">­ti. Pa</text:span><text:span text:style-name="T5378">­grin</text:span><text:span text:style-name="T5379">­di</text:span><text:span text:style-name="T5380">­nis – Na</text:span><text:span text:style-name="T5381">­cio</text:span><text:span text:style-name="T5382">­na</text:span><text:span text:style-name="T5383">­li</text:span><text:span text:style-name="T5384">­nio sau</text:span><text:span text:style-name="T5385">­gu</text:span><text:span text:style-name="T5386">­mo ir gy</text:span><text:span text:style-name="T5387">­ny</text:span><text:span text:style-name="T5388">­bos ko</text:span><text:span text:style-name="T5389">­mi</text:span><text:span text:style-name="T5390">­te</text:span><text:span text:style-name="T5391">­tas. Siū</text:span><text:span text:style-name="T5392">­lo</text:span><text:span text:style-name="T5393">­ma svars</text:span><text:span text:style-name="T5394">­ty</text:span><text:span text:style-name="T5395">­ti ru</text:span><text:span text:style-name="T5396">­dens se</text:span><text:span text:style-name="T5397">­si</text:span><text:span text:style-name="T5398">­jo</text:span><text:span text:style-name="T5399">­je. Pri</text:span><text:span text:style-name="T5400">­ta</text:span><text:span text:style-name="T5401">­ria</text:span><text:span text:style-name="T5402">­me ben</text:span><text:span text:style-name="T5403">­dru su</text:span><text:span text:style-name="T5404">­ta</text:span><text:span text:style-name="T5405">­ri</text:span><text:span text:style-name="T5406">­mu.<text:s/></text:span></text:p>
        <text:p text:style-name="P5407">A. Vyš­niaus­kas dėl ve­di­mo tvar­kos.</text:p>
        <text:p text:style-name="Roman"><text:span text:style-name="T5408">A. VYŠNIAUSKAS</text:span><text:span text:style-name="T5409"><text:s/></text:span><text:span text:style-name="T5410">(</text:span><text:span text:style-name="T5411">TS-LKDF</text:span><text:span text:style-name="T5412">)</text:span><text:span text:style-name="T5413">. Pra</text:span><text:span text:style-name="T5414">­šy</text:span><text:span text:style-name="T5415">­tu</text:span><text:span text:style-name="T5416">­me Vy</text:span><text:span text:style-name="T5417">­riau</text:span><text:span text:style-name="T5418">­sy</text:span><text:span text:style-name="T5419">­bės iš</text:span><text:span text:style-name="T5420">­va</text:span><text:span text:style-name="T5421">­dos dėl šio pro</text:span><text:span text:style-name="T5422">­jek</text:span><text:span text:style-name="T5423">­to.<text:s/></text:span></text:p>
        <text:p text:style-name="Roman"><text:span text:style-name="T5424">PIRMININKAS.</text:span><text:span text:style-name="T5425"><text:s/>Su</text:span><text:span text:style-name="T5426">­pran</text:span><text:span text:style-name="T5427">­ta</text:span><text:span text:style-name="T5428">­ma, kad be Vy</text:span><text:span text:style-name="T5429">­riau</text:span><text:span text:style-name="T5430">­sy</text:span><text:span text:style-name="T5431">­bės iš</text:span><text:span text:style-name="T5432">­va</text:span><text:span text:style-name="T5433">­dos čia neap</text:span><text:span text:style-name="T5434">­si</text:span><text:span text:style-name="T5435">­ei</text:span><text:span text:style-name="T5436">­si</text:span><text:span text:style-name="T5437">­me. Ben</text:span><text:span text:style-name="T5438">­dru su</text:span><text:span text:style-name="T5439">­ta</text:span><text:span text:style-name="T5440">­ri</text:span><text:span text:style-name="T5441">­mu pra</text:span><text:span text:style-name="T5442">­šo</text:span><text:span text:style-name="T5443">­me Vy</text:span><text:span text:style-name="T5444">­riau</text:span><text:span text:style-name="T5445">­sy</text:span><text:span text:style-name="T5446">­bės iš</text:span><text:span text:style-name="T5447">­va</text:span><text:span text:style-name="T5448">­dos. P. Gra</text:span><text:span text:style-name="T5449">­žu</text:span><text:span text:style-name="T5450">­lis.</text:span></text:p>
        <text:p text:style-name="Roman"><text:span text:style-name="T5451">P. GRAŽULIS</text:span><text:span text:style-name="T5452"><text:s/></text:span><text:span text:style-name="T5453">(</text:span><text:span text:style-name="T5454">MSNG</text:span><text:span text:style-name="T5455">)</text:span><text:span text:style-name="T5456">.<text:s/></text:span><text:span text:style-name="T5457">Ger</text:span><text:span text:style-name="T5458">­bia</text:span><text:span text:style-name="T5459">­mas po</text:span><text:span text:style-name="T5460">­sė</text:span><text:span text:style-name="T5461">­džio pir</text:span><text:span text:style-name="T5462">­mi</text:span><text:span text:style-name="T5463">­nin</text:span><text:span text:style-name="T5464">­ke,<text:s/></text:span>ger­bia­mi Sei­mo na­riai, di­de­lę nuo­dė­mę<text:s/><text:span text:style-name="T5465">ant dū</text:span><text:span text:style-name="T5466">­šios</text:span><text:s/>pri­si­ė­miau,<text:s/>labai<text:s/>di­de­lę. Kaž­kaip už­hip­no­ti­za­vo kon­ser­va­to­riai, pa­bal­sa­vau už<text:s/>kagėbis­tų įslap­ti­ni­mą. Tai pra­šau bent pro­to­ko­le pa­ra­šy­ki­te: bal­sa­vau prieš – kad bū­tų iš­vie­šin­ti. Tik­rai, at­leis­ki­te ši­tą di­de­lę nuo­dė­mę man. Net A. Vyš­niaus­kas žeg­no­ja­si.</text:p>
        <text:p text:style-name="Roman"><text:span text:style-name="T5467">PIRMININKAS.</text:span><text:s/>Ge­rai. Rei­kia pa­tiks­lin­ti jū­sų bal­sa­vi­mą tik­riau­siai. Ge­rai, pro­to­ko­le bus pa­žy­mė­ta.</text:p>
        <text:p text:style-name="Roman">Da­bar aš tą svar­biau­sią va­ka­ri­nio po­sė­džio klau­si­mą dėl pir­ma­lai­kių Sei­mo rin­ki­mų pa­lie­ku pa­čiai pa­bai­gai. (<text:span text:style-name="T5468">Bal</text:span><text:span text:style-name="T5469">­sai sa</text:span><text:span text:style-name="T5470">­lė</text:span><text:span text:style-name="T5471">­je</text:span>) Kaip vi­sa­da, reikš­min­giau­si klau­si­mai tu­ri bū­ti… Da­bar bal­suo­si­me dėl ki­tų pro­jek­tų ir pas­ku­ti­nis bus tas bal­sa­vi­mas.<text:s/></text:p>
        <text:p text:style-name="Roman"/>
        <text:p text:style-name="Laikas">16.25 val.</text:p>
        <text:p text:style-name="Roman12">Sa­vi­val­dy­bių biu­dže­tų pa­ja­mų nu­sta­ty­mo me­to­di­kos įsta­ty­mo Nr. VIII-385<text:s/>5 straips­nio pa­kei­ti­mo įsta­ty­mo pro­jek­tas Nr. XIVP-2533<text:span text:style-name="T5472"><text:s/>(</text:span><text:span text:style-name="T5473">pa</text:span><text:span text:style-name="T5474">­tei</text:span><text:span text:style-name="T5475">­ki</text:span><text:span text:style-name="T5476">­mo tę</text:span><text:span text:style-name="T5477">­si</text:span><text:span text:style-name="T5478">­nys</text:span><text:span text:style-name="T5479">)</text:span></text:p>
        <text:p text:style-name="P5480"/>
        <text:p text:style-name="Roman">Sa­vi­val­dy­bių biu­dže­tų pa­ja­mų nu­sta­ty­mo me­to­di­kos įsta­ty­mo 5 straips­nio pa­kei­ti­mo įsta­ty­mo pro­jek­tas Nr. XIVP-2533. Pa­tei­ki­mas.<text:s/></text:p>
        <text:p text:style-name="Roman">Bal­sa­vo 106: už – 54, prieš – 11, su­si­lai­kė 41. Pri­tar­ta. Fik­suo­ja­me, kaip pa­siū­ly­ta, kad pa­grin­di­nis bū­tų Biu­dže­to ir fi­nan­sų ko­mi­te­tas, pa­pil­do­mas – Vals­ty­bės val­dy­mo ir sa­vi­val­dy­bių ko­mi­te­tas. Siū­lo­ma svars­ty­ti ru­dens se­si­jo­je. Vi­si su­ta­ria­me. Ir, ma­tau, G. Skais­tė.<text:s/></text:p>
        <text:p text:style-name="Roman"><text:span text:style-name="T5481">G. SKAISTĖ</text:span><text:s/><text:span text:style-name="T5482">(</text:span><text:span text:style-name="T5483">TS-LKDF</text:span><text:span text:style-name="T5484">)</text:span>. At­krei­piu dė­me­sį<text:s/>į<text:s/>Tei­sės de­par­ta­men­to pa­sta­bą, kad bū­ti­na Vy­riau­sy­bės iš­va­da,<text:s/>ir aš jos taip pat pra­šau. Ačiū.<text:s/></text:p>
        <text:p text:style-name="Roman"><text:span text:style-name="T5485">PIRMININKAS.</text:span><text:s/>Taip, at­si­žvel­gę į Tei­sės de­par­ta­men­to pa­sta­bą pra­šo­me Vy­riau­sy­bės išva­dos.<text:s/></text:p>
        <text:p text:style-name="Roman"><text:span text:style-name="T5486">K. VILKAUSKAS</text:span><text:s/><text:span text:style-name="T5487">(</text:span><text:span text:style-name="T5488">LSDPF</text:span><text:span text:style-name="T5489">)</text:span>. Ger­bia­mas pir­mi­nin­ke, no­riu pri­min­ti, kad Vy­riau­sy­bė jau pa­si­sa­kė, pa­gal Vy­riau­sy­bės iš­va­dą bu­vo ir pa­ruoš­ta. Dė­ko­ju.<text:s/></text:p>
        <text:p text:style-name="Roman"><text:span text:style-name="T5490">PIRMININKAS.</text:span><text:s/>Tai vis tiek, for­ma­liai tai yra nau­jas pa­tei­ki­mas ir gal­būt Vy­riau­sy­bei čia bus pa­pras­ta pa­kar­to­ti, jei­gu dėl iš­va­dos jau vis­kas su­de­rin­ta, bet tu­ri­me jos pa­pra­šy­ti.<text:s/></text:p>
        <text:p text:style-name="Roman"/>
        <text:p text:style-name="Laikas">16.27 val.</text:p>
        <text:p text:style-name="Roman12">Pen­si­jų kau­pi­mo įsta­ty­mo Nr. IX-1691 1, 6, 8, 12 straips­nių ir jo prie­do pa­kei­ti­mo įsta­ty­mo pro­jek­tas Nr. XIVP-2622) (<text:span text:style-name="T5491">pa</text:span><text:span text:style-name="T5492">­tei</text:span><text:span text:style-name="T5493">­ki</text:span><text:span text:style-name="T5494">­mo tę</text:span><text:span text:style-name="T5495">­si</text:span><text:span text:style-name="T5496">­nys</text:span>)</text:p>
        <text:p text:style-name="Roman"/>
        <text:p text:style-name="Roman"><text:span text:style-name="T5497">Ki</text:span><text:span text:style-name="T5498">­tas – Pen</text:span><text:span text:style-name="T5499">­si</text:span><text:span text:style-name="T5500">­jų kau</text:span><text:span text:style-name="T5501">­pi</text:span><text:span text:style-name="T5502">­mo įsta</text:span><text:span text:style-name="T5503">­ty</text:span><text:span text:style-name="T5504">­mo kai ku</text:span><text:span text:style-name="T5505">­rių straips</text:span><text:span text:style-name="T5506">­nių ir jo prie</text:span><text:span text:style-name="T5507">­do pa</text:span><text:span text:style-name="T5508">­kei</text:span><text:span text:style-name="T5509">­ti</text:span><text:span text:style-name="T5510">­mo įsta</text:span><text:span text:style-name="T5511">­ty</text:span><text:span text:style-name="T5512">­mo<text:s/></text:span>pro­jek­tas Nr. XIVP-2622<text:span text:style-name="T5513">.<text:s/></text:span></text:p>
        <text:p text:style-name="P5514">Bal­sa­vo 107: už – 35, prieš – 21, su­si­lai­kė 51. Ne­pri­tar­ta. Bal­suo­ja­me, ar grą­žin­ti to­bu­lin­ti, ar at­mes­ti.<text:s/></text:p>
        <text:p text:style-name="P5515">Už – 54, prieš – 50. Šian­dien vi­si taip ge­ra­no­riš­kai nu­si­tei­kę, kad lie­ka ga­li­my­bė to­bu­lin­ti.<text:s/></text:p>
        <text:p text:style-name="P5516"/>
        <text:p text:style-name="Laikas">16.29 val.</text:p>
        <text:p text:style-name="Roman12">At­min­ti­nų die­nų įsta­ty­mo Nr. VIII-397 1 straips­nio pa­kei­ti­mo įsta­ty­mo pro­jek­tas Nr. XIVP-2585 (<text:span text:style-name="T5517">pa</text:span><text:span text:style-name="T5518">­tei</text:span><text:span text:style-name="T5519">­ki</text:span><text:span text:style-name="T5520">­mo tę</text:span><text:span text:style-name="T5521">­si</text:span><text:span text:style-name="T5522">­nys</text:span>)</text:p>
        <text:p text:style-name="Roman"/>
        <text:p text:style-name="Roman">At­min­ti­nų die­nų įsta­ty­mo 1 straips­nio pa­kei­ti­mo įsta­ty­mo pro­jek­tas Nr. XIVP-2585 (dėl<text:s/>Bi­ti­nin­kų die­nos). Pa­tei­ki­mas.<text:s/></text:p>
        <text:p text:style-name="Roman">Už – 96, prieš – 2, su­si­lai­kė 5. Vi­si my­li­me bi­ti­nin­kus, pri­tar­ta po pa­tei­ki­mo. Pa­grin­di­nis bū­tų Švie­ti­mo ir moks­lo ko­mi­te­tas, kaip vi­sa­da,<text:s/>dėl<text:s/>to­kių<text:s/>pro­jek­tų. Siū­lo­ma svars­ty­ti bir­že­lio mė­ne­sį, kad dar šią va­sa­rą bi­ti­nin­kai ga­lė­tų jau ofi­cia­liau švęs­ti.<text:s/></text:p>
        <text:p text:style-name="Roman"/>
        <text:p text:style-name="Laikas">16.30 val.</text:p>
        <text:p text:style-name="Roman12"><text:span text:style-name="T5523">Sei</text:span><text:span text:style-name="T5524">­mo nu</text:span><text:span text:style-name="T5525">­ta</text:span><text:span text:style-name="T5526">­ri</text:span><text:span text:style-name="T5527">­mo „Dėl pir</text:span><text:span text:style-name="T5528">­ma</text:span><text:span text:style-name="T5529">­lai</text:span><text:span text:style-name="T5530">­kių Sei</text:span><text:span text:style-name="T5531">­mo rin</text:span><text:span text:style-name="T5532">­ki</text:span><text:span text:style-name="T5533">­mų pa</text:span><text:span text:style-name="T5534">­skel</text:span><text:span text:style-name="T5535">­bi</text:span><text:span text:style-name="T5536">­mo“ pro</text:span><text:span text:style-name="T5537">­jek</text:span><text:span text:style-name="T5538">­tas</text:span><text:s/>Nr. XIVP-757(4)<text:span text:style-name="T5539"><text:s/>(</text:span><text:span text:style-name="T5540">pa</text:span><text:span text:style-name="T5541">­tei</text:span><text:span text:style-name="T5542">­ki</text:span><text:span text:style-name="T5543">­mo tę</text:span><text:span text:style-name="T5544">­si</text:span><text:span text:style-name="T5545">­nys</text:span><text:span text:style-name="T5546">)</text:span></text:p>
        <text:p text:style-name="Roman"/>
        <text:p text:style-name="Roman">Na ir pa­ga­liau Sei­mo nu­ta­ri­mo „Dėl pir­ma­lai­kių Sei­mo rin­ki­mų pa­skel­bi­mo“ pro­jek­tas Nr. XIVP-757(4). Bal­suo­ja­me, ar pri­ta­ria­me po<text:span text:style-name="T5547"><text:s/>pa</text:span><text:span text:style-name="T5548">­tei</text:span><text:span text:style-name="T5549">­ki</text:span><text:span text:style-name="T5550">­mo.<text:s/></text:span></text:p>
        <text:p text:style-name="P5551">Bal­sa­vo 79: už – 8, prieš – 51, su­si­lai­kė 20.<text:s/></text:p>
        <text:p text:style-name="P5552">P. Gra­žu­lio re­pli­ka.</text:p>
        <text:p text:style-name="Roman"><text:span text:style-name="T5553">P. GRAŽULIS</text:span><text:span text:style-name="T5554"><text:s/></text:span><text:span text:style-name="T5555">(</text:span><text:span text:style-name="T5556">MSNG</text:span><text:span text:style-name="T5557">)</text:span><text:span text:style-name="T5558">.<text:s/></text:span><text:span text:style-name="T5559">Jūs iš</text:span><text:span text:style-name="T5560">­reiš</text:span><text:span text:style-name="T5561">­kė</text:span><text:span text:style-name="T5562">­te di</text:span><text:span text:style-name="T5563">­džiu</text:span><text:span text:style-name="T5564">­lį ne</text:span><text:span text:style-name="T5565">­pa</text:span><text:span text:style-name="T5566">­si</text:span><text:span text:style-name="T5567">­ti</text:span><text:span text:style-name="T5568">­kė</text:span><text:span text:style-name="T5569">­ji</text:span><text:span text:style-name="T5570">­mą G. Land</text:span><text:span text:style-name="T5571">­sber</text:span><text:span text:style-name="T5572">­giu, tai</text:span><text:span text:style-name="T5573">­gi jo pro</text:span><text:span text:style-name="T5574">­jek</text:span><text:span text:style-name="T5575">­tas. Jis 2 sa</text:span><text:span text:style-name="T5576">­vai</text:span><text:span text:style-name="T5577">­tes nuo</text:span><text:span text:style-name="T5578">­lat kal</text:span><text:span text:style-name="T5579">­bė</text:span><text:span text:style-name="T5580">­jo apie prieš</text:span><text:span text:style-name="T5581">­lai</text:span><text:span text:style-name="T5582">­ki</text:span><text:span text:style-name="T5583">­nius Sei</text:span><text:span text:style-name="T5584">­mo rin</text:span><text:span text:style-name="T5585">­ki</text:span><text:span text:style-name="T5586">­mus. Jums lau</text:span><text:span text:style-name="T5587">­žė ran</text:span><text:span text:style-name="T5588">­kas ir ko</text:span><text:span text:style-name="T5589">­jas, jus, sa</text:span><text:span text:style-name="T5590">­kė, iš</text:span><text:span text:style-name="T5591">­mes iš par</text:span><text:span text:style-name="T5592">­ti</text:span><text:span text:style-name="T5593">­jos, jei</text:span><text:span text:style-name="T5594">­gu jūs ne</text:span><text:span text:style-name="T5595">­bal</text:span><text:span text:style-name="T5596">­suo</text:span><text:span text:style-name="T5597">­si</text:span><text:span text:style-name="T5598">­te. Kur jū</text:span><text:span text:style-name="T5599">­sų ran</text:span><text:span text:style-name="T5600">­kos ir ko</text:span><text:span text:style-name="T5601">­jos?</text:span></text:p>
        <text:p text:style-name="Roman">Bet, ant­ras da­ly­kas, aš pa­sa­kiau, kad jūs mul­ki­na­te tau­tą, kad<text:s/>šis me­las iš­lįs. Jei­gu ne­būčiau<text:span text:style-name="T5602"><text:s/>už</text:span><text:span text:style-name="T5603">­re</text:span><text:span text:style-name="T5604">­gist</text:span><text:span text:style-name="T5605">­ra</text:span><text:span text:style-name="T5606">­vęs ši</text:span><text:span text:style-name="T5607">­to pro</text:span><text:span text:style-name="T5608">­jek</text:span><text:span text:style-name="T5609">­to, pu</text:span><text:span text:style-name="T5610">­sę me</text:span><text:span text:style-name="T5611">­tų ar me</text:span><text:span text:style-name="T5612">­tus dar bū</text:span><text:span text:style-name="T5613">­tu</text:span><text:span text:style-name="T5614">­me kal</text:span><text:span text:style-name="T5615">­bė</text:span><text:span text:style-name="T5616">­ję apie pa</text:span><text:span text:style-name="T5617">­si</text:span><text:span text:style-name="T5618">­lei</text:span><text:span text:style-name="T5619">­di</text:span><text:span text:style-name="T5620">­mą. O da</text:span><text:span text:style-name="T5621">­bar ką jūs šne</text:span><text:span text:style-name="T5622">­kė</text:span><text:span text:style-name="T5623">­si</text:span><text:span text:style-name="T5624">­te, ką jūs me</text:span><text:span text:style-name="T5625">­luo</text:span><text:span text:style-name="T5626">­si</text:span><text:span text:style-name="T5627">­te tau</text:span><text:span text:style-name="T5628">­tai?! Tai vi</text:span><text:span text:style-name="T5629">­si esa</text:span><text:span text:style-name="T5630">­te me</text:span><text:span text:style-name="T5631">­la</text:span><text:span text:style-name="T5632">­giai. O kas me</text:span><text:span text:style-name="T5633">­luo</text:span><text:span text:style-name="T5634">­ja, tas ir va</text:span><text:span text:style-name="T5635">­gia.</text:span></text:p>
        <text:p text:style-name="Roman"><text:span text:style-name="T5636">PIRMININKAS.</text:span><text:span text:style-name="T5637"><text:s/>Ger</text:span><text:span text:style-name="T5638">­bia</text:span><text:span text:style-name="T5639">­mas Pet</text:span><text:span text:style-name="T5640">­rai, čia ne dėl G. Land</text:span><text:span text:style-name="T5641">­sber</text:span><text:span text:style-name="T5642">­gio pro</text:span><text:span text:style-name="T5643">­jek</text:span><text:span text:style-name="T5644">­to bu</text:span><text:span text:style-name="T5645">­vo bal</text:span><text:span text:style-name="T5646">­suo</text:span><text:span text:style-name="T5647">­ja</text:span><text:span text:style-name="T5648">­ma, o dėl jū</text:span><text:span text:style-name="T5649">­sų, tad pa</text:span><text:span text:style-name="T5650">­si</text:span><text:span text:style-name="T5651">­žiū</text:span><text:span text:style-name="T5652">­rė</text:span><text:span text:style-name="T5653">­ki</text:span><text:span text:style-name="T5654">­te, kiek tu</text:span><text:span text:style-name="T5655">­ri</text:span><text:span text:style-name="T5656">­te pa</text:span><text:span text:style-name="T5657">­lai</text:span><text:span text:style-name="T5658">­ky</text:span><text:span text:style-name="T5659">­mo. O dėl to pro</text:span><text:span text:style-name="T5660">­jek</text:span><text:span text:style-name="T5661">­to, ti</text:span><text:span text:style-name="T5662">­kė</text:span><text:span text:style-name="T5663">­ki</text:span><text:span text:style-name="T5664">­mės, gal bus bal</text:span><text:span text:style-name="T5665">­sa</text:span><text:span text:style-name="T5666">­vi</text:span><text:span text:style-name="T5667">­mas bir</text:span><text:span text:style-name="T5668">­že</text:span><text:span text:style-name="T5669">­lio 6 die</text:span><text:span text:style-name="T5670">­ną. Ta</text:span><text:span text:style-name="T5671">­da ga</text:span><text:span text:style-name="T5672">­lė</text:span><text:span text:style-name="T5673">­si</text:span><text:span text:style-name="T5674">­te ko</text:span><text:span text:style-name="T5675">­men</text:span><text:span text:style-name="T5676">­tuo</text:span><text:span text:style-name="T5677">­ti. O da</text:span><text:span text:style-name="T5678">­bar A. Skar</text:span><text:span text:style-name="T5679">­džius.</text:span></text:p>
        <text:p text:style-name="Roman"><text:span text:style-name="T5680">A. SKARDŽIUS</text:span><text:span text:style-name="T5681"><text:s/></text:span><text:span text:style-name="T5682">(</text:span><text:span text:style-name="T5683">MSNG</text:span><text:span text:style-name="T5684">)</text:span><text:span text:style-name="T5685">.<text:s/></text:span><text:span text:style-name="T5686">Aš tik</text:span><text:span text:style-name="T5687">­rai ne</text:span><text:span text:style-name="T5688">­ga</text:span><text:span text:style-name="T5689">­liu at</text:span><text:span text:style-name="T5690">­si</text:span><text:span text:style-name="T5691">­ste</text:span><text:span text:style-name="T5692">­bė</text:span><text:span text:style-name="T5693">­ti Pet</text:span><text:span text:style-name="T5694">­ro nai</text:span><text:span text:style-name="T5695">­vu</text:span><text:span text:style-name="T5696">­mu. Ti</text:span><text:span text:style-name="T5697">­ki po</text:span><text:span text:style-name="T5698">­li</text:span><text:span text:style-name="T5699">­ti</text:span><text:span text:style-name="T5700">­kų žo</text:span><text:span text:style-name="T5701">­džiu, o ypač G. Land</text:span><text:span text:style-name="T5702">­sber</text:span><text:span text:style-name="T5703">­gio.<text:s/></text:span></text:p>
        <text:p text:style-name="Roman"><text:span text:style-name="T5704">PIRMININKAS.</text:span><text:span text:style-name="T5705"><text:s/>Ge</text:span><text:span text:style-name="T5706">­rai. Ma</text:span><text:span text:style-name="T5707">­tau, kad dar vie</text:span><text:span text:style-name="T5708">­nas pri</text:span><text:span text:style-name="T5709">­klau</text:span><text:span text:style-name="T5710">­so</text:span><text:span text:style-name="T5711">­my</text:span><text:span text:style-name="T5712">­bę nuo kon</text:span><text:span text:style-name="T5713">­ser</text:span><text:span text:style-name="T5714">­va</text:span><text:span text:style-name="T5715">­to</text:span><text:span text:style-name="T5716">­rių ga</text:span><text:span text:style-name="T5717">­lin</text:span><text:span text:style-name="T5718">­tis įgy</text:span><text:span text:style-name="T5719">­ti at</text:span><text:span text:style-name="T5720">­si</text:span><text:span text:style-name="T5721">­ran</text:span><text:span text:style-name="T5722">­da čia, Sei</text:span><text:span text:style-name="T5723">­me, tad to</text:span><text:span text:style-name="T5724">­mis džiu</text:span><text:span text:style-name="T5725">­gio</text:span><text:span text:style-name="T5726">­mis nau</text:span><text:span text:style-name="T5727">­jie</text:span><text:span text:style-name="T5728">­no</text:span><text:span text:style-name="T5729">­mis tur</text:span><text:span text:style-name="T5730">­būt ga</text:span><text:span text:style-name="T5731">­li</text:span><text:span text:style-name="T5732">­me ir… Tei</text:span><text:span text:style-name="T5733">­sin</text:span><text:span text:style-name="T5734">­gai, da</text:span><text:span text:style-name="T5735">­bar rei</text:span><text:span text:style-name="T5736">­kia al</text:span><text:span text:style-name="T5737">­ter</text:span><text:span text:style-name="T5738">­na</text:span><text:span text:style-name="T5739">­ty</text:span><text:span text:style-name="T5740">­viai bal</text:span><text:span text:style-name="T5741">­suo</text:span><text:span text:style-name="T5742">­ti, ar grą</text:span><text:span text:style-name="T5743">­žin</text:span><text:span text:style-name="T5744">­ti to</text:span><text:span text:style-name="T5745">­bu</text:span><text:span text:style-name="T5746">­lin</text:span><text:span text:style-name="T5747">­ti, ar at</text:span><text:span text:style-name="T5748">­mes</text:span><text:span text:style-name="T5749">­ti pro</text:span><text:span text:style-name="T5750">­jek</text:span><text:span text:style-name="T5751">­tą.</text:span></text:p>
        <text:p text:style-name="Roman"><text:span text:style-name="T5752">Už – 30, prieš – 48, na, ką pa</text:span><text:span text:style-name="T5753">­da</text:span><text:span text:style-name="T5754">­ry</text:span><text:span text:style-name="T5755">­si, ger</text:span><text:span text:style-name="T5756">­bia</text:span><text:span text:style-name="T5757">­mas Pet</text:span><text:span text:style-name="T5758">­rai, dau</text:span><text:span text:style-name="T5759">­gu</text:span><text:span text:style-name="T5760">­ma Sei</text:span><text:span text:style-name="T5761">­mo ne</text:span><text:span text:style-name="T5762">­ti</text:span><text:span text:style-name="T5763">­ki, kad jūs tin</text:span><text:span text:style-name="T5764">­ka</text:span><text:span text:style-name="T5765">­mai pa</text:span><text:span text:style-name="T5766">­to</text:span><text:span text:style-name="T5767">­bu</text:span><text:span text:style-name="T5768">­lin</text:span><text:span text:style-name="T5769">­si</text:span><text:span text:style-name="T5770">­te tą pro</text:span><text:span text:style-name="T5771">­jek</text:span><text:span text:style-name="T5772">­tą. (</text:span><text:span text:style-name="T5773">Juo</text:span><text:span text:style-name="T5774">­kas sa</text:span><text:span text:style-name="T5775">­lė</text:span><text:span text:style-name="T5776">­je</text:span><text:span text:style-name="T5777">) Pra</text:span><text:span text:style-name="T5778">­šom, dar re</text:span><text:span text:style-name="T5779">­pli</text:span><text:span text:style-name="T5780">­ka.</text:span></text:p>
        <text:p text:style-name="Roman"><text:span text:style-name="T5781">P. GRAŽULIS</text:span><text:span text:style-name="T5782"><text:s/></text:span><text:span text:style-name="T5783">(</text:span><text:span text:style-name="T5784">MSNG</text:span><text:span text:style-name="T5785">)</text:span><text:span text:style-name="T5786">.<text:s/></text:span><text:span text:style-name="T5787">Tai</text:span><text:span text:style-name="T5788">­gi ne aš, G. Land</text:span><text:span text:style-name="T5789">­sber</text:span><text:span text:style-name="T5790">­gis</text:span><text:span text:style-name="T5791">,</text:span><text:span text:style-name="T5792"><text:s/>sa</text:span><text:span text:style-name="T5793">­kė</text:span><text:span text:style-name="T5794">,</text:span><text:span text:style-name="T5795"><text:s/>to</text:span><text:span text:style-name="T5796">­bu</text:span><text:span text:style-name="T5797">­lins. Ar jūs ne</text:span><text:span text:style-name="T5798">­gir</text:span><text:span text:style-name="T5799">­di</text:span><text:span text:style-name="T5800">­te? Jur</text:span><text:span text:style-name="T5801">­gi, G. Land</text:span><text:span text:style-name="T5802">­sber</text:span><text:span text:style-name="T5803">­gis! Aš tik įkū</text:span><text:span text:style-name="T5804">­ni</text:span><text:span text:style-name="T5805">­jau tai, ką G. Land</text:span><text:span text:style-name="T5806">­sber</text:span><text:span text:style-name="T5807">­gis nuo</text:span><text:span text:style-name="T5808">­lat kal</text:span><text:span text:style-name="T5809">­bė</text:span><text:span text:style-name="T5810">­jo, kad rei</text:span><text:span text:style-name="T5811">­kia prieš</text:span><text:span text:style-name="T5812">­lai</text:span><text:span text:style-name="T5813">­ki</text:span><text:span text:style-name="T5814">­nių Sei</text:span><text:span text:style-name="T5815">­mo rin</text:span><text:span text:style-name="T5816">­ki</text:span><text:span text:style-name="T5817">­mų. Aš tik tą už</text:span><text:span text:style-name="T5818">­re</text:span><text:span text:style-name="T5819">­gist</text:span><text:span text:style-name="T5820">­ra</text:span><text:span text:style-name="T5821">­vau, nie</text:span><text:span text:style-name="T5822">­ko dau</text:span><text:span text:style-name="T5823">­giau.</text:span></text:p>
        <text:p text:style-name="Roman"><text:span text:style-name="T5824">PIRMININKAS.</text:span><text:span text:style-name="T5825"><text:s/>Tik</text:span><text:span text:style-name="T5826">­rai dėl jū</text:span><text:span text:style-name="T5827">­sų pa</text:span><text:span text:style-name="T5828">­skelb</text:span><text:span text:style-name="T5829">­tų pri</text:span><text:span text:style-name="T5830">­klau</text:span><text:span text:style-name="T5831">­so</text:span><text:span text:style-name="T5832">­my</text:span><text:span text:style-name="T5833">­bių mes daug lai</text:span><text:span text:style-name="T5834">­ko su</text:span><text:span text:style-name="T5835">­gaiš</text:span><text:span text:style-name="T5836">­ta</text:span><text:span text:style-name="T5837">­me, kaž</text:span><text:span text:style-name="T5838">­ką rei</text:span><text:span text:style-name="T5839">­kia da</text:span><text:span text:style-name="T5840">­ry</text:span><text:span text:style-name="T5841">­ti.</text:span></text:p>
        <text:p text:style-name="Roman"><text:span text:style-name="T5842">Bai</text:span><text:span text:style-name="T5843">­gia</text:span><text:span text:style-name="T5844">­me šios die</text:span><text:span text:style-name="T5845">­nos po</text:span><text:span text:style-name="T5846">­sė</text:span><text:span text:style-name="T5847">­dį. Re</text:span><text:span text:style-name="T5848">­gist</text:span><text:span text:style-name="T5849">­ra</text:span><text:span text:style-name="T5850">­ci</text:span><text:span text:style-name="T5851">­jos ne</text:span><text:span text:style-name="T5852">­be</text:span><text:span text:style-name="T5853">­skel</text:span><text:span text:style-name="T5854">­biu, nes ką<text:s/></text:span><text:span text:style-name="T5855">tik<text:s/></text:span><text:span text:style-name="T5856">bal</text:span><text:span text:style-name="T5857">­sa</text:span><text:span text:style-name="T5858">­vo</text:span><text:span text:style-name="T5859">­me. (</text:span><text:span text:style-name="T5860">Gon</text:span><text:span text:style-name="T5861">­gas</text:span><text:span text:style-name="T5862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9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7</text:span><text:span text:style-name="T15">9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3</text:span><text:span text:style-name="T21"><text:s/>m.<text:s/></text:span><text:span text:style-name="T22">gegužės</text:span><text:span text:style-name="T23"><text:s/></text:span><text:span text:style-name="T24">25</text:span><text:span text:style-name="T25"><text:s/>d.<text:s/></text:span><text:span text:style-name="T26"><text:tab/></text:span><text:span text:style-name="T27"><text:tab/></text:span><text:span text:style-name="T28"><text:page-number text:fixed="false">3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9:42:00Z</meta:creation-date>
    <dc:date>2024-03-27T09:4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66" meta:word-count="17943" meta:character-count="133114" meta:row-count="1808" meta:non-whitespace-character-count="115737"/>
  </office:meta>
</office:document-meta>
</file>