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0618in" style:use-optimal-column-width="false"/>
    </style:style>
    <style:style style:name="TableColumn35" style:family="table-column">
      <style:table-column-properties style:column-width="1.0944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2472in"/>
      <style:text-properties fo:color="#000000" fo:font-size="11pt" style:font-size-asian="11pt" style:font-size-complex="11pt"/>
    </style:style>
    <style:style style:name="P73" style:parent-style-name="Normal" style:family="paragraph">
      <style:paragraph-properties fo:text-align="justify" fo:text-indent="0.2472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style:text-position="super 63.6%"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style:text-position="super 63.6%"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language="en" fo:country="US"/>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language="en" fo:country="US"/>
    </style:style>
    <style:style style:name="T93" style:parent-style-name="DefaultParagraphFont" style:family="text">
      <style:text-properties fo:font-style="italic" style:font-style-asian="italic"/>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3472in" fo:background-color="#FFFFFF"/>
    </style:style>
    <style:style style:name="T125" style:parent-style-name="normaltextrun" style:family="text">
      <style:text-properties fo:color="#000000" fo:background-color="#FFFFFF"/>
    </style:style>
    <style:style style:name="T126" style:parent-style-name="Hyperlink" style:family="text">
      <style:text-properties fo:background-color="#FFFFFF"/>
    </style:style>
    <style:style style:name="T127" style:parent-style-name="DefaultParagraphFont" style:family="text">
      <style:text-properties fo:color="#000000"/>
    </style:style>
    <style:style style:name="T128" style:parent-style-name="normaltextrun" style:family="text">
      <style:text-properties fo:color="#000000" fo:background-color="#FFFFFF"/>
    </style:style>
    <style:style style:name="P129" style:parent-style-name="Normal" style:family="paragraph">
      <style:paragraph-properties fo:text-align="justify" fo:text-indent="0.3472in" fo:background-color="#FFFFFF"/>
    </style:style>
    <style:style style:name="T130" style:parent-style-name="eop" style:family="text">
      <style:text-properties fo:color="#000000" fo:background-color="#FFFFFF"/>
    </style:style>
    <style:style style:name="P131" style:parent-style-name="Normal" style:family="paragraph">
      <style:paragraph-properties fo:text-align="justify" fo:text-indent="0.3472in" fo:background-color="#FFFFFF"/>
    </style:style>
    <style:style style:name="T132" style:parent-style-name="eop" style:family="text">
      <style:text-properties fo:color="#000000" fo:background-color="#FFFFFF"/>
    </style:style>
    <style:style style:name="T133" style:parent-style-name="eop" style:family="text">
      <style:text-properties fo:font-weight="bold" style:font-weight-asian="bold" style:font-weight-complex="bold" fo:color="#000000" fo:background-color="#FFFFFF"/>
    </style:style>
    <style:style style:name="T134" style:parent-style-name="eop" style:family="text">
      <style:text-properties fo:color="#000000"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Pasiūlymai2" style:family="paragraph">
      <style:paragraph-properties fo:text-indent="0.1576in"/>
    </style:style>
    <style:style style:name="P144" style:parent-style-name="Pasiūlymai2" style:family="paragraph">
      <style:paragraph-properties fo:text-indent="0.1576in"/>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Pasiūlymai3" style:family="paragraph">
      <style:text-properties fo:font-size="9pt" style:font-size-asian="9pt" style:font-size-complex="9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text-properties fo:font-size="9pt" style:font-size-asian="9pt" style:font-size-complex="9pt"/>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indent="0.5in"/>
      <style:text-properties fo:font-weight="bold" style:font-weight-asian="bold" style:font-weight-complex="bold" fo:font-size="10pt" style:font-size-asian="10pt"/>
    </style:style>
    <style:style style:name="P161" style:parent-style-name="Normal" style:family="paragraph">
      <style:paragraph-properties fo:keep-with-next="always"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T195" style:parent-style-name="DefaultParagraphFont" style:family="text">
      <style:text-properties fo:color="#FFFFFF"/>
    </style:style>
    <style:style style:name="P196" style:parent-style-name="Normal" style:family="paragraph">
      <style:paragraph-properties fo:text-align="justify"/>
    </style:style>
    <style:style style:name="P197" style:parent-style-name="Normal" style:family="paragraph">
      <style:paragraph-properties fo:text-align="justify" fo:margin-left="3.5in" fo:text-indent="1.5in">
        <style:tab-stops/>
      </style:paragraph-properties>
    </style:style>
    <style:style style:name="P198" style:parent-style-name="Normal" style:family="paragraph">
      <style:paragraph-properties fo:text-align="center" fo:text-indent="7.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 IŠVAD</text:span><text:span text:style-name="T14">A</text:span></text:h>
      <text:p text:style-name="P15">DĖL<text:s/>LIETUVOS RESPUBLIKOS ŠVIETIMO ĮSTATYMO NR. I-1489 5, 14, 21, 29, 30, 34 IR 36 STRAIPSNIŲ PAKEITIMO IR ĮSTATYMO PAPILDYMO 45(1) STRAIPSNIU ĮSTATYMO NR. XIII-3268 3 STRAIPSNIO PAKEITIMO</text:p>
      <text:p text:style-name="P16">ĮSTATYMO PROJEKTO<text:s/>NR. XIVP-3842</text:p>
      <text:h text:style-name="Projektas" text:outline-level="3"/>
      <text:p text:style-name="P17"/>
      <text:p text:style-name="P18">2023-06-14<text:s text:c="2"/>Nr.<text:s/>106-P-<text:span text:style-name="T19">27</text:span><text:s/></text:p>
      <text:p text:style-name="P20">Vilnius</text:p>
      <text:p text:style-name="P21"/>
      <text:p text:style-name="P22"/>
      <text:p text:style-name="Dalyviai"><text:span text:style-name="T23">1. Komiteto<text:s/></text:span><text:span text:style-name="T24">posėdyje</text:span><text:span text:style-name="T25"><text:s/>dalyvavo:</text:span><text:s/>Komiteto pirmininkas Artūras Žukauskas, Komiteto pirmininko pavaduotoja Ieva Kačinskaitė-Urbonienė, Komiteto nariai Dalia Asanavičiūtė, Eugenijus Jovaiša, Andrius Vyšniauskas (pavaduojantis Dainių Kreivį), Laima<text:s/>Nagienė, Aušrinė Norkienė, Beata Pietkiewicz, Edmundas Pupinis, Edita Rudelienė, Jurgita Šiugždinienė, Vilija Targamadzė,<text:s/>Švietimo ir mokslo komiteto biuro darbuotojai: vedėja Lina Vingrytė, patarėjos Justina Paukštė, Rūta Steponėnienė, Deimantė Žegunė, padėjėja Girmantė Petrauskaitė.</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1</text:p>
          </table:table-cell>
          <table:table-cell table:style-name="TableCell64">
            <text:p text:style-name="Pasiūlymai2">Seimo kanceliarijos Teisės departamentas</text:p>
            <text:p text:style-name="Pasiūlymai2">2024-06-03</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teikiame šias pastabas.</text:p>
            <text:p text:style-name="P73"><text:span text:style-name="T74">1. Pažymėtina, kad iš projekto bei projekto lyginamojo varianto matyti, kad projekto 1 straipsniu keičiamo Švietimo įstatymo 21 straipsnis nėra parengtas galiojančios suvestinės Lietuvos Respublikos švietimo įstatymo Nr. I-1489 5, 14, 21, 29, 30, 34 ir 36 straipsnių pakeitimo ir Įstatymo papildymo 45</text:span><text:span text:style-name="T75">1</text:span><text:span text:style-name="T76"> straipsniu įstatymo Nr. XIII-3268 (toliau – įstatymas Nr. XIII-3268) redakcijos pagrindu (jame neatsispindi Lietuvos Respublikos švietimo įstatymo Nr. I-1489 5, 14, 21, 29, 30, 34 ir 36 straipsnių pakeitimo ir Įstatymo papildymo 45</text:span><text:span text:style-name="T77">1 </text:span><text:span text:style-name="T78">straipsniu įstatymo Nr. XIII-3268 3 ir 7 straipsnių pakeitimo įstatymu Nr. XIV-1727 padaryti Švietimo įstatymo 21 straipsnio pakeitimai). Atsižvelgiant į tai, projektas ir jo lyginamasis  variantas tikslintini. Be to, siūlytina neatsisakyti įstatymu Nr. XIV-1727 jau priimtų keičiamo Švietimo įstatymo 21 straipsnio 1 dalies nuostatų, pvz., specialiosios pedagoginės pagalbos teikimo asmenims, kurie dėl ligos mokėsi su pertraukomis ir pateikė tokių pertraukų priežastį pagrindžiančius dokumentus, – iki mokslo metų, kuriais jiems sueina 23 metai, pabaigos, galimybės, arba perteklinės formuluotės „ar jam lygiavertį“ išbraukimo.</text:span></text:p>
          </table:table-cell>
          <table:table-cell table:style-name="TableCell79">
            <text:p text:style-name="P80">Iš dalies pritarti</text:p>
          </table:table-cell>
          <table:table-cell table:style-name="TableCell81">
            <text:p text:style-name="P82">Projekto Nr. XIVP-3842(2)<text:s/><text:s/><text:span text:style-name="T83">1 str.<text:s/></text:span>patobulintas.</text:p>
            <text:p text:style-name="P84"/>
            <text:p text:style-name="P85"><text:span text:style-name="T86">Dėl išsilavinimo, lygiaverčio aukštajam universitetiniam</text:span><text:span text:style-name="T87">,<text:s/></text:span><text:span text:style-name="T88">atsisakymo<text:s/></text:span><text:span text:style-name="T89">pritarti negalima, nes<text:s/></text:span>yra asmenų kurie baigę<text:s/>mokslą<text:s/>anksčiau, arba atvyksta<text:s/>iš užsienio. Pagal Mokslo<text:s/>ir studijų įstatymo 4 str. 3 d.<text:s/>aukštasis koleginis išsilavinimas – išsilavinimas, įgytas Lietuvos aukštosiose mokyklose baigus koleginių studijų programas, pagal kurias suteikiama aukštojo mokslo kvalifikacija,<text:s/><text:span text:style-name="T90">arba kompetentingos institucijos pripažintas kai</text:span><text:span text:style-name="T91">p jam lygiavertis išsilavinimas</text:span>. Pagal<text:s/><text:span text:style-name="T92">4 str.</text:span><text:s/>4 dalį aukštasis universitetinis išsilavinimas – išsilavinimas, įgytas Lietuvos aukštosiose mokyklose baigus universitetinių studijų programas, pagal kurias suteikiama aukštojo mokslo kvalifikacija,<text:s/><text:span text:style-name="T93">arba kompetentingos institucijos pripažintas kaip jam lygiavertis išsilavinimas</text:span>.</text:p>
            <text:p text:style-name="P94"/>
            <text:p text:style-name="P95">Pagal kitas pastabas projektas patobulintas.</text:p>
          </table:table-cell>
        </table:table-row>
        <table:table-row table:style-name="TableRow96">
          <table:table-cell table:style-name="TableCell97">
            <text:p text:style-name="P98">1.2</text:p>
          </table:table-cell>
          <table:table-cell table:style-name="TableCell99">
            <text:p text:style-name="Pasiūlymai2">Seimo kanceliarijos Teisės departamentas</text:p>
            <text:p text:style-name="Pasiūlymai2">2024-06-0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2. Atsižvelgiant į tai, kad projektu keičiamas neįsigaliojęs įstatymas Nr. XII-3268 ir kurio 9 straipsnyje jau yra numatyta šio įstatymo įgyvendinimo tvarka, projekto 2 straipsniu reikėtų keisti būtent įstatymo Nr. XIII-3268 9 straipsnio 3 dalį, joje nustatant kitokį įstatymo 3 straipsniu keičiamo 21 straipsnio įgyvendinimo terminą - 2024 m. rugpjūčio 31 d. Jeigu būtų atsižvelgta į šią pastabą, reikėtų keisti ir įstatymo pavadinimą.</text:span></text:p>
          </table:table-cell>
          <table:table-cell table:style-name="TableCell109">
            <text:p text:style-name="P110">Pritarti</text:p>
          </table:table-cell>
          <table:table-cell table:style-name="TableCell111">
            <text:p text:style-name="P112"/>
          </table:table-cell>
        </table:table-row>
        <text:soft-page-break/>
        <table:table-row table:style-name="TableRow113">
          <table:table-cell table:style-name="TableCell114">
            <text:p text:style-name="P115">2.1</text:p>
          </table:table-cell>
          <table:table-cell table:style-name="TableCell116">
            <text:p text:style-name="Pasiūlymai2">Lietuvos Respublikos teisingumo ministerijos Europos Sąjungos teisės grupė</text:p>
            <text:p text:style-name="Pasiūlymai2">2024-06-06</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Įvertinę </text:span><text:a xlink:href="https://e-seimas.lrs.lt/portal/legalAct/lt/TAP/09263a301e4d11efb121d2fe3a0eff27?positionInSearchResults=29&amp;searchModelUUID=3c311aa0-05c2-4983-b915-87afc9b5b7d0" office:target-frame-name="_parent" xlink:show="replace"><text:span text:style-name="T126">Lietuvos Respublikos švietimo įstatymo Nr. I-1489 5, 14, 21, 29, 30, 34 ir 36 straipsnių pakeitimo ir Įstatymo papildymo 45-1 straipsniu įstatymo Nr. XIII-3268 3 straipsnio pakeitimo įstatymo </text:span><text:span text:style-name="Hyperlink">projekto</text:span></text:a><text:span text:style-name="T127"> Nr. XIVP-3842 (toliau – Įstatymo projektas) </text:span><text:span text:style-name="T128">atitiktį Europos Sąjungos teisei teikiame šią pastabą.</text:span></text:p>
            <text:p text:style-name="P129"><text:span text:style-name="T130"> Įstatymo projektu nustatoma, kad specialiosios pedagoginės pagalbos paskirtis – didinti asmens, turinčio specialiųjų ugdymosi poreikių, ugdymosi veiksmingumą. Ją teikia specialieji pedagogai, logopedai, tiflopedagogai, surdopedagogai, įgiję aukštąjį universitetinį ar jam lygiavertį išsilavinimą pagal specialiosios pedagogikos studijų programą, atitinkantys švietimo, mokslo ir sporto ministro nustatytus kvalifikacinius reikalavimus ir kurie pagal šio įstatymo 51 straipsnį yra nepriekaištingos reputacijos &lt;..&gt;.</text:span></text:p>
            <text:p text:style-name="P131"><text:span text:style-name="T132">Vadovaujantis 2018 m. birželio 28 d. Europos Parlamento ir Tarybos direktyvos (ES) 2018/958 dėl proporcingumo patikros prieš priimant naujas profesijų reglamentavimo nuostatas nuostatomis, valstybės narės, prieš priimdamos naujas </text:span><text:span text:style-name="T133">arba iš dalies keisdamos esamas įstatymų ar kitų teisės aktų nuostatas, kuriomis ribojama galimybė užsiimti reglamentuojamomis profesijomis ar jomis verstis</text:span><text:span text:style-name="T134">,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08 m. birželio 18 d. nutarimu Nr. 637 „Dėl Lietuvos Respublikos reglamentuojamų profesinių kvalifikacijų pripažinimo įstatymo įgyvendinimo” patvirtinto Teisės aktų projektų nuostatų, ribojančių galimybę užsiimti reglamentuojama profesija ar ja verstis, proporcingumo vertinimo tvarkos aprašo (toliau – Tvarkos aprašas) 9–11 punktais. Vadovaujantis Tvarkos aprašu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Įstatymo projekto, nuostatų, keičiančių reikalavimus specialiesiems pedagogams, logopedams, tiflopedagogams, surdopedagogams proporcingumo vertinimas, kuris turi būti pateiktas kvalifikacijų pripažinimo koordinatoriui (Lietuvos Respublikos ekonomikos ir inovacijų ministerijai).</text:span></text:p>
          </table:table-cell>
          <table:table-cell table:style-name="TableCell135">
            <text:p text:style-name="P136">Pritarti</text:p>
            <text:p text:style-name="P137"/>
            <text:p text:style-name="P138"/>
          </table:table-cell>
          <table:table-cell table:style-name="TableCell139">
            <text:p text:style-name="P140">Šiuo projektu yra atstatomi jau anksčiau buvę reikalavimai<text:s/>dėl nepriekaištingos reputacijos<text:s/>(tikėtina, kad tai buvo techninė klaida, susijusi su Švietimo įstatymo pakeitimais ir<text:s/>tų pakeitimų<text:s/>įsigalėjimo nesužiūrėjimu), todėl dar kartą<text:s/>atlikti<text:s/>proporcingumo vertinimo<text:s/>procedūros<text:s/>nereikia. Šie reikalavimai galioja<text:s/><text:span text:style-name="T141">Specialiosios pedagoginės pagalbos asmeniui iki 21 metų teikimo ir kvalifikacinių reikalavimų nustatymo šios pa</text:span><text:span text:style-name="T142">galbos teikėjams tvarkos apraše</text:span><text:s/>(suderinta 2024 m. sausio mėn.).<text:s/></text:p>
            <text:p text:style-name="P143"/>
            <text:p text:style-name="P144"/>
          </table:table-cell>
        </table:table-row>
      </table:table>
      <text:p text:style-name="P145"/>
      <text:h text:style-name="P146" text:outline-level="6"><text:span text:style-name="T147">3. Piliečių, asociacijų, politinių partijų, lobistų ir kitų suinteresuotų asmenų pasiūlymai:</text:span><text:span text:style-name="T148"><text:s/></text:span><text:span text:style-name="T149">nepateikta.</text:span></text:h>
      <text:p text:style-name="P150"/>
      <text:h text:style-name="P151" text:outline-level="6"><text:span text:style-name="T152">4. Valstybės ir savivaldybių institucijų ir įstaigų pasiūlymai:</text:span><text:span text:style-name="T153"><text:s/></text:span><text:span text:style-name="T154">nepateikta.</text:span></text:h>
      <text:p text:style-name="P155"/>
      <text:h text:style-name="P156" text:outline-level="6"><text:span text:style-name="T157">5. Subjektų, turinčių įstatymų leidybos iniciatyvos teisę, pasiūlymai:</text:span><text:span text:style-name="T158"><text:s/></text:span><text:span text:style-name="T159">nepateikta.</text:span></text:h>
      <text:h text:style-name="P160" text:outline-level="6"/>
      <text:h text:style-name="P161" text:outline-level="6"><text:span text:style-name="T162">6. Seimo paskirtų papildomų komitetų</text:span><text:span text:style-name="T163"><text:s/>/ komisijų</text:span><text:span text:style-name="T164"><text:s/>pasiūlymai:</text:span><text:span text:style-name="T165"><text:s/></text:span><text:span text:style-name="T166">nepaskirta.</text:span></text:h>
      <text:p text:style-name="P167"/>
      <text:p text:style-name="P168"><text:span text:style-name="T169">7. Komiteto sprendimas ir pasiūlymai:</text:span><text:span text:style-name="T170"><text:s/></text:span></text:p>
      <text:p text:style-name="P171"><text:span text:style-name="T172">7.1. Sprendimas</text:span><text:span text:style-name="T173">:</text:span><text:span text:style-name="T174"><text:s/></text:span><text:span text:style-name="T175">pritarti</text:span><text:span text:style-name="T176"><text:s/></text:span><text:span text:style-name="T177">Lietuvos Respublik</text:span><text:span text:style-name="T178">os švietimo įstatymo<text:s/></text:span>Nr. I-1489 5, 14, 21, 29, 30, 34 ir 36 straipsnių pakeitimo ir įstatymo papildymo 45(1) straipsniu įstatymo Nr. XIII-3268 3 ir 9 straipsnių pakeitimo projektui Nr. XIVP-<text:span text:style-name="T179">3842</text:span><text:span text:style-name="T180">(2)</text:span><text:span text:style-name="T181"><text:s/></text:span><text:span text:style-name="T182">ir komiteto išvadoms.</text:span></text:p>
      <text:p text:style-name="P183"><text:span text:style-name="T184">8. Balsavimo rezultatai:</text:span><text:s/>Pritarta bendru sutarimu.</text:p>
      <text:p text:style-name="Pranešėjas"><text:span text:style-name="T185">9. Komiteto paskirti pranešėjai:</text:span><text:s/>E. Pupinis.</text:p>
      <text:p text:style-name="P186"><text:span text:style-name="T187">10. Komiteto narių atskiroji nuomonė:</text:span><text:span text:style-name="T188"><text:s/></text:span>nepareikšta.</text:p>
      <text:p text:style-name="P189"/>
      <text:p text:style-name="P190"><text:span text:style-name="T191">PRIDEDAMA.<text:s/></text:span>Komiteto<text:s/>siūlomas<text:s/>įstatymo<text:s/>projektas, jo lyginamasis variantas.</text:p>
      <text:p text:style-name="P192"/>
      <text:p text:style-name="P193"/>
      <text:p text:style-name="P194">Komiteto<text:s/>pirmininkas<text:tab/><text:tab/><text:tab/><text:tab/><text:tab/><text:tab/><text:tab/><text:span text:style-name="T195">(Parašas)</text:span><text:tab/><text:tab/><text:tab/><text:tab/><text:tab/><text:tab/>Artūras Žukauska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Normal"><text:span text:style-name="T220">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4T11:57:00Z</meta:creation-date>
    <dc:date>2024-06-14T11:5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e682abb-7769-4985-bfc5-b17060a403e8</meta:user-defined>
    <meta:document-statistic meta:page-count="3" meta:paragraph-count="63" meta:word-count="1084" meta:character-count="8937" meta:row-count="282" meta:non-whitespace-character-count="7916"/>
  </office:meta>
</office:document-meta>
</file>