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tyle-complex="italic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/>
      <style:text-properties style:font-size-complex="12pt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076in" style:use-optimal-column-width="false"/>
    </style:style>
    <style:style style:name="Table18" style:family="table">
      <style:table-properties style:width="6.5923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 fo:margin-top="0.0694in" fo:margin-bottom="0.0694in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line-height="150%"/>
      <style:text-properties style:font-size-complex="12pt"/>
    </style:style>
    <style:style style:name="P71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PASIŪLYMAI</text:p>
      <text:p text:style-name="P2"><text:span text:style-name="T3">DĖL</text:span><text:span text:style-name="T4"><text:s/></text:span><text:span text:style-name="T5">Žemės gelmių įstatymo Nr. I-1034 pakeitimo įstatymo projektO<text:s/></text:span></text:p>
      <text:p text:style-name="P6">NR. XIIIP-1787 (2)</text:p>
      <text:p text:style-name="P7"/>
      <text:p text:style-name="P8"/>
      <text:p text:style-name="P9"><text:span text:style-name="T10">2019-0</text:span><text:span text:style-name="T11">3</text:span><text:span text:style-name="T12">-</text:span><text:span text:style-name="T13">1</text:span><text:span text:style-name="T14">9</text:span></text:p>
      <text:p text:style-name="P15"><text:span text:style-name="T16">V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16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Argumentai:</text:p>
            <text:p text:style-name="P51">Pasiūlymas turi būti vertinamas kartu su siūlymu keisti Mokesčio už valstybinių gamtos išteklių įstatymą, kadangi pasiūlymu yra siūloma<text:s/><text:s/>įtvirtinti diferencijuotą mokesčio tarifą.<text:s/></text:p>
            <text:p text:style-name="P52"><text:s/></text:p>
            <text:p text:style-name="P53">Pasiūlymas:<text:s/></text:p>
            <text:p text:style-name="P54">Pakeisti<text:s/><text:s/>projekto<text:s/>16 straipsnio 2<text:s/>dalies 2 punktą:</text:p>
            <text:p text:style-name="P55"><text:span text:style-name="T56">„</text:span><text:span text:style-name="T57">2) gėlą požeminį vandenį, jeigu žemės ūkio veiklą, išskyrus žemės ūkio produktų perdirbimą ir iš jų pagamintų maisto ar ne maisto produktų realizavimą, vykdantis asmuo išgauna<text:s/></text:span><text:span text:style-name="T58">(planuoja išgauti)</text:span><text:span text:style-name="T59"><text:s/>iš požeminio vandens vandenvietės<text:s/></text:span><text:span text:style-name="T60">mažiau<text:s/></text:span><text:span text:style-name="T61"><text:s/></text:span><text:span text:style-name="T62">daugiau<text:s/></text:span><text:span text:style-name="T63">kaip 100 m</text:span><text:span text:style-name="T64">3</text:span><text:span text:style-name="T65"><text:s/>gėlo požeminio vandens per parą, skaičiuojant metinį vidurkį;“</text:span></text:p>
            <text:p text:style-name="P66"/>
          </table:table-cell>
        </table:table-row>
      </table:table>
      <text:p text:style-name="P67"/>
      <text:p text:style-name="P68">Teikia</text:p>
      <text:p text:style-name="P69"/>
      <text:p text:style-name="P70">Seimo nariai<text:tab/><text:tab/><text:tab/><text:tab/><text:tab/>Viktoras Rinkevičius</text:p>
      <text:p text:style-name="P71"><text:tab/><text:tab/><text:tab/><text:tab/><text:tab/>Valius Ąžuo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19-04-10T12:06:00Z</meta:creation-date>
    <dc:date>2019-04-10T12:06:00Z</dc:date>
    <meta:print-date>2019-03-26T11:4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6" meta:character-count="821" meta:row-count="38" meta:non-whitespace-character-count="735"/>
  </office:meta>
</office:document-meta>
</file>