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etter-spacing="0.0027in" fo:font-size="11pt" style:font-size-asian="11pt" style:font-size-complex="11pt" fo:language="lt" fo:country="LT"/>
    </style:style>
    <style:style style:name="T10" style:parent-style-name="DefaultParagraphFont" style:family="text">
      <style:text-properties fo:font-weight="bold" style:font-weight-asian="bold" style:font-weight-complex="bold" fo:color="#000000" fo:font-size="11pt" style:font-size-asian="11pt" style:font-size-complex="11pt"/>
    </style:style>
    <style:style style:name="T11" style:parent-style-name="DefaultParagraphFont" style:family="text">
      <style:text-properties fo:font-weight="bold" style:font-weight-asian="bold" style:font-weight-complex="bold" fo:color="#000000" fo:font-size="11pt" style:font-size-asian="11pt" style:font-size-complex="11pt"/>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P24"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25" style:parent-style-name="Normal" style:family="paragraph">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BodyText" style:family="paragraph">
      <style:paragraph-properties fo:text-align="justify" fo:margin-bottom="0in" fo:text-indent="0.5902in"/>
      <style:text-properties fo:language="lt" fo:country="L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P33"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color="#00000A" fo:language="lt" fo:country="LT"/>
    </style:style>
    <style:style style:name="T38" style:parent-style-name="DefaultParagraphFont" style:family="text">
      <style:text-properties fo:color="#00000A" fo:language="lt" fo:country="LT"/>
    </style:style>
    <style:style style:name="T39" style:parent-style-name="DefaultParagraphFont" style:family="text">
      <style:text-properties fo:color="#00000A" fo:language="lt" fo:country="LT"/>
    </style:style>
    <style:style style:name="T40" style:parent-style-name="DefaultParagraphFont" style:family="text">
      <style:text-properties fo:color="#00000A" fo:language="lt" fo:country="LT"/>
    </style:style>
    <style:style style:name="T41" style:parent-style-name="DefaultParagraphFont" style:family="text">
      <style:text-properties fo:color="#00000A" fo:language="lt" fo:country="LT"/>
    </style:style>
    <style:style style:name="T42" style:parent-style-name="DefaultParagraphFont" style:family="text">
      <style:text-properties fo:color="#00000A" fo:language="lt" fo:country="LT"/>
    </style:style>
    <style:style style:name="T43" style:parent-style-name="DefaultParagraphFont" style:family="text">
      <style:text-properties fo:color="#00000A" fo:language="lt" fo:country="LT"/>
    </style:style>
    <style:style style:name="T44" style:parent-style-name="DefaultParagraphFont" style:family="text">
      <style:text-properties fo:color="#00000A" fo:language="lt" fo:country="LT"/>
    </style:style>
    <style:style style:name="T45" style:parent-style-name="DefaultParagraphFont" style:family="text">
      <style:text-properties fo:color="#00000A" fo:language="lt" fo:country="LT"/>
    </style:style>
    <style:style style:name="T46" style:parent-style-name="DefaultParagraphFont" style:family="text">
      <style:text-properties fo:color="#00000A" fo:language="lt" fo:country="LT"/>
    </style:style>
    <style:style style:name="T47" style:parent-style-name="DefaultParagraphFont" style:family="text">
      <style:text-properties fo:color="#00000A" fo:language="lt" fo:country="LT"/>
    </style:style>
    <style:style style:name="T48" style:parent-style-name="DefaultParagraphFont" style:family="text">
      <style:text-properties fo:color="#00000A"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etter-spacing="-0.002in"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color="#000000" fo:language="lt" fo:country="LT"/>
    </style:style>
    <style:style style:name="P66"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style:text-position="super 62.5%" fo:language="lt" fo:country="LT"/>
    </style:style>
    <style:style style:name="T86" style:parent-style-name="DefaultParagraphFont" style:family="text">
      <style:text-properties fo:color="#000000" fo:language="lt" fo:country="LT"/>
    </style:style>
    <style:style style:name="P87"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style:text-position="super 62.5%"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style:font-weight-complex="bold" fo:color="#000000" fo:language="lt" fo:country="LT"/>
    </style:style>
    <style:style style:name="T98" style:parent-style-name="DefaultParagraphFont" style:family="text">
      <style:text-properties style:font-weight-complex="bold" fo:color="#000000" fo:language="lt" fo:country="LT"/>
    </style:style>
    <style:style style:name="T99" style:parent-style-name="DefaultParagraphFont" style:family="text">
      <style:text-properties style:font-weight-complex="bold" fo:color="#000000" fo:language="lt" fo:country="LT"/>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style:font-weight-complex="bold"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P10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style:text-position="super 62.5%"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style:text-position="super 62.5%"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P120"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style:text-position="super 62.5%" fo:language="lt" fo:country="LT"/>
    </style:style>
    <style:style style:name="T129" style:parent-style-name="DefaultParagraphFont" style:family="text">
      <style:text-properties fo:color="#000000" fo:language="lt" fo:country="LT"/>
    </style:style>
    <style:style style:name="P130"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background-color="#FFFFFF"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P152"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P159"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style:font-weight-complex="bold" fo:color="#000000" fo:language="lt" fo:country="LT"/>
    </style:style>
    <style:style style:name="T166" style:parent-style-name="DefaultParagraphFont" style:family="text">
      <style:text-properties style:font-weight-complex="bold" fo:color="#000000" fo:language="lt" fo:country="LT"/>
    </style:style>
    <style:style style:name="T167" style:parent-style-name="DefaultParagraphFont" style:family="text">
      <style:text-properties style:font-weight-complex="bold" fo:color="#000000" fo:language="lt" fo:country="LT"/>
    </style:style>
    <style:style style:name="T168" style:parent-style-name="DefaultParagraphFont" style:family="text">
      <style:text-properties style:font-weight-complex="bold" fo:color="#000000" fo:language="lt" fo:country="LT"/>
    </style:style>
    <style:style style:name="T169" style:parent-style-name="DefaultParagraphFont" style:family="text">
      <style:text-properties style:font-weight-complex="bold" fo:color="#000000" fo:language="lt" fo:country="LT"/>
    </style:style>
    <style:style style:name="T170" style:parent-style-name="DefaultParagraphFont" style:family="text">
      <style:text-properties style:font-weight-complex="bold" fo:color="#000000" fo:language="lt" fo:country="LT"/>
    </style:style>
    <style:style style:name="T171" style:parent-style-name="DefaultParagraphFont" style:family="text">
      <style:text-properties style:font-weight-complex="bold" fo:color="#000000" fo:language="lt" fo:country="LT"/>
    </style:style>
    <style:style style:name="T172" style:parent-style-name="DefaultParagraphFont" style:family="text">
      <style:text-properties style:font-weight-complex="bold"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font-weight="bold" style:font-weight-asian="bold" style:font-weight-complex="bold" fo:color="#000000" fo:language="lt" fo:country="LT"/>
    </style:style>
    <style:style style:name="T177" style:parent-style-name="DefaultParagraphFont" style:family="text">
      <style:text-properties fo:color="#000000" fo:language="lt" fo:country="LT"/>
    </style:style>
    <style:style style:name="P17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P192"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P202"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P208"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style:font-weight-complex="bold" fo:color="#000000" fo:language="lt" fo:country="LT"/>
    </style:style>
    <style:style style:name="T216" style:parent-style-name="DefaultParagraphFont" style:family="text">
      <style:text-properties style:font-weight-complex="bold" fo:color="#000000" fo:language="lt" fo:country="LT"/>
    </style:style>
    <style:style style:name="P217"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weight-complex="bold" fo:color="#000000" fo:language="lt" fo:country="LT"/>
    </style:style>
    <style:style style:name="T226" style:parent-style-name="DefaultParagraphFont" style:family="text">
      <style:text-properties style:font-weight-complex="bold" fo:color="#000000" fo:language="lt" fo:country="LT"/>
    </style:style>
    <style:style style:name="T227" style:parent-style-name="DefaultParagraphFont" style:family="text">
      <style:text-properties style:font-weight-complex="bold" fo:color="#000000" fo:language="lt" fo:country="LT"/>
    </style:style>
    <style:style style:name="T228" style:parent-style-name="DefaultParagraphFont" style:family="text">
      <style:text-properties style:font-weight-complex="bold" fo:color="#000000" fo:language="lt" fo:country="LT"/>
    </style:style>
    <style:style style:name="T229" style:parent-style-name="DefaultParagraphFont" style:family="text">
      <style:text-properties style:font-weight-complex="bold" fo:color="#000000" fo:language="lt" fo:country="LT"/>
    </style:style>
    <style:style style:name="T230" style:parent-style-name="DefaultParagraphFont" style:family="text">
      <style:text-properties style:font-weight-complex="bold" fo:color="#000000" fo:language="lt" fo:country="LT"/>
    </style:style>
    <style:style style:name="P231"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language="lt" fo:country="LT"/>
    </style:style>
    <style:style style:name="P232"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language="lt" fo:country="LT"/>
    </style:style>
    <style:style style:name="P233"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style:text-position="super 62.5%"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style:text-position="super 62.5%" fo:language="lt" fo:country="LT"/>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style:text-position="super 62.5%" fo:language="lt" fo:country="LT"/>
    </style:style>
    <style:style style:name="T250" style:parent-style-name="DefaultParagraphFont" style:family="text">
      <style:text-properties style:font-weight-complex="bold" fo:language="lt" fo:country="LT"/>
    </style:style>
    <style:style style:name="T251" style:parent-style-name="DefaultParagraphFont" style:family="text">
      <style:text-properties style:font-weight-complex="bold" fo:language="lt" fo:country="LT"/>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weight-complex="bold"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style:text-position="super 62.5%" fo:language="lt" fo:country="LT"/>
    </style:style>
    <style:style style:name="T269" style:parent-style-name="DefaultParagraphFont" style:family="text">
      <style:text-properties style:font-weight-complex="bold" fo:language="lt" fo:country="LT"/>
    </style:style>
    <style:style style:name="T270" style:parent-style-name="DefaultParagraphFont" style:family="text">
      <style:text-properties style:font-weight-complex="bold" style:text-position="super 62.5%" fo:language="lt" fo:country="LT"/>
    </style:style>
    <style:style style:name="T271" style:parent-style-name="DefaultParagraphFont" style:family="text">
      <style:text-properties style:font-weight-complex="bold" fo:language="lt" fo:country="LT"/>
    </style:style>
    <style:style style:name="T272" style:parent-style-name="DefaultParagraphFont" style:family="text">
      <style:text-properties style:font-weight-complex="bold" style:text-position="super 62.5%" fo:language="lt" fo:country="LT"/>
    </style:style>
    <style:style style:name="T273" style:parent-style-name="DefaultParagraphFont" style:family="text">
      <style:text-properties style:font-weight-complex="bold" fo:language="lt" fo:country="LT"/>
    </style:style>
    <style:style style:name="T274" style:parent-style-name="DefaultParagraphFont" style:family="text">
      <style:text-properties style:font-weight-complex="bold" fo:language="lt" fo:country="LT"/>
    </style:style>
    <style:style style:name="T275" style:parent-style-name="DefaultParagraphFont" style:family="text">
      <style:text-properties style:font-weight-complex="bold" fo:language="lt" fo:country="LT"/>
    </style:style>
    <style:style style:name="T276" style:parent-style-name="DefaultParagraphFont" style:family="text">
      <style:text-properties style:font-weight-complex="bold" fo:language="lt" fo:country="LT"/>
    </style:style>
    <style:style style:name="T277" style:parent-style-name="DefaultParagraphFont" style:family="text">
      <style:text-properties style:font-weight-complex="bold" fo:language="lt" fo:country="LT"/>
    </style:style>
    <style:style style:name="T278" style:parent-style-name="DefaultParagraphFont" style:family="text">
      <style:text-properties style:font-weight-complex="bold" fo:language="lt" fo:country="LT"/>
    </style:style>
    <style:style style:name="T279" style:parent-style-name="DefaultParagraphFont" style:family="text">
      <style:text-properties style:font-weight-complex="bold" fo:language="lt" fo:country="LT"/>
    </style:style>
    <style:style style:name="T280" style:parent-style-name="DefaultParagraphFont" style:family="text">
      <style:text-properties style:font-weight-complex="bold" fo:language="lt" fo:country="LT"/>
    </style:style>
    <style:style style:name="T281" style:parent-style-name="DefaultParagraphFont" style:family="text">
      <style:text-properties style:font-weight-complex="bold" fo:language="lt" fo:country="LT"/>
    </style:style>
    <style:style style:name="T282" style:parent-style-name="DefaultParagraphFont" style:family="text">
      <style:text-properties style:font-weight-complex="bold" fo:language="lt" fo:country="LT"/>
    </style:style>
    <style:style style:name="T283" style:parent-style-name="DefaultParagraphFont" style:family="text">
      <style:text-properties style:font-weight-complex="bold" fo:language="lt" fo:country="LT"/>
    </style:style>
    <style:style style:name="T284" style:parent-style-name="DefaultParagraphFont" style:family="text">
      <style:text-properties style:font-weight-complex="bold" fo:language="lt" fo:country="LT"/>
    </style:style>
    <style:style style:name="T285" style:parent-style-name="DefaultParagraphFont" style:family="text">
      <style:text-properties style:font-weight-complex="bold" fo:language="lt" fo:country="LT"/>
    </style:style>
    <style:style style:name="T286" style:parent-style-name="DefaultParagraphFont" style:family="text">
      <style:text-properties style:font-weight-complex="bold" fo:language="lt" fo:country="LT"/>
    </style:style>
    <style:style style:name="T287" style:parent-style-name="DefaultParagraphFont" style:family="text">
      <style:text-properties style:font-weight-complex="bold" fo:language="lt" fo:country="LT"/>
    </style:style>
    <style:style style:name="T288" style:parent-style-name="DefaultParagraphFont" style:family="text">
      <style:text-properties style:font-weight-complex="bold" style:text-position="super 62.5%" fo:language="lt" fo:country="LT"/>
    </style:style>
    <style:style style:name="T289" style:parent-style-name="DefaultParagraphFont" style:family="text">
      <style:text-properties style:font-weight-complex="bold" fo:language="lt" fo:country="LT"/>
    </style:style>
    <style:style style:name="T290" style:parent-style-name="DefaultParagraphFont" style:family="text">
      <style:text-properties style:font-weight-complex="bold" style:text-position="super 62.5%" fo:language="lt" fo:country="LT"/>
    </style:style>
    <style:style style:name="T291" style:parent-style-name="DefaultParagraphFont" style:family="text">
      <style:text-properties style:font-weight-complex="bold" fo:language="lt" fo:country="LT"/>
    </style:style>
    <style:style style:name="T292" style:parent-style-name="DefaultParagraphFont" style:family="text">
      <style:text-properties style:font-weight-complex="bold" style:text-position="super 62.5%" fo:language="lt" fo:country="LT"/>
    </style:style>
    <style:style style:name="T293" style:parent-style-name="DefaultParagraphFont" style:family="text">
      <style:text-properties style:font-weight-complex="bold" fo:language="lt" fo:country="LT"/>
    </style:style>
    <style:style style:name="T294" style:parent-style-name="DefaultParagraphFont" style:family="text">
      <style:text-properties style:font-weight-complex="bold" fo:language="lt" fo:country="LT"/>
    </style:style>
    <style:style style:name="T295" style:parent-style-name="DefaultParagraphFont" style:family="text">
      <style:text-properties style:font-weight-complex="bold" fo:language="lt" fo:country="LT"/>
    </style:style>
    <style:style style:name="T296" style:parent-style-name="DefaultParagraphFont" style:family="text">
      <style:text-properties style:font-weight-complex="bold" fo:language="lt" fo:country="LT"/>
    </style:style>
    <style:style style:name="T297" style:parent-style-name="DefaultParagraphFont" style:family="text">
      <style:text-properties style:font-weight-complex="bold" fo:language="lt" fo:country="LT"/>
    </style:style>
    <style:style style:name="T298" style:parent-style-name="DefaultParagraphFont" style:family="text">
      <style:text-properties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style:font-weight-complex="bold" fo:language="lt" fo:country="LT"/>
    </style:style>
    <style:style style:name="P302"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language="lt" fo:country="LT"/>
    </style:style>
    <style:style style:name="P303" style:parent-style-name="Normal" style:family="paragraph">
      <style:paragraph-properties fo:text-align="justify" fo:line-height="150%"/>
      <style:text-properties style:font-weight-complex="bold" fo:language="lt" fo:country="LT"/>
    </style:style>
    <style:style style:name="P304" style:parent-style-name="Normal" style:family="paragraph">
      <style:paragraph-properties fo:text-align="justify" fo:line-height="150%"/>
      <style:text-properties style:font-weight-complex="bold" fo:language="lt" fo:country="LT"/>
    </style:style>
    <style:style style:name="P305" style:parent-style-name="Normal" style:family="paragraph">
      <style:paragraph-properties fo:text-align="justify" fo:line-height="150%"/>
      <style:text-properties style:font-weight-complex="bold" fo:language="lt" fo:country="LT"/>
    </style:style>
    <style:style style:name="P306" style:parent-style-name="Normal" style:family="paragraph">
      <style:paragraph-properties fo:text-align="justify" fo:line-height="150%"/>
      <style:text-properties style:font-weight-complex="bold" fo:language="lt" fo:country="LT"/>
    </style:style>
    <style:style style:name="P30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308" style:parent-style-name="DefaultParagraphFont" style:family="text">
      <style:text-properties style:font-weight-complex="bold" fo:font-size="11pt" style:font-size-asian="11pt" style:font-size-complex="11pt" fo:language="lt" fo:country="LT"/>
    </style:style>
    <style:style style:name="T309" style:parent-style-name="Hyperlink" style:family="text">
      <style:text-properties style:font-weight-complex="bold" fo:font-size="11pt" style:font-size-asian="11pt" style:font-size-complex="11pt" style:text-underline-type="none" fo:language="lt" fo:country="LT"/>
    </style:style>
    <style:style style:name="T310" style:parent-style-name="DefaultParagraphFont" style:family="text">
      <style:text-properties style:font-name="Times New Roman" fo:font-size="11pt" style:font-size-asian="11pt" style:font-size-complex="11pt"/>
    </style:style>
    <style:style style:name="T311" style:parent-style-name="Hyperlink" style:family="text">
      <style:text-properties style:font-name="Times New Roman" fo:font-size="11pt" style:font-size-asian="11pt" style:font-size-complex="11pt" style:text-underline-type="none"/>
    </style:style>
    <style:style style:name="P312" style:parent-style-name="Normal" style:family="paragraph">
      <style:paragraph-properties style:snap-to-layout-grid="fals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SVEIKATOS DRAUDIMO ĮSTATYMO NR. I-1343 4, 7, 9</text:span><text:span text:style-name="T13">1</text:span><text:span text:style-name="T14">, 12</text:span><text:span text:style-name="T15">1</text:span><text:span text:style-name="T16">, 15, 17, 18, 20, 21, 23, 26, 26</text:span><text:span text:style-name="T17">1</text:span><text:span text:style-name="T18">, 26</text:span><text:span text:style-name="T19">2</text:span><text:span text:style-name="T20">, 27, 28, 29, 30, 31, 36 STRAIPSNIŲ IR V SKYRIAUS PAKEITIMO IR 32, 33, 34, 35 STRAIPSNIŲ IR VI SKYRIAUS PRIPAŽINIMO NETEKUSIAIS GALIOS</text:span><text:span text:style-name="T21"><text:s/></text:span><text:span text:style-name="T22">ĮSTATYM</text:span><text:span text:style-name="T23">O</text:span></text:p>
      <text:p text:style-name="P24"><text:s/>PROJEKTO<text:s/></text:p>
      <text:p text:style-name="P25"/>
      <text:p text:style-name="P26">2020-05-15<text:s/>Nr. XIIIP-4827</text:p>
      <text:p text:style-name="P27">Vilnius</text:p>
      <text:p text:style-name="P28"/>
      <text:p text:style-name="P29"><text:span text:style-name="T30">Įvertinę projekto atitiktį Konstitucijai, įstatymams, teisėkūros principams ir teisės technikos<text:s/></text:span><text:span text:style-name="T31">taisyklių reikalavimams,<text:s/></text:span><text:span text:style-name="T32">teikiame šias pastabas:</text:span></text:p>
      <text:list text:style-name="LFO34" text:continue-numbering="true">
        <text:list-item>
          <text:p text:style-name="P33"><text:span text:style-name="T34">Projekto 5 straipsniu keičiamo Sveikatos draudimo įstatymo (toliau – keičiamas įstatymas) 15 straipsnio 1 dalyje siūloma atsisakyti konkrečiai<text:s/></text:span><text:span text:style-name="T35">įvardinti</text:span><text:span text:style-name="T36"><text:s/></text:span><text:span text:style-name="T37">Privalomojo sveikatos draudimo fondo biudžeto pajamų rūšis - institucijų, vykdančių privalomąjį sveikatos draudimą, veiklos pajamas; savanoriškas juridinių ir fizinių asmenų įmokas; išieškot</text:span><text:span text:style-name="T38">a</text:span><text:span text:style-name="T39">s ar grąžint</text:span><text:span text:style-name="T40">as</text:span><text:span text:style-name="T41"><text:s/>lėš</text:span><text:span text:style-name="T42">a</text:span><text:span text:style-name="T43">s už Privalomojo sveikatos draudimo fondo biudžetui padarytą žalą</text:span><text:span text:style-name="T44"><text:s/>bei<text:s/></text:span><text:span text:style-name="T45">vaistinio preparato rinkodaros teisės turėtojų (jų atstovų) arba juridinių asmenų, turinčių didmeninio platinimo licenciją, pervest</text:span><text:span text:style-name="T46">a</text:span><text:span text:style-name="T47">s lėšos pagal gydymo prieinamumo gerinimo ir rizikos pasidalijimo sutartis</text:span><text:span text:style-name="T48">, ir jas laikyti tiesiog kitomis teisėtai įgytomis lėšomis. Be to, projekto aiškinamajame rašte nurodoma, kad vadovaujantis<text:s/></text:span><text:span text:style-name="T49">11-ojo viešojo sektoriaus apskaitos ir finansinės atskaitomybės standarto „Sąnaudos“, patvirtinto Lietuvos Respublikos finansų ministro 2008 m. vasario 8 d. įsakymu Nr. 1K-059 „Dėl viešojo sektoriaus apskaitos ir finansinės atskaitomybės 11-ojo standarto patvirtinimo“</text:span><text:span text:style-name="T50"><text:s/>nuostatų 8 punktu,<text:s/></text:span><text:span text:style-name="T51">išieškotos ar grąžintos lėšos už PSD fondo biudžetui padarytą žalą bei pagal gydymo prieinamumo gerinimo ir rizikos pasidalijimo sutartis pervestos lėšos turėtų būti laikomos ne PSD fondo biudžeto pajamomis, o PSD fondo sąnaudų kompensacija </text:span><text:span text:style-name="T52">(lėšomis, kurios mažina PSD fondo anksčiau patirtas išlaidas)</text:span><text:span text:style-name="T53">.</text:span><text:span text:style-name="T54"><text:s/>Atsižvelgiant į tai, projektu apskritai siūloma atsisakyti reglamentuoti ne tik<text:s/></text:span><text:span text:style-name="T55">išieškot</text:span><text:span text:style-name="T56">ų</text:span><text:span text:style-name="T57"><text:s/>ar grąžint</text:span><text:span text:style-name="T58">ų</text:span><text:span text:style-name="T59"><text:s/>lėš</text:span><text:span text:style-name="T60">ų</text:span><text:span text:style-name="T61"><text:s/>už PSD fondo biudžetui padarytą žalą bei pagal gydymo prieinamumo gerinimo ir rizikos pasidalijimo sutartis pervest</text:span><text:span text:style-name="T62">ų</text:span><text:span text:style-name="T63"><text:s/>lėš</text:span><text:span text:style-name="T64">ų statusą, t.y. įvardinti jas kaip Fondo pajamas, tačiau ir jų apskaitą bei galimą naudojimą. Toks reguliavimas ginčytinas dėl kelių priežasčių.<text:s/></text:span></text:p>
        </text:list-item>
      </text:list>
      <text:soft-page-break/>
      <text:p text:style-name="P65">Visų pirma, apskritai ginčytinas argumentas, kad vykdant Privalomojo sveikatos draudimo fondo biudžetą, kuris yra nacionalinio biudžeto dalis, ir kurio visos galimos pajamos, išlaidos bei jų naudojimo tvarka ir apimtis turėtų būti nustatomos išimtinai įstatymu, dėl tam tikrų pajamų ir išlaidų eilučių reikėtų vadovautis ne tiesiogiai įstatymu, o finansų ministro patvirtintu viešojo sektoriaus apskaitos ir finansinės atskaitomybės standartu. Antra, išbraukus tam tikras konkrečiai įvardintas Fondo pajamų rūšis bei palikus tiesiog „kitų teisėtai gautų pajamų“ eilutę, Fondo<text:s/>išieškotos ar grąžintos lėšos už PSD fondo biudžetui padarytą žalą bei pagal gydymo prieinamumo gerinimo ir rizikos pasidalijimo sutartis pervestos lėšos<text:s/>vis tiek turėtų būti vertinamos kaip gaunamos pajamos, t.y.<text:s/>Fondo gaunama arba gautina ekonominė nauda teikiant teisės aktais pavestas<text:s/>privalomojo sveikatos<text:s/>draudimo ir kitas viešąsias paslaugas per ataskaitinį laikotarpį, kai turto vertė padidėja arba įsipareigojimai sumažėja. Trečia, tai, kokios išlaidos laikytinos Fondo sąnaudomis bei kokiomis lėšomis ir kokia tvarka kompensuojamos tokios Fondo sąnaudos, turi būti išdėstytos pačiame įstatyme, o ne netiesiogiai išvedamos iš finansų ministro tvirtinamo standarto.<text:s/>Atsižvelgiant į tai, kas išdėstyta, siūlome keičiamame įstatyme nekeisti Fondo pajamų rūšių klasifikavimo, tačiau papildomai nurodyti tam tikrų pajamų rūšių galimo naudojimo tvarką, pvz., išieškotos ar grąžintos lėšos už PSD fondo biudžetui padarytą žalą grįžtų į tą PSD fondo išlaidų straipsnį, iš kurio buvo išmokėtos, ir būtų naudojamos pagal to straipsnio paskirtį, taip pat aiškiai reglamentuoti fondo išlaidas bei sąnaudų kompensavimą, pvz., taip, kaip analogiškos nuostatos sureguliuotos Lietuvos Respublikos valstybinio socialinio draudimo fondo biudžeto sandaros įstatymu.</text:p>
      <text:list text:style-name="LFO34" text:continue-numbering="true">
        <text:list-item>
          <text:p text:style-name="P66"><text:span text:style-name="T67">A</text:span><text:span text:style-name="T68">tsižvelgiant į tai, kad ministerijos kompetencijai priklausančius klausimus sprendžia bei privalomojo pobūdžio administracinius aktus priima ministras,<text:s/></text:span><text:span text:style-name="T69">o ne ministerija, projekto<text:s/></text:span><text:span text:style-name="T70">8 straipsniu kei</text:span><text:span text:style-name="T71">čiamo įstatymo 20 straipsnio 2 dalyje<text:s/></text:span><text:span text:style-name="T72">vietoj žodžių „Sveikatos apsaugos ministerija“ įrašytini žodžiai „sveikatos apsaugos ministras</text:span><text:span text:style-name="T73">“. Analogiško turinio pastaba taikytina ir projekto<text:s/></text:span><text:span text:style-name="T74">11<text:s/></text:span><text:span text:style-name="T75">bei</text:span><text:span text:style-name="T76"><text:s/>12<text:s/></text:span><text:span text:style-name="T77">straipsn</text:span><text:span text:style-name="T78">iais</text:span><text:span text:style-name="T79"><text:s/></text:span><text:span text:style-name="T80">keičiamo įstatymo<text:s/></text:span><text:span text:style-name="T81">26<text:s/></text:span><text:span text:style-name="T82">straipsnio<text:s/></text:span><text:span text:style-name="T83">2 daliai i</text:span><text:span text:style-name="T84">r 26</text:span><text:span text:style-name="T85">1</text:span><text:span text:style-name="T86"><text:s/>straipsnio 4 daliai, kuriose vietoj žodžių „Valstybinė ligonių kasa“ įrašytini žodžiai „Valstybinės ligonių kasos direktorius“.</text:span></text:p>
        </text:list-item>
        <text:list-item>
          <text:p text:style-name="P87"><text:span text:style-name="T88">Siekiant teisinio aiškumo, projekto 11 bei 12 straipsniais keičiamo įstatymo 26 straipsnio 2 dal</text:span><text:span text:style-name="T89">yje</text:span><text:span text:style-name="T90"><text:s/>ir 26</text:span><text:span text:style-name="T91">1</text:span><text:span text:style-name="T92"><text:s/>straipsnio 4 dal</text:span><text:span text:style-name="T93">yje siūlome nurodyti, kad dėl<text:s/></text:span><text:span text:style-name="T94">šiose dalyse nurodytų<text:s/></text:span><text:span text:style-name="T95">sutarčių priedų</text:span><text:span text:style-name="T96">,<text:s/></text:span><text:span text:style-name="T97">nustatanči</text:span><text:span text:style-name="T98">ų</text:span><text:span text:style-name="T99"><text:s/>asmens sveikatos priežiūros įstaigos teikiamų paslaugų nomenklatūrą ir Privalomojo sveikatos draudimo fondo biudžeto lėšų sumą asmens sveikatos priežiūros paslaugų išlaidoms apmokėti</text:span><text:span text:style-name="T100"><text:s/>bei<text:s/></text:span><text:span text:style-name="T101">nustatanči</text:span><text:span text:style-name="T102">ų</text:span><text:span text:style-name="T103"><text:s/>ūkio subjekto tiekiamų į rinką medicinos priemonių sąrašą</text:span><text:span text:style-name="T104">,<text:s/></text:span><text:span text:style-name="T105">turinio abipusiu susitarimu sutaria Valstybinė ligonių kasa su atitinkamai</text:span><text:span text:style-name="T106">s</text:span><text:span text:style-name="T107"><text:s/>asmens sveikatos priežiūros įstaigomis bei ūkio subjektais.</text:span></text:p>
        </text:list-item>
        <text:list-item>
          <text:p text:style-name="P108"><text:span text:style-name="T109">Svarstytina, kodėl<text:s/></text:span><text:span text:style-name="T110">projekto 11 bei 12 straipsniais keičiamo įstatymo 26 straipsnio 2 dalyje ir 26</text:span><text:span text:style-name="T111">1</text:span><text:span text:style-name="T112"><text:s/>straipsnio 4 dalyje</text:span><text:span text:style-name="T113"><text:s/>numatytos sutarčių standartinės sąlygos, tvirtinamos Valstybinės ligonių kasos direktoriaus, o projekto 13 straipsniu keičiamo įstatymo 26</text:span><text:span text:style-name="T114">2</text:span><text:span text:style-name="T115"><text:s/>straipsnio<text:s/></text:span><text:span text:style-name="T116">4 dalyje</text:span><text:span text:style-name="T117"><text:s/>jau sutarčių tipinės<text:s/></text:span><text:soft-page-break/><text:span text:style-name="T118">formos, tvirtinamos Valstybinės ligonių kasos direktoriaus</text:span><text:span text:style-name="T119">, nors šios sutartys savo esme ir turiniu yra analogiškos.<text:s/></text:span></text:p>
        </text:list-item>
        <text:list-item>
          <text:p text:style-name="P120"><text:span text:style-name="T121">Projekto<text:s/></text:span><text:span text:style-name="T122">17<text:s/></text:span><text:span text:style-name="T123">straipsniu keičiamo įstatymo<text:s/></text:span><text:span text:style-name="T124">30</text:span><text:span text:style-name="T125"><text:s/>straipsnio<text:s/></text:span><text:span text:style-name="T126">8 punktas pildytinas, atsižvelgiant į tai, kad Valstybinės ligonių kasos direktorius tvirtina ir<text:s/></text:span><text:span text:style-name="T127">keičiamo įstatymo 26</text:span><text:span text:style-name="T128">2<text:s/></text:span><text:span text:style-name="T129">straipsnyje nurodytų sutarčių tipines formas.</text:span></text:p>
        </text:list-item>
        <text:list-item>
          <text:p text:style-name="P130"><text:span text:style-name="T131">Projekto 18 straipsniu keičiamo įstatymo 3</text:span><text:span text:style-name="T132">1</text:span><text:span text:style-name="T133"><text:s/>straipsnio<text:s/></text:span><text:span text:style-name="T134">6</text:span><text:span text:style-name="T135"><text:s/></text:span><text:span text:style-name="T136">punkte</text:span><text:span text:style-name="T137"><text:s/>siūloma nustatyti, jog<text:s/></text:span><text:span text:style-name="T138">Valstybinė ligonių kasa</text:span><text:span text:style-name="T139"><text:s/>turi teisę<text:s/></text:span><text:span text:style-name="T140">nemokamai<text:s/></text:span><text:span text:style-name="T141">gauti informaciją,<text:s/></text:span><text:span text:style-name="T142">būtiną Valstybinės ligonių kasos funkcijoms atlikti</text:span><text:span text:style-name="T143">,  ne tik iš </text:span><text:span text:style-name="T144">ministerijų, Vyriausybės įstaigų, savivaldybių vykdomųjų institucijų, Valstybinio socialinio draudimo fondo administravimo įstaigų, asmens sveikatos priežiūros įstaigų</text:span><text:span text:style-name="T145">, tačiau taip pat ir iš kitų<text:s/></text:span><text:span text:style-name="T146">įmonių, įstaigų bei organizacijų</text:span><text:span text:style-name="T147">. </text:span><text:span text:style-name="T148">Norime pastebėti, kad </text:span><text:span text:style-name="T149">tuo atveju, jeigu nuostatoje siekiama reguliuoti teisinius santykius, susijusius su privačių juridinių asmenų valdomomis informacinėmis sistemomis (ar kitais jų tvarkomais duomenimis, dokumentais), kuriems specialieji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omas nuostatos derėjimas su konstituciniu nuosavybės teisės apsaugos principu. Tokiu atveju siūlomas reguliavimas tiesiogiai apribotų privačių asmenų teisę į jų nuosavybę (kaupiamus ir tvarkomus duomenis, dokumentus, informaciją) ir sudarytų prielaidas valstybei tokia nuosavybe neatlygintinai naudotis. Atsižvelgiant į tai, manytina, ka</text:span><text:span text:style-name="T150">d tuo atveju, jeigu nuostatoje<text:s/></text:span><text:span text:style-name="T151">vis dėlto siekiama reguliuoti teisinius santykius, susijusius su teise gauti reikalingus duomenis iš valstybinių ar savivaldybių institucijų ar iš kitų asmenimis, kurie specialiaisiais įstatymais dėl jų veiklos pobūdžio yra įpareigoti kaupti atitinkamą informaciją ir pateikti ją valstybės institucijoms, nuostatoje tai turėtų būti aiškiai nurodyta. Priešingu atveju, derėtų praplėsti reguliavimą, aiškiai nustatant duomenų ar informacijos gavimo iš privačių asmenų principus ir (ar) tokių duomenų gavimo atlygintinumą.</text:span></text:p>
        </text:list-item>
        <text:list-item>
          <text:p text:style-name="P152"><text:span text:style-name="T153">Projekto 18 straipsniu keičiamo įstatymo 3</text:span><text:span text:style-name="T154">1</text:span><text:span text:style-name="T155"><text:s/>straipsnio<text:s/></text:span><text:span text:style-name="T156">10</text:span><text:span text:style-name="T157"><text:s/></text:span><text:span text:style-name="T158">punkto redakcija tikslintina, derinant ją su šio straipsnio pirmos pastraipos formuluote.</text:span></text:p>
        </text:list-item>
        <text:list-item>
          <text:p text:style-name="P159"><text:span text:style-name="T160">Projekto 20 straipsniu<text:s/></text:span><text:span text:style-name="T161">keičiamos įstatymo 36 straipsnio 1 dalis tiks</text:span><text:span text:style-name="T162">l</text:span><text:span text:style-name="T163">intina, nes<text:s/></text:span><text:span text:style-name="T164">sutartys su<text:s/></text:span><text:span text:style-name="T165">asmens sveikatos priežiūros įstaig</text:span><text:span text:style-name="T166">omis</text:span><text:span text:style-name="T167">, vaistin</text:span><text:span text:style-name="T168">ėmis bei kitais ūkio subjektais sudaromos ne tik dėl<text:s/></text:span><text:span text:style-name="T169">sveikatos priežiūros išlaidų apmokėjimo Privalomojo sveikatos draudimo fondo biudžeto lėšomis</text:span><text:span text:style-name="T170">, tačiau ir dėl<text:s/></text:span><text:span text:style-name="T171">kompensuojamųjų vaistų ir medicinos pagalbos priemonių išlaidų apmokėjimo</text:span><text:span text:style-name="T172">, dėl<text:s/></text:span><text:span text:style-name="T173">medicinos priemonių, būtinų apdraustųjų sveikatos priežiūrai namuose užtikrinti, nuomos išlaidų apmokėjimo</text:span><text:span text:style-name="T174">, dėl<text:s/></text:span><text:span text:style-name="T175">medicinos pagalbos</text:span><text:span text:style-name="T176"> </text:span><text:span text:style-name="T177">priemonių apmokėjimo.</text:span></text:p>
        </text:list-item>
        <text:list-item>
          <text:p text:style-name="P178"><text:span text:style-name="T179">Derinant keičiamo įstatymo terminiją tarpusavyje, projekto<text:s/></text:span><text:span text:style-name="T180">20 straipsniu keičiamos įstatymo 36 straipsnio<text:s/></text:span><text:span text:style-name="T181">2</text:span><text:span text:style-name="T182"><text:s/>dali</text:span><text:span text:style-name="T183">e</text:span><text:span text:style-name="T184">s</text:span><text:span text:style-name="T185"><text:s/>1 ir 3 punktuose brauktinas žodis „nevyriausybinių“ (kaip numatyta ir keičiamo įstatymo<text:s/></text:span><text:span text:style-name="T186">28<text:s/></text:span><text:span text:style-name="T187">straipsnio<text:s/></text:span><text:span text:style-name="T188">3<text:s/></text:span><text:span text:style-name="T189">dalies<text:s/></text:span><text:span text:style-name="T190">2 ir 3<text:s/></text:span><text:span text:style-name="T191">punktuose).<text:s/></text:span></text:p>
        </text:list-item>
        <text:list-item>
          <text:p text:style-name="P192"><text:span text:style-name="T193">Atsižvelgiant į Taikinimo komisijos pirmininko statusą bei jam suteiktus įgaliojimus, projekto<text:s/></text:span><text:span text:style-name="T194">20 straipsniu keičiamos įstatymo 36 straipsnio<text:s/></text:span><text:span text:style-name="T195">4</text:span><text:span text:style-name="T196"><text:s/>dal</text:span><text:span text:style-name="T197">yje reikėtų aiškia</text:span><text:span text:style-name="T198">i</text:span><text:span text:style-name="T199"><text:s/></text:span><text:span text:style-name="T200">įtvirtinti Taikinimo komisijos pirmininko bei jo pavaduotojo skyrimo tvarką.</text:span><text:span text:style-name="T201"><text:s/></text:span></text:p>
        </text:list-item>
        <text:list-item>
          <text:p text:style-name="P202"><text:span text:style-name="T203">Projekto<text:s/></text:span><text:span text:style-name="T204">20 straipsniu keičiamos įstatymo 36 straipsnio<text:s/></text:span><text:span text:style-name="T205">6 d</text:span><text:span text:style-name="T206">al</text:span><text:span text:style-name="T207">į reikėtų patikslinti, nes siūlomas reguliavimas dėl komisijos sudėties patvirtinimo sveikatos apsaugos ministro įsakymu suponuoja ir tai, kad dėl komisijos nario įgaliojimų nutrūkimo prieš terminą ir naujo nario paskyrimo <text:s/>taip pat turės būti priimamas atitinkamas <text:s/>sveikatos apsaugos ministro sprendimas.</text:span></text:p>
        </text:list-item>
        <text:list-item>
          <text:p text:style-name="P208"><text:span text:style-name="T209">Atsižvelgiant į tai, kad Taikinimo komisiją sudaro 5 nariai, projekto<text:s/></text:span><text:span text:style-name="T210">20 straipsniu keičiamos įstatymo 36 straipsnio<text:s/></text:span><text:span text:style-name="T211">12</text:span><text:span text:style-name="T212"><text:s/>dal</text:span><text:span text:style-name="T213">yje vietoj žodžių<text:s/></text:span><text:span text:style-name="T214">„</text:span><text:span text:style-name="T215">ne mažiau kaip pusė Taikinimo komisijos narių</text:span><text:span text:style-name="T216">“ įrašytini žodžiai „ne mažiau kaip trys Taikinimo komisijos nariai“.</text:span></text:p>
        </text:list-item>
        <text:list-item>
          <text:p text:style-name="P217"><text:span text:style-name="T218">Atsižvelgiant į tai, kad į Lietuvos Respublikos jurisdikciją nepatenka apdraustųjų teisės gauti asmens sveikatos priežiūros paslaugų užsienio valstybėse užtikrinimas, projekto<text:s/></text:span><text:span text:style-name="T219">21 straipsniu<text:s/></text:span><text:span text:style-name="T220">keičiamo įstatymo<text:s/></text:span><text:span text:style-name="T221">38<text:s/></text:span><text:span text:style-name="T222">straipsnio<text:s/></text:span><text:span text:style-name="T223">3<text:s/></text:span><text:span text:style-name="T224">punktas dėstytinas taip: „</text:span><text:span text:style-name="T225">Europos Sąjungos socialinės apsaugos sistemų koordinavimo reglamentų nustatyta tvarka gauti sveikatos priežiūr</text:span><text:span text:style-name="T226">os paslaugų, suteiktų</text:span><text:span text:style-name="T227"><text:s/>kitose Europos Sąjungos, Europos ekonominės erdvės šalyse ar Šveicarijos Konfederacijoje</text:span><text:span text:style-name="T228">, apmokėjimą</text:span><text:span text:style-name="T229"><text:s/>Privalomojo sveikatos draudimo fondo biudžeto lėšomis</text:span><text:span text:style-name="T230">“.</text:span></text:p>
        </text:list-item>
        <text:list-item>
          <text:p text:style-name="P231">Projekto<text:s/>21 straipsniu<text:s/>keičiamo įstatymo 39<text:s/>straipsnio 2 dalies<text:s/>3<text:s/>punkte vietoj žodžio „kontroliuoti“ įrašytinas žodis „prižiūrėti“.</text:p>
        </text:list-item>
        <text:list-item>
          <text:p text:style-name="P232">Atsižvelgiant į projekto aiškinamajame rašte išdėstytus argumentus bei siekiant teisinio aiškumo, projekto<text:s/>23 straipsnį<text:s/>siūlome papildyti nauja dalimi, nustatančia pavedimą<text:s/>kompetentingoms institucijoms<text:s/>iki 2020<text:s/>m. gruodžio 31 d. reorganizuoti biudžetines įstaigas - teritorines ligonių kasas prijungiant jas prie biudžetinės įstaigos – Valstybinės ligonių kasos.</text:p>
        </text:list-item>
        <text:list-item>
          <text:p text:style-name="P233"><text:span text:style-name="T234">Atsižvelgiant į tai, kad<text:s/></text:span><text:span text:style-name="T235">šiuo metu ypatingos skubos tvarka Seime svarstom</text:span><text:span text:style-name="T236">as</text:span><text:span text:style-name="T237"><text:s/>L</text:span><text:span text:style-name="T238">ietuvos<text:s/></text:span><text:span text:style-name="T239">R</text:span><text:span text:style-name="T240">espublikos sveikatos draudimo įstatymo<text:s/></text:span><text:span text:style-name="T241">N</text:span><text:span text:style-name="T242">r.<text:s/></text:span><text:span text:style-name="T243">I</text:span><text:span text:style-name="T244">-1343 1, 2, 9, 12</text:span><text:span text:style-name="T245">1</text:span><text:span text:style-name="T246">, 12</text:span><text:span text:style-name="T247">2</text:span><text:span text:style-name="T248">, 15, 21, 26</text:span><text:span text:style-name="T249">1</text:span><text:span text:style-name="T250">, 27 ir 30 straipsnių pakeitimo įstatymo<text:s/></text:span><text:span text:style-name="T251">N</text:span><text:span text:style-name="T252">r.<text:s/></text:span><text:span text:style-name="T253">XIII</text:span><text:span text:style-name="T254">-2762 11 straipsnio pakeitimo įstatymo</text:span><text:span text:style-name="T255"><text:s/>projektas, kuri</text:span><text:span text:style-name="T256">u</text:span><text:span text:style-name="T257">o</text:span><text:span text:style-name="T258"><text:s/>minėto įstatymo</text:span><text:span text:style-name="T259"><text:s/>įsigaliojimą siūloma nukelti į 2021 m. gegužės 26 d.</text:span><text:span text:style-name="T260">, susidarys tokia situacija, kad 2021 m. gegužės 26 d., įsigaliojus L</text:span><text:span text:style-name="T261">ietuvos<text:s/></text:span><text:span text:style-name="T262">R</text:span><text:span text:style-name="T263">espublikos sveikatos draudimo įstatymo<text:s/></text:span><text:span text:style-name="T264">N</text:span><text:span text:style-name="T265">r.<text:s/></text:span><text:span text:style-name="T266">I</text:span><text:span text:style-name="T267">-1343 1, 2, 9, 12</text:span><text:span text:style-name="T268">1</text:span><text:span text:style-name="T269">, 12</text:span><text:span text:style-name="T270">2</text:span><text:span text:style-name="T271">, 15, 21, 26</text:span><text:span text:style-name="T272">1</text:span><text:span text:style-name="T273">, 27 ir 30 straipsnių pakeitimo įstatym</text:span><text:span text:style-name="T274">ui</text:span><text:span text:style-name="T275"><text:s/></text:span><text:span text:style-name="T276">N</text:span><text:span text:style-name="T277">r.<text:s/></text:span><text:span text:style-name="T278">XIII</text:span><text:span text:style-name="T279">-2762</text:span><text:span text:style-name="T280">, įsigalios ir kai kurių Sveikatos draudimo įstatymo nuostatų, keičiamų ir projektu, kitos redakcijos. Atsižvelgiant į tai, priėmus projektą, turės būti keičiamas ir L</text:span><text:span text:style-name="T281">ietuvos<text:s/></text:span><text:span text:style-name="T282">R</text:span><text:span text:style-name="T283">espublikos sveikatos draudimo įstatymo<text:s/></text:span><text:span text:style-name="T284">N</text:span><text:span text:style-name="T285">r.<text:s/></text:span><text:span text:style-name="T286">I</text:span><text:span text:style-name="T287">-1343 1, 2, 9, 12</text:span><text:span text:style-name="T288">1</text:span><text:span text:style-name="T289">, 12</text:span><text:span text:style-name="T290">2</text:span><text:span text:style-name="T291">, 15, 21, 26</text:span><text:span text:style-name="T292">1</text:span><text:span text:style-name="T293">, 27 ir 30 straipsnių pakeitimo įstatym</text:span><text:span text:style-name="T294">as</text:span><text:span text:style-name="T295"><text:s/></text:span><text:span text:style-name="T296">N</text:span><text:span text:style-name="T297">r.<text:s/></text:span><text:span text:style-name="T298">XIII</text:span><text:span text:style-name="T299">-2762</text:span><text:span text:style-name="T300">, derinant jo nuostatas su priimtomis teikiamo projekto nuostatomis</text:span><text:span text:style-name="T301">.</text:span></text:p>
        </text:list-item>
      </text:list>
      <text:p text:style-name="P302"/>
      <text:p text:style-name="P303">Departamento direktorius <text:s text:c="80"/><text:s text:c="3"/><text:s/><text:s text:c="4"/><text:s text:c="7"/>Andrius Kabišaitis</text:p>
      <text:p text:style-name="P304"/>
      <text:p text:style-name="P305"/>
      <text:p text:style-name="P306"/>
      <text:p text:style-name="P307"><text:span text:style-name="T308">E. Mušinskis, tel. (8 5) 239 6536, el. p.<text:s/></text:span><text:a xlink:href="mailto:edvinas.musinskis@lrs.lt" office:target-frame-name="_top" xlink:show="replace"><text:span text:style-name="T309">edvinas.musinskis@lrs.lt</text:span></text:a></text:p>
      <text:p text:style-name="Preformatted"><text:span text:style-name="T310">J. Raškauskaitė, tel. (8 5) 239 6842, el. p.<text:s/></text:span><text:a xlink:href="mailto:jurgita.raskauskaite@lrs.lt" office:target-frame-name="_top" xlink:show="replace"><text:span text:style-name="T311">jurgita.raskauskaite@lrs.lt</text:span></text:a></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bullet text:level="1" text:style-name="WW_CharLFO32LVL1" text:bullet-char="-">
        <style:list-level-properties text:space-before="0.3409in" text:min-label-width="0.25in"/>
        <style:text-properties style:font-name="Times New Roman"/>
      </text:list-level-style-bullet>
      <text:list-level-style-bullet text:level="2" text:style-name="WW_CharLFO32LVL2" text:bullet-char="o">
        <style:list-level-properties text:space-before="0.8409in" text:min-label-width="0.25in"/>
        <style:text-properties style:font-name="Courier New"/>
      </text:list-level-style-bullet>
      <text:list-level-style-bullet text:level="3" text:style-name="WW_CharLFO32LVL3" text:bullet-char="">
        <style:list-level-properties text:space-before="1.3409in" text:min-label-width="0.25in"/>
        <style:text-properties style:font-name="Wingdings"/>
      </text:list-level-style-bullet>
      <text:list-level-style-bullet text:level="4" text:style-name="WW_CharLFO32LVL4" text:bullet-char="">
        <style:list-level-properties text:space-before="1.8409in" text:min-label-width="0.25in"/>
        <style:text-properties style:font-name="Symbol"/>
      </text:list-level-style-bullet>
      <text:list-level-style-bullet text:level="5" text:style-name="WW_CharLFO32LVL5" text:bullet-char="o">
        <style:list-level-properties text:space-before="2.3409in" text:min-label-width="0.25in"/>
        <style:text-properties style:font-name="Courier New"/>
      </text:list-level-style-bullet>
      <text:list-level-style-bullet text:level="6" text:style-name="WW_CharLFO32LVL6" text:bullet-char="">
        <style:list-level-properties text:space-before="2.8409in" text:min-label-width="0.25in"/>
        <style:text-properties style:font-name="Wingdings"/>
      </text:list-level-style-bullet>
      <text:list-level-style-bullet text:level="7" text:style-name="WW_CharLFO32LVL7" text:bullet-char="">
        <style:list-level-properties text:space-before="3.3409in" text:min-label-width="0.25in"/>
        <style:text-properties style:font-name="Symbol"/>
      </text:list-level-style-bullet>
      <text:list-level-style-bullet text:level="8" text:style-name="WW_CharLFO32LVL8" text:bullet-char="o">
        <style:list-level-properties text:space-before="3.8409in" text:min-label-width="0.25in"/>
        <style:text-properties style:font-name="Courier New"/>
      </text:list-level-style-bullet>
      <text:list-level-style-bullet text:level="9" text:style-name="WW_CharLFO32LVL9" text:bullet-char="">
        <style:list-level-properties text:space-before="4.3409in" text:min-label-width="0.25in"/>
        <style:text-properties style:font-name="Wingdings"/>
      </text:list-level-style-bullet>
    </text:list-style>
    <text:list-style style:name="LFO33">
      <text:list-level-style-number text:level="1" text:style-name="WW_CharLFO3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5-14T13:17:00Z</meta:creation-date>
    <dc:date>2020-05-14T13:17:00Z</dc:date>
    <meta:print-date>2019-10-21T12:09:00Z</meta:print-date>
    <meta:template xlink:href="Normal.dotm" xlink:type="simple"/>
    <meta:editing-cycles>2</meta:editing-cycles>
    <meta:editing-duration>PT0S</meta:editing-duration>
    <meta:document-statistic meta:page-count="5" meta:paragraph-count="170" meta:word-count="1468" meta:character-count="11771" meta:row-count="436" meta:non-whitespace-character-count="10473"/>
  </office:meta>
</office:document-meta>
</file>