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margin-top="0.0694in" fo:margin-bottom="0.0694in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margin-top="0.0694in" fo:margin-bottom="0.0694in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fo:margin-top="0.0694in" fo:margin-bottom="0.0694in"/>
      <style:text-properties style:font-size-complex="12pt" style:language-asian="lt" style:country-asian="LT"/>
    </style:style>
    <style:style style:name="TableColumn9" style:family="table-column">
      <style:table-column-properties style:column-width="0.508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4.6493in" style:use-optimal-column-width="false"/>
    </style:style>
    <style:style style:name="Table8" style:family="table">
      <style:table-properties style:width="6.6354in" fo:margin-left="0.9791in" table:align="center"/>
    </style:style>
    <style:style style:name="TableRow14" style:family="table-row">
      <style:table-row-properties style:min-row-height="0.3277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21" style:family="table-row">
      <style:table-row-properties style:min-row-height="0.2958in" style:use-optimal-row-height="false" fo:keep-together="always"/>
    </style:style>
    <style:style style:name="P22" style:parent-style-name="Normal" style:family="paragraph"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fo:font-size="10pt" style:font-size-asian="10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P32" style:parent-style-name="Normal" style:family="paragraph">
      <style:text-properties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style:font-name-asian="Calibri" style:font-name-complex="Times New Roman" style:font-size-complex="12pt"/>
    </style:style>
    <style:style style:name="P38" style:parent-style-name="Normal" style:family="paragraph">
      <style:text-properties style:font-name-asian="Calibri" style:font-name-complex="Times New Roman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115%"/>
      <style:text-properties style:font-name-asian="Calibri" style:font-name-complex="Times New Roman" style:font-size-complex="12pt"/>
    </style:style>
    <style:style style:name="P41" style:parent-style-name="Normal" style:family="paragraph">
      <style:text-properties style:font-name-asian="Calibri" style:font-name-complex="Times New Roman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top="0.0694in" fo:margin-bottom="0.0694in" fo:text-indent="0.1576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language-asian="lt" style:country-asian="LT"/>
    </style:style>
    <style:style style:name="P48" style:parent-style-name="Normal" style:family="paragraph">
      <style:paragraph-properties fo:text-align="justify" fo:margin-top="0.0694in" fo:margin-bottom="0.0694in" fo:text-indent="0.1576in"/>
      <style:text-properties style:language-asian="lt" style:country-asian="LT"/>
    </style:style>
    <style:style style:name="P49" style:parent-style-name="Normal" style:family="paragraph">
      <style:paragraph-properties fo:text-align="justify" fo:margin-top="0.0694in" fo:margin-bottom="0.0694in" fo:text-indent="0.1576in"/>
      <style:text-properties style:language-asian="lt" style:country-asian="LT"/>
    </style:style>
    <style:style style:name="P50" style:parent-style-name="Normal" style:family="paragraph">
      <style:paragraph-properties fo:text-align="justify" fo:margin-top="0.0694in" fo:margin-bottom="0.0694in" fo:text-indent="0.1576in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P52" style:parent-style-name="Normal" style:family="paragraph">
      <style:paragraph-properties fo:text-align="justify" fo:margin-top="0.0694in" fo:margin-bottom="0.0694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top="0.0694in" fo:margin-bottom="0.0694in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margin-top="0.0694in" fo:margin-bottom="0.0694in" fo:text-indent="0.4916in"/>
      <style:text-properties fo:color="#000000" fo:font-size="8pt" style:font-size-asian="8pt" style:font-size-complex="8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bookmark-start text:name="html"/><text:bookmark-end text:name="html"/><text:span text:style-name="T2">PASIŪLYMAS</text:span></text:p>
      <text:p text:style-name="P3"><text:span text:style-name="T4">DĖL LIETUVOS RESPUBLIKOS<text:s/></text:span><text:span text:style-name="T5">REFERENDUMO ĮSTATYMO NR. IX-929 PAKEITIMO ĮSTATYMO PROJEKTO NR. XIIIP-2559</text:span></text:p>
      <text:p text:style-name="P6">2018-10-11</text:p>
      <text:p text:style-name="P7">Vilnius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Eil. Nr.</text:p>
          </table:table-cell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Pasiūlymo turinys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str.</text:span></text:p>
          </table:table-cell>
          <table:table-cell table:style-name="TableCell26">
            <text:p text:style-name="P27"><text:span text:style-name="T28">str. d.</text:span></text:p>
          </table:table-cell>
          <table:table-cell table:style-name="TableCell29">
            <text:p text:style-name="P30"><text:span text:style-name="T31">p.</text:span>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13</text:p>
            <text:p text:style-name="P38"/>
          </table:table-cell>
          <table:table-cell table:style-name="TableCell39">
            <text:p text:style-name="P40">2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<text:s text:c="4"/></text:span><text:span text:style-name="T47">Argumentai:</text:span></text:p>
            <text:p text:style-name="P48">    Piliečių iniciatyvinei grupei visuomeniniais pagrindais surinkti Lietuvoje 300 tūkstančių parašų būsimam referendumui skelbti yra didžiulis iššūkis ir sudėtingas darbas. Iniciatyvinės grupės „Talka: už Lietuvos valstybinę kalbą“ surinktų daugiau kaip 300 000 parašų dokumentų tvarkymo praktika parodė, kad 15 dienų termino piliečių parašų trūkumams dokumentuose pašalinti neužtenka.<text:s/></text:p>
            <text:p text:style-name="P49">Siūlau nustatyti 25 dienų terminą, kuris leistų bet kuriai piliečių iniciatyvinei grupei kokybiškai pašalinti trūkumus, tai<text:s/>padidintų piliečių pasitikėjimą<text:s/>Vyriausiąja rinkimų komisija ir<text:s/>Lietuvos<text:s/>valstybe. <text:s/></text:p>
            <text:p text:style-name="P50"><text:span text:style-name="T51">       Pasiūlymas:</text:span></text:p>
            <text:p text:style-name="P52"><text:span text:style-name="T53">Pakeist</text:span><text:span text:style-name="T54">i įstatymo projekto 13 straipsnio</text:span><text:span text:style-name="T55"><text:s/></text:span><text:span text:style-name="T56">2</text:span><text:span text:style-name="T57"><text:s/>straipsnį ir jį išdėstyti taip:</text:span></text:p>
            <text:p text:style-name="P58"><text:span text:style-name="T59">„</text:span><text:span text:style-name="T60">13 straipsnis. Piliečių reikalavimo paskelbti referendumą preliminarus nagrinėjimas</text:span></text:p>
            <text:p text:style-name="P61"><text:span text:style-name="T62">Vyriausioji rinkimų komisija, nustačiusi, kad dokumentuose esama neesminių trūkumų ar trūksta labai nedaug (iki 0,5 procento) piliečių parašų, apie tai praneša grupei, nustato iki<text:s/></text:span><text:span text:style-name="T63">15</text:span><text:span text:style-name="T64"> </text:span><text:span text:style-name="T65">25</text:span><text:span text:style-name="T66"><text:s/>dienų terminą šiems trūkumams pašalinti ir atnaujina prieigą prie elektroninės formos piliečių parašų rinkimo lapo. Per nustatytą laiką šiuos trūkumus pašalinus, reikalavimas paskelbti referendumą toliau nagrinėjamas bendra tvarka.“</text:span></text:p>
            <text:p text:style-name="P67"/>
          </table:table-cell>
        </table:table-row>
      </table:table>
      <text:p text:style-name="P68"/>
      <text:p text:style-name="P69">Teikia</text:p>
      <text:p text:style-name="P70"/>
      <text:p text:style-name="P71">Seimo narys<text:s/><text:tab/><text:s text:c="32"/><text:s text:c="54"/>Antanas Bau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BILAS Algimantas</meta:initial-creator>
    <dc:creator>adlibuser</dc:creator>
    <meta:creation-date>2018-10-11T12:01:00Z</meta:creation-date>
    <dc:date>2018-10-11T12:0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98" meta:character-count="1523" meta:row-count="55" meta:non-whitespace-character-count="1341"/>
  </office:meta>
</office:document-meta>
</file>