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bullet text:level="1" text:style-name="WW_CharLFO3LVL1" text:bullet-char="">
        <style:list-level-properties text:space-before="0.9791in" text:min-label-width="0.25in"/>
        <style:text-properties style:font-name="Symbol"/>
      </text:list-level-style-bullet>
      <text:list-level-style-bullet text:level="2" text:style-name="WW_CharLFO3LVL2" text:bullet-char="o">
        <style:list-level-properties text:space-before="1.4791in" text:min-label-width="0.25in"/>
        <style:text-properties style:font-name="Courier New"/>
      </text:list-level-style-bullet>
      <text:list-level-style-bullet text:level="3" text:style-name="WW_CharLFO3LVL3" text:bullet-char="">
        <style:list-level-properties text:space-before="1.9791in" text:min-label-width="0.25in"/>
        <style:text-properties style:font-name="Wingdings"/>
      </text:list-level-style-bullet>
      <text:list-level-style-bullet text:level="4" text:style-name="WW_CharLFO3LVL4" text:bullet-char="">
        <style:list-level-properties text:space-before="2.4791in" text:min-label-width="0.25in"/>
        <style:text-properties style:font-name="Symbol"/>
      </text:list-level-style-bullet>
      <text:list-level-style-bullet text:level="5" text:style-name="WW_CharLFO3LVL5" text:bullet-char="o">
        <style:list-level-properties text:space-before="2.9791in" text:min-label-width="0.25in"/>
        <style:text-properties style:font-name="Courier New"/>
      </text:list-level-style-bullet>
      <text:list-level-style-bullet text:level="6" text:style-name="WW_CharLFO3LVL6" text:bullet-char="">
        <style:list-level-properties text:space-before="3.4791in" text:min-label-width="0.25in"/>
        <style:text-properties style:font-name="Wingdings"/>
      </text:list-level-style-bullet>
      <text:list-level-style-bullet text:level="7" text:style-name="WW_CharLFO3LVL7" text:bullet-char="">
        <style:list-level-properties text:space-before="3.9791in" text:min-label-width="0.25in"/>
        <style:text-properties style:font-name="Symbol"/>
      </text:list-level-style-bullet>
      <text:list-level-style-bullet text:level="8" text:style-name="WW_CharLFO3LVL8" text:bullet-char="o">
        <style:list-level-properties text:space-before="4.4791in" text:min-label-width="0.25in"/>
        <style:text-properties style:font-name="Courier New"/>
      </text:list-level-style-bullet>
      <text:list-level-style-bullet text:level="9" text:style-name="WW_CharLFO3LVL9" text:bullet-char="">
        <style:list-level-properties text:space-before="4.9791in" text:min-label-width="0.25in"/>
        <style:text-properties style:font-name="Wingdings"/>
      </text:list-level-style-bullet>
    </text:list-style>
    <style:style style:name="P1" style:parent-style-name="Normal" style:master-page-name="MPF0" style:family="paragraph">
      <style:paragraph-properties fo:break-before="page" fo:text-align="center"/>
      <style:text-properties fo:font-weight="bold" style:font-weight-asian="bold" style:font-weight-complex="bold"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style:font-size-complex="12pt"/>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weight-complex="bold" style:font-size-complex="12pt"/>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2.5%"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fo:text-indent="0.6895in"/>
      <style:text-properties fo:font-weight="bold" style:font-weight-asian="bold" style:font-size-complex="12pt"/>
    </style:style>
    <style:style style:name="P14" style:parent-style-name="Normal" style:family="paragraph">
      <style:paragraph-properties fo:text-indent="0.689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indent="0.689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text-position="super 62.5%"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indent="0.6895in"/>
      <style:text-properties style:font-size-complex="12pt"/>
    </style:style>
    <style:style style:name="P49" style:parent-style-name="Normal" style:family="paragraph">
      <style:paragraph-properties fo:margin-bottom="0.0833in" fo:text-indent="0.6895in"/>
      <style:text-properties style:font-weight-complex="bold" style:font-size-complex="12pt"/>
    </style:style>
    <style:style style:name="P50" style:parent-style-name="Normal" style:family="paragraph">
      <style:paragraph-properties fo:text-indent="0.6895in"/>
      <style:text-properties fo:font-weight="bold" style:font-weight-asian="bold" style:font-size-complex="12pt"/>
    </style:style>
    <style:style style:name="P51" style:parent-style-name="Normal" style:family="paragraph">
      <style:paragraph-properties fo:text-indent="0.689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fo:font-weight="bold" style:font-weight-asian="bold" style:font-size-complex="12pt"/>
    </style:style>
    <style:style style:name="P70" style:parent-style-name="Normal" style:family="paragraph">
      <style:paragraph-properties fo:text-indent="0.6895in"/>
      <style:text-properties fo:font-weight="bold" style:font-weight-asian="bold" style:font-size-complex="12pt"/>
    </style:style>
    <style:style style:name="P71" style:parent-style-name="Normal" style:family="paragraph">
      <style:paragraph-properties fo:text-indent="0.6895in"/>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fo:language="ga" fo:country="IE" style:language-asian="lt" style:country-asian="LT"/>
    </style:style>
    <style:style style:name="T79" style:parent-style-name="DefaultParagraphFont" style:family="text">
      <style:text-properties style:font-weight-complex="bold" fo:color="#000000" style:text-position="super 62.5%" style:font-size-complex="12pt" fo:language="ga" fo:country="IE" style:language-asian="lt" style:country-asian="LT"/>
    </style:style>
    <style:style style:name="T80"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indent="0.689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fo:color="#000000" style:font-size-complex="12pt" fo:language="ga" fo:country="IE" style:language-asian="lt" style:country-asian="LT"/>
    </style:style>
    <style:style style:name="T93" style:parent-style-name="DefaultParagraphFont" style:family="text">
      <style:text-properties style:font-weight-complex="bold" fo:color="#000000" style:text-position="super 62.5%" style:font-size-complex="12pt" fo:language="ga" fo:country="IE" style:language-asian="lt" style:country-asian="LT"/>
    </style:style>
    <style:style style:name="T94"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6895in"/>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fo:language="ga" fo:country="IE" style:language-asian="lt" style:country-asian="LT"/>
    </style:style>
    <style:style style:name="T102" style:parent-style-name="DefaultParagraphFont" style:family="text">
      <style:text-properties style:font-weight-complex="bold" fo:color="#000000" style:text-position="super 62.5%" style:font-size-complex="12pt" fo:language="ga" fo:country="IE" style:language-asian="lt" style:country-asian="LT"/>
    </style:style>
    <style:style style:name="T103"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indent="0.6895in"/>
      <style:text-properties style:font-size-complex="12pt"/>
    </style:style>
    <style:style style:name="P113" style:parent-style-name="Normal" style:family="paragraph">
      <style:paragraph-properties fo:text-indent="0.6895in"/>
      <style:text-properties style:font-size-complex="12pt"/>
    </style:style>
    <style:style style:name="P114" style:parent-style-name="Normal" style:family="paragraph">
      <style:paragraph-properties fo:text-indent="0.6895in"/>
      <style:text-properties style:font-size-complex="12pt"/>
    </style:style>
    <style:style style:name="P115" style:parent-style-name="Normal" style:family="paragraph">
      <style:paragraph-properties fo:text-indent="0.689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text-position="super 62.5%"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ListParagraph" style:list-style-name="LFO3" style:family="paragraph">
      <style:text-properties style:font-size-complex="12pt"/>
    </style:style>
    <style:style style:name="P140" style:parent-style-name="ListParagraph" style:list-style-name="LFO3" style:family="paragraph">
      <style:text-properties style:font-size-complex="12pt"/>
    </style:style>
    <style:style style:name="P141" style:parent-style-name="ListParagraph" style:list-style-name="LFO3" style:family="paragraph">
      <style:text-properties style:font-size-complex="12pt"/>
    </style:style>
    <style:style style:name="P142" style:parent-style-name="Normal" style:family="paragraph">
      <style:paragraph-properties fo:text-indent="0.689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fo:color="#000000" style:font-size-complex="12pt" fo:language="ga" fo:country="IE" style:language-asian="lt" style:country-asian="LT"/>
    </style:style>
    <style:style style:name="T148" style:parent-style-name="DefaultParagraphFont" style:family="text">
      <style:text-properties style:font-weight-complex="bold" fo:color="#000000" style:text-position="super 62.5%" style:font-size-complex="12pt" fo:language="ga" fo:country="IE" style:language-asian="lt" style:country-asian="LT"/>
    </style:style>
    <style:style style:name="T149"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indent="0.6895in"/>
      <style:text-properties style:font-size-complex="12pt"/>
    </style:style>
    <style:style style:name="P157" style:parent-style-name="Normal" style:family="paragraph">
      <style:paragraph-properties fo:text-indent="0.6895in"/>
      <style:text-properties style:font-size-complex="12pt"/>
    </style:style>
    <style:style style:name="P158" style:parent-style-name="Normal" style:family="paragraph">
      <style:paragraph-properties fo:text-indent="0.6895in"/>
      <style:text-properties style:font-size-complex="12pt"/>
    </style:style>
    <style:style style:name="P159" style:parent-style-name="Normal" style:family="paragraph">
      <style:paragraph-properties fo:text-indent="0.6895in"/>
      <style:text-properties style:font-size-complex="12pt"/>
    </style:style>
    <style:style style:name="P160" style:parent-style-name="Normal" style:family="paragraph">
      <style:paragraph-properties fo:text-indent="0.6895in"/>
    </style:style>
    <style:style style:name="T161" style:parent-style-name="DefaultParagraphFont" style:family="text">
      <style:text-properties style:font-size-complex="12pt"/>
    </style:style>
    <style:style style:name="T162" style:parent-style-name="DefaultParagraphFont" style:family="text">
      <style:text-properties style:font-weight-complex="bold" fo:color="#000000" style:font-size-complex="12pt" fo:language="ga" fo:country="IE" style:language-asian="lt" style:country-asian="LT"/>
    </style:style>
    <style:style style:name="T163" style:parent-style-name="DefaultParagraphFont" style:family="text">
      <style:text-properties style:font-weight-complex="bold" fo:color="#000000" style:text-position="super 62.5%" style:font-size-complex="12pt" fo:language="ga" fo:country="IE" style:language-asian="lt" style:country-asian="LT"/>
    </style:style>
    <style:style style:name="T164" style:parent-style-name="DefaultParagraphFont" style:family="text">
      <style:text-properties fo:font-weight="bold" style:font-weight-asian="bold" style:font-weight-complex="bold" fo:color="#000000" style:font-size-complex="12pt" fo:language="ga" fo:country="IE"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6895in"/>
      <style:text-properties style:font-size-complex="12pt"/>
    </style:style>
    <style:style style:name="P182" style:parent-style-name="Normal" style:family="paragraph">
      <style:text-properties style:font-size-complex="12pt"/>
    </style:style>
    <style:style style:name="P183" style:parent-style-name="Normal" style:family="paragraph">
      <style:paragraph-properties fo:text-indent="0.6895in"/>
      <style:text-properties fo:font-weight="bold" style:font-weight-asian="bold" style:font-size-complex="12pt"/>
    </style:style>
    <style:style style:name="P184" style:parent-style-name="Normal" style:family="paragraph">
      <style:paragraph-properties fo:text-indent="0.6895in"/>
      <style:text-properties style:font-size-complex="12pt"/>
    </style:style>
    <style:style style:name="P185" style:parent-style-name="Normal" style:family="paragraph">
      <style:paragraph-properties fo:text-indent="0.6895in"/>
      <style:text-properties style:font-size-complex="12pt"/>
    </style:style>
    <style:style style:name="P186" style:parent-style-name="Normal" style:family="paragraph">
      <style:paragraph-properties fo:text-indent="0.6895in"/>
      <style:text-properties style:font-size-complex="12pt"/>
    </style:style>
    <style:style style:name="P187" style:parent-style-name="Normal" style:family="paragraph">
      <style:paragraph-properties fo:text-indent="0.6895in"/>
      <style:text-properties style:font-size-complex="12pt"/>
    </style:style>
    <style:style style:name="P188" style:parent-style-name="Normal" style:family="paragraph">
      <style:paragraph-properties fo:text-indent="0.6895in"/>
      <style:text-properties style:font-size-complex="12pt"/>
    </style:style>
    <style:style style:name="P189" style:parent-style-name="Normal" style:family="paragraph">
      <style:paragraph-properties fo:text-indent="0.6895in"/>
      <style:text-properties style:font-size-complex="12pt"/>
    </style:style>
    <style:style style:name="P190" style:parent-style-name="Normal" style:family="paragraph">
      <style:paragraph-properties fo:text-indent="0.6895in"/>
      <style:text-properties fo:font-weight="bold" style:font-weight-asian="bold" style:font-size-complex="12pt"/>
    </style:style>
    <style:style style:name="P191" style:parent-style-name="Normal" style:family="paragraph">
      <style:paragraph-properties fo:text-indent="0.6895in"/>
      <style:text-properties style:font-size-complex="12pt"/>
    </style:style>
    <style:style style:name="P192" style:parent-style-name="Normal" style:family="paragraph">
      <style:paragraph-properties fo:text-indent="0.6895in"/>
      <style:text-properties fo:font-weight="bold" style:font-weight-asian="bold" style:font-size-complex="12pt"/>
    </style:style>
    <style:style style:name="P193" style:parent-style-name="Normal" style:family="paragraph">
      <style:paragraph-properties fo:text-indent="0.6895in"/>
      <style:text-properties fo:font-weight="bold" style:font-weight-asian="bold" style:font-size-complex="12pt"/>
    </style:style>
    <style:style style:name="P194" style:parent-style-name="Normal" style:family="paragraph">
      <style:paragraph-properties fo:text-indent="0.6895in"/>
      <style:text-properties style:font-size-complex="12pt"/>
    </style:style>
    <style:style style:name="P195" style:parent-style-name="Normal" style:family="paragraph">
      <style:text-properties fo:font-weight="bold" style:font-weight-asian="bold" style:font-size-complex="12pt"/>
    </style:style>
    <style:style style:name="P196" style:parent-style-name="Normal" style:family="paragraph">
      <style:paragraph-properties fo:text-indent="0.6895in"/>
      <style:text-properties fo:font-weight="bold" style:font-weight-asian="bold" style:font-size-complex="12pt"/>
    </style:style>
    <style:style style:name="P197" style:parent-style-name="Normal" style:family="paragraph">
      <style:paragraph-properties fo:text-indent="0.6895in"/>
      <style:text-properties style:font-size-complex="12pt"/>
    </style:style>
    <style:style style:name="P198" style:parent-style-name="Normal" style:family="paragraph">
      <style:paragraph-properties fo:text-indent="0.6895in"/>
      <style:text-properties style:font-size-complex="12pt"/>
    </style:style>
    <style:style style:name="P199" style:parent-style-name="Normal" style:family="paragraph">
      <style:paragraph-properties fo:text-indent="0.6895in"/>
      <style:text-properties style:font-size-complex="12pt"/>
    </style:style>
    <style:style style:name="P200" style:parent-style-name="Normal" style:family="paragraph">
      <style:paragraph-properties fo:text-indent="0.6895in"/>
      <style:text-properties style:font-size-complex="12pt"/>
    </style:style>
    <style:style style:name="P201" style:parent-style-name="Normal" style:family="paragraph">
      <style:paragraph-properties fo:text-indent="0.6895in"/>
      <style:text-properties style:font-size-complex="12pt"/>
    </style:style>
    <style:style style:name="P202" style:parent-style-name="Normal" style:family="paragraph">
      <style:paragraph-properties fo:text-indent="0.6895in"/>
      <style:text-properties fo:font-weight="bold" style:font-weight-asian="bold" style:font-size-complex="12pt"/>
    </style:style>
    <style:style style:name="P203" style:parent-style-name="Normal" style:family="paragraph">
      <style:paragraph-properties fo:text-indent="0.6895in"/>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indent="0.6895in"/>
      <style:text-properties style:font-size-complex="12pt"/>
    </style:style>
    <style:style style:name="P210" style:parent-style-name="Normal" style:family="paragraph">
      <style:paragraph-properties fo:text-indent="0.6895in"/>
      <style:text-properties style:font-size-complex="12pt"/>
    </style:style>
    <style:style style:name="P211" style:parent-style-name="Normal" style:family="paragraph">
      <style:paragraph-properties fo:text-indent="0.6895in"/>
      <style:text-properties fo:font-weight="bold" style:font-weight-asian="bold" style:font-size-complex="12pt"/>
    </style:style>
    <style:style style:name="P212" style:parent-style-name="Normal" style:family="paragraph">
      <style:paragraph-properties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indent="0.6895in"/>
      <style:text-properties fo:font-weight="bold" style:font-weight-asian="bold" style:font-size-complex="12pt"/>
    </style:style>
    <style:style style:name="P234" style:parent-style-name="Normal" style:family="paragraph">
      <style:paragraph-properties fo:text-indent="0.6895in"/>
      <style:text-properties fo:font-weight="bold" style:font-weight-asian="bold" style:font-size-complex="12pt"/>
    </style:style>
    <style:style style:name="P235" style:parent-style-name="Normal" style:family="paragraph">
      <style:paragraph-properties fo:text-indent="0.6895in"/>
      <style:text-properties style:font-size-complex="12pt"/>
    </style:style>
    <style:style style:name="P236" style:parent-style-name="Normal" style:family="paragraph">
      <style:paragraph-properties fo:text-indent="0.6895in"/>
      <style:text-properties fo:font-weight="bold" style:font-weight-asian="bold" style:font-size-complex="12pt"/>
    </style:style>
    <style:style style:name="P237" style:parent-style-name="Normal" style:family="paragraph">
      <style:paragraph-properties fo:text-indent="0.6895in"/>
      <style:text-properties fo:font-weight="bold" style:font-weight-asian="bold" style:font-size-complex="12pt"/>
    </style:style>
    <style:style style:name="P238" style:parent-style-name="Normal" style:family="paragraph">
      <style:paragraph-properties fo:text-indent="0.689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fo:text-transform="uppercase"/>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indent="0.6895in"/>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indent="0.6895in"/>
      <style:text-properties fo:font-weight="bold" style:font-weight-asian="bold" style:font-size-complex="12pt"/>
    </style:style>
    <style:style style:name="P272" style:parent-style-name="Normal" style:family="paragraph">
      <style:paragraph-properties fo:text-indent="0.6895in"/>
      <style:text-properties fo:font-weight="bold" style:font-weight-asian="bold" style:font-size-complex="12pt"/>
    </style:style>
    <style:style style:name="P273" style:parent-style-name="Normal" style:family="paragraph">
      <style:paragraph-properties fo:text-indent="0.6895in"/>
      <style:text-properties style:font-size-complex="12pt"/>
    </style:style>
    <style:style style:name="P274" style:parent-style-name="Normal" style:family="paragraph">
      <style:paragraph-properties fo:text-indent="0.6895in"/>
      <style:text-properties style:font-size-complex="12pt"/>
    </style:style>
    <style:style style:name="P275" style:parent-style-name="Normal" style:family="paragraph">
      <style:paragraph-properties fo:text-indent="0.6895in"/>
      <style:text-properties fo:font-weight="bold" style:font-weight-asian="bold" style:font-size-complex="12pt"/>
    </style:style>
    <style:style style:name="P276" style:parent-style-name="Normal" style:family="paragraph">
      <style:paragraph-properties fo:text-indent="0.6895in"/>
      <style:text-properties fo:font-weight="bold" style:font-weight-asian="bold" style:font-size-complex="12pt"/>
    </style:style>
    <style:style style:name="P277" style:parent-style-name="Normal" style:family="paragraph">
      <style:paragraph-properties fo:text-indent="0.6895in"/>
      <style:text-properties style:font-size-complex="12pt"/>
    </style:style>
    <style:style style:name="P278" style:parent-style-name="Normal" style:family="paragraph">
      <style:paragraph-properties fo:text-indent="0.6895in"/>
      <style:text-properties fo:font-weight="bold" style:font-weight-asian="bold" style:font-size-complex="12pt"/>
    </style:style>
    <style:style style:name="P279" style:parent-style-name="Normal" style:family="paragraph">
      <style:paragraph-properties fo:text-indent="0.6895in"/>
      <style:text-properties fo:font-weight="bold" style:font-weight-asian="bold" style:font-size-complex="12pt"/>
    </style:style>
    <style:style style:name="P280" style:parent-style-name="Normal" style:family="paragraph">
      <style:paragraph-properties fo:text-indent="0.6895in"/>
      <style:text-properties style:font-size-complex="12pt"/>
    </style:style>
    <style:style style:name="P281" style:parent-style-name="Normal" style:family="paragraph">
      <style:paragraph-properties fo:text-indent="0.6895in"/>
      <style:text-properties fo:font-weight="bold" style:font-weight-asian="bold" style:font-size-complex="12pt"/>
    </style:style>
    <style:style style:name="P282" style:parent-style-name="Normal" style:family="paragraph">
      <style:paragraph-properties fo:text-indent="0.6895in"/>
      <style:text-properties fo:font-weight="bold" style:font-weight-asian="bold" style:font-size-complex="12pt"/>
    </style:style>
    <style:style style:name="P283" style:parent-style-name="Normal" style:family="paragraph">
      <style:paragraph-properties fo:text-indent="0.6895in"/>
      <style:text-properties style:font-size-complex="12pt"/>
    </style:style>
    <style:style style:name="P284" style:parent-style-name="Normal" style:family="paragraph">
      <style:paragraph-properties fo:text-indent="0.6895in"/>
      <style:text-properties style:font-size-complex="12pt"/>
    </style:style>
    <style:style style:name="P285" style:parent-style-name="Normal" style:family="paragraph">
      <style:paragraph-properties fo:text-indent="0.6895in"/>
      <style:text-properties style:font-size-complex="12pt"/>
    </style:style>
    <style:style style:name="P286" style:parent-style-name="Normal" style:family="paragraph">
      <style:paragraph-properties fo:text-align="start" fo:margin-bottom="0.1111in" fo:line-height="107%"/>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6895in"/>
      <style:text-properties style:font-size-complex="12pt"/>
    </style:style>
  </office:automatic-styles>
  <office:body>
    <office:text text:use-soft-page-breaks="true">
      <text:p text:style-name="P1"/>
      <text:p text:style-name="P3"><text:span text:style-name="T4">LIETUVOS RESPUBLIKOS</text:span><text:span text:style-name="T5"><text:s/></text:span><text:bookmark-start text:name="_Hlk496012448"/><text:span text:style-name="T6">ATSINAUJINANČIŲ IŠTEKLIŲ ENERGETIKOS ĮSTATYMO NR. XI-1375<text:s/></text:span><text:span text:style-name="T7">20</text:span><text:span text:style-name="T8">1</text:span><text:span text:style-name="T9"><text:s/>STRAIPSNIO PAKEITIMO<text:s/></text:span><text:span text:style-name="T10">ĮSTATYMO PROJEKTO</text:span><text:bookmark-end text:name="_Hlk496012448"/></text:p>
      <text:p text:style-name="P11"/>
      <text:p text:style-name="P12">AIŠKINAMASIS RAŠTAS</text:p>
      <text:p text:style-name="P13"/>
      <text:p text:style-name="P14"><text:span text:style-name="T15">1.<text:s/></text:span><text:span text:style-name="T16">Įstatym</text:span><text:span text:style-name="T17">o</text:span><text:span text:style-name="T18"><text:s/>projekt</text:span><text:span text:style-name="T19">o</text:span><text:span text:style-name="T20"><text:s/>rengimą paskatinusios priežastys, parengt</text:span><text:span text:style-name="T21">o</text:span><text:span text:style-name="T22"><text:s/>projekt</text:span><text:span text:style-name="T23">o</text:span><text:span text:style-name="T24"><text:s/>tikslai ir uždaviniai</text:span><text:span text:style-name="T25">.</text:span></text:p>
      <text:p text:style-name="P26"><text:bookmark-start text:name="_Hlk496253979"/><text:span text:style-name="T27">Lietuvos Respublikos<text:s/></text:span><text:span text:style-name="T28">atsinaujinančių</text:span><text:span text:style-name="T29"><text:s/>išteklių energetikos įstatymo Nr. XI-1375<text:s/></text:span><text:span text:style-name="T30">20</text:span><text:span text:style-name="T31">1</text:span><text:span text:style-name="T32"><text:s/>straipsnio pakeitimo projekt</text:span><text:span text:style-name="T33">as</text:span><text:span text:style-name="T34"><text:s/></text:span><text:span text:style-name="T35">(toliau –<text:s/></text:span><text:span text:style-name="T36">Įstatym</text:span><text:span text:style-name="T37">o</text:span><text:span text:style-name="T38"><text:s/>p</text:span><text:span text:style-name="T39">rojekta</text:span><text:span text:style-name="T40">s</text:span><text:span text:style-name="T41">)</text:span><text:bookmark-end text:name="_Hlk496253979"/><text:span text:style-name="T42"><text:s/>parengt</text:span><text:span text:style-name="T43">as</text:span><text:span text:style-name="T44"><text:s/>atsižvelgiant į<text:s/></text:span><text:span text:style-name="T45">suinteresuotų institucijų pastabas ir<text:s/></text:span><text:span text:style-name="T46">pa</text:span><text:span text:style-name="T47">siūlymus.</text:span></text:p>
      <text:p text:style-name="P48"><text:bookmark-start text:name="_Hlk496260812"/>Įstatymo<text:s/>projektu<text:s/>siekiama:</text:p>
      <text:p text:style-name="P49">-<text:s/>sudaryti prielaidas<text:s/>didesnei<text:s/>elektros energiją gaminančių vartotojų plėtrai,<text:s/><text:bookmark-start text:name="_Hlk501442710"/>sudarant<text:s/>palankią,<text:s/>stabilią, kasmet nesikeičiančią<text:s/>reguliacinę<text:s/>aplinką<text:s/>siekiantiems<text:s/>tapti gaminančiais vartotojais<text:s/>ir suvienodinant sąlygas tapti gaminančiais vartotojais Lietuvoje ir Lenkijoje.<text:bookmark-end text:name="_Hlk496260812"/><text:line-break/><text:s text:c="16"/>-<text:s/>sumažinti administracinę naštą<text:s/>Valstybinei<text:s/>kainų ir energetikos kontrolės komisijai (toliau– Komisijai) kasmet perskaičiuojant <text:s/>elektros energijos<text:s/>procentą nuo kaupimo laikotarpiu gaminančio vartotojo į elektros tinklus patiektos elektros energijos kiekio<text:s/>gaminantiems vartotojams, atsiskaitantiems už<text:s/>naudojimosi elektros tinklais paslaugas elektros energijos kiekiu.<text:s/></text:p>
      <text:p text:style-name="P50"><text:bookmark-end text:name="_Hlk501442710"/>2.<text:s/>Įstatymų<text:s/>projektų<text:s/>iniciatoriai (institucija, asmenys ar piliečių įgalioti atstovai) ir rengėjai.</text:p>
      <text:p text:style-name="P51"><text:span text:style-name="T52">Įstatym</text:span><text:span text:style-name="T53">o</text:span><text:span text:style-name="T54"><text:s/>p</text:span><text:span text:style-name="T55">rojekt</text:span><text:span text:style-name="T56">o</text:span><text:span text:style-name="T57"><text:s/>iniciator</text:span><text:span text:style-name="T58">ius</text:span><text:span text:style-name="T59"><text:s/>ir rengėjas</text:span><text:span text:style-name="T60"><text:s text:c="2"/>– Seimo narys<text:s/></text:span><text:span text:style-name="T61">Simonas Gentvilas</text:span><text:span text:style-name="T62"><text:s/>(tel.</text:span><text:span text:style-name="T63"><text:s/></text:span><text:span text:style-name="T64">869842168</text:span><text:span text:style-name="T65">; el. p.<text:s/></text:span><text:span text:style-name="T66">simonas.gentvilas</text:span><text:span text:style-name="T67">@lrs.lt)</text:span><text:span text:style-name="T68">.</text:span></text:p>
      <text:p text:style-name="P69"/>
      <text:p text:style-name="P70">3.<text:s/>Kaip šiuo metu yra reguliuojami įstatymų<text:s/>projektuose<text:s/>aptarti teisiniai santykiai.</text:p>
      <text:p text:style-name="P71"><text:span text:style-name="T72">Vadovaudamasis<text:s/></text:span><text:span text:style-name="T73">AIE</text:span><text:span text:style-name="T74"><text:s/></text:span><text:span text:style-name="T75">Į</text:span><text:span text:style-name="T76">statymo</text:span><text:span text:style-name="T77"><text:s/></text:span><text:span text:style-name="T78">20</text:span><text:span text:style-name="T79">1</text:span><text:span text:style-name="T80"> </text:span><text:span text:style-name="T81"><text:s/>straipsnio<text:s/></text:span><text:span text:style-name="T82">8</text:span><text:span text:style-name="T83"><text:s/>dalimi,<text:s/></text:span><text:span text:style-name="T84">g</text:span><text:span text:style-name="T85">aminantis vartotojas nemoka už viešuosius interesus atitinkančias paslaugas elektros energetikos sektoriuje už tą elektros energijos kiekį, kurį kaupimo laikotarpiu gaminantis vartotojas patiekė į elektros tinklus ir po to suvartojo savo reikmėms ir ūkio poreikiams</text:span><text:span text:style-name="T86">.<text:s/></text:span></text:p>
      <text:p text:style-name="P87"><text:span text:style-name="T88">Gaminantys vartotojai, perteklinę elektros energiją patiekę į elektros tinklus, o vėliau ją<text:s/></text:span><text:span text:style-name="T89">atsiėmę iš tinklo ir suvartoję savo poreikiams,<text:s/></text:span><text:span text:style-name="T90">moka Valstybinės kainų ir energetikos kontrolės komisijos nustatytą naudojimosi elektros tinklais paslaugų kainą</text:span><text:span text:style-name="T91"><text:s/>(</text:span><text:span text:style-name="T92">20</text:span><text:span text:style-name="T93">1</text:span><text:span text:style-name="T94"> </text:span><text:span text:style-name="T95"><text:s/>straipsnio<text:s/></text:span><text:span text:style-name="T96">5</text:span><text:span text:style-name="T97"><text:s/>dali</text:span><text:span text:style-name="T98">s).</text:span></text:p>
      <text:p text:style-name="P99"><text:span text:style-name="T100">Kaip numato<text:s/></text:span><text:span text:style-name="T101">20</text:span><text:span text:style-name="T102">1</text:span><text:span text:style-name="T103"> </text:span><text:span text:style-name="T104"><text:s/>straipsnio<text:s/></text:span><text:span text:style-name="T105">6</text:span><text:span text:style-name="T106"><text:s/>dali</text:span><text:span text:style-name="T107">s, n</text:span><text:span text:style-name="T108">audojimosi elektros tinklais paslaugų kaina Valstybinės kainų ir energetikos kontrolės komisijos nustatoma vienų kalendorinių metų laikotarpiui</text:span><text:span text:style-name="T109">. Tai yra – ji yra kas metus keičiama ir<text:s/></text:span><text:span text:style-name="T110">nauja kaina<text:s/></text:span><text:span text:style-name="T111">galioja visiems, tame tarpe ir anksčiau veiklą pradėjusiems gaminantiems vartotojams.<text:s/></text:span></text:p>
      <text:p text:style-name="P112">Pavyzdžiui<text:s/>gaminantiems vartotojams, kurių elektros įrenginiai prijungti prie AB „Energijos skirstymo operatorius“ skirstomojo tinklo žemosios įtampos,<text:s/>Komisijos<text:s/>nustatyta<text:s/>naudojimosi elektros tinklais paslaugų kaina nuo 2018-01-01 buvo padidinta nuo<text:s/>3,118<text:s/>ct/kWh iki<text:s/>3,222<text:s/>ct/kWh<text:s/>(be PVM), o gaminantiems vartotojams, prijungtiems prie vidutinės įtampos, atitinkamai nuo<text:s/>1,469<text:s/>ct/kWh iki<text:s/>1,557<text:s/>ct/kWh<text:s/>(be PVM).<text:s/></text:p>
      <text:p text:style-name="P113">2018 metų gegužės pradžioje dieną Energetikos ministerijos pateiktais duomenimis, gaminančių vartotojų skaičius siekė 887. <text:s/>Per paskutinius 12 mėnesių Lietuvoje atsirado 575 naujų gaminančių vartotojų. <text:s/></text:p>
      <text:p text:style-name="P114">Gaminančių vartotojų kiekis, atsirandantis per metus, yra ženkliai per mažas, <text:s/>norint įgyvendinti Vyriausybės programoje numatytą tikslą, deklaruojamą ir Energetikos ministerijos - <text:s/>padidinti gaminančių vartotojų skaičių iki 34 tūkstančių iki 2020 metų pabaigos.<text:s/></text:p>
      <text:p text:style-name="P115"><text:span text:style-name="T116">Lietuvos Respublikos Seimui<text:s/></text:span><text:span text:style-name="T117">2018-04-12<text:s/></text:span><text:span text:style-name="T118">priėmus<text:s/></text:span><text:span text:style-name="T119">Lietuvos Respublikos</text:span><text:span text:style-name="T120"><text:s/>A</text:span><text:span text:style-name="T121">tsinaujinančių išteklių energetikos įstatymo<text:s/></text:span><text:span text:style-name="T122">NR. XI-1375</text:span><text:span text:style-name="T123"><text:s/></text:span><text:span text:style-name="T124">20<text:s/></text:span><text:span text:style-name="T125">straipsnio pakeitimo ir įstatymo papildymo</text:span><text:span text:style-name="T126"><text:s/>20</text:span><text:span text:style-name="T127">1</text:span><text:span text:style-name="T128"><text:s/></text:span><text:span text:style-name="T129">straipsniu</text:span><text:span text:style-name="T130"><text:s/>įstatymą<text:s/></text:span><text:span text:style-name="T131">(XIII-1078)</text:span><text:span text:style-name="T132">, vietoje anksčiau buvusio tik vieno atsiskaitymo už pasinaudojimą elektros tinklais būdo, mokant už<text:s/></text:span><text:span text:style-name="T133">1 kWh iš skirstomųjų tinklų atgaut</text:span><text:span text:style-name="T134">ą</text:span><text:span text:style-name="T135"><text:s/>elektros energijos kiek</text:span><text:span text:style-name="T136">į, buvo<text:s/></text:span><text:soft-page-break/><text:span text:style-name="T137">įtvirtinti keturi atsiskaitymo už pasinaudojimą elektros tinklais būdai, papildomai numatant galimybę gaminantiems vartotojams</text:span><text:span text:style-name="T138">:</text:span></text:p>
      <text:list text:style-name="LFO3" text:continue-numbering="true">
        <text:list-item>
          <text:p text:style-name="P139">mokėti<text:s/>už 1 kW elektrinės įrengtosios galios,<text:s/></text:p>
        </text:list-item>
        <text:list-item>
          <text:p text:style-name="P140">mokėti dvinarį mokestį, mokant<text:s/>už 1 kW elektrinės įrengtosios galios ir už 1 kWh iš skirstomųjų tinklų atgauto elektros energijos kiekio</text:p>
        </text:list-item>
        <text:list-item>
          <text:p text:style-name="P141">atsiskaitant<text:s/>elektros energijos kiekiu pagal Valstybinės kainų ir energetikos kontrolės komisijos nustatytą procentą nuo kaupimo laikotarpiu gaminančio vartotojo į elektros tinklus patiektos elektros energijos kiekio.<text:s/></text:p>
        </text:list-item>
      </text:list>
      <text:p text:style-name="P142"><text:span text:style-name="T143">Gaminantis vartotojas gali rinktis vienanarę ar dvinarę kainą arba atsiskaityti elektros energijos kiekiu. Gaminantis vartotojas gali keisti atsiskaitymo už naudojimosi elektros tinklais paslaugas būdą ne dažniau kaip vieną kartą per kalendorinius metus</text:span><text:span text:style-name="T144"><text:s/>(</text:span><text:span text:style-name="T145">Į</text:span><text:span text:style-name="T146">statymo<text:s/></text:span><text:span text:style-name="T147">20</text:span><text:span text:style-name="T148">1</text:span><text:span text:style-name="T149"> </text:span><text:span text:style-name="T150"><text:s/>straipsnio<text:s/></text:span><text:span text:style-name="T151">7</text:span><text:span text:style-name="T152"><text:s/>dali</text:span><text:span text:style-name="T153">s)</text:span><text:span text:style-name="T154">.</text:span><text:span text:style-name="T155"><text:s/></text:span></text:p>
      <text:p text:style-name="P156">Priėmus<text:s/>Įstatymo pataisą,<text:s/>Komisija<text:s/>2018.04.30<text:s/>nustatė elektros energijos kiekio, gaminančio vartotojo patiekto kaupimo laikotarpiu į elektros tinklus, procentinį<text:s/>dydį, kuriuo gaminantis vartotojas atsiskaito už naudojimąsi elektros tinklais. Gaminantiems vartotojams, prijungtiems prie<text:s/>AB „Energijos skirstymo operatorius“<text:s/>žemos įtampos tinklų, jis nustatytas<text:s/><text:s/>​38% ir jis galės būti taikomas nuo 2018 metų birželio 1-os dienos, vėliau jį kas metus perskaičiuojant.<text:s/></text:p>
      <text:p text:style-name="P157">Atsinaujinančios energetikos ekspertų – Lietuvos atsinaujinančių išteklių energetikos konfederacijos,<text:s/>Lietuvos saulės energetikos asociacijos atstovų vertinimu, esama investicinė aplinka nėra pakankamai gera, norint pasiekti Vyriausybės užsibrėžtus tikslus iki 2020 metų pabaigos.<text:s/></text:p>
      <text:p text:style-name="P158">Viena iš didesnių problemų, kliudančių greitesniam gaminančių vartotojų skaičiaus augimui, yra pernelyg aukšti mokesčiai už<text:s/>naudojimosi<text:s/>elektros tinklais paslaugas<text:s/>ir investicinis neapibrėžtumas, tuos mokesčius nuolat kaitaliojant.<text:s/>38%<text:s/>elektros energijos kiekio, gaminančio vartotojo patiekto kaupimo laikotarpiu į elektros tinklus<text:s/>procentinis dydis,<text:s/>, kuriuo gaminantis vartotojas atsiskaito už naudojimąsi elektros tinklais<text:s/>irgi yra gerokai per aukštas, norint paskatinti gaminančių vartotojų skaičiaus augimą Lietuvoje.<text:s/></text:p>
      <text:p text:style-name="P159">Pavyzdžiui Lenkijoje yra įstatymu nustatytas 20% procentinis dydis už atitinkamą paslaugą.<text:s/></text:p>
      <text:p text:style-name="P160"><text:span text:style-name="T161">Įstatymo<text:s/></text:span><text:span text:style-name="T162">20</text:span><text:span text:style-name="T163">1</text:span><text:span text:style-name="T164"> </text:span><text:span text:style-name="T165"><text:s/>straipsnio<text:s/></text:span><text:span text:style-name="T166">6</text:span><text:span text:style-name="T167"><text:s/>dali</text:span><text:span text:style-name="T168">s</text:span><text:span text:style-name="T169"><text:s/></text:span><text:span text:style-name="T170">numato, kad<text:s/></text:span><text:span text:style-name="T171">Valstybin</text:span><text:span text:style-name="T172">ė</text:span><text:span text:style-name="T173"><text:s/>kainų ir energetikos kontrolės komisij</text:span><text:span text:style-name="T174">a naudojimosi elektros tinklais paslaugų kainas nustato,</text:span><text:span text:style-name="T175"><text:s/>įvertinus skirstomųjų tinklų operatoriaus ekonomiškai pagrįstus (būtinus) metinius kapitalo, veiklos ir kitus su naudojimosi elektros tinklais paslaugų teikimu susijusius kaštus, gaunamą naudą ir planuojamą atgauti gaminančių vartotojų elektros energijos kiekį ir suminę elektrinių įrengtąją galią</text:span><text:span text:style-name="T176">. Kitą vertus,<text:s/></text:span><text:span text:style-name="T177">Į</text:span><text:span text:style-name="T178">statymas nevisiškai tiksliai apibrėžia kas yra laikytina būtinaisiais kaštais, kokia jų dalis turėtų būti priskirta pasinaudojimo elektros tinklais gaminantiems vartotojams daliai, o kuri – tradiciniam elektros energijos skirstymui, taip pat<text:s/></text:span><text:span text:style-name="T179">nėra visiškai aišku kaip reikėtų apibrėžti skirstomojo tinklo operatoriaus gaunamą naudą. Pavyzdžiui, nustatant naudojimosi tinklais paslaugų kainą, Komisija nevertina fakto,<text:s/></text:span><text:span text:style-name="T180">kad saulės elektrinės elektrą gamina ir perteklinę elektrą į tinklą tiekia dienos metu, kai elektros rinkos kaina yra aukštesnė, nei vidutinė metinė.<text:s/></text:span></text:p>
      <text:p text:style-name="P181"/>
      <text:p text:style-name="P182"/>
      <text:p text:style-name="P183">4.<text:s/>Kokios siūlomos naujos teisinio reguliavimo nuostatos ir kokių teigiamų rezultatų laukiama.</text:p>
      <text:p text:style-name="P184">Įstatymo projektu siūloma pačiame<text:s/>Įstatyme įrašyti 20%<text:s/>procentinį dydį nuo elektros energijos kiekio, gaminančio vartotojo patiekto kaupimo laikotarpiu į elektros tinklus<text:s/>už<text:s/>naudojimosi<text:s/>elektros tinklais paslaugas. Tokiu būdu gaminantiems vartotojams būtų sudaromos tokios pačios sąlygos, kokios šiuo metu yra Lenkijoje.<text:s/></text:p>
      <text:p text:style-name="P185">Be to, Įstatymo projekte numatoma sumažinti investavimo neapibrėžtumą gaminantiems vartotojams, numatant, kad<text:s/>Gaminantis vartotojas turi teisę mažiausiai dešimt metų<text:s/><text:s/>atsiskaityti už naudojimąsi tinklais tokiomis pačiomis sąlygomis, kokios galiojo jam pradėjus veiklą. Tai reiškia – gaminantis vartotojas, investuojantis į nuosavą elektros gamybą, būtų užtikrintas, kad veiklos sąlygos jam bent dešimt metų tikrai nepablogės.<text:s/></text:p>
      <text:soft-page-break/>
      <text:p text:style-name="P186">AEI<text:s/>Įstatymo 20 straipsnio 6 dalyje yra numatoma, kad gamintojams, kurie yra remiami iš VIAP fondo, superkant jų pagamintą elektros energiją už remiamą tarifą, Komisija kas pusę metų peržiūrimi<text:s/>fiksuotų tarifų didžiausi galimi dydžiai taikomi tik gamintojams, kurių elektrinėms leidimas gaminti elektros energiją išduotas po šių tarifų įsigaliojimo dienos. <text:s/>Tai leidžia investuotojams užsitikrinti, kad remiamas tarifas, kurį investuotojas užsitikrino prieš pradedant investicijas, nesikeis visą rėmimo laikotarpį. Tai savo ruožtu sumažina investuotojo investicinę riziką, o tai vėl gi – leidžia investuotojams investuoti, nededant didelės investavimo rizikos dedamosios į investuojamo kapitalo kainą ir investuoti, gaunant mažesnio dydžio remiamą tarifą, taigi – užtikrinant galutiniams elektros vartotojams mažesnes elektros kainas.<text:s/></text:p>
      <text:p text:style-name="P187">Šiuo<text:s/>Įstatymo projektu būtų užtikrinama panašus investavimo saugumas ir investuojantiems gaminantiems vartotojams. <text:s/>Investuojantys gaus garantiją, kad pasinaudojimo elektros tinklais sąlygos nepablogės, lyginant su tomis, kokios buvo priimant investicinį sprendimą.<text:s/></text:p>
      <text:p text:style-name="P188">Energetikos ministerija teigia, kad, norint paskatinti gaminančių vartotojų skaičiaus augimą, reikia skirti subsidijas investicijoms. Tam tikslui yra siekiama Klimato kaitos specialiosios programos lėšų.<text:s/>Energetikos ministerijos vertinimu gaminantiems<text:s/>vartotojams suplanuota skirti daugiau nei 20 mln. Eur paramos iki<text:s/>2021 m.<text:s/><text:s/>Pagerinus sąlygas gaminantiems vartotojams, ateityje reikės mažesnės Valstybės paramos, subsidijuojant gaminančių vartotojų investicijas, siekiant, kad gaminančių vartotojų skaičius išaugtų iki Vyriausybės ir Energetikos ministerijos siekiamo 34000 skaičiaus iki 2030 metų. O sutaupytas Klimato kaitos specialiosios programos lėšas galima bus skirti kitiems tikslams.<text:s/></text:p>
      <text:p text:style-name="P189"/>
      <text:p text:style-name="P190">5.<text:s/>Numatomo teisinio reguliavimo poveikio vertinimo rezultatai (jeigu rengiant įstatymų<text:s/>projektus<text:s/>toks vertinimas turi būti atliktas ir jo rezultatai nepateikiami atskiru dokumentu), galimos neigiamos priimtų<text:s/>įstatymų<text:s/>pasekmės ir kokių priemonių reikėtų imtis, kad tokių pasekmių būtų išvengta</text:p>
      <text:p text:style-name="P191">Priėmus<text:s/>Įstatymo<text:s/>projektą, neigiamų pasekmių nenumatoma.</text:p>
      <text:p text:style-name="P192"/>
      <text:p text:style-name="P193">6.<text:s/>Kokią įtaką priimti<text:s/>įstatymai<text:s/>turės kriminogeninei situacijai, korupcijai.</text:p>
      <text:p text:style-name="P194">Priimtas<text:s/>Įstatymo<text:s/>projektas<text:s/>turės teigiamą<text:s/>įtaką<text:s/>kriminogeninei situacijai ir korupcijai, kadangi mažės paramos, reikalingos gaminančių vartotojų skaičiaus augimui, poreikis, o tuo pačiu mažės neskaidraus paramos skirstymo rizika.<text:s/></text:p>
      <text:p text:style-name="P195"/>
      <text:p text:style-name="P196">7.<text:s/>Kaip įstatymų<text:s/>įgyvendinimas atsilieps verslo sąlygoms ir jo plėtrai.</text:p>
      <text:p text:style-name="P197">Įstatymo<text:s/>projekto<text:s/>įgyvendinimas neigiamos įtakos verslo<text:s/>sąlygoms ir jo plėtrai neturės.</text:p>
      <text:p text:style-name="P198">Įstatymo<text:s/>projektas<text:s/>prisidės prie siekio<text:s/>didinti<text:s/>vidaus energijos gamybos<text:s/>pajėgumus, panaudojant vietinius ir atsinaujinančius energijos išteklius, užtikrinant paskirstytosios generacijos plėtrą, t. y., kad iki 2020 metų gaminančių vartotojų<text:s/>skaičius pasiektų 34000.</text:p>
      <text:p text:style-name="P199">Energetikos ministerijos vertinimu, tokiu būdu būtų skatinama vietinė elektros energijos gamyba (šiuo<text:s/>metu du trečdaliai elektros energijos į Lietuvą yra<text:s/>importuojama), didinamas šalies energetinis saugumas,<text:s/>prisidedama prie tarptautinių klimato kaitos stabdymo<text:s/>tikslų (Paryžiaus susitarimo) įgyvendinimo, teigiamai veikiama šalies ekonomika, nes skatinamos<text:s/>vartotojų investicijos energijos rinkoje.<text:s/>Pavyzdžiui, įrengus 100 MW elektros energijos gamybos<text:s/>pajėgumų saulės elektrinėse, Energetikos ministerijos vertinimu, bus pritraukta 87 mln. eurų privačių investicijų į<text:s/>energetikos sektorių, bus sumokama 20 mln. eurų papildomų<text:s/>mokesčių į valstybės biudžetą, bus sukurta 110 naujų darbo vietų.<text:s/></text:p>
      <text:p text:style-name="P200">Elektros energijos skirstymo operatoriaus patirti nuostoliai, mažėjant elektros energijos realizavimo apimtims, bus su kaupu kompensuojami augančio elektros vartojimo Lietuvoje.<text:s/></text:p>
      <text:p text:style-name="P201"><text:s/></text:p>
      <text:p text:style-name="P202"/>
      <text:p text:style-name="P203"><text:span text:style-name="T204">8.<text:s/></text:span><text:span text:style-name="T205">Įstatym</text:span><text:span text:style-name="T206">ų</text:span><text:span text:style-name="T207"><text:s/>inkorporavimas į teisinę sistemą, kokius teisės aktus būtina priimti, kokius galiojančius teisės aktus reikia pakeisti ar pripažinti netekusiais galios</text:span><text:span text:style-name="T208">.</text:span></text:p>
      <text:p text:style-name="P209">Priėmus teikiamą<text:s/>Įstatymo<text:s/>projektą,<text:s/>nereikės<text:s/>priimti ar keisti kitų įstatymų.</text:p>
      <text:p text:style-name="P210"/>
      <text:p text:style-name="P211">9.<text:s/>Ar įstatymų<text:s/>projektai<text:s/>parengti<text:s/>laikantis Lietuvos Respublikos valstybinės kalbos, Teisėkūros pagrindų įstatymų reikalavimų, o įstatymų<text:s/>projektų<text:s/>sąvokos ir jas įvardijantys terminai įvertinti Terminų banko įstatymo ir jo įgyvendinamųjų teisės aktų nustatyta tvarka.</text:p>
      <text:p text:style-name="P212"><text:span text:style-name="T213">Į</text:span><text:span text:style-name="T214">statym</text:span><text:span text:style-name="T215">ų</text:span><text:span text:style-name="T216"><text:s/>projekta</text:span><text:span text:style-name="T217">s</text:span><text:span text:style-name="T218"><text:s/>parengt</text:span><text:span text:style-name="T219">as</text:span><text:span text:style-name="T220"><text:s/>laikantis<text:s/></text:span><text:span text:style-name="T221">Lietuvos Respublikos v</text:span><text:span text:style-name="T222">alstybinės kalbos,<text:s/></text:span><text:span text:style-name="T223">Teisėkūros pagrindų</text:span><text:span text:style-name="T224"><text:s/></text:span><text:span text:style-name="T225">įstatymų<text:s/></text:span><text:span text:style-name="T226">reikalavimų</text:span><text:span text:style-name="T227">.</text:span><text:s/>Įstatymo<text:s/>projekte<text:s/>nepateikiamos naujos sąvokos ir nėra naujų sąvokas įvardijančių terminų, todėl<text:s/><text:span text:style-name="T228">Įstatym</text:span><text:span text:style-name="T229">o</text:span><text:span text:style-name="T230"><text:s/>projekta</text:span><text:span text:style-name="T231">s</text:span><text:span text:style-name="T232"><text:s/>nevertintini Terminų banko įstatymo ir jo įgyvendinamųjų teisės aktų nustatyta tvarka.</text:span></text:p>
      <text:p text:style-name="P233"/>
      <text:p text:style-name="P234">10.<text:s/>Ar įstatymų<text:s/>projektai<text:s/>atitinka Žmogaus teisių ir pagrindinių laisvių apsaugos konvencijos nuostatas ir Europos Sąjungos dokumentus.</text:p>
      <text:p text:style-name="P235">Įstatymo<text:s/>projektas<text:s/>atitinka Žmogaus teisių ir pagrindinių laisvių apsaugos konvencijos nuostatas ir Europos Sąjungos dokumentus.<text:s/></text:p>
      <text:p text:style-name="P236"/>
      <text:p text:style-name="P237">11.<text:s/>Jeigu įstatymams<text:s/>įgyvendinti reikia įgyvendinamųjų teisės aktų, – kas ir kada juos turėtų priimti.</text:p>
      <text:p text:style-name="P238"><text:span text:style-name="T239">Priėmus</text:span><text:span text:style-name="T240"><text:s/></text:span><text:span text:style-name="T241">Įstatym</text:span><text:span text:style-name="T242">o</text:span><text:span text:style-name="T243"><text:s/>p</text:span><text:span text:style-name="T244">rojekt</text:span><text:span text:style-name="T245">ą</text:span><text:span text:style-name="T246">,</text:span><text:s/><text:span text:style-name="T247">K</text:span><text:span text:style-name="T248">omisija turės peržiūrėti ir<text:s/></text:span><text:span text:style-name="T249">prireikus</text:span><text:span text:style-name="T250"><text:s/>pa</text:span><text:span text:style-name="T251">keisti<text:s/></text:span><text:span text:style-name="T252">E</text:span><text:span text:style-name="T253">lektros energiją gaminančių vartotojų naudojimosi elektros tinklais pasl</text:span><text:span text:style-name="T254">augų kainos skaičiavimo metodiką, patvirtintą<text:s/></text:span><text:span text:style-name="T255">K</text:span><text:span text:style-name="T256">omisij</text:span><text:span text:style-name="T257">os<text:s/></text:span><text:span text:style-name="T258">2015 m. liepos 17 d.<text:s/></text:span><text:span text:style-name="T259">nutarim</text:span><text:span text:style-name="T260">u</text:span><text:span text:style-name="T261"><text:s/>Nr.<text:s/></text:span><text:span text:style-name="T262">O3-435</text:span><text:span text:style-name="T263"><text:s/>,,</text:span><text:span text:style-name="T264">D</text:span><text:span text:style-name="T265">ė</text:span><text:span text:style-name="T266">l E</text:span><text:span text:style-name="T267">lektros energiją gaminančių vartotojų naudojimosi elektros tinklais paslaugų kainos skaičiavimo metodikos patvirtinimo</text:span><text:span text:style-name="T268">“.</text:span></text:p>
      <text:p text:style-name="P269"><text:span text:style-name="T270">Taip pat Energetikos ministerija turės įvertinti, ar naujas gaminančių vartotojų veiklos reglamentavimas nėra vertintinas, kaip Valstybės pagalba atsinaujinančiai energetikai ir jei bus padaryta išvada, kad tai yra Valstybės pagalba, Energetikos ministerija turės suderinti šią priemonę kartu su kitomis Valstybės pagalbos atsinaujinančiai energetikai priemonėmis su Europos Komisija.<text:s/></text:span></text:p>
      <text:p text:style-name="P271"/>
      <text:p text:style-name="P272">12.<text:s/>Kiek valstybės, savivaldybių biudžetų ir kitų valstybės įsteigtų fondų lėšų prireiks įstatymams<text:s/>įgyvendinti, ar bus galima sutaupyti (pateikiami prognozuojami rodikliai einamaisiais ir artimiausiais 3 biudžetiniais metais).</text:p>
      <text:p text:style-name="P273">Biudžetų ir kitų valstybės įsteigtų fondų lėšų<text:s/>poreikio Įstatymo<text:s/>projektui<text:s/>įgyvendinti nenumatoma.<text:s/></text:p>
      <text:p text:style-name="P274">Numatoma, kad priemonės leis sumažinti Specialiosios klimato kaitos programos lėšų poreikį gaminantiems vartotojams remti (šiuo metu numatomas lėšų poreikis, Energetikos ministerijos vertinimu, <text:s/>siekia<text:s/>20 mln. Eur iki<text:s/>2021 m.)</text:p>
      <text:p text:style-name="P275"/>
      <text:p text:style-name="P276">13.<text:s/>Įstatymų<text:s/>projektų<text:s/>rengimo metu gauti specialistų vertinimai ir išvados.</text:p>
      <text:p text:style-name="P277">Įstatymo<text:s/>projekto<text:s/>rengimo metu specialistų vertinimų ir išvadų negauta.</text:p>
      <text:p text:style-name="P278"/>
      <text:p text:style-name="P279">14.<text:s/>Reikšminiai žodžiai, kurių reikia šiems projektams<text:s/>įtraukti į kompiuterinę paieškos sistemą, įskaitant Europos žodyno „Eurovoc“ terminus, temas bei sritis.</text:p>
      <text:p text:style-name="P280">Reikšminiai<text:s/>Įstatymo<text:s/>projekto<text:s/>žodžiai:<text:s/>„atsinaujinantys energijos ištekliai“,<text:s/>,,elektros energiją gaminantys vartotojai“, ,,kainodaros principai“,<text:s/>„skatinimo priemonė“.</text:p>
      <text:p text:style-name="P281"/>
      <text:p text:style-name="P282">15.<text:s/>Kiti, iniciatorių nuomone, reikalingi pagrindimai ir paaiškinimai.</text:p>
      <text:p text:style-name="P283">Nėra.</text:p>
      <text:p text:style-name="P284"/>
      <text:p text:style-name="P285"/>
      <text:p text:style-name="P286"><text:span text:style-name="T287">Seimo narys<text:s/></text:span><text:span text:style-name="T288"><text:tab/></text:span><text:span text:style-name="T289"><text:tab/></text:span><text:span text:style-name="T290"><text:tab/></text:span><text:span text:style-name="T291"><text:tab/>Simonas Gentvilas</text:span></text:p>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text-align="justify"/>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Pagrindinistekstas1" style:display-name="Pagrindinis tekstas1" style:family="paragraph" style:parent-style-name="Normal">
      <style:paragraph-properties style:text-autospace="none" fo:line-height="122%" fo:text-indent="0.2166in"/>
      <style:text-properties style:font-name="Arial" style:font-name-complex="Arial" fo:color="#000000"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NoSpacing" style:display-name="No Spacing" style:family="paragraph">
      <style:text-properties fo:font-size="11pt" style:font-size-asian="11pt" style:font-size-complex="11pt" style:language-asian="en" style:country-asian="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fo:font-size="12pt" style:font-size-asian="12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fo:font-size="12pt" style:font-size-asian="12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fo:font-weight="bold" style:font-weight-asian="bold" style:font-weight-complex="bold"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
      <text:list-level-style-bullet text:level="1" text:style-name="WW_CharLFO3LVL1" text:bullet-char="">
        <style:list-level-properties text:space-before="0.9791in" text:min-label-width="0.25in"/>
        <style:text-properties style:font-name="Symbol"/>
      </text:list-level-style-bullet>
      <text:list-level-style-bullet text:level="2" text:style-name="WW_CharLFO3LVL2" text:bullet-char="o">
        <style:list-level-properties text:space-before="1.4791in" text:min-label-width="0.25in"/>
        <style:text-properties style:font-name="Courier New"/>
      </text:list-level-style-bullet>
      <text:list-level-style-bullet text:level="3" text:style-name="WW_CharLFO3LVL3" text:bullet-char="">
        <style:list-level-properties text:space-before="1.9791in" text:min-label-width="0.25in"/>
        <style:text-properties style:font-name="Wingdings"/>
      </text:list-level-style-bullet>
      <text:list-level-style-bullet text:level="4" text:style-name="WW_CharLFO3LVL4" text:bullet-char="">
        <style:list-level-properties text:space-before="2.4791in" text:min-label-width="0.25in"/>
        <style:text-properties style:font-name="Symbol"/>
      </text:list-level-style-bullet>
      <text:list-level-style-bullet text:level="5" text:style-name="WW_CharLFO3LVL5" text:bullet-char="o">
        <style:list-level-properties text:space-before="2.9791in" text:min-label-width="0.25in"/>
        <style:text-properties style:font-name="Courier New"/>
      </text:list-level-style-bullet>
      <text:list-level-style-bullet text:level="6" text:style-name="WW_CharLFO3LVL6" text:bullet-char="">
        <style:list-level-properties text:space-before="3.4791in" text:min-label-width="0.25in"/>
        <style:text-properties style:font-name="Wingdings"/>
      </text:list-level-style-bullet>
      <text:list-level-style-bullet text:level="7" text:style-name="WW_CharLFO3LVL7" text:bullet-char="">
        <style:list-level-properties text:space-before="3.9791in" text:min-label-width="0.25in"/>
        <style:text-properties style:font-name="Symbol"/>
      </text:list-level-style-bullet>
      <text:list-level-style-bullet text:level="8" text:style-name="WW_CharLFO3LVL8" text:bullet-char="o">
        <style:list-level-properties text:space-before="4.4791in" text:min-label-width="0.25in"/>
        <style:text-properties style:font-name="Courier New"/>
      </text:list-level-style-bullet>
      <text:list-level-style-bullet text:level="9" text:style-name="WW_CharLFO3LVL9" text:bullet-char="">
        <style:list-level-properties text:space-before="4.9791in" text:min-label-width="0.25in"/>
        <style:text-properties style:font-name="Wingdings"/>
      </text:list-level-style-bullet>
    </text:list-style>
    <style:page-layout style:name="PL0">
      <style:page-layout-properties fo:page-width="8.268in" fo:page-height="11.693in" style:print-orientation="portrait" fo:margin-top="0.3937in" fo:margin-left="1.1618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nė Mikalauskienė</meta:initial-creator>
    <dc:creator>adlibuser</dc:creator>
    <meta:creation-date>2018-06-19T08:39:00Z</meta:creation-date>
    <dc:date>2018-06-19T08:39:00Z</dc:date>
    <meta:print-date>2018-01-15T08:06:00Z</meta:print-date>
    <meta:template xlink:href="Normal.dotm" xlink:type="simple"/>
    <meta:editing-cycles>2</meta:editing-cycles>
    <meta:editing-duration>PT0S</meta:editing-duration>
    <meta:document-statistic meta:page-count="4" meta:paragraph-count="199" meta:word-count="1950" meta:character-count="14393" meta:row-count="332" meta:non-whitespace-character-count="12642"/>
  </office:meta>
</office:document-meta>
</file>