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style:style>
    <style:style style:name="T8" style:parent-style-name="DefaultParagraphFont" style:family="text">
      <style:text-properties style:font-weight-complex="normal"/>
    </style:style>
    <style:style style:name="T9" style:parent-style-name="DefaultParagraphFont" style:family="text">
      <style:text-properties style:font-weight-complex="normal" style:text-position="super 62.5%"/>
    </style:style>
    <style:style style:name="T10" style:parent-style-name="DefaultParagraphFont" style:family="text">
      <style:text-properties style:font-weight-complex="normal"/>
    </style:style>
    <style:style style:name="T11" style:parent-style-name="DefaultParagraphFont" style:family="text">
      <style:text-properties style:font-weight-complex="normal" style:text-position="super 62.5%"/>
    </style:style>
    <style:style style:name="T12" style:parent-style-name="DefaultParagraphFont" style:family="text">
      <style:text-properties style:font-weight-complex="normal"/>
    </style:style>
    <style:style style:name="T13" style:parent-style-name="DefaultParagraphFont" style:family="text">
      <style:text-properties fo:font-weight="normal" style:font-weight-asian="normal" style:font-weight-complex="normal"/>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font-size-complex="12pt"/>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language-asian="lt" style:country-asian="LT"/>
    </style:style>
    <style:style style:name="T25" style:parent-style-name="DefaultParagraphFont" style:family="text">
      <style:text-properties style:font-name="Times New Roman" style:language-asian="lt" style:country-asian="LT"/>
    </style:style>
    <style:style style:name="T26" style:parent-style-name="DefaultParagraphFont" style:family="text">
      <style:text-properties style:font-name="Times New Roman" style:language-asian="lt" style:country-asian="LT"/>
    </style:style>
    <style:style style:name="T27" style:parent-style-name="DefaultParagraphFont" style:family="text">
      <style:text-properties style:font-name="Times New Roman" style:language-asian="lt" style:country-asian="LT"/>
    </style:style>
    <style:style style:name="T28" style:parent-style-name="DefaultParagraphFont" style:family="text">
      <style:text-properties style:font-name="Times New Roman" style:language-asian="lt" style:country-asian="LT"/>
    </style:style>
    <style:style style:name="T29" style:parent-style-name="DefaultParagraphFont" style:family="text">
      <style:text-properties style:font-name="Times New Roman" style:language-asian="lt" style:country-asian="LT"/>
    </style:style>
    <style:style style:name="T30" style:parent-style-name="DefaultParagraphFont" style:family="text">
      <style:text-properties style:font-name="Times New Roman" style:language-asian="lt" style:country-asian="LT"/>
    </style:style>
    <style:style style:name="T31" style:parent-style-name="DefaultParagraphFont" style:family="text">
      <style:text-properties style:font-name="Times New Roman" style:language-asian="lt" style:country-asian="LT"/>
    </style:style>
    <style:style style:name="T32" style:parent-style-name="DefaultParagraphFont" style:family="text">
      <style:text-properties style:font-name="Times New Roman" style:language-asian="lt" style:country-asian="LT"/>
    </style:style>
    <style:style style:name="T33" style:parent-style-name="DefaultParagraphFont" style:family="text">
      <style:text-properties style:font-name="Times New Roman" style:language-asian="lt" style:country-asian="LT"/>
    </style:style>
    <style:style style:name="T34" style:parent-style-name="DefaultParagraphFont" style:family="text">
      <style:text-properties style:font-name="Times New Roman" style:language-asian="lt" style:country-asian="LT"/>
    </style:style>
    <style:style style:name="T35" style:parent-style-name="DefaultParagraphFont" style:family="text">
      <style:text-properties style:font-name="Times New Roman" style:language-asian="lt" style:country-asian="LT"/>
    </style:style>
    <style:style style:name="T36" style:parent-style-name="DefaultParagraphFont" style:family="text">
      <style:text-properties fo:font-weight="normal" style:font-weight-asian="normal" style:font-weight-complex="normal"/>
    </style:style>
    <style:style style:name="TableColumn38" style:family="table-column">
      <style:table-column-properties style:column-width="0.4083in" style:use-optimal-column-width="false"/>
    </style:style>
    <style:style style:name="TableColumn39" style:family="table-column">
      <style:table-column-properties style:column-width="1.1437in" style:use-optimal-column-width="false"/>
    </style:style>
    <style:style style:name="TableColumn40" style:family="table-column">
      <style:table-column-properties style:column-width="0.4395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4.25in" style:use-optimal-column-width="false"/>
    </style:style>
    <style:style style:name="TableColumn44" style:family="table-column">
      <style:table-column-properties style:column-width="1.3333in" style:use-optimal-column-width="false"/>
    </style:style>
    <style:style style:name="TableColumn45" style:family="table-column">
      <style:table-column-properties style:column-width="1.9166in" style:use-optimal-column-width="false"/>
    </style:style>
    <style:style style:name="Table37" style:family="table">
      <style:table-properties style:width="10.6583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Row63" style:family="table-row">
      <style:table-row-properties style:min-row-height="0.4111in" style:use-optimal-row-height="false" fo:keep-together="always"/>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style:font-weight-complex="normal"/>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text-indent="0.3937in"/>
    </style:style>
    <style:style style:name="T87" style:parent-style-name="DefaultParagraphFont" style:family="text">
      <style:text-properties style:font-name="Times New Roman"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Times New Roman" style:language-asian="lt" style:country-asian="LT"/>
    </style:style>
    <style:style style:name="T90" style:parent-style-name="DefaultParagraphFont" style:family="text">
      <style:text-properties style:font-name="Times New Roman" style:language-asian="lt" style:country-asian="LT"/>
    </style:style>
    <style:style style:name="T91" style:parent-style-name="DefaultParagraphFont" style:family="text">
      <style:text-properties style:font-name="Times New Roman"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style:language-asian="lt" style:country-asian="LT"/>
    </style:style>
    <style:style style:name="T94" style:parent-style-name="DefaultParagraphFont" style:family="text">
      <style:text-properties style:font-name="Times New Roman"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 New Roman"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 New Roman"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 New Roman"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Times New Roman"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fo:font-style="italic" style:font-style-asian="italic" style:font-style-complex="italic" style:language-asian="lt" style:country-asian="LT"/>
    </style:style>
    <style:style style:name="T114" style:parent-style-name="DefaultParagraphFont" style:family="text">
      <style:text-properties style:font-name="Times New Roman" style:language-asian="lt" style:country-asian="LT"/>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style:font-name="Times New Roman" style:font-weight-complex="bold"/>
    </style:style>
    <style:style style:name="P118" style:parent-style-name="Normal" style:family="paragraph">
      <style:paragraph-properties fo:text-align="justify"/>
      <style:text-properties style:font-name="Times New Roman" style:font-weight-complex="bold"/>
    </style:style>
    <style:style style:name="P119" style:parent-style-name="Normal" style:family="paragraph">
      <style:paragraph-properties fo:text-align="justify"/>
      <style:text-properties style:font-name="Times New Roman" style:font-weight-complex="bold"/>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Times New Roman"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Times New Roman" style:language-asian="lt" style:country-asian="LT"/>
    </style:style>
    <style:style style:name="T134" style:parent-style-name="DefaultParagraphFont" style:family="text">
      <style:text-properties style:font-name="Times New Roman" fo:font-weight="bold" style:font-weight-asian="bold" style:font-weight-complex="bold" style:language-asian="lt" style:country-asian="LT"/>
    </style:style>
    <style:style style:name="T135" style:parent-style-name="DefaultParagraphFont" style:family="text">
      <style:text-properties style:font-name="Times New Roman"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 New Roman" style:language-asian="lt" style:country-asian="LT"/>
    </style:style>
    <style:style style:name="T138" style:parent-style-name="DefaultParagraphFont" style:family="text">
      <style:text-properties style:font-name="Times New Roman" fo:font-weight="bold" style:font-weight-asian="bold" style:font-weight-complex="bold" style:language-asian="lt" style:country-asian="LT"/>
    </style:style>
    <style:style style:name="T139" style:parent-style-name="DefaultParagraphFont" style:family="text">
      <style:text-properties style:font-name="Times New Roman" fo:color="#000000" style:language-asian="lt" style:country-asian="LT"/>
    </style:style>
    <style:style style:name="T140" style:parent-style-name="DefaultParagraphFont" style:family="text">
      <style:text-properties style:font-name="Times New Roman"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 New Roman" style:language-asian="lt" style:country-asian="LT"/>
    </style:style>
    <style:style style:name="T143" style:parent-style-name="DefaultParagraphFont" style:family="text">
      <style:text-properties style:font-name="Times New Roman" fo:font-style="italic" style:font-style-asian="italic" style:font-style-complex="italic" style:language-asian="lt" style:country-asian="LT"/>
    </style:style>
    <style:style style:name="T144" style:parent-style-name="DefaultParagraphFont" style:family="text">
      <style:text-properties style:font-name="Times New Roman" style:language-asian="lt" style:country-asian="LT"/>
    </style:style>
    <style:style style:name="P145" style:parent-style-name="Normal" style:family="paragraph">
      <style:paragraph-properties fo:text-align="justify" fo:margin-left="0.55in">
        <style:tab-stops/>
      </style:paragraph-properties>
    </style:style>
    <style:style style:name="T146" style:parent-style-name="DefaultParagraphFont" style:family="text">
      <style:text-properties style:font-name="Times New Roman"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language-asian="lt" style:country-asian="LT"/>
    </style:style>
    <style:style style:name="T151" style:parent-style-name="DefaultParagraphFont" style:family="text">
      <style:text-properties style:font-name="Times New Roman" fo:color="#FF0000" style:language-asian="lt" style:country-asian="LT"/>
    </style:style>
    <style:style style:name="T152" style:parent-style-name="DefaultParagraphFont" style:family="text">
      <style:text-properties style:font-name="Times New Roman"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fo:font-style="italic" style:font-style-asian="italic" style:font-style-complex="italic" style:language-asian="lt" style:country-asian="LT"/>
    </style:style>
    <style:style style:name="T155" style:parent-style-name="DefaultParagraphFont" style:family="text">
      <style:text-properties style:font-name="Times New Roman" style:language-asian="lt" style:country-asian="LT"/>
    </style:style>
    <style:style style:name="P156" style:parent-style-name="Normal" style:family="paragraph">
      <style:paragraph-properties fo:text-align="justify" fo:margin-left="0.2548in" fo:text-indent="0.2951in">
        <style:tab-stops/>
      </style:paragraph-properties>
    </style:style>
    <style:style style:name="T157" style:parent-style-name="DefaultParagraphFont" style:family="text">
      <style:text-properties style:font-name="Times New Roman"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 New Roman" fo:color="#000000" style:language-asian="lt" style:country-asian="LT"/>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fo:font-weight="bold" style:font-weight-asian="bold" style:font-weight-complex="bold" style:language-asian="lt" style:country-asian="LT"/>
    </style:style>
    <style:style style:name="T162" style:parent-style-name="DefaultParagraphFont" style:family="text">
      <style:text-properties style:font-name="Times New Roman" style:language-asian="lt" style:country-asian="LT"/>
    </style:style>
    <style:style style:name="T163" style:parent-style-name="DefaultParagraphFont" style:family="text">
      <style:text-properties style:font-name="Times New Roman" fo:font-weight="bold" style:font-weight-asian="bold" style:font-weight-complex="bold" style:language-asian="lt" style:country-asian="LT"/>
    </style:style>
    <style:style style:name="T164" style:parent-style-name="DefaultParagraphFont" style:family="text">
      <style:text-properties style:font-name="Times New Roman"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 New Roman" style:language-asian="lt" style:country-asian="LT"/>
    </style:style>
    <style:style style:name="T167" style:parent-style-name="DefaultParagraphFont" style:family="text">
      <style:text-properties style:font-name="Times New Roman" style:language-asian="lt" style:country-asian="LT"/>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Times New Roman"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style:language-asian="lt" style:country-asian="LT"/>
    </style:style>
    <style:style style:name="P185" style:parent-style-name="Normal" style:family="paragraph">
      <style:paragraph-properties fo:text-align="justify" fo:text-indent="0.3937in"/>
      <style:text-properties style:font-name="Times New Roman"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fo:font-size="7pt" style:font-size-asian="7pt" style:font-size-complex="7pt" style:language-asian="lt" style:country-asian="LT"/>
    </style:style>
    <style:style style:name="T189" style:parent-style-name="DefaultParagraphFont" style:family="text">
      <style:text-properties style:font-name="Times New Roman" style:language-asian="lt" style:country-asian="LT"/>
    </style:style>
    <style:style style:name="P190" style:parent-style-name="Normal" style:family="paragraph">
      <style:paragraph-properties fo:text-align="justify" fo:margin-left="0.8in" fo:text-indent="-0.25in">
        <style:tab-stops/>
      </style:paragraph-properties>
    </style:style>
    <style:style style:name="T191" style:parent-style-name="DefaultParagraphFont" style:family="text">
      <style:text-properties style:font-name="Times New Roman" style:language-asian="lt" style:country-asian="LT"/>
    </style:style>
    <style:style style:name="T192" style:parent-style-name="DefaultParagraphFont" style:family="text">
      <style:text-properties style:font-name="Times New Roman" fo:font-size="7pt" style:font-size-asian="7pt" style:font-size-complex="7pt" style:language-asian="lt" style:country-asian="LT"/>
    </style:style>
    <style:style style:name="T193" style:parent-style-name="DefaultParagraphFont" style:family="text">
      <style:text-properties style:font-name="Times New Roman" style:language-asian="lt" style:country-asian="LT"/>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background-color="#FFFFFF"/>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style:text-position="super 62.5%" style:language-asian="lt" style:country-asian="LT"/>
    </style:style>
    <style:style style:name="T209" style:parent-style-name="DefaultParagraphFont" style:family="text">
      <style:text-properties style:font-name="Times New Roman" style:language-asian="lt" style:country-asian="LT"/>
    </style:style>
    <style:style style:name="T210" style:parent-style-name="DefaultParagraphFont" style:family="text">
      <style:text-properties style:font-name="Times New Roman" style:text-position="super 62.5%" style:language-asian="lt" style:country-asian="LT"/>
    </style:style>
    <style:style style:name="T211" style:parent-style-name="DefaultParagraphFont" style:family="text">
      <style:text-properties style:font-name="Times New Roman" style:language-asian="lt" style:country-asian="LT"/>
    </style:style>
    <style:style style:name="T212" style:parent-style-name="DefaultParagraphFont" style:family="text">
      <style:text-properties style:font-name="Times New Roman" fo:font-weight="bold" style:font-weight-asian="bold" style:font-weight-complex="bold" style:language-asian="lt" style:country-asian="LT"/>
    </style:style>
    <style:style style:name="T213" style:parent-style-name="DefaultParagraphFont" style:family="text">
      <style:text-properties style:font-name="Times New Roman" style:language-asian="lt" style:country-asian="LT"/>
    </style:style>
    <style:style style:name="T214" style:parent-style-name="DefaultParagraphFont" style:family="text">
      <style:text-properties style:font-name="Times New Roman" style:language-asian="lt" style:country-asian="LT"/>
    </style:style>
    <style:style style:name="T215" style:parent-style-name="DefaultParagraphFont" style:family="text">
      <style:text-properties style:font-name="Times New Roman" style:language-asian="lt" style:country-asian="LT"/>
    </style:style>
    <style:style style:name="T216" style:parent-style-name="DefaultParagraphFont" style:family="text">
      <style:text-properties style:font-name="Times New Roman" fo:color="#000000" style:language-asian="lt" style:country-asian="LT"/>
    </style:style>
    <style:style style:name="T217" style:parent-style-name="DefaultParagraphFont" style:family="text">
      <style:text-properties style:font-name="Times New Roman" fo:color="#000000" style:language-asian="lt" style:country-asian="LT"/>
    </style:style>
    <style:style style:name="T218" style:parent-style-name="DefaultParagraphFont" style:family="text">
      <style:text-properties style:font-name="Times New Roman" fo:color="#000000" style:language-asian="lt" style:country-asian="LT"/>
    </style:style>
    <style:style style:name="T219" style:parent-style-name="DefaultParagraphFont" style:family="text">
      <style:text-properties style:font-name="Times New Roman" fo:color="#000000" style:language-asian="lt" style:country-asian="LT"/>
    </style:style>
    <style:style style:name="T220" style:parent-style-name="DefaultParagraphFont" style:family="text">
      <style:text-properties style:font-name="Times New Roman" fo:color="#000000" style:language-asian="lt" style:country-asian="LT"/>
    </style:style>
    <style:style style:name="P221" style:parent-style-name="Normal" style:family="paragraph">
      <style:paragraph-properties fo:text-align="justify" fo:background-color="#FFFFFF"/>
    </style:style>
    <style:style style:name="T222" style:parent-style-name="DefaultParagraphFont" style:family="text">
      <style:text-properties style:font-name="Times New Roman" fo:color="#000000" style:language-asian="lt" style:country-asian="LT"/>
    </style:style>
    <style:style style:name="T223" style:parent-style-name="DefaultParagraphFont" style:family="text">
      <style:text-properties style:font-name="Times New Roman" style:language-asian="lt" style:country-asian="LT"/>
    </style:style>
    <style:style style:name="P224" style:parent-style-name="Normal" style:family="paragraph">
      <style:paragraph-properties fo:text-align="justify" fo:background-color="#FFFFFF"/>
    </style:style>
    <style:style style:name="T225" style:parent-style-name="DefaultParagraphFont" style:family="text">
      <style:text-properties style:font-name="Times New Roman" fo:color="#000000" style:language-asian="lt" style:country-asian="LT"/>
    </style:style>
    <style:style style:name="P226" style:parent-style-name="Normal" style:family="paragraph">
      <style:paragraph-properties fo:text-align="justify" fo:background-color="#FFFFFF"/>
    </style:style>
    <style:style style:name="T227" style:parent-style-name="DefaultParagraphFont" style:family="text">
      <style:text-properties style:font-name="Times New Roman" fo:color="#000000" style:language-asian="lt" style:country-asian="LT"/>
    </style:style>
    <style:style style:name="T228" style:parent-style-name="DefaultParagraphFont" style:family="text">
      <style:text-properties style:font-name="Times New Roman" fo:color="#000000" style:language-asian="lt" style:country-asian="LT"/>
    </style:style>
    <style:style style:name="T229" style:parent-style-name="DefaultParagraphFont" style:family="text">
      <style:text-properties style:font-name="Times New Roman" fo:color="#000000" style:language-asian="lt" style:country-asian="LT"/>
    </style:style>
    <style:style style:name="T230" style:parent-style-name="DefaultParagraphFont" style:family="text">
      <style:text-properties style:font-name="Times New Roman" fo:color="#000000" style:text-position="super 62.5%" style:language-asian="lt" style:country-asian="LT"/>
    </style:style>
    <style:style style:name="T231" style:parent-style-name="DefaultParagraphFont" style:family="text">
      <style:text-properties style:font-name="Times New Roman" fo:color="#000000" style:language-asian="lt" style:country-asian="LT"/>
    </style:style>
    <style:style style:name="T232" style:parent-style-name="DefaultParagraphFont" style:family="text">
      <style:text-properties style:font-name="Times New Roman" fo:font-style="italic" style:font-style-asian="italic" style:font-style-complex="italic" fo:color="#000000" style:language-asian="lt" style:country-asian="LT"/>
    </style:style>
    <style:style style:name="T233" style:parent-style-name="DefaultParagraphFont" style:family="text">
      <style:text-properties style:font-name="Times New Roman" fo:color="#000000" style:language-asian="lt" style:country-asian="LT"/>
    </style:style>
    <style:style style:name="T234" style:parent-style-name="DefaultParagraphFont" style:family="text">
      <style:text-properties style:font-name="Times New Roman" fo:color="#000000" style:language-asian="lt" style:country-asian="LT"/>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olumn254" style:family="table-column">
      <style:table-column-properties style:column-width="0.4083in" style:use-optimal-column-width="false"/>
    </style:style>
    <style:style style:name="TableColumn255" style:family="table-column">
      <style:table-column-properties style:column-width="1.0451in" style:use-optimal-column-width="false"/>
    </style:style>
    <style:style style:name="TableColumn256" style:family="table-column">
      <style:table-column-properties style:column-width="0.4548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4.5in" style:use-optimal-column-width="false"/>
    </style:style>
    <style:style style:name="TableColumn260" style:family="table-column">
      <style:table-column-properties style:column-width="1.3333in" style:use-optimal-column-width="false"/>
    </style:style>
    <style:style style:name="TableColumn261" style:family="table-column">
      <style:table-column-properties style:column-width="1.9166in" style:use-optimal-column-width="false"/>
    </style:style>
    <style:style style:name="Table253" style:family="table">
      <style:table-properties style:width="10.6583in" fo:margin-left="0in" table:align="left"/>
    </style:style>
    <style:style style:name="TableRow262" style:family="table-row">
      <style:table-row-properties style:min-row-height="0.3277in" style:use-optimal-row-height="false" fo:keep-together="always"/>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P265" style:parent-style-name="Normal" style:family="paragraph">
      <style:paragraph-properties fo:text-align="center"/>
      <style:text-properties style:font-name="Times New Roman"/>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TableRow276" style:family="table-row">
      <style:table-row-properties style:min-row-height="0.4111in" style:use-optimal-row-height="false" fo:keep-together="always"/>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font-size="10pt" style:font-size-asian="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fo:font-size="10pt" style:font-size-asian="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fo:font-size="10pt" style:font-size-asian="10pt"/>
    </style:style>
    <style:style style:name="P285" style:parent-style-name="Normal" style:family="paragraph">
      <style:text-properties style:font-name="Times New Roman"/>
    </style:style>
    <style:style style:name="P286" style:parent-style-name="Normal" style:family="paragraph">
      <style:text-properties style:font-name="Times New Roman"/>
    </style:style>
    <style:style style:name="P287" style:parent-style-name="Normal" style:family="paragraph">
      <style:text-properties style:font-name="Times New Roman"/>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T290" style:parent-style-name="DefaultParagraphFont" style:family="text">
      <style:text-properties style:font-weight-complex="normal"/>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fo:margin-top="0.0694in"/>
    </style:style>
    <style:style style:name="T294" style:parent-style-name="DefaultParagraphFont" style:family="text">
      <style:text-properties style:font-name="Times New Roman" fo:font-weight="bold" style:font-weight-asian="bold" style:font-weight-complex="bold" style:language-asian="lt" style:country-asian="LT"/>
    </style:style>
    <style:style style:name="T295" style:parent-style-name="DefaultParagraphFont" style:family="text">
      <style:text-properties style:font-name="Times New Roman" fo:font-weight="bold" style:font-weight-asian="bold" style:font-weight-complex="bold" style:text-position="super 62.5%" style:language-asian="lt" style:country-asian="LT"/>
    </style:style>
    <style:style style:name="P296" style:parent-style-name="Pasiulymai5"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5"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5" style:family="paragraph">
      <style:text-properties fo:font-weight="bold" style:font-weight-asian="bold"/>
    </style:style>
    <style:style style:name="P301" style:parent-style-name="Pasiulymai5"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style:font-weight-complex="bold" style:language-asian="lt" style:country-asian="LT"/>
    </style:style>
    <style:style style:name="T305" style:parent-style-name="DefaultParagraphFont" style:family="text">
      <style:text-properties style:font-name="Times New Roman"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Times New Roman" fo:font-weight="bold" style:font-weight-asian="bold" style:font-weight-complex="bold" style:language-asian="lt" style:country-asian="LT"/>
    </style:style>
    <style:style style:name="P308" style:parent-style-name="Normal" style:family="paragraph">
      <style:paragraph-properties fo:text-align="justify"/>
      <style:text-properties style:font-name="Times New Roman"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font-weight-complex="bold" style:language-asian="lt" style:country-asian="LT"/>
    </style:style>
    <style:style style:name="T311" style:parent-style-name="DefaultParagraphFont" style:family="text">
      <style:text-properties style:font-name="Times New Roman" fo:font-weight="bold" style:font-weight-asian="bold" style:font-weight-complex="bold" style:text-position="super 62.5%" style:language-asian="lt" style:country-asian="LT"/>
    </style:style>
    <style:style style:name="T312" style:parent-style-name="DefaultParagraphFont" style:family="text">
      <style:text-properties style:font-name="Times New Roman" fo:font-weight="bold" style:font-weight-asian="bold" style:font-weight-complex="bold"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name="Times New Roman" style:language-asian="lt" style:country-asian="LT"/>
    </style:style>
    <style:style style:name="T315" style:parent-style-name="DefaultParagraphFont" style:family="text">
      <style:text-properties style:font-name="Times New Roman" style:text-position="super 62.5%" style:language-asian="lt" style:country-asian="LT"/>
    </style:style>
    <style:style style:name="T316" style:parent-style-name="DefaultParagraphFont" style:family="text">
      <style:text-properties style:font-name="Times New Roman"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name="Times New Roman" style:language-asian="lt" style:country-asian="LT"/>
    </style:style>
    <style:style style:name="T319" style:parent-style-name="DefaultParagraphFont" style:family="text">
      <style:text-properties style:font-name="Times New Roman" style:text-position="super 62.5%" style:language-asian="lt" style:country-asian="LT"/>
    </style:style>
    <style:style style:name="T320" style:parent-style-name="DefaultParagraphFont" style:family="text">
      <style:text-properties style:font-name="Times New Roman" style:language-asian="lt" style:country-asian="LT"/>
    </style:style>
    <style:style style:name="P321" style:parent-style-name="Normal" style:family="paragraph">
      <style:paragraph-properties fo:text-align="justify"/>
      <style:text-properties style:font-name="Times New Roman"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Times New Roman" style:language-asian="lt" style:country-asian="LT"/>
    </style:style>
    <style:style style:name="T324" style:parent-style-name="DefaultParagraphFont" style:family="text">
      <style:text-properties style:font-name="Times New Roman" fo:font-weight="bold" style:font-weight-asian="bold" style:font-weight-complex="bold" style:language-asian="lt" style:country-asian="LT"/>
    </style:style>
    <style:style style:name="T325" style:parent-style-name="DefaultParagraphFont" style:family="text">
      <style:text-properties style:font-name="Times New Roman" style:language-asian="lt" style:country-asian="LT"/>
    </style:style>
    <style:style style:name="T326" style:parent-style-name="DefaultParagraphFont" style:family="text">
      <style:text-properties style:font-name="Times New Roman" fo:font-weight="bold" style:font-weight-asian="bold" style:font-weight-complex="bold" style:language-asian="lt" style:country-asian="LT"/>
    </style:style>
    <style:style style:name="T327" style:parent-style-name="DefaultParagraphFont" style:family="text">
      <style:text-properties style:font-name="Times New Roman" style:language-asian="lt" style:country-asian="LT"/>
    </style:style>
    <style:style style:name="T328" style:parent-style-name="DefaultParagraphFont" style:family="text">
      <style:text-properties style:font-name="Times New Roman" fo:color="#000000" fo:background-color="#FFFFFF" style:language-asian="lt" style:country-asian="LT"/>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style:font-weight-complex="bold"/>
    </style:style>
    <style:style style:name="T336" style:parent-style-name="DefaultParagraphFont" style:family="text">
      <style:text-properties style:font-name="Times New Roman" fo:font-weight="bold" style:font-weight-asian="bold" style:font-weight-complex="bold" fo:color="#000000"/>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BodyText" style:family="paragraph">
      <style:paragraph-properties fo:text-align="start" fo:text-indent="0.5in"/>
    </style:style>
    <style:style style:name="T352" style:parent-style-name="DefaultParagraphFont" style:family="text">
      <style:text-properties style:font-name="Times New Roman" style:font-weight-complex="bold"/>
    </style:style>
    <style:style style:name="T353" style:parent-style-name="DefaultParagraphFont" style:family="text">
      <style:text-properties style:font-name="Times New Roman" fo:font-weight="normal" style:font-weight-asian="normal"/>
    </style:style>
    <style:style style:name="T354" style:parent-style-name="DefaultParagraphFont" style:family="text">
      <style:text-properties style:font-name="Times New Roman" fo:font-weight="normal" style:font-weight-asian="normal"/>
    </style:style>
    <style:style style:name="P35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Komitetas"/>
      <text:p text:style-name="Komitetas">LIETUVOS RESPUBLIKOS SEIMO</text:p>
      <text:p text:style-name="P5">VALSTYBĖS VALDYMO IR SAVIVALDYBIŲ komitetas<text:s/></text:p>
      <text:p text:style-name="P6"/>
      <text:h text:style-name="Heading2" text:outline-level="2">PAPILDOMO KOMITETO</text:h>
      <text:h text:style-name="Heading2" text:outline-level="2">I Š V A D O S</text:h>
      <text:p text:style-name="P7"/>
      <text:p text:style-name="Projektas">DĖL<text:s/><text:span text:style-name="T8">LIETUVOS RESPUBLIKOS PILIETYBĖS ĮSTATYMO NR. XI-1196 2,7, 21, 26, 30, 31, 32, 33, 36, 42 STRAIPSNIŲ PAKEITIMO IR PAPILDYMO 20</text:span><text:span text:style-name="T9">1</text:span><text:span text:style-name="T10">, 41</text:span><text:span text:style-name="T11">1</text:span><text:span text:style-name="T12"><text:s/>STRAIPSNIAIS</text:span><text:span text:style-name="T13"><text:s/></text:span>ĮSTATYMO PROJEKTO (XIIP-2453)</text:p>
      <text:p text:style-name="P14"/>
      <text:p text:style-name="P15">2015 m.<text:s/>kovo 18<text:s/>d. Nr.<text:s/>113-P-3</text:p>
      <text:p text:style-name="P16">Vilnius</text:p>
      <text:p text:style-name="P17"/>
      <text:h text:style-name="P18" text:outline-level="6">1. Komiteto posėdyje dalyvavo<text:s/><text:span text:style-name="T19">(vardas, pavardė, institucija):</text:span><text:span text:style-name="T20"><text:s/></text:span><text:span text:style-name="T21">Valentinas Bukauskas, Komiteto pirmininkas; Milda Petrauskienė, pirmininko pavaduotoja; Agnė Bilotaitė, Petras Gražulis, Vanda Kravčionok, Albinas Mitrulevičius, Algis Strelčiūnas, Povilas Urbšys.</text:span></text:h>
      <text:p text:style-name="Normal"><text:span text:style-name="T22"><text:tab/>Kviestieji asmenys:<text:s/></text:span><text:span text:style-name="T23">Rimantas Čapas, Lietuvos savivaldybių asociacijos direktoriaus pavaduotojas; Arminas Lydeka, Seimo narys;<text:s/></text:span><text:span text:style-name="T24">Laimis Gelažius</text:span><text:span text:style-name="T25">,<text:s/></text:span><text:span text:style-name="T26">Respublikos Prezidentės patarėjas</text:span><text:span text:style-name="T27">;<text:s/></text:span><text:span text:style-name="T28">Mindaugas Lingė</text:span><text:span text:style-name="T29">,<text:s/></text:span><text:span text:style-name="T30">Respublikos Prezidentės patarėjas</text:span><text:span text:style-name="T31">;<text:s/></text:span><text:span text:style-name="T32">Indrė Pukanasytė</text:span><text:span text:style-name="T33">,<text:s/></text:span><text:span text:style-name="T34">Respublikos Prezidentės patarėja</text:span><text:span text:style-name="T35">.</text:span></text:p>
      <text:p text:style-name="Pasiulymai_p2">2. Ekspertų, konsultantų, specialistų išvados, pasiūlymai, pataisos, pastabos<text:s/><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ext:p text:style-name="P58"/>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asiulymai2"><text:span text:style-name="T77">1.</text:span><text:s/></text:p>
          </table:table-cell>
          <table:table-cell table:style-name="TableCell78">
            <text:p text:style-name="Pasiulymai2">Seimo kanceliarijos Teisės departamentas (2014-11-1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ėms, teikiame šias pastabas:</text:span></text:p>
            <text:p text:style-name="P88"><text:span text:style-name="T89">1. Projekto 2, 3, 4, 11 ir 12 straipsniuose siūloma plėsti dvigubos (daugybinės) pilietybės institutą ir įtvirtinti dar vieną išimtį, kai Lietuvos Respublikos piliečiai, įgiję kitos<text:s/></text:span><text:soft-page-break/><text:span text:style-name="T90">valstybės pilietybę ir dėl to netekę Lietuvos Respublikos pilietybės, turėtų teisę ją išsaugoti, jeigu jie turi ypatingų nuopelnų Lietuvos valstybei. Taigi, tokiu būdu atsirastų dar 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pan><text:span text:style-name="T91"><text:s/></text:span></text:p>
            <text:p text:style-name="P92"><text:span text:style-name="T93">- p</text:span><text:span text:style-name="T94">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span></text:p>
            <text:p text:style-name="P95"><text:span text:style-name="T96">- Konstitucijos 12 straipsnio 2 dalyje nustatyta: „Išskyrus įstatymo numatytus atskirus atvejus, niekas negali būti kartu Lietuvos Respublikos ir kitos valstybės pilietis.“;</text:span></text:p>
            <text:p text:style-name="P97"><text:span text:style-name="T98">- šioje Konstitucijos nuostatoje įtvirtintas bendras draudimas turėti ir Lietuvos Respublikos, ir kitos valstybės pilietybę: „niekas negali būti kartu Lietuvos Respublikos ir kitos valstybės pilietis“;</text:span></text:p>
            <text:p text:style-name="P99"><text:span text:style-name="T100">- šis Konstitucijoje įtvirtintas dvigubos pilietybės draudimas nėra absoliutus – pagal Konstitucijos 12 straipsnio 2 dalį įstatyme gali ir turi būti numatyti atskiri atvejai, kai asmuo gali būti kartu Lietuvos Respublikos ir kitos valstybės pilietis;</text:span></text:p>
            <text:p text:style-name="P101"><text:span text:style-name="T102">-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span></text:p>
            <text:p text:style-name="P103"><text:span text:style-name="T104">–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span></text:p>
            <text:p text:style-name="P105"><text:span text:style-name="T106">–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p>
            <text:p text:style-name="P107"><text:span text:style-name="T108">–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span></text:p>
            <text:p text:style-name="P109"><text:span text:style-name="T110">- pagal Konstituciją įstatymų leidėjas negali vadovautis nuostata, kad dvigubos (daugybinės) pilietybės atvejų nereikia riboti;</text:span></text:p>
            <text:p text:style-name="P111"><text:span text:style-name="T112">- jeigu įstatymų leidėjas iš tikrųjų vadovaujasi nuostata, jog dvigubos pilietybės nereikia riboti, jis pirmiausia turėtų imtis atitinkamų Konstitucijos nuostatų,<text:s/></text:span><text:span text:style-name="T113">inter alia</text:span><text:span text:style-name="T114"><text:s/>12 straipsnio, peržiūros ir tai daryti laikydamasis tos tvarkos, kuri nustatyta pačios Konstitucijos.<text:s/></text:span></text:p>
          </table:table-cell>
          <table:table-cell table:style-name="TableCell115">
            <text:p text:style-name="Pasiulymai2">Nepritarti<text:s/></text:p>
          </table:table-cell>
          <table:table-cell table:style-name="TableCell116">
            <text:p text:style-name="P117"><text:s/>Atsižvelgiant į Seimo Teisės ir teisėtvarkos komiteto išvadoje dėl įstatymo projekto pateiktus argumentus, manytina, kad <text:s/><text:soft-page-break/>nustatydamas Lietuvos Respublikos pilietybės įgijimo pagrindus ir reguliuodamas pilietybės įgijimo ir netekimo tvarką, įstatymų leidėjas įstatymų leidėjas negali paneigti pilietybės instituto prigimties ir prasmės, jis turi paisyti konstitucinio reikalavimo, kad Lietuvos Respublikos pilietis gali būti kartu ir kitos valstybės pilietis tik atskirais įstatymo nustatytais atvejais.</text:p>
            <text:p text:style-name="P118">Lietuvos Respublikos <text:s/>pilietybės įstatymo 29 straipsnis numato galimybę išimties tvarka suteikti pilietybę ypatingų nuopelnų Lietuvos valstybei turintiems kitų valstybių <text:s/>piliečiams, todėl manytina, kad <text:s/>išimties atveju gali būti (išsaugota) <text:s/>grąžinta Lietuvos pilietybė asmeniui, kuris jos neteko <text:s text:c="2"/>ir turi ypatingų nuopelnų Lietuvos valstybei.<text:s/></text:p>
            <text:p text:style-name="P119">Įstatymo projekto aiškinamajame rašte nurodoma, kad atvejai, kada Lietuvos Respublikos pilietybė galės būti išsaugota arba grąžinta, pagal įstatymo projektu siūlomas nuostatas, bus reti, išimtiniai. Sprendimus dėl Lietuvos Respublikos pilietybės išsaugojimo ir grąžinimo minėtais atvejais priimtų Respublikos Prezidentas.</text:p>
          </table:table-cell>
        </table:table-row>
        <table:table-row table:style-name="TableRow120">
          <table:table-cell table:style-name="TableCell121">
            <text:p text:style-name="Pasiulymai2"/>
          </table:table-cell>
          <table:table-cell table:style-name="TableCell122">
            <text:p text:style-name="Pasiulymai2">Seimo kanceliarijos Teisės departamentas (2014-11-1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2. Projekte siūlomas įtvirtinti teisinis reguliavimas:</text:span></text:p>
            <text:p text:style-name="P132"><text:span text:style-name="T133">-<text:s/></text:span><text:span text:style-name="T134">ta apimtimi, kai teisė į Lietuvos Respublikos pilietybę būtų išsaugojama, nepaisant jos netekimo pagrindų (4, 12 straipsniai) - neatitinka konstitucinio teisinės valstybės principo ir pilietybės sampratos</text:span><text:span text:style-name="T135">,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ext:p text:style-name="P136"><text:span text:style-name="T137">-<text:s/></text:span><text:span text:style-name="T138">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139"><text:s/></text:span><text:span text:style-name="T140">(Konstitucinio Teismo 2003 m. gruodžio 30 d. nutarimas, 2006 m. lapkričio 13 d. nutarimas, 2013 m. kovo 13 d. sprendimas);<text:s/></text:span></text:p>
            <text:p text:style-name="P141"><text:span text:style-name="T142">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143"><text:s/></text:span><text:span text:style-name="T144">(Konstitucinio Teismo 2009 m. kovo 2 d. nutarimas):</text:span></text:p>
            <text:p text:style-name="P145"><text:span text:style-name="T146">- neapibrėžta Lietuvos Respublikos pilietybės išsaugojimo sąvoka;<text:s/></text:span></text:p>
            <text:p text:style-name="P147"><text:span text:style-name="T148">- „Lietuvos Respublikos pilietybės išsaugojimo“ institutas tapatinamas su pilietybės grąžinimu, nors pagal Įstatymo 2 straipsnio 11 dalį – pilietybė gali būti grąžinta tik tuo atveju, jeigu asmuo jos neteko, o išsaugoti to, ko esi netekęs – neįmanoma;  </text:span></text:p>
            <text:p text:style-name="P149"><text:span text:style-name="T150">- piliečių teisė susigrąžinti turėtą Lietuvos Respublikos pilietybę iš esmės yra menama</text:span><text:span text:style-name="T151"><text:s/></text:span><text:span text:style-name="T152">(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span></text:p>
            <text:p text:style-name="P153"><text:span text:style-name="T154">-<text:s/></text:span><text:span text:style-name="T155">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ext:p text:style-name="P156"><text:span text:style-name="T157">- projekto 2 straipsnyje siūlant įtvirtinti dar vieną dvigubos (daugybinės) pilietybės išimtį, būtina pakeisti ir Įstatymo 24 straipsnio 8 punkte nurodytą Lietuvos Respublikos pilietybės netekimo pagrindą;</text:span></text:p>
            <text:p text:style-name="P158"><text:span text:style-name="T159">- neišspręsta turėtos Lietuvos Respublikos pilietybės grąžinimo sąlyga, kai ypatingų nuopelnų Lietuvos valstybei turintis<text:s/></text:span><text:span text:style-name="T160">Lietuvos Respublikos pilietis, įgijęs kitos valstybės pilietybę, pateikęs prašymą dėl Lietuvos Respublikos pilietybės grąžinimo (išsaugojimo), neįvykdo Įstatymo 26 straipsnio 2 dalyje nurodytos pareigos - per 2 mėnesius</text:span><text:span text:style-name="T161"><text:s/></text:span><text:span text:style-name="T162">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 apie kitos valstybės pilietybės įgijimą</text:span><text:span text:style-name="T163"><text:s/>(</text:span><text:span text:style-name="T164">bauda nuo vieno tūkstančio iki penkių tūkstančių litų);</text:span></text:p>
            <text:p text:style-name="P165"><text:span text:style-name="T166">- projekto 13 straipsnyje stokojama pavedimo Respublikos Prezidentui priimti šio įstatymo įgyvendinamuosius teisės aktus, nes Respublikos Prezidento patvirtinto Pilietybės reikalų komisijos reglamento pakeitimas yra Respublikos Prezidento kompetencijos sr</text:span><text:span text:style-name="T167">itis (Įstatymo 31 straipsnis).<text:s/></text:span></text:p>
          </table:table-cell>
          <table:table-cell table:style-name="TableCell168">
            <text:p text:style-name="Pasiulymai2">Pritarti iš dalies<text:s/></text:p>
          </table:table-cell>
          <table:table-cell table:style-name="TableCell169">
            <text:p text:style-name="Pasiulymai2">Atsižvelgiant į Seimo kanceliarijos Teisės departamento pastabą, siūloma pagrindiniam komitetui įstatymo projektą tobulinti, apibrėžiant pilietybės išsaugojimo sąvoką, įvardinant turėtos Lietuvos Respublikos pilietybės grąžinimo (negrąžinimo) sąlygas, šią teisę turinčius subjektus ir jų teisinius požymius, teises ir pareigas.</text:p>
          </table:table-cell>
        </table:table-row>
        <table:table-row table:style-name="TableRow170">
          <table:table-cell table:style-name="TableCell171">
            <text:p text:style-name="Pasiulymai2"/>
          </table:table-cell>
          <table:table-cell table:style-name="TableCell172">
            <text:p text:style-name="Pasiulymai2">Seimo kanceliarijos Teisės departamentas (2014-11-1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3. Pagal š.m. sausio 1 d. įsigaliojusį Teisėkūros pagrindų įstatymą bei Teisės aktų projektų rengimo dokumentacijų, patvirtintų Teisingumo ministro 2013 m. gruodžio 23 d. įsakymu Nr. 1R-298:<text:s/></text:span></text:p>
            <text:p text:style-name="P182"><text:span text:style-name="T183">-<text:s/></text:span><text:span text:style-name="T184">projekto pavadinime po žodžių „pakeitimo ir“ įrašytinas žodis „Įstatymo“;</text:span></text:p>
            <text:p text:style-name="P185">- projekto 2 straipsnio 1 dalyje (pakeitimo esmėje) po žodžių „papildyti 7 straipsnį“ įrašytinas žodis „nauju“;</text:p>
            <text:p text:style-name="P186"><text:span text:style-name="T187">-</text:span><text:span text:style-name="T188"> <text:s/></text:span><text:span text:style-name="T189">projekto 2 straipsnio nuostata, ta apimtimi, kuria siūloma nustatyti, kad asmuo Lietuvos Respublikos pilietybę įgijo „&lt;...&gt; supaprastinta tvarka, natūralizacijos tvarka &lt;...&gt;: dėstytina taip pat, kaip projekto 4 straipsnio nuostata „&lt;...&gt; kuriam Lietuvos Respublikos pilietybė buvo suteikta supaprastinta tvarka, natūralizacijos tvarka &lt;...&gt;“.<text:s/></text:span></text:p>
            <text:p text:style-name="P190"><text:span text:style-name="T191">-</text:span><text:span text:style-name="T192"> <text:s/></text:span><text:span text:style-name="T193">projekto 12 straipsnio pakeitimo esmėje išbrauktinas žodis „nauja“.</text:span></text:p>
          </table:table-cell>
          <table:table-cell table:style-name="TableCell194">
            <text:p text:style-name="Pasiulymai2">Pritarti<text:s/></text:p>
          </table:table-cell>
          <table:table-cell table:style-name="TableCell195">
            <text:p text:style-name="Pasiulymai2"/>
          </table:table-cell>
        </table:table-row>
        <table:table-row table:style-name="TableRow196">
          <table:table-cell table:style-name="TableCell197">
            <text:p text:style-name="Pasiulymai2">2.<text:s/></text:p>
          </table:table-cell>
          <table:table-cell table:style-name="TableCell198">
            <text:p text:style-name="Pasiulymai2">Europos teisės departamentas prie Teisingumo ministerijos (2014-11-24)</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Išnagrinėję Lietuvos Respublikos Seimo pateiktą derinti Lietuvos Respublikos pilietybės įstatymo Nr. XI-1196 2,7, 21, 26, 30, 31, 32, 33, 36, 42 straipsnių pakeitimo ir papildymo 20</text:span><text:span text:style-name="T208">1</text:span><text:span text:style-name="T209">, 41</text:span><text:span text:style-name="T210">1</text:span><text:span text:style-name="T211"><text:s/>straipsniais</text:span><text:span text:style-name="T212"><text:s/></text:span><text:span text:style-name="T213">įstatymo projektą Nr.<text:s/></text:span><text:span text:style-name="T214">XIIP</text:span><text:span text:style-name="T215">‑2453<text:s/></text:span><text:span text:style-name="T216">(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span text:style-name="T217"><text:s/></text:span><text:span text:style-name="T218">.(</text:span><text:span text:style-name="T219">Žr., pavyzdžiui, ESTT 1992 m. liepos 7 d. sprendimą byloje <text:s/>Mario Vicente Micheletti ir kiti prieš Delegación del Gobierno en Cantabria (byla C-369/90, Rink., 1992, p. I-4262).</text:span><text:span text:style-name="T220"><text:s/></text:span></text:p>
            <text:p text:style-name="P221"><text:span text:style-name="T222">Taigi nei tarptautinė teisė, nei Europos Sąjungos teisė nedraudžia valstybei laikyti savo piliečiu asmenį, kuris jau turi kitos valstybės pilietybę. Atsižvelgiant į tai, kas išdėstyta, pažymėtina, kad Projekto nuostatos, kuriomis siūloma praplėsti asmenų, galinčių įgyti dvigubą pilietybę, ratą, neprieštarauja tarptautinei bei Europos Sąjungos teisei.</text:span><text:span text:style-name="T223"><text:s/></text:span></text:p>
            <text:p text:style-name="P224"><text:span text:style-name="T225">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span></text:p>
            <text:p text:style-name="P226"><text:span text:style-name="T227">Kartu norime atkreipti dėmesį, kad Projekto 4 str</text:span><text:span text:style-name="T228">aipsniu papildžius įstatymo 21 s</text:span><text:span text:style-name="T229">traipsnį 5 punktu, tačiau panašios nuostatos neįtvirtinus Projekto 3 straipsniu siūlomame įstatymo 20</text:span><text:span text:style-name="T230">1<text:s/></text:span><text:span text:style-name="T231">straipsnyje, susidarytų situacija, kai įstatymo 22 straipsnyje įtvirtintos aplinkybės 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232">išlaikyti</text:span><text:span text:style-name="T233">. Atsižvelgdami į tai, siūlytume Projekto aiškinamajame rašte pagrįsti šioms dvejoms asmenų grupėms siūlomą taikyti skirtingą reguliavimą arba</text:span><text:span text:style-name="T234"><text:s/>tokį reguliavimą suvienodinti.<text:s/></text:span></text:p>
          </table:table-cell>
          <table:table-cell table:style-name="TableCell235">
            <text:p text:style-name="Pasiulymai2">Pritarti<text:s/></text:p>
          </table:table-cell>
          <table:table-cell table:style-name="TableCell236">
            <text:p text:style-name="Pasiulymai2"/>
          </table:table-cell>
        </table:table-row>
        <table:table-row table:style-name="TableRow237">
          <table:table-cell table:style-name="TableCell238">
            <text:p text:style-name="Pasiulymai2">3.<text:s/></text:p>
          </table:table-cell>
          <table:table-cell table:style-name="TableCell239">
            <text:p text:style-name="Pasiulymai2">Seimo Teisės ir teisėtvarkos komitetas (2014-11-1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asiulymai2">Vadovaudamasis Lietuvos Respublikos Seimo Statuto 67 straipsnio 3 punktu, įvertinęs  Lietuvos Respublikos Seimo kanceliarijos Teisės departamento 2014 m. lapkričio 11 d. išvadą ir atsižvelgdamas į Komitete išdėstytus argumentus, Teisės ir teisėtvarkos komitetas preliminariai įvertino, kad   Lietuvos Respublikos pilietybės įstatymo Nr. XI-1196 2,7, 21, 26, 30, 31, 32, 33, 36, 42 straipsnių pakeitimo ir papildymo 20<text:span text:style-name="T247">1</text:span>, 41<text:span text:style-name="T248">1</text:span><text:s/>straipsniais įstatymo projekto Nr. XIIP -2453  nuostatos<text:s/><text:span text:style-name="T249">neprieštarauja</text:span><text:span text:style-name="T250"><text:s/>Konstitucijai.<text:s/></text:span></text:p>
          </table:table-cell>
          <table:table-cell table:style-name="TableCell251">
            <text:p text:style-name="Pasiulymai2">Atsižvelgti</text:p>
          </table:table-cell>
          <table:table-cell table:style-name="TableCell252">
            <text:p text:style-name="Pasiulymai2"/>
          </table:table-cell>
        </table:table-row>
      </table:table>
      <text:p text:style-name="Pasiulymai_p3">3. Piliečių, asociacijų, politinių partijų ir kitų suinteresuotų asmenų pasiūlymai:<text:s/></text:p>
      <text:p text:style-name="Pasiulymai_p3">4. Valstybės ir savivaldybių institucijų ir įstaigų pasiūlymai:</text:p>
      <text:p text:style-name="Pasiulymai_p3">5. Subjektų, turinčių įstatymų leidybos iniciatyvos teisę, pasiūlymai:</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iūlymo turinys</text:p>
          </table:table-cell>
          <table:table-cell table:style-name="TableCell272" table:number-rows-spanned="2">
            <text:p text:style-name="P273">Komiteto nuomonė</text:p>
          </table:table-cell>
          <table:table-cell table:style-name="TableCell274" table:number-rows-spanned="2">
            <text:p text:style-name="P275">Argumentai, 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asiulymai5"><text:span text:style-name="T290">1.</text:span><text:s/></text:p>
          </table:table-cell>
          <table:table-cell table:style-name="TableCell291">
            <text:p text:style-name="Pasiulymai5">Seimo narys A. Patackas (2014-11-11)</text:p>
          </table:table-cell>
          <table:table-cell table:style-name="TableCell292">
            <text:p text:style-name="P293"><text:span text:style-name="T294">20</text:span><text:span text:style-name="T295">1</text:span></text:p>
            <text:p text:style-name="P296"/>
          </table:table-cell>
          <table:table-cell table:style-name="TableCell297">
            <text:p text:style-name="P298">2</text:p>
          </table:table-cell>
          <table:table-cell table:style-name="TableCell299">
            <text:p text:style-name="P300"/>
            <text:p text:style-name="P301"/>
          </table:table-cell>
          <table:table-cell table:style-name="TableCell302">
            <text:p text:style-name="P303"><text:span text:style-name="T304">Argumentai:</text:span><text:span text:style-name="T305"><text:s/>pasiūlymas teikiamas siekiant tiksliau numatyti, kas yra laikoma ypatingais nuopelnais Lietuvos valstybei.</text:span></text:p>
            <text:p text:style-name="P306"><text:span text:style-name="T307">Pasiūlymas:</text:span></text:p>
            <text:p text:style-name="P308">Papildyti įstatymo projekto 3 straipsnį ir išdėstyti taip:</text:p>
            <text:p text:style-name="P309"><text:span text:style-name="T310">„3 straipsnis. Įstatymo papildymas 20</text:span><text:span text:style-name="T311">1</text:span><text:span text:style-name="T312"><text:s/>straipsniu</text:span></text:p>
            <text:p text:style-name="P313"><text:span text:style-name="T314">Papildyti Įstatymą 20</text:span><text:span text:style-name="T315">1</text:span><text:span text:style-name="T316"><text:s/>straipsniu:</text:span></text:p>
            <text:p text:style-name="P317"><text:span text:style-name="T318">„20</text:span><text:span text:style-name="T319">1</text:span><text:span text:style-name="T320"><text:s/>straipsnis. Lietuvos Respublikos pilietybės išsaugojimas</text:span></text:p>
            <text:p text:style-name="P321">1. Respublikos Prezidentas gali priimti sprendimą, kad Lietuvos Respublikos pilietis, turintis ypatingų nuopelnų Lietuvos valstybei, įgijęs kitos valstybės pilietybę, Lietuvos Respublikos pilietybę išsaugo.</text:p>
            <text:p text:style-name="P322"><text:span text:style-name="T323">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text:span><text:span text:style-name="T324">Asmuo</text:span><text:span text:style-name="T325"><text:s/></text:span><text:span text:style-name="T326">turi pasižymėti pilietine, politine bei moraline branda bei kitomis visuotinai pripažintomis vertybėmis. Asmens veiklos sritys, už nuopelnus kuriuos išsaugojama (neprarandama) Lietuvos Respublikos pilietybė, eilės tvarka būtų krašto apsauga, ekonomika, kultūra, socialinė sritis, sportiniai pasiekimai.<text:s/></text:span><text:span text:style-name="T327">“</text:span><text:span text:style-name="T328"><text:s/></text:span></text:p>
          </table:table-cell>
          <table:table-cell table:style-name="TableCell329">
            <text:p text:style-name="Pasiulymai5">Pritarti<text:s/></text:p>
          </table:table-cell>
          <table:table-cell table:style-name="TableCell330">
            <text:p text:style-name="Pasiulymai5"/>
          </table:table-cell>
        </table:table-row>
      </table:table>
      <text:p text:style-name="P331"><text:span text:style-name="T332">6. Komiteto (komisijos) sprendimas ir pasiūlymai</text:span><text:span text:style-name="T333">:</text:span></text:p>
      <text:p text:style-name="P334"><text:span text:style-name="T335">6.1.</text:span><text:span text:style-name="T336"><text:s/>Sprendimas:</text:span><text:span text:style-name="T337"><text:s/>siūlyti pagrindiniam komitet</text:span><text:span text:style-name="T338">ui įstatymo projektą tobulinti<text:s/></text:span><text:span text:style-name="T339">atsižvelgiant į<text:s/></text:span><text:span text:style-name="T340">Seimo nario A. Patacko<text:s/></text:span><text:span text:style-name="T341">pasiūlymą</text:span><text:span text:style-name="T342">,<text:s/></text:span><text:span text:style-name="T343">Seimo kanceliarijos Teisės departamento, Europos teisės departamento prie Teisingumo ministerijos pastabas, kuriom</text:span><text:span text:style-name="T344">s kom</text:span><text:span text:style-name="T345">itetas pritarė ir<text:s/></text:span><text:span text:style-name="T346">patikslinant<text:s/></text:span><text:span text:style-name="T347">įstatymo projekto nuostatas apibrėžiant pilietybės išsaugojimo sąvoką, įvardinant turėtos Lietuvos Respublikos pilietybės grąžinimo (negrąžinimo) sąlygas, šią teisę turinčius subjektus ir jų teisinius požymius, teises ir pareigas.</text:span></text:p>
      <text:p text:style-name="P348"><text:span text:style-name="T349">7. Balsavimo rezultatai:<text:s/></text:span><text:span text:style-name="T350">bendru sutarimu už.<text:s/></text:span></text:p>
      <text:p text:style-name="P351"><text:span text:style-name="T352">8. Komiteto (komisijos) paskirti pranešėjai:</text:span><text:span text:style-name="T353"><text:s/></text:span><text:span text:style-name="T354">M. Petrauskienė.</text:span></text:p>
      <text:p text:style-name="P355"/>
      <text:p text:style-name="P356"/>
      <text:p text:style-name="P357">Komiteto pirmininkas<text:s/><text:tab/><text:tab/><text:tab/><text:tab/><text:tab/><text:tab/><text:tab/><text:tab/><text:tab/><text:tab/><text:tab/><text:tab/><text:tab/><text:tab/>Valentinas Bukauskas<text:s/></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3-19T14:50:00Z</meta:creation-date>
    <dc:date>2015-03-19T14:50:00Z</dc:date>
    <meta:print-date>2015-03-17T07:30:00Z</meta:print-date>
    <meta:template xlink:href="Normal" xlink:type="simple"/>
    <meta:editing-cycles>2</meta:editing-cycles>
    <meta:editing-duration>PT0S</meta:editing-duration>
    <meta:document-statistic meta:page-count="2" meta:paragraph-count="115" meta:word-count="2360" meta:character-count="18864" meta:row-count="488" meta:non-whitespace-character-count="16619"/>
  </office:meta>
</office:document-meta>
</file>