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n" fo:country="GB"/>
    </style:style>
    <style:style style:name="T50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fo:language="en" fo:country="GB"/>
    </style:style>
    <style:style style:name="P51" style:parent-style-name="BodyText" style:family="paragraph">
      <style:paragraph-properties fo:line-height="150%"/>
    </style:style>
    <style:style style:name="T52" style:parent-style-name="Hyperlink" style:family="text">
      <style:text-properties style:font-name="Times New Roman" fo:color="#000000" style:font-size-complex="12pt" style:text-underline-type="none" fo:language="en" fo:country="US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22in" svg:height="0.6756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PAKUOČIŲ IR PAKUOČIŲ ATLIEKŲ TVARKYMO<text:s/></text:span><text:span text:style-name="T10">ĮSTATYMO NR. I</text:span><text:span text:style-name="T11">X</text:span><text:span text:style-name="T12">-51</text:span><text:span text:style-name="T13">7<text:s/></text:span><text:span text:style-name="T14">5 STRAIPSNIO PAKEITIMO</text:span><text:span text:style-name="T15"><text:s/></text:span><text:span text:style-name="T16">ĮSTATYMO</text:span><text:span text:style-name="T17"><text:s/>PROJEKTO</text:span></text:p>
      <text:p text:style-name="P18"/>
      <text:p text:style-name="P19">2019-09-03<text:s/>Nr. XIIIP-3756</text:p>
      <text:p text:style-name="P20"/>
      <text:p text:style-name="P21">Vilnius</text:p>
      <text:p text:style-name="P22"/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/>
      <text:p text:style-name="P28">Departamento direktorius <text:s text:c="88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N. Azguridienė, tel. (8 5) 239 6546, el. p.<text:s/></text:span><text:a xlink:href="mailto:neringa.azguridiene@lrs.lt" office:target-frame-name="_top" xlink:show="replace"><text:span text:style-name="T50">neringa.azguridiene@lrs.lt</text:span></text:a></text:p>
      <text:p text:style-name="P51"><text:span text:style-name="T52">R. Bielskė, tel. (8 5) 239 6545, el. p. rasa.bielske@lrs.lt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19-09-04T07:41:00Z</meta:creation-date>
    <dc:date>2019-09-04T07:41:00Z</dc:date>
    <meta:print-date>2019-09-03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