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<text:s/></text:span><text:span text:style-name="T11">LIETUVOS RESPUBLIKOS 2022 METŲ PRIVALOMOJO SVEIKATOS DRAUDIMO FONDO METINIŲ KONSOLIDUOTŲJŲ ATASKAITŲ RINKINIO PATVIRTINIMO“</text:span><text:span text:style-name="T12"><text:s/></text:span><text:span text:style-name="T13">PROJEKTO</text:span></text:p>
      <text:p text:style-name="P14"/>
      <text:p text:style-name="P15">2023-11-15<text:s/>Nr. XIVP-3124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, tel.<text:s/>+370<text:s/>5 209 6350, el. p.<text:s/>renata.dirgeliene@lrs.lt</text:p>
      <text:p text:style-name="P44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15:04:00Z</meta:creation-date>
    <dc:date>2023-11-15T15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627" meta:row-count="24" meta:non-whitespace-character-count="549"/>
  </office:meta>
</office:document-meta>
</file>