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7">
      <text:list-level-style-number text:level="1" text:style-name="WW_CharLFO7LV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Projektas" style:family="paragraph">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Heading6" style:family="paragraph">
      <style:paragraph-properties fo:text-align="justify" fo:margin-top="0in"/>
    </style:style>
    <style:style style:name="T35" style:parent-style-name="DefaultParagraphFont" style:family="text">
      <style:text-properties fo:font-weight="bold" style:font-weight-asian="bold" fo:font-style="normal" style:font-style-asian="normal"/>
    </style:style>
    <style:style style:name="T36" style:parent-style-name="DefaultParagraphFont" style:family="text">
      <style:text-properties style:font-name="Times New Roman" style:font-name-complex="Times New Roman" fo:font-weight="bold" style:font-weight-asian="bold" fo:font-style="normal" style:font-style-asian="normal" style:use-window-font-color="true"/>
    </style:style>
    <style:style style:name="T37" style:parent-style-name="DefaultParagraphFont" style:family="text">
      <style:text-properties style:font-name="Times New Roman" style:font-name-complex="Times New Roman" fo:font-style="normal" style:font-style-asian="normal" style:use-window-font-color="true"/>
    </style:style>
    <style:style style:name="T38" style:parent-style-name="DefaultParagraphFont" style:family="text">
      <style:text-properties style:font-name="Times New Roman" style:font-name-complex="Times New Roman" fo:font-style="normal" style:font-style-asian="normal" style:use-window-font-color="true"/>
    </style:style>
    <style:style style:name="T39" style:parent-style-name="DefaultParagraphFont" style:family="text">
      <style:text-properties style:font-name="Times New Roman" style:font-name-complex="Times New Roman" fo:font-style="normal" style:font-style-asian="normal" style:use-window-font-color="true"/>
    </style:style>
    <style:style style:name="T40" style:parent-style-name="DefaultParagraphFont" style:family="text">
      <style:text-properties style:font-name="Times New Roman" style:font-name-complex="Times New Roman" fo:font-style="normal" style:font-style-asian="normal" style:use-window-font-color="true"/>
    </style:style>
    <style:style style:name="T41" style:parent-style-name="DefaultParagraphFont" style:family="text">
      <style:text-properties style:font-name="Times New Roman" style:font-name-complex="Times New Roman" fo:font-style="normal" style:font-style-asian="normal" style:use-window-font-color="true"/>
    </style:style>
    <style:style style:name="T42" style:parent-style-name="DefaultParagraphFont" style:family="text">
      <style:text-properties style:font-name="Times New Roman" style:font-name-complex="Times New Roman" fo:font-style="normal" style:font-style-asian="normal" style:use-window-font-color="true"/>
    </style:style>
    <style:style style:name="T43" style:parent-style-name="DefaultParagraphFont" style:family="text">
      <style:text-properties style:font-name="Times New Roman" style:font-name-complex="Times New Roman" fo:font-style="normal" style:font-style-asian="normal" style:use-window-font-color="true"/>
    </style:style>
    <style:style style:name="T44" style:parent-style-name="DefaultParagraphFont" style:family="text">
      <style:text-properties style:font-name="Times New Roman" style:font-name-complex="Times New Roman" fo:font-style="normal" style:font-style-asian="normal" style:use-window-font-color="true"/>
    </style:style>
    <style:style style:name="T45" style:parent-style-name="DefaultParagraphFont" style:family="text">
      <style:text-properties style:font-name="Times New Roman" style:font-name-complex="Times New Roman" fo:font-style="normal" style:font-style-asian="normal" style:use-window-font-color="true"/>
    </style:style>
    <style:style style:name="T46" style:parent-style-name="DefaultParagraphFont" style:family="text">
      <style:text-properties style:font-name="Times New Roman" style:font-name-complex="Times New Roman" fo:font-style="normal" style:font-style-asian="normal" style:use-window-font-color="true"/>
    </style:style>
    <style:style style:name="T47" style:parent-style-name="DefaultParagraphFont" style:family="text">
      <style:text-properties style:font-name="Times New Roman" style:font-name-complex="Times New Roman" fo:font-style="normal" style:font-style-asian="normal" style:use-window-font-color="true"/>
    </style:style>
    <style:style style:name="T48" style:parent-style-name="DefaultParagraphFont" style:family="text">
      <style:text-properties style:font-name="Times New Roman" style:font-name-complex="Times New Roman" fo:font-style="normal" style:font-style-asian="normal" style:use-window-font-color="true"/>
    </style:style>
    <style:style style:name="T49" style:parent-style-name="DefaultParagraphFont" style:family="text">
      <style:text-properties style:font-name="Times New Roman" style:font-name-complex="Times New Roman" fo:font-style="normal" style:font-style-asian="normal" style:use-window-font-color="true"/>
    </style:style>
    <style:style style:name="T50" style:parent-style-name="DefaultParagraphFont" style:family="text">
      <style:text-properties style:font-name="Times New Roman" style:font-name-complex="Times New Roman" fo:font-style="normal" style:font-style-asian="normal" style:use-window-font-color="true"/>
    </style:style>
    <style:style style:name="T51" style:parent-style-name="DefaultParagraphFont" style:family="text">
      <style:text-properties style:font-name="Times New Roman" style:font-name-complex="Times New Roman" fo:font-style="normal" style:font-style-asian="normal" style:use-window-font-color="true"/>
    </style:style>
    <style:style style:name="T52" style:parent-style-name="DefaultParagraphFont" style:family="text">
      <style:text-properties style:font-name="Times New Roman" style:font-name-complex="Times New Roman" fo:font-style="normal" style:font-style-asian="normal" style:use-window-font-color="true"/>
    </style:style>
    <style:style style:name="T53" style:parent-style-name="DefaultParagraphFont" style:family="text">
      <style:text-properties style:font-name="Times New Roman" style:font-name-complex="Times New Roman" fo:font-style="normal" style:font-style-asian="normal" style:use-window-font-color="true"/>
    </style:style>
    <style:style style:name="T54" style:parent-style-name="DefaultParagraphFont" style:family="text">
      <style:text-properties style:font-name="Times New Roman" style:font-name-complex="Times New Roman" fo:font-style="normal" style:font-style-asian="normal" style:use-window-font-color="true"/>
    </style:style>
    <style:style style:name="T55" style:parent-style-name="DefaultParagraphFont" style:family="text">
      <style:text-properties style:font-name="Times New Roman" style:font-name-complex="Times New Roman" fo:font-style="normal" style:font-style-asian="normal" style:use-window-font-color="true"/>
    </style:style>
    <style:style style:name="T56" style:parent-style-name="DefaultParagraphFont" style:family="text">
      <style:text-properties style:font-name="Times New Roman" style:font-name-complex="Times New Roman" fo:font-style="normal" style:font-style-asian="normal" style:use-window-font-color="true"/>
    </style:style>
    <style:style style:name="T57" style:parent-style-name="DefaultParagraphFont" style:family="text">
      <style:text-properties style:font-name="Times New Roman" style:font-name-complex="Times New Roman" fo:font-style="normal" style:font-style-asian="normal" style:use-window-font-color="true"/>
    </style:style>
    <style:style style:name="T58" style:parent-style-name="DefaultParagraphFont" style:family="text">
      <style:text-properties style:font-name="Times New Roman" style:font-name-complex="Times New Roman" fo:font-style="normal" style:font-style-asian="normal" style:use-window-font-color="true"/>
    </style:style>
    <style:style style:name="T59" style:parent-style-name="DefaultParagraphFont" style:family="text">
      <style:text-properties style:font-name="Times New Roman" style:font-name-complex="Times New Roman" fo:font-style="normal" style:font-style-asian="normal" style:use-window-font-color="true"/>
    </style:style>
    <style:style style:name="T60" style:parent-style-name="DefaultParagraphFont" style:family="text">
      <style:text-properties style:font-name="Times New Roman" style:font-name-complex="Times New Roman" fo:font-style="normal" style:font-style-asian="normal" style:use-window-font-color="true"/>
    </style:style>
    <style:style style:name="P61" style:parent-style-name="Normal" style:family="paragraph">
      <style:paragraph-properties fo:keep-with-next="always" fo:text-align="justify" fo:line-height="115%" fo:text-indent="0.5in"/>
      <style:text-properties fo:font-weight="bold" style:font-weight-asian="bold" style:font-weight-complex="bold" fo:font-size="8pt" style:font-size-asian="8pt" style:font-size-complex="8pt"/>
    </style:style>
    <style:style style:name="P62" style:parent-style-name="Normal" style:family="paragraph">
      <style:paragraph-properties fo:keep-with-next="always" fo:text-align="justify" fo:line-height="115%" fo:text-indent="0.5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keep-with-next="always" fo:text-align="justify" fo:line-height="115%" fo:text-indent="0.5in"/>
      <style:text-properties fo:font-weight="bold" style:font-weight-asian="bold" style:font-weight-complex="bold" fo:font-size="8pt" style:font-size-asian="8pt" style:font-size-complex="8pt"/>
    </style:style>
    <style:style style:name="TableColumn66" style:family="table-column">
      <style:table-column-properties style:column-width="0.3958in" style:use-optimal-column-width="false"/>
    </style:style>
    <style:style style:name="TableColumn67" style:family="table-column">
      <style:table-column-properties style:column-width="1.1902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2958in" style:use-optimal-column-width="false"/>
    </style:style>
    <style:style style:name="TableColumn71" style:family="table-column">
      <style:table-column-properties style:column-width="5.8076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0722in" style:use-optimal-column-width="false"/>
    </style:style>
    <style:style style:name="Table65" style:family="table">
      <style:table-properties style:width="10.5333in" fo:margin-left="0in" table:align="center"/>
    </style:style>
    <style:style style:name="TableRow74" style:family="table-row">
      <style:table-row-properties style:min-row-height="0.3277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TableRow91" style:family="table-row">
      <style:table-row-properties style:min-row-height="0.2631in" style:use-optimal-row-height="false"/>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TableRow103" style:family="table-row">
      <style:table-row-properties style:min-row-height="0.1736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6" style:parent-style-name="BodyText" style:family="paragraph">
      <style:paragraph-properties fo:text-indent="0.1187in"/>
      <style:text-properties style:font-name="Times New Roman" style:font-size-complex="12pt"/>
    </style:style>
    <style:style style:name="P117" style:parent-style-name="BodyText" style:family="paragraph">
      <style:paragraph-properties fo:text-indent="0.1187in"/>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fo:font-style="italic" style:font-style-asian="italic" style:font-size-complex="12pt"/>
    </style:style>
    <style:style style:name="T120" style:parent-style-name="DefaultParagraphFont" style:family="text">
      <style:text-properties style:font-name="Times New Roman" fo:font-style="italic" style:font-style-asian="italic"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style:font-weight-complex="bold"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fo:font-style="italic" style:font-style-asian="italic" style:font-size-complex="12pt"/>
    </style:style>
    <style:style style:name="T125" style:parent-style-name="DefaultParagraphFont" style:family="text">
      <style:text-properties style:font-name="Times New Roman" style:font-size-complex="12pt"/>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style:font-weight-complex="bold" style:font-size-complex="12pt"/>
    </style:style>
    <style:style style:name="T128" style:parent-style-name="DefaultParagraphFont" style:family="text">
      <style:text-properties style:font-name="Times New Roman" style:font-weight-complex="bold" fo:font-style="italic" style:font-style-asian="italic" style:font-size-complex="12pt"/>
    </style:style>
    <style:style style:name="T129" style:parent-style-name="DefaultParagraphFont" style:family="text">
      <style:text-properties style:font-name="Times New Roman"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text-properties fo:font-size="12pt" style:font-size-asian="12pt" style:font-size-complex="12pt"/>
    </style:style>
    <style:style style:name="P132" style:parent-style-name="Pasiūlymai2" style:family="paragraph">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text-properties fo:font-size="12pt" style:font-size-asian="12pt" style:font-size-complex="12pt"/>
    </style:style>
    <style:style style:name="TableRow135" style:family="table-row">
      <style:table-row-properties style:min-row-height="0.3208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text-properties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BodyText" style:family="paragraph">
      <style:paragraph-properties fo:text-indent="0.1187in"/>
      <style:text-properties style:font-name="Times New Roman" style:font-size-complex="12pt"/>
    </style:style>
    <style:style style:name="P148" style:parent-style-name="Normal" style:family="paragraph">
      <style:paragraph-properties fo:text-align="justify" fo:text-indent="0.1187in"/>
      <style:text-properties style:font-weight-complex="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text-properties fo:font-size="12pt" style:font-size-asian="12pt" style:font-size-complex="12pt"/>
    </style:style>
    <style:style style:name="P151" style:parent-style-name="Pasiūlymai2" style:family="paragraph">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min-row-height="0.3208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BodyText" style:family="paragraph">
      <style:paragraph-properties fo:text-indent="0.1187in"/>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fo:color="#000000" fo:background-color="#FFFFFF"/>
    </style:style>
    <style:style style:name="T168" style:parent-style-name="DefaultParagraphFont" style:family="text">
      <style:text-properties style:font-name="Times New Roman" style:font-size-complex="12pt"/>
    </style:style>
    <style:style style:name="P169" style:parent-style-name="BodyText" style:family="paragraph">
      <style:paragraph-properties fo:text-indent="0.1187in"/>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fo:color="#000000" fo:background-color="#FFFFFF"/>
    </style:style>
    <style:style style:name="T172" style:parent-style-name="DefaultParagraphFont" style:family="text">
      <style:text-properties style:font-name="Times New Roman" fo:color="#000000"/>
    </style:style>
    <style:style style:name="T173" style:parent-style-name="DefaultParagraphFont" style:family="text">
      <style:text-properties style:font-name="Times New Roman" fo:color="#000000"/>
    </style:style>
    <style:style style:name="T174" style:parent-style-name="DefaultParagraphFont" style:family="text">
      <style:text-properties style:font-name="Times New Roman" fo:color="#000000" fo:background-color="#FFFFFF"/>
    </style:style>
    <style:style style:name="P175" style:parent-style-name="BodyText" style:family="paragraph">
      <style:paragraph-properties fo:text-indent="0.1187in"/>
      <style:text-properties style:font-name="Times New Roman" fo:color="#000000" fo:background-color="#FFFFFF"/>
    </style:style>
    <style:style style:name="P176" style:parent-style-name="BodyText" style:family="paragraph">
      <style:paragraph-properties fo:text-indent="0.1187in"/>
      <style:text-properties style:font-name="Times New Roman" fo:color="#000000" fo:background-color="#FFFFFF"/>
    </style:style>
    <style:style style:name="P177" style:parent-style-name="Normal" style:family="paragraph">
      <style:paragraph-properties fo:text-align="justify" fo:text-indent="0.1187in"/>
    </style:style>
    <style:style style:name="T178" style:parent-style-name="DefaultParagraphFont" style:family="text">
      <style:text-properties fo:color="#000000" fo:background-color="#FFFFFF"/>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text-properties fo:font-size="12pt" style:font-size-asian="12pt" style:font-size-complex="12pt"/>
    </style:style>
    <style:style style:name="P181" style:parent-style-name="Pasiūlymai2" style:family="paragraph">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keep-with-next="always" fo:text-align="justify" fo:text-indent="0.5in"/>
      <style:text-properties fo:font-weight="bold" style:font-weight-asian="bold" style:font-weight-complex="bold" fo:font-size="8pt" style:font-size-asian="8pt" style:font-size-complex="8pt"/>
    </style:style>
    <style:style style:name="P184" style:parent-style-name="Normal" style:family="paragraph">
      <style:paragraph-properties fo:keep-with-next="always" fo:text-align="justify" fo:text-indent="0.5in"/>
      <style:text-properties fo:font-weight="bold" style:font-weight-asian="bold" style:font-weight-complex="bold"/>
    </style:style>
    <style:style style:name="P185" style:parent-style-name="Normal" style:family="paragraph">
      <style:paragraph-properties fo:break-before="page"/>
      <style:text-properties fo:font-weight="bold" style:font-weight-asian="bold" style:font-weight-complex="bold"/>
    </style:style>
    <style:style style:name="P186" style:parent-style-name="Normal" style:family="paragraph">
      <style:paragraph-properties fo:keep-with-next="always" fo:text-align="justify"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keep-with-next="always" fo:text-align="justify" fo:text-indent="0.5in"/>
      <style:text-properties style:font-weight-complex="bold" fo:font-style="italic" style:font-style-asian="italic" fo:font-size="8pt" style:font-size-asian="8pt" style:font-size-complex="8pt"/>
    </style:style>
    <style:style style:name="TableColumn191" style:family="table-column">
      <style:table-column-properties style:column-width="0.3958in" style:use-optimal-column-width="false"/>
    </style:style>
    <style:style style:name="TableColumn192" style:family="table-column">
      <style:table-column-properties style:column-width="1.1902in" style:use-optimal-column-width="false"/>
    </style:style>
    <style:style style:name="TableColumn193" style:family="table-column">
      <style:table-column-properties style:column-width="0.3937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2958in" style:use-optimal-column-width="false"/>
    </style:style>
    <style:style style:name="TableColumn196" style:family="table-column">
      <style:table-column-properties style:column-width="5.8076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1.0722in" style:use-optimal-column-width="false"/>
    </style:style>
    <style:style style:name="Table190" style:family="table">
      <style:table-properties style:width="10.5333in" fo:margin-left="0in" table:align="center"/>
    </style:style>
    <style:style style:name="TableRow199" style:family="table-row">
      <style:table-row-properties style:min-row-height="0.3277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2631in" style:use-optimal-row-height="false"/>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Row228" style:family="table-row">
      <style:table-row-properties style:min-row-height="0.1736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ext-autospace="none"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name="TimesNewRomanPSMT" style:font-name-complex="TimesNewRomanPSMT" style:font-size-complex="12pt"/>
    </style:style>
    <style:style style:name="T235" style:parent-style-name="DefaultParagraphFont" style:family="text">
      <style:text-properties style:font-name="TimesNewRomanPSMT" style:font-name-complex="TimesNewRomanPSMT" style:font-size-complex="12pt"/>
    </style:style>
    <style:style style:name="T236" style:parent-style-name="DefaultParagraphFont" style:family="text">
      <style:text-properties style:font-name="TimesNewRomanPSMT" style:font-name-complex="TimesNewRomanPSMT" style:font-size-complex="12pt"/>
    </style:style>
    <style:style style:name="T237" style:parent-style-name="DefaultParagraphFont" style:family="text">
      <style:text-properties style:font-name="TimesNewRomanPS-BoldMT" style:font-name-complex="TimesNewRomanPS-BoldMT" style:font-weight-complex="bold" style:font-size-complex="12pt"/>
    </style:style>
    <style:style style:name="P238" style:parent-style-name="Pasiūlymai2" style:family="paragraph">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ext-autospace="none" fo:text-align="justify"/>
      <style:text-properties style:font-name="TimesNewRomanPSMT" style:font-name-complex="TimesNewRomanPSMT" style:font-size-complex="12pt"/>
    </style:style>
    <style:style style:name="P247" style:parent-style-name="Normal" style:family="paragraph">
      <style:paragraph-properties style:text-autospace="none" fo:text-align="justify"/>
      <style:text-properties style:font-name="TimesNewRomanPS-BoldMT" style:font-name-complex="TimesNewRomanPS-BoldMT" style:font-weight-complex="bold" style:font-size-complex="12pt" style:text-underline-type="single" style:text-underline-style="solid" style:text-underline-width="auto" style:text-underline-mode="continuous"/>
    </style:style>
    <style:style style:name="P248" style:parent-style-name="Normal" style:family="paragraph">
      <style:paragraph-properties style:text-autospace="none" fo:text-align="justify" fo:text-indent="0.2173in"/>
    </style:style>
    <style:style style:name="T249" style:parent-style-name="DefaultParagraphFont" style:family="text">
      <style:text-properties style:font-name="TimesNewRomanPSMT" style:font-name-complex="TimesNewRomanPSMT" style:font-size-complex="12pt"/>
    </style:style>
    <style:style style:name="T250" style:parent-style-name="DefaultParagraphFont" style:family="text">
      <style:text-properties style:font-name="TimesNewRomanPSMT" style:font-name-complex="TimesNewRomanPSMT" style:font-size-complex="12pt"/>
    </style:style>
    <style:style style:name="T251" style:parent-style-name="DefaultParagraphFont" style:family="text">
      <style:text-properties style:font-name="TimesNewRomanPSMT" style:font-name-complex="TimesNewRomanPSMT" style:font-size-complex="12pt"/>
    </style:style>
    <style:style style:name="T252" style:parent-style-name="DefaultParagraphFont" style:family="text">
      <style:text-properties style:font-name="TimesNewRomanPSMT" style:font-name-complex="TimesNewRomanPSMT" style:font-size-complex="12pt"/>
    </style:style>
    <style:style style:name="T253" style:parent-style-name="DefaultParagraphFont" style:family="text">
      <style:text-properties style:font-name="TimesNewRomanPSMT" style:font-name-complex="TimesNewRomanPSMT" style:font-size-complex="12pt"/>
    </style:style>
    <style:style style:name="T254" style:parent-style-name="DefaultParagraphFont" style:family="text">
      <style:text-properties style:font-name="TimesNewRomanPS-BoldMT" style:font-name-complex="TimesNewRomanPS-BoldMT" style:font-weight-complex="bold" style:font-size-complex="12pt"/>
    </style:style>
    <style:style style:name="T255" style:parent-style-name="DefaultParagraphFont" style:family="text">
      <style:text-properties style:font-name="TimesNewRomanPSMT" style:font-name-complex="TimesNewRomanPSMT" style:font-size-complex="12pt"/>
    </style:style>
    <style:style style:name="T256" style:parent-style-name="DefaultParagraphFont" style:family="text">
      <style:text-properties style:font-name="TimesNewRomanPSMT" style:font-name-complex="TimesNewRomanPSMT" style:font-size-complex="12pt"/>
    </style:style>
    <style:style style:name="T257" style:parent-style-name="DefaultParagraphFont" style:family="text">
      <style:text-properties style:font-name="TimesNewRomanPSMT" style:font-name-complex="TimesNewRomanPSMT" style:font-size-complex="12pt"/>
    </style:style>
    <style:style style:name="P258" style:parent-style-name="Normal" style:family="paragraph">
      <style:paragraph-properties style:text-autospace="none" fo:text-align="justify" fo:text-indent="0.2173in"/>
      <style:text-properties style:font-name="TimesNewRomanPSMT" style:font-name-complex="TimesNewRomanPSMT" style:font-size-complex="12pt"/>
    </style:style>
    <style:style style:name="P259" style:parent-style-name="Normal" style:family="paragraph">
      <style:paragraph-properties style:text-autospace="none" fo:text-align="justify" fo:text-indent="0.2173in"/>
    </style:style>
    <style:style style:name="T26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61" style:parent-style-name="DefaultParagraphFont" style:family="text">
      <style:text-properties style:font-name="TimesNewRomanPSMT" style:font-name-complex="TimesNewRomanPSMT" style:font-size-complex="12pt"/>
    </style:style>
    <style:style style:name="T262" style:parent-style-name="DefaultParagraphFont" style:family="text">
      <style:text-properties style:font-name="TimesNewRomanPSMT" style:font-name-complex="TimesNewRomanPSMT" style:font-size-complex="12pt"/>
    </style:style>
    <style:style style:name="T263" style:parent-style-name="DefaultParagraphFont" style:family="text">
      <style:text-properties style:font-name="TimesNewRomanPSMT" style:font-name-complex="TimesNewRomanPSMT" style:font-size-complex="12pt"/>
    </style:style>
    <style:style style:name="T264" style:parent-style-name="DefaultParagraphFont" style:family="text">
      <style:text-properties style:font-name="TimesNewRomanPSMT" style:font-name-complex="TimesNewRomanPSMT" style:font-size-complex="12pt"/>
    </style:style>
    <style:style style:name="T265" style:parent-style-name="DefaultParagraphFont" style:family="text">
      <style:text-properties style:font-name="TimesNewRomanPSMT" style:font-name-complex="TimesNewRomanPSMT" style:font-size-complex="12pt"/>
    </style:style>
    <style:style style:name="T266" style:parent-style-name="DefaultParagraphFont" style:family="text">
      <style:text-properties style:font-name="TimesNewRomanPSMT" style:font-name-complex="TimesNewRomanPSMT" style:font-size-complex="12pt"/>
    </style:style>
    <style:style style:name="T267" style:parent-style-name="DefaultParagraphFont" style:family="text">
      <style:text-properties style:font-name="TimesNewRomanPSMT" style:font-name-complex="TimesNewRomanPSMT" style:font-size-complex="12pt"/>
    </style:style>
    <style:style style:name="T268" style:parent-style-name="DefaultParagraphFont" style:family="text">
      <style:text-properties style:font-name="TimesNewRomanPSMT" style:font-name-complex="TimesNewRomanPSMT" style:font-size-complex="12pt"/>
    </style:style>
    <style:style style:name="T269" style:parent-style-name="DefaultParagraphFont" style:family="text">
      <style:text-properties style:font-name="TimesNewRomanPSMT" style:font-name-complex="TimesNewRomanPSMT" style:font-size-complex="12pt"/>
    </style:style>
    <style:style style:name="T270" style:parent-style-name="DefaultParagraphFont" style:family="text">
      <style:text-properties style:font-name="TimesNewRomanPSMT" style:font-name-complex="TimesNewRomanPSMT" style:font-size-complex="12pt"/>
    </style:style>
    <style:style style:name="T271" style:parent-style-name="DefaultParagraphFont" style:family="text">
      <style:text-properties style:font-name="TimesNewRomanPSMT" style:font-name-complex="TimesNewRomanPSMT" style:font-size-complex="12pt"/>
    </style:style>
    <style:style style:name="T272" style:parent-style-name="DefaultParagraphFont" style:family="text">
      <style:text-properties style:font-name="TimesNewRomanPSMT" style:font-name-complex="TimesNewRomanPSMT" style:font-size-complex="12pt"/>
    </style:style>
    <style:style style:name="T273" style:parent-style-name="DefaultParagraphFont" style:family="text">
      <style:text-properties style:font-name="TimesNewRomanPSMT" style:font-name-complex="TimesNewRomanPSMT" style:font-size-complex="12pt"/>
    </style:style>
    <style:style style:name="T274" style:parent-style-name="DefaultParagraphFont" style:family="text">
      <style:text-properties style:font-name="TimesNewRomanPSMT" style:font-name-complex="TimesNewRomanPSMT" style:font-size-complex="12pt"/>
    </style:style>
    <style:style style:name="P275" style:parent-style-name="Normal" style:family="paragraph">
      <style:paragraph-properties style:text-autospace="none" fo:text-align="justify" fo:text-indent="0.2173in"/>
    </style:style>
    <style:style style:name="T276" style:parent-style-name="DefaultParagraphFont" style:family="text">
      <style:text-properties style:font-name="TimesNewRomanPSMT" style:font-name-complex="TimesNewRomanPSMT" style:font-size-complex="12pt"/>
    </style:style>
    <style:style style:name="T277" style:parent-style-name="DefaultParagraphFont" style:family="text">
      <style:text-properties style:font-name="TimesNewRomanPSMT" style:font-name-complex="TimesNewRomanPSMT" style:font-size-complex="12pt"/>
    </style:style>
    <style:style style:name="T278" style:parent-style-name="DefaultParagraphFont" style:family="text">
      <style:text-properties style:font-name="TimesNewRomanPSMT" style:font-name-complex="TimesNewRomanPSMT" style:font-size-complex="12pt"/>
    </style:style>
    <style:style style:name="T279" style:parent-style-name="DefaultParagraphFont" style:family="text">
      <style:text-properties style:font-name="TimesNewRomanPSMT" style:font-name-complex="TimesNewRomanPSMT" style:font-size-complex="12pt"/>
    </style:style>
    <style:style style:name="T280" style:parent-style-name="DefaultParagraphFont" style:family="text">
      <style:text-properties style:font-name="TimesNewRomanPSMT" style:font-name-complex="TimesNewRomanPSMT" style:font-size-complex="12pt"/>
    </style:style>
    <style:style style:name="T281" style:parent-style-name="DefaultParagraphFont" style:family="text">
      <style:text-properties style:font-name="TimesNewRomanPSMT" style:font-name-complex="TimesNewRomanPSMT" style:font-size-complex="12pt"/>
    </style:style>
    <style:style style:name="T282" style:parent-style-name="DefaultParagraphFont" style:family="text">
      <style:text-properties style:font-name="TimesNewRomanPSMT" style:font-name-complex="TimesNewRomanPSM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text-properties fo:font-size="12pt" style:font-size-asian="12pt" style:font-size-complex="12pt"/>
    </style:style>
    <style:style style:name="P287" style:parent-style-name="Normal" style:family="paragraph">
      <style:paragraph-properties fo:keep-with-next="always" fo:text-align="justify" fo:text-indent="0.5in"/>
      <style:text-properties style:font-weight-complex="bold" fo:font-size="8pt" style:font-size-asian="8pt" style:font-size-complex="8pt"/>
    </style:style>
    <style:style style:name="P288" style:parent-style-name="Normal" style:family="paragraph">
      <style:paragraph-properties fo:keep-with-next="always" fo:text-align="justify"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style:text-properties fo:font-style="italic" style:font-style-asian="italic" fo:font-size="8pt" style:font-size-asian="8pt" style:font-size-complex="8pt"/>
    </style:style>
    <style:style style:name="P295" style:parent-style-name="Normal" style:family="paragraph">
      <style:paragraph-properties fo:keep-with-next="always"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text-properties fo:font-size="8pt" style:font-size-asian="8pt" style:font-size-complex="8pt"/>
    </style:style>
    <style:style style:name="P301" style:parent-style-name="Normal" style:family="paragraph">
      <style:paragraph-properties fo:keep-with-next="always" fo:text-indent="0.5in"/>
      <style:text-properties fo:font-weight="bold" style:font-weight-asian="bold" style:font-weight-complex="bold"/>
    </style:style>
    <style:style style:name="P302"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TableColumn304" style:family="table-column">
      <style:table-column-properties style:column-width="0.3909in" style:use-optimal-column-width="false"/>
    </style:style>
    <style:style style:name="TableColumn305" style:family="table-column">
      <style:table-column-properties style:column-width="1.1951in" style:use-optimal-column-width="false"/>
    </style:style>
    <style:style style:name="TableColumn306" style:family="table-column">
      <style:table-column-properties style:column-width="0.3937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2958in" style:use-optimal-column-width="false"/>
    </style:style>
    <style:style style:name="TableColumn309" style:family="table-column">
      <style:table-column-properties style:column-width="0.2951in" style:use-optimal-column-width="false"/>
    </style:style>
    <style:style style:name="TableColumn310" style:family="table-column">
      <style:table-column-properties style:column-width="4.9215in" style:use-optimal-column-width="false"/>
    </style:style>
    <style:style style:name="TableColumn311" style:family="table-column">
      <style:table-column-properties style:column-width="1.575in" style:use-optimal-column-width="false"/>
    </style:style>
    <style:style style:name="TableColumn312" style:family="table-column">
      <style:table-column-properties style:column-width="1.0722in" style:use-optimal-column-width="false"/>
    </style:style>
    <style:style style:name="Table303" style:family="table">
      <style:table-properties style:width="10.5333in" fo:margin-left="0in" table:align="center"/>
    </style:style>
    <style:style style:name="TableRow313" style:family="table-row">
      <style:table-row-properties style:min-row-height="0.3277in" style:use-optimal-row-height="false" fo:keep-together="alway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glyph-orientation-vertical="0" style:vertical-align="middle" fo:padding-top="0in" fo:padding-left="0.075in" fo:padding-bottom="0in" fo:padding-right="0.075in"/>
    </style:style>
    <style:style style:name="P32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402in" style:use-optimal-row-height="false"/>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5"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5"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1222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1222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text-properties fo:font-size="12pt" style:font-size-asian="12pt" style:font-size-complex="12pt"/>
    </style:style>
    <style:style style:name="P365" style:parent-style-name="Pasiūlymai5" style:family="paragraph">
      <style:text-properties fo:font-size="12pt" style:font-size-asian="12pt" style:font-size-complex="12pt"/>
    </style:style>
    <style:style style:name="P366" style:parent-style-name="Pasiūlymai5" style:family="paragraph">
      <style:text-properties fo:font-size="12pt" style:font-size-asian="12pt" style:font-size-complex="12pt"/>
    </style:style>
    <style:style style:name="P367" style:parent-style-name="Pasiūlymai5" style:family="paragraph">
      <style:text-properties fo:font-size="12pt" style:font-size-asian="12pt" style:font-size-complex="12pt"/>
    </style:style>
    <style:style style:name="P368" style:parent-style-name="Pasiūlymai5" style:family="paragraph">
      <style:text-properties fo:font-size="12pt" style:font-size-asian="12pt" style:font-size-complex="12pt"/>
    </style:style>
    <style:style style:name="P369" style:parent-style-name="Pasiūlymai5" style:family="paragraph">
      <style:text-properties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indent="0.1576in"/>
    </style:style>
    <style:style style:name="P372" style:parent-style-name="Normal" style:family="paragraph">
      <style:paragraph-properties fo:keep-with-next="always" fo:text-indent="0.5in"/>
      <style:text-properties fo:font-weight="bold" style:font-weight-asian="bold" style:font-weight-complex="bold" fo:font-size="8pt" style:font-size-asian="8pt" style:font-size-complex="8pt"/>
    </style:style>
    <style:style style:name="P373" style:parent-style-name="Normal" style:family="paragraph">
      <style:paragraph-properties fo:text-align="justify" fo:text-indent="0.5in"/>
      <style:text-properties fo:font-weight="bold" style:font-weight-asian="bold" style:font-size-complex="12pt"/>
    </style:style>
    <style:style style:name="P374" style:parent-style-name="Normal" style:family="paragraph">
      <style:paragraph-properties fo:text-align="justify" fo:text-indent="0.5in"/>
      <style:text-properties fo:font-weight="bold" style:font-weight-asian="bold" fo:font-size="8pt" style:font-size-asian="8pt" style:font-size-complex="8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ext-properties fo:font-weight="bold" style:font-weight-asian="bold" fo:font-size="8pt" style:font-size-asian="8pt" style:font-size-complex="8pt"/>
    </style:style>
    <style:style style:name="P380" style:parent-style-name="Normal" style:family="paragraph">
      <style:paragraph-properties fo:text-align="justify" fo:text-indent="0.5in"/>
      <style:text-properties fo:font-weight="bold" style:font-weight-asian="bold" style:font-size-complex="12pt"/>
    </style:style>
    <style:style style:name="P381" style:parent-style-name="Normal" style:family="paragraph">
      <style:paragraph-properties fo:text-align="justify" fo:text-indent="0.5in"/>
      <style:text-properties fo:font-size="8pt" style:font-size-asian="8pt" style:font-size-complex="8pt"/>
    </style:style>
    <style:style style:name="TableColumn383" style:family="table-column">
      <style:table-column-properties style:column-width="0.3909in" style:use-optimal-column-width="false"/>
    </style:style>
    <style:style style:name="TableColumn384" style:family="table-column">
      <style:table-column-properties style:column-width="1.1951in" style:use-optimal-column-width="false"/>
    </style:style>
    <style:style style:name="TableColumn385" style:family="table-column">
      <style:table-column-properties style:column-width="0.3937in" style:use-optimal-column-width="false"/>
    </style:style>
    <style:style style:name="TableColumn386" style:family="table-column">
      <style:table-column-properties style:column-width="0.3937in" style:use-optimal-column-width="false"/>
    </style:style>
    <style:style style:name="TableColumn387" style:family="table-column">
      <style:table-column-properties style:column-width="0.2958in" style:use-optimal-column-width="false"/>
    </style:style>
    <style:style style:name="TableColumn388" style:family="table-column">
      <style:table-column-properties style:column-width="0.2951in" style:use-optimal-column-width="false"/>
    </style:style>
    <style:style style:name="TableColumn389" style:family="table-column">
      <style:table-column-properties style:column-width="5.709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1.0722in" style:use-optimal-column-width="false"/>
    </style:style>
    <style:style style:name="Table382" style:family="table">
      <style:table-properties style:width="10.5333in" fo:margin-left="0in" table:align="center"/>
    </style:style>
    <style:style style:name="TableRow392" style:family="table-row">
      <style:table-row-properties style:min-row-height="0.3277in" style:use-optimal-row-height="false"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min-row-height="0.402in" style:use-optimal-row-height="false"/>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Pasiūlymai5" style:family="paragraph">
      <style:paragraph-properties fo:text-align="center"/>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Pasiūlymai5" style:family="paragraph">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align="center"/>
      <style:text-properties fo:font-weight="bold" style:font-weight-asian="bold" fo:font-size="12pt" style:font-size-asian="12pt" style:font-size-complex="12pt"/>
    </style:style>
    <style:style style:name="P429" style:parent-style-name="Pasiūlymai5" style:family="paragraph">
      <style:paragraph-properties fo:text-align="center"/>
      <style:text-properties fo:font-weight="bold" style:font-weight-asian="bold" fo:font-size="12pt" style:font-size-asian="12pt" style:font-size-complex="12pt"/>
    </style:style>
    <style:style style:name="P430" style:parent-style-name="Pasiūlymai5" style:family="paragraph">
      <style:paragraph-properties fo:text-align="center"/>
      <style:text-properties fo:font-weight="bold" style:font-weight-asian="bold" fo:font-size="12pt" style:font-size-asian="12pt" style:font-size-complex="12pt"/>
    </style:style>
    <style:style style:name="P431" style:parent-style-name="Pasiūlymai5" style:family="paragraph">
      <style:paragraph-properties fo:text-align="center"/>
      <style:text-properties fo:font-weight="bold" style:font-weight-asian="bold" fo:font-size="12pt" style:font-size-asian="12pt" style:font-size-complex="12pt"/>
    </style:style>
    <style:style style:name="P432" style:parent-style-name="Pasiūlymai5" style:family="paragraph">
      <style:paragraph-properties fo:text-align="center"/>
      <style:text-properties fo:font-weight="bold" style:font-weight-asian="bold" fo:font-size="12pt" style:font-size-asian="12pt" style:font-size-complex="12pt"/>
    </style:style>
    <style:style style:name="P433" style:parent-style-name="Pasiūlymai5" style:family="paragraph">
      <style:paragraph-properties fo:text-align="center"/>
      <style:text-properties fo:font-weight="bold" style:font-weight-asian="bold" fo:font-size="12pt" style:font-size-asian="12pt" style:font-size-complex="12pt"/>
    </style:style>
    <style:style style:name="P434" style:parent-style-name="Pasiūlymai5" style:family="paragraph">
      <style:paragraph-properties fo:text-align="center"/>
      <style:text-properties fo:font-weight="bold" style:font-weight-asian="bold" fo:font-size="12pt" style:font-size-asian="12pt" style:font-size-complex="12pt"/>
    </style:style>
    <style:style style:name="P435" style:parent-style-name="Pasiūlymai5" style:family="paragraph">
      <style:paragraph-properties fo:text-align="center"/>
      <style:text-properties fo:font-weight="bold" style:font-weight-asian="bold" fo:font-size="12pt" style:font-size-asian="12pt" style:font-size-complex="12pt"/>
    </style:style>
    <style:style style:name="P436" style:parent-style-name="Pasiūlymai5" style:family="paragraph">
      <style:paragraph-properties fo:text-align="center"/>
      <style:text-properties fo:font-weight="bold" style:font-weight-asian="bold" fo:font-size="12pt" style:font-size-asian="12pt" style:font-size-complex="12pt"/>
    </style:style>
    <style:style style:name="P437" style:parent-style-name="Pasiūlymai5" style:family="paragraph">
      <style:paragraph-properties fo:text-align="center"/>
      <style:text-properties fo:font-weight="bold" style:font-weight-asian="bold" fo:font-size="12pt" style:font-size-asian="12pt" style:font-size-complex="12pt"/>
    </style:style>
    <style:style style:name="P438" style:parent-style-name="Pasiūlymai5" style:family="paragraph">
      <style:paragraph-properties fo:text-align="center"/>
      <style:text-properties fo:font-weight="bold" style:font-weight-asian="bold" fo:font-size="12pt" style:font-size-asian="12pt" style:font-size-complex="12pt"/>
    </style:style>
    <style:style style:name="P439" style:parent-style-name="Pasiūlymai5" style:family="paragraph">
      <style:paragraph-properties fo:text-align="center"/>
      <style:text-properties fo:font-weight="bold" style:font-weight-asian="bold" fo:font-size="12pt" style:font-size-asian="12pt" style:font-size-complex="12pt"/>
    </style:style>
    <style:style style:name="P440" style:parent-style-name="Pasiūlymai5" style:family="paragraph">
      <style:paragraph-properties fo:text-align="center"/>
      <style:text-properties fo:font-weight="bold" style:font-weight-asian="bold" fo:font-size="12pt" style:font-size-asian="12pt" style:font-size-complex="12pt"/>
    </style:style>
    <style:style style:name="P441" style:parent-style-name="Pasiūlymai5" style:family="paragraph">
      <style:paragraph-properties fo:text-align="center"/>
      <style:text-properties fo:font-weight="bold" style:font-weight-asian="bold" fo:font-size="12pt" style:font-size-asian="12pt" style:font-size-complex="12pt"/>
    </style:style>
    <style:style style:name="P442" style:parent-style-name="Pasiūlymai5" style:family="paragraph">
      <style:paragraph-properties fo:text-align="center"/>
      <style:text-properties fo:font-weight="bold" style:font-weight-asian="bold" fo:font-size="12pt" style:font-size-asian="12pt" style:font-size-complex="12pt"/>
    </style:style>
    <style:style style:name="P443" style:parent-style-name="Pasiūlymai5" style:family="paragraph">
      <style:paragraph-properties fo:text-align="center"/>
      <style:text-properties fo:font-weight="bold" style:font-weight-asian="bold" fo:font-size="12pt" style:font-size-asian="12pt" style:font-size-complex="12pt"/>
    </style:style>
    <style:style style:name="P444" style:parent-style-name="Pasiūlymai5" style:family="paragraph">
      <style:paragraph-properties fo:text-align="center"/>
      <style:text-properties fo:font-weight="bold" style:font-weight-asian="bold" fo:font-size="12pt" style:font-size-asian="12pt" style:font-size-complex="12pt"/>
    </style:style>
    <style:style style:name="P445" style:parent-style-name="Pasiūlymai5" style:family="paragraph">
      <style:paragraph-properties fo:text-align="center"/>
      <style:text-properties fo:font-weight="bold" style:font-weight-asian="bold" fo:font-size="12pt" style:font-size-asian="12pt" style:font-size-complex="12pt"/>
    </style:style>
    <style:style style:name="P446" style:parent-style-name="Pasiūlymai5" style:family="paragraph">
      <style:paragraph-properties fo:text-align="center"/>
      <style:text-properties fo:font-weight="bold" style:font-weight-asian="bold" fo:font-size="12pt" style:font-size-asian="12pt" style:font-size-complex="12pt"/>
    </style:style>
    <style:style style:name="P447" style:parent-style-name="Pasiūlymai5" style:family="paragraph">
      <style:paragraph-properties fo:text-align="center"/>
      <style:text-properties fo:font-weight="bold" style:font-weight-asian="bold" fo:font-size="12pt" style:font-size-asian="12pt" style:font-size-complex="12pt"/>
    </style:style>
    <style:style style:name="P448" style:parent-style-name="Pasiūlymai5" style:family="paragraph">
      <style:paragraph-properties fo:text-align="center"/>
      <style:text-properties fo:font-weight="bold" style:font-weight-asian="bold" fo:font-size="12pt" style:font-size-asian="12pt" style:font-size-complex="12pt"/>
    </style:style>
    <style:style style:name="P449" style:parent-style-name="Pasiūlymai5" style:family="paragraph">
      <style:paragraph-properties fo:text-align="center"/>
      <style:text-properties fo:font-weight="bold" style:font-weight-asian="bold" fo:font-size="12pt" style:font-size-asian="12pt" style:font-size-complex="12pt"/>
    </style:style>
    <style:style style:name="P450" style:parent-style-name="Pasiūlymai5" style:family="paragraph">
      <style:paragraph-properties fo:text-align="center"/>
      <style:text-properties fo:font-weight="bold" style:font-weight-asian="bold" fo:font-size="12pt" style:font-size-asian="12pt" style:font-size-complex="12pt"/>
    </style:style>
    <style:style style:name="P451" style:parent-style-name="Pasiūlymai5" style:family="paragraph">
      <style:paragraph-properties fo:text-align="center"/>
      <style:text-properties fo:font-weight="bold" style:font-weight-asian="bold" fo:font-size="12pt" style:font-size-asian="12pt" style:font-size-complex="12pt"/>
    </style:style>
    <style:style style:name="P452" style:parent-style-name="Pasiūlymai5" style:family="paragraph">
      <style:paragraph-properties fo:text-align="center"/>
      <style:text-properties fo:font-weight="bold" style:font-weight-asian="bold" fo:font-size="12pt" style:font-size-asian="12pt" style:font-size-complex="12pt"/>
    </style:style>
    <style:style style:name="P453" style:parent-style-name="Pasiūlymai5" style:family="paragraph">
      <style:paragraph-properties fo:text-align="center"/>
      <style:text-properties fo:font-weight="bold" style:font-weight-asian="bold" fo:font-size="12pt" style:font-size-asian="12pt" style:font-size-complex="12pt"/>
    </style:style>
    <style:style style:name="P454" style:parent-style-name="Pasiūlymai5"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Pasiūlymai5"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Pasiūlymai5"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Pasiūlymai5"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1222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470" style:parent-style-name="Normal" style:family="paragraph">
      <style:paragraph-properties fo:text-align="justify" fo:text-indent="0.1222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T4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fo:text-indent="0.1222in">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481" style:parent-style-name="Normal" style:family="paragraph">
      <style:paragraph-properties fo:text-align="justify" fo:text-indent="0.1222in">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482" style:parent-style-name="Normal" style:family="paragraph">
      <style:paragraph-properties fo:text-align="justify" fo:text-indent="0.1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83" style:parent-style-name="Normal" style:family="paragraph">
      <style:paragraph-properties fo:text-align="justify" fo:text-indent="0.1222in">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484"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T4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6"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T4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2" style:parent-style-name="DefaultParagraphFont" style:family="text">
      <style:text-properties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Pasiūlymai5" style:family="paragraph">
      <style:paragraph-properties fo:text-align="start"/>
      <style:text-properties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Pasiūlymai5" style:family="paragraph">
      <style:paragraph-properties fo:text-indent="0.1576in"/>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Pasiūlymai5" style:family="paragraph">
      <style:paragraph-properties fo:text-align="center"/>
      <style:text-properties fo:font-size="12pt" style:font-size-asian="12pt" style:font-size-complex="12pt"/>
    </style:style>
    <style:style style:name="TableCell500" style:family="table-cell">
      <style:table-cell-properties fo:border="0.0069in solid #000000" fo:padding-top="0in" fo:padding-left="0.075in" fo:padding-bottom="0in" fo:padding-right="0.075in"/>
    </style:style>
    <style:style style:name="P501" style:parent-style-name="Pasiūlymai5" style:family="paragraph">
      <style:text-properties fo:font-size="12pt" style:font-size-asian="12pt" style:font-size-complex="12pt"/>
    </style:style>
    <style:style style:name="TableCell502" style:family="table-cell">
      <style:table-cell-properties fo:border="0.0069in solid #000000" fo:padding-top="0in" fo:padding-left="0.075in" fo:padding-bottom="0in" fo:padding-right="0.075in"/>
    </style:style>
    <style:style style:name="P503" style:parent-style-name="Pasiūlymai5" style:family="paragraph">
      <style:paragraph-properties fo:text-align="center"/>
      <style:text-properties fo:font-weight="bold" style:font-weight-asian="bold" fo:font-size="12pt" style:font-size-asian="12pt" style:font-size-complex="12pt"/>
    </style:style>
    <style:style style:name="TableCell504" style:family="table-cell">
      <style:table-cell-properties fo:border="0.0069in solid #000000" fo:padding-top="0in" fo:padding-left="0.075in" fo:padding-bottom="0in" fo:padding-right="0.075in"/>
    </style:style>
    <style:style style:name="P505" style:parent-style-name="Pasiūlymai5" style:family="paragraph">
      <style:paragraph-properties fo:text-align="center"/>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Pasiūlymai5" style:family="paragraph">
      <style:paragraph-properties fo:text-align="center"/>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Pasiūlymai5" style:family="paragraph">
      <style:paragraph-properties fo:text-align="center"/>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P518"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1222in"/>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1222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1222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T5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weight-complex="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Pasiūlymai5" style:family="paragraph">
      <style:paragraph-properties fo:text-align="start"/>
      <style:text-properties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5" style:family="paragraph">
      <style:paragraph-properties fo:text-indent="0.1576in"/>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Pasiūlymai5" style:family="paragraph">
      <style:paragraph-properties fo:text-align="center"/>
      <style:text-properties fo:font-size="12pt" style:font-size-asian="12pt" style:font-size-complex="12pt"/>
    </style:style>
    <style:style style:name="TableCell565" style:family="table-cell">
      <style:table-cell-properties fo:border="0.0069in solid #000000" fo:padding-top="0in" fo:padding-left="0.075in" fo:padding-bottom="0in" fo:padding-right="0.075in"/>
    </style:style>
    <style:style style:name="P566" style:parent-style-name="Pasiūlymai5" style:family="paragraph">
      <style:text-properties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Pasiūlymai5"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Pasiūlymai5" style:family="paragraph">
      <style:paragraph-properties fo:text-align="center"/>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Pasiūlymai5" style:family="paragraph">
      <style:paragraph-properties fo:text-align="center"/>
      <style:text-properties fo:font-weight="bold" style:font-weight-asian="bold"/>
    </style:style>
    <style:style style:name="TableCell573" style:family="table-cell">
      <style:table-cell-properties fo:border="0.0069in solid #000000" fo:padding-top="0in" fo:padding-left="0.075in" fo:padding-bottom="0in" fo:padding-right="0.075in"/>
    </style:style>
    <style:style style:name="P574" style:parent-style-name="Pasiūlymai5"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P579" style:parent-style-name="Normal" style:family="paragraph">
      <style:paragraph-properties fo:text-align="justify" fo:text-indent="0.1222in">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580" style:parent-style-name="Normal" style:family="paragraph">
      <style:paragraph-properties fo:text-align="justify" fo:text-indent="0.1222in"/>
    </style:style>
    <style:style style:name="T581" style:parent-style-name="DefaultParagraphFont" style:family="text">
      <style:text-properties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text-indent="0.1222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Pasiūlymai5" style:family="paragraph">
      <style:paragraph-properties fo:text-align="start"/>
      <style:text-properties fo:font-size="12pt" style:font-size-asian="12pt" style:font-size-complex="12pt"/>
    </style:style>
    <style:style style:name="TableCell602" style:family="table-cell">
      <style:table-cell-properties fo:border="0.0069in solid #000000" fo:padding-top="0in" fo:padding-left="0.075in" fo:padding-bottom="0in" fo:padding-right="0.075in"/>
    </style:style>
    <style:style style:name="P603" style:parent-style-name="Pasiūlymai5" style:family="paragraph">
      <style:paragraph-properties fo:text-indent="0.1576in"/>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Pasiūlymai5" style:family="paragraph">
      <style:paragraph-properties fo:text-align="center"/>
      <style:text-properties fo:font-size="12pt" style:font-size-asian="12pt" style:font-size-complex="12pt"/>
    </style:style>
    <style:style style:name="TableCell607" style:family="table-cell">
      <style:table-cell-properties fo:border="0.0069in solid #000000" fo:padding-top="0in" fo:padding-left="0.075in" fo:padding-bottom="0in" fo:padding-right="0.075in"/>
    </style:style>
    <style:style style:name="P608" style:parent-style-name="Pasiūlymai5" style:family="paragraph">
      <style:text-properties fo:font-size="12pt" style:font-size-asian="12pt" style:font-size-complex="12pt"/>
    </style:style>
    <style:style style:name="TableCell609" style:family="table-cell">
      <style:table-cell-properties fo:border="0.0069in solid #000000" fo:padding-top="0in" fo:padding-left="0.075in" fo:padding-bottom="0in" fo:padding-right="0.075in"/>
    </style:style>
    <style:style style:name="P610" style:parent-style-name="Pasiūlymai5" style:family="paragraph">
      <style:paragraph-properties fo:text-align="center"/>
      <style:text-properties fo:font-weight="bold" style:font-weight-asian="bold"/>
    </style:style>
    <style:style style:name="TableCell611" style:family="table-cell">
      <style:table-cell-properties fo:border="0.0069in solid #000000" fo:padding-top="0in" fo:padding-left="0.075in" fo:padding-bottom="0in" fo:padding-right="0.075in"/>
    </style:style>
    <style:style style:name="P612" style:parent-style-name="Pasiūlymai5" style:family="paragraph">
      <style:paragraph-properties fo:text-align="center"/>
      <style:text-properties fo:font-weight="bold" style:font-weight-asian="bold"/>
    </style:style>
    <style:style style:name="TableCell613" style:family="table-cell">
      <style:table-cell-properties fo:border="0.0069in solid #000000" fo:padding-top="0in" fo:padding-left="0.075in" fo:padding-bottom="0in" fo:padding-right="0.075in"/>
    </style:style>
    <style:style style:name="P614" style:parent-style-name="Pasiūlymai5" style:family="paragraph">
      <style:paragraph-properties fo:text-align="center"/>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Pasiūlymai5"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P621" style:parent-style-name="Normal" style:family="paragraph">
      <style:paragraph-properties fo:text-align="justify" fo:text-indent="0.1222in">
        <style:tab-stops>
          <style:tab-stop style:type="center" style:position="2.884in"/>
          <style:tab-stop style:type="right" style:position="5.76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1222in"/>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style>
    <style:style style:name="T630" style:parent-style-name="DefaultParagraphFont" style:family="text">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Pasiūlymai5" style:family="paragraph">
      <style:paragraph-properties fo:text-align="start"/>
      <style:text-properties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ūlymai5" style:family="paragraph">
      <style:paragraph-properties fo:text-indent="0.1576in"/>
    </style:style>
    <style:style style:name="P635" style:parent-style-name="Normal" style:family="paragraph">
      <style:paragraph-properties fo:text-align="justify" fo:text-indent="0.5in"/>
      <style:text-properties fo:font-weight="bold" style:font-weight-asian="bold" fo:font-size="8pt" style:font-size-asian="8pt" style:font-size-complex="8pt"/>
    </style:style>
    <style:style style:name="P636" style:parent-style-name="Dalyviai" style:family="paragraph">
      <style:paragraph-properties fo:line-height="150%"/>
    </style:style>
    <style:style style:name="T637" style:parent-style-name="DefaultParagraphFont" style:family="text">
      <style:text-properties fo:font-weight="bold" style:font-weight-asian="bold"/>
    </style:style>
    <style:style style:name="P638" style:parent-style-name="Dalyviai" style:family="paragraph">
      <style:paragraph-properties fo:line-height="150%"/>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Dalyviai" style:family="paragraph">
      <style:paragraph-properties fo:line-height="150%"/>
    </style:style>
    <style:style style:name="T645" style:parent-style-name="DefaultParagraphFont" style:family="text">
      <style:text-properties fo:font-weight="bold" style:font-weight-asian="bold"/>
    </style:style>
    <style:style style:name="P646" style:parent-style-name="Dalyviai" style:family="paragraph">
      <style:paragraph-properties fo:text-indent="0in"/>
    </style:style>
    <style:style style:name="P647" style:parent-style-name="Dalyviai" style:family="paragraph">
      <style:paragraph-properties fo:text-indent="0in"/>
    </style:style>
    <style:style style:name="P648" style:parent-style-name="Dalyviai" style:family="paragraph">
      <style:paragraph-properties fo:text-indent="0in"/>
    </style:style>
    <style:style style:name="P649" style:parent-style-name="Dalyviai" style:family="paragraph">
      <style:paragraph-properties fo:text-indent="0in"/>
    </style:style>
    <style:style style:name="P650" style:parent-style-name="Dalyviai" style:family="paragraph">
      <style:paragraph-properties fo:text-indent="0in"/>
    </style:style>
    <style:style style:name="P651" style:parent-style-name="Dalyviai" style:family="paragraph">
      <style:paragraph-properties fo:text-indent="0in"/>
    </style:style>
    <style:style style:name="P652" style:parent-style-name="Dalyviai" style:family="paragraph">
      <style:paragraph-properties fo:text-indent="0in"/>
    </style:style>
    <style:style style:name="P653" style:parent-style-name="Dalyviai" style:family="paragraph">
      <style:paragraph-properties fo:text-indent="0in"/>
    </style:style>
    <style:style style:name="P654" style:parent-style-name="Dalyviai" style:family="paragraph">
      <style:paragraph-properties fo:text-indent="0in"/>
    </style:style>
    <style:style style:name="P655" style:parent-style-name="Dalyviai" style:family="paragraph">
      <style:paragraph-properties fo:text-indent="0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text:span text:style-name="PavadinimasKDiagrama">Pagrindinio komiteto</text:span><text:span text:style-name="PavadinimasKDiagrama"><text:s/></text:span><text:span text:style-name="T11">IŠVAD</text:span><text:span text:style-name="T12">A</text:span></text:p>
      <text:p text:style-name="P13"><text:span text:style-name="T14">DĖL<text:s/></text:span><text:span text:style-name="T15">LIETUVOS RESPUBLIKOS<text:s/></text:span><text:span text:style-name="T16">SOCIALINIŲ PASLAUGŲ<text:s/></text:span><text:span text:style-name="T17">ĮSTATYMO NR.<text:s/></text:span><text:span text:style-name="T18">X-493 11, 13, 19 IR 31 STRAIPSNIŲ</text:span><text:span text:style-name="T19"><text:s/>PAKEITIMO</text:span></text:p>
      <text:p text:style-name="P20"><text:span text:style-name="T21">ĮSTATYMO<text:s/></text:span><text:span text:style-name="T22">PROJEKTO</text:span><text:span text:style-name="T23"><text:s/></text:span><text:span text:style-name="T24">N</text:span><text:span text:style-name="T25">R</text:span><text:span text:style-name="T26">. XIIIP-</text:span><text:span text:style-name="T27">1</text:span><text:span text:style-name="T28">5</text:span><text:span text:style-name="T29">42</text:span></text:p>
      <text:p text:style-name="P30"/>
      <text:p text:style-name="P31">2018-10-17<text:s text:c="2"/>Nr. 103-P-47</text:p>
      <text:p text:style-name="P32">Vilnius</text:p>
      <text:p text:style-name="P33"/>
      <text:h text:style-name="P34" text:outline-level="6"><text:span text:style-name="T35"><text:tab/></text:span><text:span text:style-name="T36">1. Komiteto posėdyje dalyvavo:</text:span><text:span text:style-name="T37"><text:s/></text:span><text:span text:style-name="T38">R</text:span><text:span text:style-name="T39">. Šalaševičiūtė – Komiteto pirmininkė, R. Baškienė, R. J. Dagys, A. Dumbrava,</text:span><text:span text:style-name="T40"><text:s/>M. Navickienė, A. Norkienė, J. </text:span><text:span text:style-name="T41">Rimkus, A. Sysas, <text:s/>G. Skaistė, T. Tomilinas, J. Varkalys; Komiteto biuras: vedėja E. Bulotaitė, patarėjos: D. Al</text:span><text:span text:style-name="T42">eksejūnienė, A. Dolmantienė, D. </text:span><text:span text:style-name="T43">Jonėnienė, I. Kuodienė, R. Molienė</text:span><text:span text:style-name="T44">,</text:span><text:span text:style-name="T45"><text:s/>padėjėja I. Žukauskaitė; kviestieji asmenys:</text:span><text:span text:style-name="T46"><text:s/>L. Kukuraitis – socialinės apsaugos ir darbo ministras, A. Gratulevičienė – Vyriausybės kanceliarijos patarėja,<text:s/></text:span><text:span text:style-name="T47">D</text:span><text:span text:style-name="T48">.</text:span><text:span text:style-name="T49"><text:s/>Pauliukonis –<text:s/></text:span><text:span text:style-name="T50">Socialinės apsaugos ir darbo ministerijos<text:s/></text:span><text:span text:style-name="T51">Socialinės globos įstaigų skyriaus vedėjas</text:span><text:span text:style-name="T52">,<text:s/></text:span><text:span text:style-name="T53">A</text:span><text:span text:style-name="T54">.</text:span><text:span text:style-name="T55"><text:s/>Gecevičiūtė –<text:s/></text:span><text:span text:style-name="T56">Socialinės apsaugos ir darbo ministerijos<text:s/></text:span><text:span text:style-name="T57">Socialinių paslaugų skyriaus vyr</text:span><text:span text:style-name="T58">esn</text:span><text:span text:style-name="T59">. patarėja</text:span><text:span text:style-name="T60">, A. Vareikytė – Lietuvos savivaldybių asociacijos patarėja, P. Jurgilas – VšĮ „Senevita“ direktorius.<text:s/></text:span></text:h>
      <text:p text:style-name="P61"/>
      <text:p text:style-name="P62"><text:span text:style-name="T63">2. Ekspertų, konsultantų, specialistų išvados, pasiūlymai, pataisos, pastabos<text:s/></text:span>(toliau – pasiūlymai):</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text:s/>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P92"/>
            </table:covered-table-cell>
            <table:covered-table-cell>
              <text:p text:style-name="P93"/>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P100"/>
            </table:covered-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105">1.</text:p>
          </table:table-cell>
          <table:table-cell table:style-name="TableCell106">
            <text:p text:style-name="P107">LR<text:s/>Seimo kanceliarijos Teisės departamentas,<text:s/><text:s/>2018-01-08</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Išvada dėl įstatymo projekto Nr. XIIIP-1542:</text:p>
            <text:p text:style-name="P116">Įvertinę projekto atitiktį Konstitucijai, įstatymams ir teisės technikos taisyklių reikalavimams, teikiame šias pastabas:<text:s/></text:p>
            <text:p text:style-name="P117"><text:span text:style-name="T118">1. Lietuvos Respublikos biudžetinių įstaigų įstatymo 4 straipsnio 1 dalyje įtvirtinta, kad iš valstybės biudžeto arba iš Valstybinio socialinio draudimo fondo, Privalomojo sveikatos draudimo fondo biudžetų ir kitų valstybės pinigų fondų išlaikomos biudžetinės įstaigos savininkė yra valstybė. Šio straipsnio 2 dalyje nustatyta, kad iš valstybės biudžeto arba iš Valstybinio socialinio draudimo fondo, Privalomojo sveikatos draudimo fondo biudžetų ir kitų valstybės pinigų fondų išlaikomos biudžetinės įstaigos<text:s/></text:span><text:span text:style-name="T119">savininko teises ir pareigas įgyvendina Lietuvos<text:s/></text:span><text:soft-page-break/><text:span text:style-name="T120">Respublikos Vyriausybė arba jos įgaliota valstybės valdymo institucija</text:span><text:span text:style-name="T121"><text:s/>(čia ir toliau išskirta mūsų). Pastebėtina, kad vadovaujantis pastarąja nuostata Vyriausybė 2010 m. gegužės 26 d. nutarimu Nr. 627 „</text:span><text:span text:style-name="T122">Dėl įgaliojimų suteikimo Socialinės apsaugos ir darbo ministerijai įgyvendinti kai kurių biudžetinių įstaigų savininko teises ir pareigas“ yra įgaliojusi Socialinės apsaugos ir darbo ministeriją įgyvendinti šiame nutarime nurodytų biudžetinių įstaigų savininko teises ir pareigas. Be to, Biudžetinių įstaigų įstatymo 5 straipsnio 1 dalyje įtvirtinta, kad<text:s/></text:span><text:span text:style-name="T123">iš valstybės biudžeto arba Valstybinio socialinio draudimo fondo, Privalomojo sveikatos draudimo fondo biudžetų ir kitų valstybės pinigų fondų išlaikoma biudžetinė įstaiga<text:s/></text:span><text:span text:style-name="T124">steigiama įstatymu arba Vyriausybės nutarimu</text:span><text:span text:style-name="T125">.</text:span><text:span text:style-name="T126"><text:s/></text:span><text:span text:style-name="T127">Atsižvelgiant į esamą teisinį reguliavimą, įstatymo projekto 1 straipsniu keičiamo įstatymo 11 straipsnio 2 dalies nuostata „</text:span><text:span text:style-name="T128">Socialinės apsaugos ir darbo ministerija ar jos įgaliota institucija</text:span><text:span text:style-name="T129"><text:s/>steigia, pertvarko, reorganizuoja ar likviduoja socialinės globos įstaigas&lt;...&gt;“ nedera su Biudžetinių įstaigų įstatymo nuostatomis. Siūlytina keičiamo įstatymo 11 straipsnio 2 dalyje įtvirtintą teisinį reguliavimą tobulinti.<text:s/></text:span></text:p>
          </table:table-cell>
          <table:table-cell table:style-name="TableCell130">
            <text:p text:style-name="P131">Pritarti.<text:s/></text:p>
            <text:p text:style-name="P132">Žr. komiteto sprendimą ir pasiūlymus.</text:p>
          </table:table-cell>
          <table:table-cell table:style-name="TableCell133">
            <text:p text:style-name="P134"/>
          </table:table-cell>
        </table:table-row>
        <text:soft-page-break/>
        <table:table-row table:style-name="TableRow135">
          <table:table-cell table:style-name="TableCell136">
            <text:p text:style-name="P137">2.</text:p>
          </table:table-cell>
          <table:table-cell table:style-name="TableCell138">
            <text:p text:style-name="P139">LR Seimo kanceliarijos Teisės departamentas, <text:s/>2018-01-08</text:p>
          </table:table-cell>
          <table:table-cell table:style-name="TableCell140">
            <text:p text:style-name="P141">1</text:p>
          </table:table-cell>
          <table:table-cell table:style-name="TableCell142">
            <text:p text:style-name="P143"/>
          </table:table-cell>
          <table:table-cell table:style-name="TableCell144">
            <text:p text:style-name="P145"/>
          </table:table-cell>
          <table:table-cell table:style-name="TableCell146">
            <text:p text:style-name="P147">2. Įstatymo projekto 1 straipsnyje keičiamo įstatymo 11 straipsnio 2 dalies tekste vietoj skaičiaus „11“ įrašytinas skaičius „2“.</text:p>
            <text:p text:style-name="P148"/>
          </table:table-cell>
          <table:table-cell table:style-name="TableCell149">
            <text:p text:style-name="P150">Pritarti.<text:s/></text:p>
            <text:p text:style-name="P151">Žr. komiteto<text:s/>sprendimą ir pasiūlymus.</text:p>
          </table:table-cell>
          <table:table-cell table:style-name="TableCell152">
            <text:p text:style-name="Pasiūlymai2"/>
          </table:table-cell>
        </table:table-row>
        <table:table-row table:style-name="TableRow153">
          <table:table-cell table:style-name="TableCell154">
            <text:p text:style-name="P155">3.</text:p>
          </table:table-cell>
          <table:table-cell table:style-name="TableCell156">
            <text:p text:style-name="P157">LR Seimo kanceliarijos Teisės departamentas, <text:s/>2018-01-08</text:p>
          </table:table-cell>
          <table:table-cell table:style-name="TableCell158">
            <text:p text:style-name="P159">4</text:p>
          </table:table-cell>
          <table:table-cell table:style-name="TableCell160">
            <text:p text:style-name="P161">1</text:p>
          </table:table-cell>
          <table:table-cell table:style-name="TableCell162">
            <text:p text:style-name="P163"/>
          </table:table-cell>
          <table:table-cell table:style-name="TableCell164">
            <text:p text:style-name="P165"><text:span text:style-name="T166">3. Įstatymo projekto 4 straipsnio 1 dalimi siūloma papildyti įstatymo 31 straipsnį nauja 2 dalimi: „</text:span><text:span text:style-name="T167">Nustatant asmens finansines galimybes mokėti už ilgalaikę socialinę globą, įskaitomas ir asmens nuosavybės teise turėtas šio straipsnio 1 dalyje nurodytas turtas, kuris yra perduotas kitam fiziniam asmeniui su sąlyga, kad jis mokės asmeniui rentą ar išlaikys jį iki gyvos galvos</text:span><text:span text:style-name="T168">.“ Pasiūlymo turinys diskutuotinas.</text:span></text:p>
            <text:p text:style-name="P169"><text:span text:style-name="T170">Pirma, atkreiptinas dėmesys, jog iš siūlomos nuostatos turinio galima daryti išvadą, kad <text:s/>nustatant asmens finansines galimybes,<text:s/></text:span><text:span text:style-name="T171">mokėti už ilgalaikę socialinę globą, įskaitomas to asmens turtas, kuris apskaitomas pagal straipsnio pirmoje dalyje nustatytas taisykles, t.y. taikoma taisyklė, kad įvertinamas tik tas turtas, kuris turėtas<text:s/></text:span><text:span text:style-name="T172">12 mėnesių iki kreipimosi dėl socialinių paslaugų skyrimo ar asmens finansinių galimybių mokėti už ilgalaikę socialinę globą vertinimo. Nes pirmoji<text:s/></text:span><text:soft-page-break/><text:span text:style-name="T173">straipsnio dalis imperatyviai įtvirtina turto įvertinimo taisyklę, susietą su 12 mėnesių laikotarpio terminu. Tokiu atveju</text:span><text:span text:style-name="T174"><text:s/>straipsnio nereikėtų pildyti nauja dalimi, nes siūloma nauja straipsnio dalis kartoja straipsnio 1 dalies tekstą ir toks teksto kartojimas laikytinas pertekliniu. Šiuo atveju straipsnio 1 dalis turėtų būti pildoma nauju 7 punktu, jame nustatant, kad įskaitomas ir šios straipsnio dalies 1–6 punktuose nurodytas turtas, kuris yra perduotas kitiems asmenims pagal rentos arba išlaikymo iki gyvos galvos sutartis.</text:span></text:p>
            <text:p text:style-name="P175">Kitu atveju – jei siekiama nustatyti, kad svarbus yra tik turto perdavimo kitiems asmenims pagal rentos arba išlaikymo iki gyvos galvos sutartis faktas, neatsižvelgiant į tai, prieš kiek laiko toks turtas yra perduotas – siūloma straipsnio dalis, vadovaujantis teisinio aiškumo principu, turėtų būti papildyta, kad tokia sąlyga įstatyme aiškiai būtų deklaruota ir būtų aiški nuostatos taikymo tvarka.</text:p>
            <text:p text:style-name="P176">Antra, kelia abejonių, jog nuostatoje siūloma įvertinti tik tokį turtą, kuris buvo perduotas fiziniams asmenims. Pažymėtina, jog Civilinis kodeksas nenustato draudimo sudaryti rentos ar išlaikymo iki gyvos galvos sutartis su juridiniais asmenimis, todėl asmenys, kurie yra rentos ir išlaikymo iki gyvos galvos gavėjai, sudarę sutartis su juridiniais asmenimis, atsidurtų kitokioje teisinėje padėtyje, nes toks jų turtas nebūtų vertinamas. Svarstytina, ar toks reguliavimo pobūdis atitinka asmenų lygiateisiškumo principą, nes tarp vienų ir kitų rentos ar išlaikymo iki gyvos galvos gavėjų nebūtų jokio objektyvaus skirtumo, dėl kurio juos reikėtų vertinti skirtingai.</text:p>
            <text:p text:style-name="P177"><text:span text:style-name="T178">Trečia, pastebėtina, jog turtas rentos ir išlaikymo iki gyvos galvos atvejais yra perduodamas ne pagal sąlygas, o pagal atitinkamas sutartis, todėl manytina, kad siūloma nuostata turėtų būti patikslinta. Teigtina, kad derinant siūlomą reguliavimą su Civiliniu kodeksu, siūlomos nuostatos žodžiai „su sąlyga, kad jis mokės kitam asmeniui rentą ar išlaikys jį iki gyvos galvos“ turėtų būti pakeisti žodžiais „pagal rentos ar išlaikymo iki gyvos galvos sutartis“.</text:span></text:p>
          </table:table-cell>
          <table:table-cell table:style-name="TableCell179">
            <text:p text:style-name="P180">Pritarti.<text:s/></text:p>
            <text:p text:style-name="P181">Žr.<text:s/>komiteto<text:s/>sprendimą ir pasiūlymus.</text:p>
          </table:table-cell>
          <table:table-cell table:style-name="TableCell182">
            <text:p text:style-name="Pasiūlymai2"/>
          </table:table-cell>
        </table:table-row>
      </table:table>
      <text:p text:style-name="P183"/>
      <text:p text:style-name="P184"/>
      <text:p text:style-name="P185"/>
      <text:soft-page-break/>
      <text:p text:style-name="P186"><text:span text:style-name="T187">3. Piliečių, asociacijų, politinių partijų, lobistų ir kitų suinteresuotų asmenų pasiūlymai:</text:span><text:span text:style-name="T188"><text: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Eil.</text:p>
              <text:p text:style-name="P202">Nr.</text:p>
            </table:table-cell>
            <table:table-cell table:style-name="TableCell203" table:number-rows-spanned="2">
              <text:p text:style-name="P204">Pasiūlymo teikėjas, data</text:p>
            </table:table-cell>
            <table:table-cell table:style-name="TableCell205" table:number-columns-spanned="3">
              <text:p text:style-name="P206">Siūloma keisti</text:p>
            </table:table-cell>
            <table:covered-table-cell/>
            <table:covered-table-cell/>
            <table:table-cell table:style-name="TableCell207" table:number-rows-spanned="2">
              <text:p text:style-name="P208"/>
              <text:p text:style-name="P209">Pasiūlymo turinys</text:p>
              <text:p text:style-name="P210"/>
            </table:table-cell>
            <table:table-cell table:style-name="TableCell211" table:number-rows-spanned="2">
              <text:p text:style-name="P212">Komiteto nuomonė</text:p>
            </table:table-cell>
            <table:table-cell table:style-name="TableCell213" table:number-rows-spanned="2">
              <text:p text:style-name="P214">Argumentai,<text:s/></text:p>
              <text:p text:style-name="P215">pagrindžiantys nuomonę</text:p>
            </table:table-cell>
          </table:table-row>
          <table:table-row table:style-name="TableRow216">
            <table:covered-table-cell>
              <text:p text:style-name="P217"/>
            </table:covered-table-cell>
            <table:covered-table-cell>
              <text:p text:style-name="P218"/>
            </table:covered-table-cell>
            <table:table-cell table:style-name="TableCell219">
              <text:p text:style-name="P220">str.</text:p>
            </table:table-cell>
            <table:table-cell table:style-name="TableCell221">
              <text:p text:style-name="P222">str. d.</text:p>
            </table:table-cell>
            <table:table-cell table:style-name="TableCell223">
              <text:p text:style-name="P224">p.</text:p>
            </table:table-cell>
            <table:covered-table-cell>
              <text:p text:style-name="P225"/>
            </table:covered-table-cell>
            <table:covered-table-cell>
              <text:p text:style-name="P226"/>
            </table:covered-table-cell>
            <table:covered-table-cell>
              <text:p text:style-name="P227"/>
            </table:covered-table-cell>
          </table:table-row>
        </table:table-header-rows>
        <table:table-row table:style-name="TableRow228">
          <table:table-cell table:style-name="TableCell229">
            <text:p text:style-name="P230">1.</text:p>
          </table:table-cell>
          <table:table-cell table:style-name="TableCell231">
            <text:p text:style-name="P232"><text:span text:style-name="T233">Lietuvos savivaldybių asociacijos d</text:span><text:span text:style-name="T234">irektorė Roma Žakaitienė</text:span><text:span text:style-name="T235">, 2018-10-08 Nr. (15)-SD-589 (2018-10-08<text:s/></text:span><text:span text:style-name="T236">Nr.<text:s/></text:span><text:span text:style-name="T237">G-2018-9372)</text:span></text:p>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LR<text:s/>Seimo<text:s/>Valstybės valdymo ir savivaldybių<text:s/>komitetui<text:s/></text:p>
            <text:p text:style-name="P247">Dėl įstatymo projekto Nr. XIIIP-1542:<text:s/></text:p>
            <text:p text:style-name="P248"><text:span text:style-name="T249">Lietuvos savivaldybių asociacija išnagrinėjo Socialinių paslaugų Įstatymo NR. X-493 11,</text:span><text:span text:style-name="T250"><text:s/></text:span><text:span text:style-name="T251">13,19 ir 31 straipsnių pakeitimo įstatymo projektą Nr. X</text:span><text:span text:style-name="T252">III</text:span><text:span text:style-name="T253">P-1</text:span><text:span text:style-name="T254">542</text:span><text:span text:style-name="T255"><text:s/>i</text:span><text:span text:style-name="T256">r teikia šias iš</text:span><text:span text:style-name="T257">vadas:</text:span></text:p>
            <text:p text:style-name="P258">Nežiūrint biudžetinių įstaigų pertvarkymo į viešąsias įstaigas privalumų, savivaldybės turi<text:s/>nemažai abejonių dėl tikslingumo šiame laikotarpyje vykdyti šiuos pertvarkymus. Ypatingai daug<text:s/>nerimo savivaldybėms kelia valstybinių stacionarių globos įstaigų pertvarkymo į viešąsias įstaigas<text:s/>galimybės. Šiuo metu pradėta vykdyti valstybinių globos įstaigų deinstitucionalizacija, kurios metu<text:s/>mažinamas šiose įstaigose gyvenančių žmonių skaičius. Vykdant deinstitucionalizacįją<text:s/>nuperkami<text:s/>privatūs namai ar butai neįgaliesiems - neįgalieji iškeliami į<text:s/>juos gyventi po 8-10 žmonių. Jei<text:s/>bendruomeniniai namai ar butai bus ne biudžetinių įstaigų filialais, o viešosios įstaigos, atsiranda rizika,<text:s/>kad dar labiau išaugs juose teikiamų paslaugų kainos, kadangi viešosios įstaigos, priešingai nei<text:s/>biudžetinės, turės išsilaikyti tik iš teikiamų paslaugų. Savivaldybės yra atsakingos už socialinių<text:s/>paslaugų suteikimą neįgaliesiems ir kitoms asmenų grupėms, reikalingoms pagalbos, todėl jos bus<text:s/>priverstos mokėti dideles sumas už vieno žmogaus išlaikymą neturėdamos jokių galimybių įtakoti<text:s/>kainų didėjimo. Savivaldybių patirtis rodo, kad šiuo metu veikiančiose viešosiose ir privačiose globos<text:s/>įstaigose vieno gyventojo išlaikymo kaina yra didesnė nei valstybiniuose ar iš savivaldybių biudžeto<text:s/>išlaikomuose globos namuose, pvz. Strėvininkų socialinės globos namuose vieno asmens su sunkia<text:s/>negalia išlaikymas mėnesiui - 640<text:s/><text:soft-page-break/>Eur., o VšĮ Senjorų vila tokio asmens išlaikymas - 825 Eur per<text:s/>mėn.</text:p>
            <text:p text:style-name="P259"><text:span text:style-name="T260">Siūlymas:<text:s/></text:span><text:span text:style-name="T261">Manome, būtų tikslinga biudžetinių globos įstaigų pertvarkymą svarstyti</text:span><text:span text:style-name="T262"><text:s/></text:span><text:span text:style-name="T263">kompleksiškai: pirmiausia atlikti globos namų pertvarkos ekonominius - finansinius paskaičiavimus,</text:span><text:span text:style-name="T264"><text:s/></text:span><text:span text:style-name="T265">įteisinti bendruomeninių integruotų globos ir slaugos paslaugų teikimą, pakeisti socialinių paslaugų</text:span><text:span text:style-name="T266"><text:s/></text:span><text:span text:style-name="T267">apmokėjimo tvarką sudarant galimybę žmonėms gauti ne tik pagrindines, bet ir papildomas paslaugas,</text:span><text:span text:style-name="T268"><text:s/></text:span><text:span text:style-name="T269">nustatyti fiksuotą paslaugų krepšelį asmeniui pagal jo sveikatos ir savarankiškumo lygį,</text:span><text:span text:style-name="T270"><text:s/></text:span><text:span text:style-name="T271">kas leistų asmeniui su paskirta suma paslaugoms rinktis paslaugų gavėją ir, pageidaujant papildomų</text:span><text:span text:style-name="T272"><text:s/></text:span><text:span text:style-name="T273">paslaugų (nepatenkančių prie būtinų pagal asmens poreikius), už jas prisimokėti,</text:span><text:span text:style-name="T274"><text:s/></text:span></text:p>
            <text:p text:style-name="P275"><text:span text:style-name="T276">Toks kompleksi</text:span><text:span text:style-name="T277">š</text:span><text:span text:style-name="T278">kas požiūris užtikrintų būtinų paslaugų gavimą jų reikalingų asmeniui, taip pat,</text:span><text:span text:style-name="T279"><text:s/></text:span><text:span text:style-name="T280">fiksuoto paslaugų krepšelio nustatymas kažkiek sudrausmintų paslaugų teikėjus nuo nepagrįsto kainų</text:span><text:span text:style-name="T281"><text:s/></text:span><text:span text:style-name="T282">kėlimo.</text:span></text:p>
          </table:table-cell>
          <table:table-cell table:style-name="TableCell283">
            <text:p text:style-name="P284">Nepritarti.<text:s/></text:p>
          </table:table-cell>
          <table:table-cell table:style-name="TableCell285">
            <text:p text:style-name="P286">Įstatymo projektas tik sudarytų teisines prielaidas keisti socialinių paslaugų įstaigų teisinę formą iš biudžetinės įstaigos į viešąją įstaigą, tačiau kiekvienu atveju dėl įstaigos pertvarkymo tikslingumo ir sąlygų spręs savininko teises ir pareigas įgyvendinanti institucija.</text:p>
          </table:table-cell>
        </table:table-row>
      </table:table>
      <text:p text:style-name="P287"/>
      <text:p text:style-name="P288"><text:span text:style-name="T289">4. Valstybės ir savivaldybių institucijų ir įstaigų pasiūlymai:</text:span><text:span text:style-name="T290"><text:s/></text:span><text:span text:style-name="T291">n</text:span><text:span text:style-name="T292">egauta</text:span><text:span text:style-name="T293">.</text:span></text:p>
      <text:p text:style-name="P294"/>
      <text:p text:style-name="P295"><text:span text:style-name="T296">5. Subjektų, turinčių įstatymų leidybos iniciatyvos teisę, pasiūlymai:</text:span><text:span text:style-name="T297"><text:s/></text:span><text:span text:style-name="T298">negauta</text:span><text:span text:style-name="T299">.</text:span></text:p>
      <text:p text:style-name="P300"/>
      <text:p text:style-name="P301">6. Seimo paskirtų papildomų komitetų / komisijų pasiūlymai:<text: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able:number-rows-spanned="2">
              <text:p text:style-name="P315">Eil.</text:p>
              <text:p text:style-name="P316">Nr.</text:p>
            </table:table-cell>
            <table:table-cell table:style-name="TableCell317" table:number-rows-spanned="2">
              <text:p text:style-name="P318">Pasiūlymo teikėjas, data</text:p>
            </table:table-cell>
            <table:table-cell table:style-name="TableCell319" table:number-columns-spanned="3">
              <text:p text:style-name="P320">Siūloma keisti</text:p>
            </table:table-cell>
            <table:covered-table-cell/>
            <table:covered-table-cell/>
            <table:table-cell table:style-name="TableCell321" table:number-rows-spanned="2">
              <text:p text:style-name="P322">Pastabos</text:p>
            </table:table-cell>
            <table:table-cell table:style-name="TableCell323" table:number-rows-spanned="2">
              <text:p text:style-name="P324">Pasiūlymo turinys</text:p>
            </table:table-cell>
            <table:table-cell table:style-name="TableCell325" table:number-rows-spanned="2">
              <text:p text:style-name="P326">Komiteto<text:s/>nuomonė</text:p>
            </table:table-cell>
            <table:table-cell table:style-name="TableCell327" table:number-rows-spanned="2">
              <text:p text:style-name="P328">Argumentai,<text:s/></text:p>
              <text:p text:style-name="P329">pagrindžiantys nuomonę</text:p>
            </table:table-cell>
          </table:table-row>
          <table:table-row table:style-name="TableRow330">
            <table:covered-table-cell>
              <text:p text:style-name="P331"/>
            </table:covered-table-cell>
            <table:covered-table-cell>
              <text:p text:style-name="P332"/>
            </table:covered-table-cell>
            <table:table-cell table:style-name="TableCell333">
              <text:p text:style-name="P334">str.</text:p>
            </table:table-cell>
            <table:table-cell table:style-name="TableCell335">
              <text:p text:style-name="P336">str. d.</text:p>
            </table:table-cell>
            <table:table-cell table:style-name="TableCell337">
              <text:p text:style-name="P338">p.</text:p>
            </table: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header-rows>
        <table:table-row table:style-name="TableRow343">
          <table:table-cell table:style-name="TableCell344">
            <text:p text:style-name="P345">1.</text:p>
          </table:table-cell>
          <table:table-cell table:style-name="TableCell346">
            <text:p text:style-name="P347">LR Seimo<text:s/>Valstybės valdymo ir savivaldybių<text:s/><text:soft-page-break/>komitetas, 2018-10-10</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1.<text:span text:style-name="T358"><text:s/></text:span><text:span text:style-name="T359">Komiteto sprendimas ir pasiūlymai:</text:span><text:s/>iš esmės pritarti įstatymo projektui Nr. XIIIP-1542VK<text:s/>ir siūlyti pagrindiniam komitetui jį tobulinti atsižvelgiant į Seimo kanceliarijos Teisės departamento<text:s/>pastabas ir<text:s/>pasiūlymus<text:s/>(balsavimo rezultatai: už – 7, prieš – 0,<text:s/><text:soft-page-break/>susilaikė – 1).</text:p>
            <text:p text:style-name="P360">2.<text:s/>Pritaręs<text:s/>LR<text:s/>Seimo kanceliarijos Teisės departamento 1-ai pastabai, Komitetas pasisakė, kad tikslinga patobulinti įstatymo projekto nuostatas numatant, kad ne „Socialinės apsaugos ir darbo ministerija<text:s/>ar jos įgaliota institucija“, o „<text:span text:style-name="T361">Vyriausybė ar jos įgaliota institucija</text:span><text:span text:style-name="T362"><text:s/></text:span>steigia, pertvarko, reorganizuoja ar likviduoja socialinės globos įstaigas, kurios teikia gyventojams ilgalaikę ar trumpalaikę socialinę globą, reikalingą ne kiekvienoje savivaldybės teritorijoje.“</text:p>
          </table:table-cell>
          <table:table-cell table:style-name="TableCell363">
            <text:p text:style-name="P364">1.<text:s/>Pritarti.</text:p>
            <text:p text:style-name="P365"/>
            <text:p text:style-name="P366"/>
            <text:p text:style-name="P367"/>
            <text:p text:style-name="P368"/>
            <text:p text:style-name="P369">2.<text:s/>Pasiūlymui dėl<text:s/>LR<text:s/>Seimo kanceliarijos Teisės departamento 1-os pastabos – pritarti iš esmės (žr.<text:s/>komiteto<text:s/>sprendimą ir<text:s/>pasiūlymus).</text:p>
          </table:table-cell>
          <table:table-cell table:style-name="TableCell370">
            <text:p text:style-name="P371"/>
          </table:table-cell>
        </table:table-row>
      </table:table>
      <text:p text:style-name="P372"/>
      <text:p text:style-name="P373">7. Komiteto<text:s/>sprendimas<text:s/>ir pasiūlymai:<text:s/></text:p>
      <text:p text:style-name="P374"/>
      <text:p text:style-name="P375"><text:span text:style-name="T376">7.1.<text:s/></text:span><text:span text:style-name="T377">Sprendimas:<text:s/></text:span><text:span text:style-name="T378">Pritarti komiteto patobulintam įstatymo projektui ir komiteto išvadai.</text:span></text:p>
      <text:p text:style-name="P379"/>
      <text:p text:style-name="P380">7.2.<text:s/>Pasiūlymai:<text:s/></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Eil.</text:p>
              <text:p text:style-name="P395">Nr.</text:p>
            </table:table-cell>
            <table:table-cell table:style-name="TableCell396" table:number-rows-spanned="2">
              <text:p text:style-name="P397">Pasiūlymo teikėjas, data</text:p>
            </table:table-cell>
            <table:table-cell table:style-name="TableCell398" table:number-columns-spanned="3">
              <text:p text:style-name="P399">Siūloma keisti</text:p>
            </table:table-cell>
            <table:covered-table-cell/>
            <table:covered-table-cell/>
            <table:table-cell table:style-name="TableCell400" table:number-rows-spanned="2">
              <text:p text:style-name="P401">Pastabos</text:p>
            </table:table-cell>
            <table:table-cell table:style-name="TableCell402" table:number-rows-spanned="2">
              <text:p text:style-name="P403">Pasiūlymo turinys</text:p>
            </table:table-cell>
            <table:table-cell table:style-name="TableCell404" table:number-rows-spanned="2">
              <text:p text:style-name="P405">Komiteto<text:s/>nuomonė</text:p>
            </table:table-cell>
            <table:table-cell table:style-name="TableCell406" table:number-rows-spanned="2">
              <text:p text:style-name="P407">Argumentai,<text:s/></text:p>
              <text:p text:style-name="P408">pagrindžiantys nuomonę</text:p>
            </table:table-cell>
          </table:table-row>
          <table:table-row table:style-name="TableRow409">
            <table:covered-table-cell>
              <text:p text:style-name="P410"/>
            </table:covered-table-cell>
            <table:covered-table-cell>
              <text:p text:style-name="P411"/>
            </table:covered-table-cell>
            <table:table-cell table:style-name="TableCell412">
              <text:p text:style-name="P413">str.</text:p>
            </table:table-cell>
            <table:table-cell table:style-name="TableCell414">
              <text:p text:style-name="P415">str. d.</text:p>
            </table:table-cell>
            <table:table-cell table:style-name="TableCell416">
              <text:p text:style-name="P417">p.</text:p>
            </table: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row>
        </table:table-header-rows>
        <table:table-row table:style-name="TableRow422">
          <table:table-cell table:style-name="TableCell423">
            <text:p text:style-name="P424">1.</text:p>
          </table:table-cell>
          <table:table-cell table:style-name="TableCell425">
            <text:p text:style-name="P426">LR Seimo<text:s/>Socialinių reikalų ir darbo <text:s/>komitetas, 2018-10-17</text:p>
          </table:table-cell>
          <table:table-cell table:style-name="TableCell427">
            <text:p text:style-name="P428">1</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text:span text:style-name="T463">Argumentai ir pasiūlymas:</text:span><text:s/>Pritardami<text:s/>LR Seimo kanceliarijos Teisės departamento išvados 1 pastabai<text:s/>ir iš esmės pritardami<text:s/><text:span text:style-name="T464">LR Seimo<text:s/></text:span><text:span text:style-name="T465">Valstybės valdymo ir savivaldybių<text:s/></text:span><text:span text:style-name="T466">komitet</text:span><text:span text:style-name="T467">o pasiūlymui</text:span><text:span text:style-name="T468"><text:s/>dėl įstatymo projekto 1 straipsnio</text:span>, siūlome<text:s/>pakeisti įstatymo projekto<text:s/>1 straipsnį ir jį išdėstyti taip:</text:p>
            <text:p text:style-name="P469">„1 straipsnis.<text:s/>11 straipsnio pakeitimas</text:p>
            <text:p text:style-name="P470">Pakeisti 11 straipsnį ir jį<text:s/>išdėstyti taip:</text:p>
            <text:p text:style-name="P471"><text:span text:style-name="T472">„11 straipsnis.<text:s/></text:span><text:span text:style-name="T473">Socialinės apsaugos ir darbo</text:span><text:span text:style-name="T474"><text:s/>ministerijos kompetencija<text:s/></text:span></text:p>
            <text:p text:style-name="P475"><text:span text:style-name="T476">1.</text:span><text:span text:style-name="T477"><text:s/>Socialinės apsaugos ir darbo ministerija įgyvendina valstyb</text:span><text:span text:style-name="T478">ės socialinių paslaugų politiką</text:span><text:span text:style-name="T479">:</text:span></text:p>
            <text:p text:style-name="P480">1) pagal savo kompetenciją teikia Vyriausybei siūlymus dėl valstybės socialinių paslaugų sistemos ir socialinio darbo vystymo krypčių ir rengia teisės aktų projektus dėl asmens (šeimos) socialinių paslaugų poreikio nustatymo, socialinių paslaugų skyrimo, teikimo, finansavimo, mokėjimo už socialines paslaugas, socialinės globos normų, socialinės globos įstaigų<text:s/><text:soft-page-break/>licencijavimo, socialinių darbuotojų, socialinių darbuotojų padėjėjų profesinės kvalifikacijos kėlimo ir<text:s/>veiklos reglamentavimo ir kt.;</text:p>
            <text:p text:style-name="P481">2) analizuoja ir vertina socialinių paslaugų būklę šalyje ir teikia savivaldybėms<text:s/>siūlymus<text:s/>dėl socialinių paslaugų planavimo, organizavimo</text:p>
            <text:p text:style-name="P482">3) analizuoja socialinių darbuotojų poreikius tobulinti profesinę kompetenciją, organizuoja socialinių darbuotojų praktinės veiklos vertinimą;</text:p>
            <text:p text:style-name="P483">4) rengia ir įgyvendina valstybės socialinių<text:s/>paslaugų programas ir projektus.</text:p>
            <text:p text:style-name="P484"><text:span text:style-name="T485">Pakeisti 11 straipsnio 2 dalį ir ją išdėstyti taip:<text:s/></text:span></text:p>
            <text:p text:style-name="P486"><text:span text:style-name="T487">„</text:span><text:span text:style-name="T488">11</text:span><text:span text:style-name="T489">. Socialinės apsaugos ir darbo ministerija ar jos įgaliota institucija steigia,<text:s/></text:span><text:span text:style-name="T490">pertvarko,<text:s/></text:span><text:span text:style-name="T491">reorganizuoja ar likviduoja socialinės globos įstaigas, kurios teikia gyventojams ilgalaikę ar trumpalaikę socialinę globą, reikalingą ne kiekvienoje savivaldybės teritorijoje.</text:span><text:span text:style-name="T492">“</text:span></text:p>
          </table:table-cell>
          <table:table-cell table:style-name="TableCell493">
            <text:p text:style-name="P494">Pritarti.</text:p>
          </table:table-cell>
          <table:table-cell table:style-name="TableCell495">
            <text:p text:style-name="P496"/>
          </table:table-cell>
        </table:table-row>
        <text:soft-page-break/>
        <table:table-row table:style-name="TableRow497">
          <table:table-cell table:style-name="TableCell498">
            <text:p text:style-name="P499">2.<text:s/></text:p>
          </table:table-cell>
          <table:table-cell table:style-name="TableCell500">
            <text:p text:style-name="P501">LR Seimo<text:s/>Socialinių reikalų ir darbo <text:s/>komitetas, 2018-10-17</text:p>
          </table:table-cell>
          <table:table-cell table:style-name="TableCell502">
            <text:p text:style-name="P503">3</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text:span text:style-name="T512">Argumentai ir pasiūlymas:</text:span><text:s/>Pritardami LR Seimo kanceliarijos Teisės departamento išvados 1 pastabai ir iš esmės pritardami<text:s/><text:span text:style-name="T513">LR Seimo<text:s/></text:span><text:span text:style-name="T514">Valstybės valdymo ir savivaldybių<text:s/></text:span><text:span text:style-name="T515">komitet</text:span><text:span text:style-name="T516">o pasiūlymui dėl įstatymo projekto 1 straipsnio</text:span>, siūlome pakeisti įstatymo projekto 3 straipsnį ir jį išdėstyti taip:</text:p>
            <text:p text:style-name="P517">„3 straipsnis. 19 straipsnio pakeitimas</text:p>
            <text:p text:style-name="P518"><text:span text:style-name="T519">1. Papildyti 19 straipsnį nauja 3 dalimi:</text:span></text:p>
            <text:p text:style-name="P520"><text:span text:style-name="T521">„</text:span><text:span text:style-name="T522">3. Vyriausybė<text:s/></text:span><text:span text:style-name="T523">ar jos įgaliota institucija steigia, pertvarko, reorganizuoja ar likviduoja ilgalaikę ar trumpalaikę socialinę globą gyventojams teikiančias socialinės globos įstaigas, kurios reikalingos ne kiekvienos savivaldybės teritorijoje.</text:span><text:span text:style-name="T524">“</text:span></text:p>
            <text:p text:style-name="P525"><text:span text:style-name="T526">2.<text:s/></text:span><text:span text:style-name="T527">Papildyti 19 straipsnį nauja<text:s/></text:span><text:span text:style-name="T528">3</text:span><text:span text:style-name="T529"><text:s/></text:span><text:span text:style-name="T530">4<text:s/></text:span><text:span text:style-name="T531">dalimi:</text:span></text:p>
            <text:p text:style-name="P532"><text:span text:style-name="T533">„</text:span><text:span text:style-name="T534">3</text:span><text:span text:style-name="T535">.</text:span><text:span text:style-name="T536"><text:s/></text:span><text:span text:style-name="T537">4.</text:span><text:span text:style-name="T538"><text:s/></text:span><text:span text:style-name="T539">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pan><text:span text:style-name="T540">“</text:span><text:span text:style-name="T541"><text:s/></text:span></text:p>
            <text:p text:style-name="P542"><text:span text:style-name="T543">2.</text:span><text:span text:style-name="T544"><text:s/></text:span><text:span text:style-name="T545">3.</text:span><text:span text:style-name="T546"><text:s/>Buvusias<text:s/></text:span><text:span text:style-name="T547">19 straipsnio<text:s/></text:span><text:span text:style-name="T548">3-8</text:span><text:span text:style-name="T549"><text:s/></text:span><text:span text:style-name="T550">3, 4, 5, 6, 7, 8</text:span><text:span text:style-name="T551"><text:s/>dalis laikyti atitinkamai 4</text:span><text:span text:style-name="T552">-9</text:span><text:span text:style-name="T553"><text:s/></text:span><text:span text:style-name="T554">5, 6,<text:s/></text:span><text:soft-page-break/><text:span text:style-name="T555">7, 8, 9,<text:s/></text:span><text:span text:style-name="T556">10</text:span><text:span text:style-name="T557"><text:s/>dalimis.“</text:span></text:p>
          </table:table-cell>
          <table:table-cell table:style-name="TableCell558">
            <text:p text:style-name="P559"/>
          </table:table-cell>
          <table:table-cell table:style-name="TableCell560">
            <text:p text:style-name="P561"/>
          </table:table-cell>
        </table:table-row>
        <text:soft-page-break/>
        <table:table-row table:style-name="TableRow562">
          <table:table-cell table:style-name="TableCell563">
            <text:p text:style-name="P564">3.</text:p>
          </table:table-cell>
          <table:table-cell table:style-name="TableCell565">
            <text:p text:style-name="P566">LR Seimo<text:s/>Socialinių reikalų ir darbo <text:s/>komitetas, 2018-10-17</text:p>
          </table:table-cell>
          <table:table-cell table:style-name="TableCell567">
            <text:p text:style-name="P568">4</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span text:style-name="T577">Argumentai ir pasiūlymas:</text:span><text:s/>Pritardami LR Seimo kanceliarijos Teisės departamento išvados<text:s/>3<text:s/>pastabai, siūlome<text:s/>pakeisti įstatymo projekto 4 straipsnį ir jį<text:s/><text:s/>išdėstyti taip:</text:p>
            <text:p text:style-name="P578">„4 straipsnis. 31 straipsnio pakeitimas</text:p>
            <text:p text:style-name="P579">1.<text:s/>Papildyti 31 straipsnį nauja 2 dalimi:</text:p>
            <text:p text:style-name="P580"><text:span text:style-name="T581">„2.<text:s/></text:span><text:span text:style-name="T582">Nustatant asmens finansines galimybes mokėti už ilgalaikę socialinę globą, įskaitomas ir asmens nuosavybės teise turėtas šio straipsnio 1 dalyje nurodytas turtas, kuris yra perduotas kitam fiziniam asmeniui su sąlyga, kad jis mokės asmeniui rentą ar išlaikys jį iki gyvos galvos.</text:span><text:span text:style-name="T583"><text:s/></text:span><text:span text:style-name="T584">Į asmens turtą įskaitomas šio straipsnio 1 dalyje<text:s/></text:span><text:span text:style-name="T585">išvardytas</text:span><text:span text:style-name="T586"><text:s/>turtas, perduotas kitam fiziniam ar juridiniam asmeniui pagal rentos ar išlaikymo iki gyvos galvos sutartis</text:span><text:span text:style-name="T587">.</text:span><text:span text:style-name="T588">“</text:span></text:p>
            <text:p text:style-name="P589"><text:span text:style-name="T590">2. Buvusias 31 straipsnio<text:s/></text:span><text:span text:style-name="T591">2-4</text:span><text:span text:style-name="T592"><text:s/></text:span><text:span text:style-name="T593">2, 3, 4<text:s/></text:span><text:span text:style-name="T594">dalis laikyti atitinkamai<text:s/></text:span><text:span text:style-name="T595">3-5</text:span><text:span text:style-name="T596"><text:s/></text:span><text:span text:style-name="T597">3, 4, 5<text:s/></text:span><text:span text:style-name="T598">dalimis.</text:span><text:span text:style-name="T599">“</text:span></text:p>
          </table:table-cell>
          <table:table-cell table:style-name="TableCell600">
            <text:p text:style-name="P601">Pritarti.</text:p>
          </table:table-cell>
          <table:table-cell table:style-name="TableCell602">
            <text:p text:style-name="P603"/>
          </table:table-cell>
        </table:table-row>
        <table:table-row table:style-name="TableRow604">
          <table:table-cell table:style-name="TableCell605">
            <text:p text:style-name="P606">4.</text:p>
          </table:table-cell>
          <table:table-cell table:style-name="TableCell607">
            <text:p text:style-name="P608">LR Seimo<text:s/>Socialinių reikalų ir darbo <text:s/>komitetas, 2018-10-17</text:p>
          </table:table-cell>
          <table:table-cell table:style-name="TableCell609">
            <text:p text:style-name="P610">5</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text:span text:style-name="T619">Argumentai ir pasiūlymas:</text:span><text:s/>Kadangi įstatymo projekte nustatyta įstatymo įsigaliojimo data<text:s/>-<text:s/>2018 m. liepos 1 d. -<text:s/>jau praėjo ir Vyriausybei reikia laiko šio įstatymo įgyvendinamiesiems teisės aktams parengti,<text:s/>siūlome<text:s/>pakeisti įstatymo projekto<text:s/>5<text:s/>straipsnį<text:s/>ir jį<text:s/>išdėstyti taip:</text:p>
            <text:p text:style-name="P620">„5 straipsnis. Įstatymo įsigaliojimas ir įgyvendinimas</text:p>
            <text:p text:style-name="P621"><text:span text:style-name="T622">1.</text:span><text:span text:style-name="T623"><text:s/></text:span><text:span text:style-name="T624">Šis įstatymas, išskyrus šio straipsnio 2 dalį, įsigalioja<text:s/></text:span><text:span text:style-name="T625">2018 m. liepos 1 d.</text:span><text:span text:style-name="T626"><text:s text:c="2"/></text:span><text:span text:style-name="T627">2019 m. liepos 1 d.</text:span></text:p>
            <text:p text:style-name="P628">2. Lietuvos Respublikos Vyriausybė iki<text:s/><text:span text:style-name="T629">šio įstatymo įsigaliojimo</text:span><text:s/><text:span text:style-name="T630">2019 m. birželio 30 d.</text:span><text:s/>priima šio įstatymo įgyvendinamuosius teisės aktus.“</text:p>
          </table:table-cell>
          <table:table-cell table:style-name="TableCell631">
            <text:p text:style-name="P632">Pritarti.</text:p>
          </table:table-cell>
          <table:table-cell table:style-name="TableCell633">
            <text:p text:style-name="P634"/>
          </table:table-cell>
        </table:table-row>
      </table:table>
      <text:p text:style-name="P635"/>
      <text:p text:style-name="P636"><text:span text:style-name="T637">8. Balsavimo rezultatai:</text:span><text:s/>pritarta bendru sutarimu.</text:p>
      <text:p text:style-name="P638"><text:span text:style-name="T639">9. Komiteto paskirt</text:span><text:span text:style-name="T640">as<text:s/></text:span><text:span text:style-name="T641">pranešėja</text:span><text:span text:style-name="T642">s</text:span><text:span text:style-name="T643">:<text:s/></text:span>Aušrinė Norkienė.</text:p>
      <text:p text:style-name="P644"><text:span text:style-name="T645">10. Komiteto narių atskiroji nuomonė:<text:s/></text:span>nepareikšta.</text:p>
      <text:p text:style-name="Dalyviai">PRIDEDAMA. Komiteto patobulintas įstatymo projektas ir jo lyginamasis variantas.</text:p>
      <text:p text:style-name="P646"/>
      <text:p text:style-name="P647"/>
      <text:p text:style-name="P648">Komiteto pirmininkė<text:s text:c="114"/><text:tab/><text:tab/><text:tab/><text:tab/><text:tab/><text:tab/>Rimantė Šalaševičiūtė</text:p>
      <text:p text:style-name="P649"/>
      <text:p text:style-name="P650"/>
      <text:p text:style-name="P651"/>
      <text:p text:style-name="P652"/>
      <text:p text:style-name="P653"/>
      <text:p text:style-name="P654"/>
      <text:p text:style-name="P655"><text:span text:style-name="T656">K</text:span><text:span text:style-name="T657">omiteto biuro patarėja<text:s/></text:span><text:span text:style-name="T658">Dalia Aleksejūnienė</text:span><text:span text:style-name="T65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7">
      <text:list-level-style-number text:level="1" text:style-name="WW_CharLFO7LV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SEVIČIENĖ Janina</meta:initial-creator>
    <dc:creator>adlibuser</dc:creator>
    <meta:creation-date>2018-10-19T10:18:00Z</meta:creation-date>
    <dc:date>2018-10-19T10:18:00Z</dc:date>
    <meta:print-date>2018-10-18T11: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9" meta:paragraph-count="194" meta:word-count="2145" meta:character-count="16517" meta:row-count="346" meta:non-whitespace-character-count="14566"/>
  </office:meta>
</office:document-meta>
</file>