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text-properties style:font-size-complex="11pt"/>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style:text-properties fo:font-weight="bold" style:font-weight-asian="bold" style:font-size-complex="12pt" style:language-asian="lt" style:country-asian="LT"/>
    </style:style>
    <style:style style:name="P32" style:parent-style-name="Normal" style:family="paragraph">
      <style:paragraph-properties fo:text-align="justify" fo:line-height="150%"/>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40" style:parent-style-name="Normal" style:family="paragraph">
      <style:paragraph-properties fo:text-align="justify" fo:line-height="150%" fo:margin-left="0.75in" fo:text-indent="-0.25in">
        <style:tab-stops/>
      </style:paragraph-properties>
      <style:text-properties style:font-name-asian="Calibri" fo:font-weight="bold" style:font-weight-asian="bold" style:font-size-complex="12pt"/>
    </style:style>
    <style:style style:name="P41" style:parent-style-name="Normal" style:family="paragraph">
      <style:paragraph-properties fo:text-align="justify" fo:line-height="150%" fo:margin-left="0.75in" fo:text-indent="-0.25in">
        <style:tab-stops/>
      </style:paragraph-properties>
      <style:text-properties style:font-name-asian="Calibri" style:font-size-complex="12pt"/>
    </style:style>
    <style:style style:name="P42" style:parent-style-name="Normal" style:family="paragraph">
      <style:paragraph-properties fo:text-align="justify" fo:line-height="150%" fo:text-indent="0.5229in"/>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ListParagraph" style:list-style-name="LFO1"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6" style:parent-style-name="Normal" style:family="paragraph">
      <style:paragraph-properties fo:margin-left="1.6666in" fo:margin-right="-0.0013in">
        <style:tab-stops>
          <style:tab-stop style:type="left" style:position="-0.977in"/>
          <style:tab-stop style:type="left" style:position="-0.7805in"/>
          <style:tab-stop style:type="left" style:position="-0.4854in"/>
        </style:tab-stops>
      </style:paragraph-properties>
    </style:style>
    <style:style style:name="T47" style:parent-style-name="DefaultParagraphFont" style:family="text">
      <style:text-properties fo:font-size="11pt" style:font-size-asian="11pt" style:font-size-complex="12pt" style:language-asian="lt" style:country-asian="LT"/>
    </style:style>
    <style:style style:name="T48" style:parent-style-name="DefaultParagraphFont" style:family="text">
      <style:text-properties fo:font-size="11pt" style:font-size-asian="11pt" style:font-size-complex="12pt" style:language-asian="lt" style:country-asian="L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T51" style:parent-style-name="DefaultParagraphFont" style:family="text">
      <style:text-properties fo:font-size="11pt" style:font-size-asian="11pt" style:font-size-complex="12pt" style:language-asian="lt" style:country-asian="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weight="bold" style:font-weight-asian="bold" fo:color="#0000FF" fo:font-size="11pt" style:font-size-asian="11pt"/>
    </style:style>
    <style:style style:name="T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5" style:parent-style-name="DefaultParagraphFont" style:family="text">
      <style:text-properties fo:font-weight="bold" style:font-weight-asian="bold" fo:color="#0000FF" fo:font-size="11pt" style:font-size-asian="11pt"/>
    </style:style>
    <style:style style:name="P56" style:parent-style-name="Normal" style:family="paragraph">
      <style:paragraph-properties fo:margin-left="1.6666in">
        <style:tab-stops>
          <style:tab-stop style:type="left" style:position="-0.9722in"/>
        </style:tab-stops>
      </style:paragraph-properties>
    </style:style>
    <style:style style:name="T57" style:parent-style-name="DefaultParagraphFont" style:family="text">
      <style:text-properties fo:font-weight="bold" style:font-weight-asian="bold" fo:color="#0000FF" fo:font-size="11pt" style:font-size-asian="11pt"/>
    </style:style>
    <style:style style:name="T58" style:parent-style-name="DefaultParagraphFont" style:family="text">
      <style:text-properties fo:font-weight="bold" style:font-weight-asian="bold" fo:color="#0000FF" fo:font-size="11pt" style:font-size-asian="11pt" fo:language="en" fo:country="US"/>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2pt" style:language-asian="lt" style:country-asian="LT"/>
    </style:style>
    <style:style style:name="P6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text-properties style:font-name-asian="Calibri" fo:font-size="11pt" style:font-size-asian="11pt"/>
    </style:style>
    <style:style style:name="P65" style:parent-style-name="Normal" style:family="paragraph">
      <style:paragraph-properties fo:text-align="justify" fo:line-height="150%"/>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fo:line-height="150%" fo:text-indent="0.543in"/>
      <style:text-properties style:font-size-complex="12pt" style:language-asian="lt" style:country-asian="LT"/>
    </style:style>
    <style:style style:name="P69" style:parent-style-name="Normal" style:family="paragraph">
      <style:paragraph-properties fo:text-align="justify" fo:line-height="150%" fo:margin-left="0.1062in" fo:text-indent="-0.1062in">
        <style:tab-stops/>
      </style:paragraph-properties>
      <style:text-properties style:font-size-complex="12pt" style:language-asian="lt" style:country-asian="LT"/>
    </style:style>
    <style:style style:name="P70" style:parent-style-name="Normal" style:family="paragraph">
      <style:paragraph-properties fo:text-align="justify" fo:line-height="150%" fo:margin-left="0.1062in" fo:text-indent="-0.1062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7"><text:span text:style-name="T8">Projektas</text:span><text:span text:style-name="T9"><text:s/>Nr. XIVP-131(2)</text:span></text:p>
      <text:p text:style-name="P10"/>
      <text:p text:style-name="P11"/>
      <text:p text:style-name="P12"><text:span text:style-name="T13">LIETUVOS RESPUBLIKOS</text:span><text:span text:style-name="T14"><text:s/></text:span></text:p>
      <text:p text:style-name="P15"><text:span text:style-name="T16">NEDARBO SOCIALINIO DRAUDIMO ĮSTATYMO</text:span></text:p>
      <text:p text:style-name="P17"><text:span text:style-name="T18">NR</text:span><text:span text:style-name="T19">. IX-1904<text:s/></text:span><text:span text:style-name="T20">13<text:s/></text:span><text:span text:style-name="T21">STRAIPSNIO<text:s/></text:span><text:span text:style-name="T22">PA</text:span><text:span text:style-name="T23">KEITIMO<text:s/></text:span></text:p>
      <text:p text:style-name="P24"><text:span text:style-name="T25">ĮSTATYM</text:span><text:span text:style-name="T26">AS</text:span></text:p>
      <text:p text:style-name="P27"/>
      <text:p text:style-name="P28"/>
      <text:p text:style-name="P29">2021<text:s/>m. <text:s text:c="27"/>d. Nr.<text:s/></text:p>
      <text:p text:style-name="P30">Vilnius</text:p>
      <text:p text:style-name="P31"/>
      <text:p text:style-name="P32"/>
      <text:p text:style-name="P33"><text:bookmark-start text:name="straipsnis1"/>1 straipsnis. 13 straipsnio pakeitimas<text:s/></text:p>
      <text:p text:style-name="P34"><text:bookmark-end text:name="straipsnis1"/>Pakeisti 13 straipsnio 1 dalį ir ją išdėstyti taip:</text:p>
      <text:p text:style-name="P35"><text:span text:style-name="T36">„</text:span><text:span text:style-name="T37">1. Asmenims, gaunantiems valstybines pensijas, rentas buvusiems sportininkams, kompensacines išmokas profesionaliojo scenos meno įstaigų kūrybiniams darbuotojams, taip pat ligos išmokas dėl nelaimingų atsitikimų darbe ir profesinių ligų, ligos, motinystės, tėvystės ar vaiko priežiūros socialinio draudimo išmokas, profesinės reabilitacijos išmokas, iš nedarbo draudimo lėšų mokama tik nedarbo draudimo išmokos dalis, viršijanti gaunamą pensijų, kompensacijų, rentų ar išmokų sumą.</text:span><text:span text:style-name="T38">“</text:span></text:p>
      <text:p text:style-name="P39"/>
      <text:p text:style-name="P40"><text:bookmark-start text:name="straipsnis2"/>2<text:s/>straipsnis. Įstatymo įsigaliojimas ir taikymas</text:p>
      <text:p text:style-name="P41"><text:bookmark-end text:name="straipsnis2"/>1.<text:s/>Šis įstatymas įsigalioja 2021<text:s/>m.<text:s/>liepos<text:s/>1 d.</text:p>
      <text:p text:style-name="P42">2.<text:s/>Iki šio įstatymo įsigaliojimo<text:s/>dienos<text:s/>paskirtos nedarbo draudimo išmokos, kurių mokėjimas tęsiamas arba<text:s/>kurias mokėti<text:s/>pradedama po šio įstatymo įsigaliojimo,<text:s/>asmenims, gaunantiems ir socialinio draudimo pensijas, šalpos išmokas, netekto darbingumo periodines kompensacijas, be atskiro<text:s/>šių<text:s/>asmenų<text:s/>prašymo Valstybinio socialinio draudimo fondo valdybos prie<text:s/>Socialinės<text:s/>apsaugos ir darbo ministerijos teritorinio skyriaus direktoriaus sprendimu perskaičiuojamos iki<text:s/>2021<text:s/>m.<text:s/>rugpjūčio<text:s/>1 d. Perskaičiuoto dydžio išmokos mokamos nuo šio įstatymo įsigaliojimo dienos.<text:s/></text:p>
      <text:p text:style-name="P43"/>
      <text:list text:style-name="LFO1" text:continue-numbering="true">
        <text:list-item>
          <text:p text:style-name="P44"><text:span text:style-name="T45">Lietuvos Respublikos Vyriausybė, 2021-02-10 nutarimas Nr. 94:</text:span><text:bookmark-start text:name="_Hlk72739045"/></text:p>
        </text:list-item>
      </text:list>
      <text:p text:style-name="P46"><text:span text:style-name="T47">Vadovaudamasi Lietuvos Respublikos Seimo statuto 138 straipsnio 3 punktu ir atsižvelgdama į Lietuvos Respublikos Seimo valdybos 2020 m. gruodžio 30 d. sprendimo Nr. SV</text:span><text:span text:style-name="T48">‑S-20 „Dėl įstatymų projektų išvadų“ 5 punktą, Lietuvos Respublikos Vyriausybė n u t a r i a:</text:span><text:bookmark-end text:name="_Hlk72739045"/></text:p>
      <text:p text:style-name="P49"><text:span text:style-name="T50">Pritarti Lietuvos Respublikos nedarbo socialinio draudimo įstatymo Nr. IX-1904 13 straipsnio pakeitimo įstatymo projektui Nr. XIVP-131 (toliau – Įstatymo projektas), tačiau, atsižvelgiant į tai, kad Lietuvos Respublikos valstybinio socialinio draudimo fondo biudžeto 2021 metų rodiklių patvirtinimo įstatyme lėšų Įstatymo projektui įgyvendinti nenumatyta,<text:s/></text:span><text:soft-page-break/><text:span text:style-name="T51">pasiūlyti Lietuvos Respublikos Seimui nustatyti vėlesnę Įstatymo projekto įsigaliojimo datą – 2022 m. sausio 1 d.</text:span></text:p>
      <text:p text:style-name="P52"><text:span text:style-name="T53">Komiteto nuomonė -<text:s/></text:span><text:span text:style-name="T54">Pritarti iš dalies</text:span><text:span text:style-name="T55">.</text:span></text:p>
      <text:p text:style-name="P56"><text:span text:style-name="T57">Komiteto argumentai</text:span><text:span text:style-name="T58">:</text:span></text:p>
      <text:p text:style-name="P59"><text:span text:style-name="T60">Siūloma pritarti iniciatorių pateiktam įstatymo projektui, kuriame nustatyta Įstatymo įsigaliojimo data - 2021 m. liepos 1 d., atsižvelgiant į tai, kad Lietuvos Respublikos Vyriausybės pateiktame Seimui svarstyti Lietuvos Respublikos valstybinio socialinio draudimo fondo biudžeto 2021 metų rodiklių patvirtinimo įstatymo Nr. XIV-122 1, 5 straipsnių, 1 ir 2 priedų pakeitimo įstatymo projekte Nr. XIVP-508 numatytos lėšos įstatymo projektui įgyvendinti  nuo 2021 m. liepos 1 d. (1 000 tūkst. eurų).</text:span></text:p>
      <text:p text:style-name="P61"> </text:p>
      <text:p text:style-name="P62"><text:span text:style-name="T63">Taip pat atsižvelgta į papildomo - Biudžeto ir finansų komiteto sprendimą (pritarė įstatymo projektui Nr. XIVP-131).</text:span></text:p>
      <text:p text:style-name="P64"><text:bookmark-start text:name="p_last"/><text:bookmark-end text:name="p_last"/></text:p>
      <text:p text:style-name="P65"/>
      <text:p text:style-name="P66"><text:span text:style-name="T67">Skelbiu šį Lietuvos Respublikos Seimo priimtą įstatymą.<text:s/></text:span></text:p>
      <text:p text:style-name="P68"/>
      <text:p text:style-name="P69">Respublikos Prezidentas</text:p>
      <text:p text:style-name="P70"/>
      <text:p text:style-name="P71">Teikia<text:s/></text:p>
      <text:p text:style-name="P72">Socialinių reikalų ir darbo komiteto vardu</text:p>
      <text:p text:style-name="P73"><text:span text:style-name="T74">Komiteto pirminink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iedrė Jarmalytė</meta:initial-creator>
    <dc:creator>adlibuser</dc:creator>
    <meta:creation-date>2021-05-24T06:01:00Z</meta:creation-date>
    <dc:date>2021-05-24T06:01:00Z</dc:date>
    <meta:print-date>2020-05-19T12:09:00Z</meta:print-date>
    <meta:template xlink:href="Normal.dotm" xlink:type="simple"/>
    <meta:editing-cycles>2</meta:editing-cycles>
    <meta:editing-duration>PT0S</meta:editing-duration>
    <meta:user-defined meta:name="ContentTypeId">0x0101004FC56B17E21E644F8B1F271F775FE397</meta:user-defined>
    <meta:user-defined meta:name="_dlc_DocId">Z6YWEJNPDQQR-1726270900-3604</meta:user-defined>
    <meta:user-defined meta:name="_dlc_DocIdItemGuid">9eda2f75-6e89-4d03-9e97-56f5964d40fe</meta:user-defined>
    <meta:user-defined meta:name="_dlc_DocIdUrl">https://intranetas.lrs.lt/14/_layouts/15/DocIdRedir.aspx?ID=Z6YWEJNPDQQR-1726270900-3604, Z6YWEJNPDQQR-1726270900-3604</meta:user-defined>
    <meta:document-statistic meta:page-count="2" meta:paragraph-count="23" meta:word-count="400" meta:character-count="3065" meta:row-count="89" meta:non-whitespace-character-count="2688"/>
  </office:meta>
</office:document-meta>
</file>