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sian="Times New Roman" style:font-name-complex="Times New Roman" fo:text-transform="uppercase"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26" style:family="table-column">
      <style:table-column-properties style:column-width="0.9645in"/>
    </style:style>
    <style:style style:name="TableColumn27" style:family="table-column">
      <style:table-column-properties style:column-width="0.9833in"/>
    </style:style>
    <style:style style:name="TableColumn28" style:family="table-column">
      <style:table-column-properties style:column-width="0.8354in"/>
    </style:style>
    <style:style style:name="TableColumn29" style:family="table-column">
      <style:table-column-properties style:column-width="7.2569in"/>
    </style:style>
    <style:style style:name="Table25" style:family="table">
      <style:table-properties style:width="10.0402in" fo:margin-left="-0.3013in" table:align="left"/>
    </style:style>
    <style:style style:name="TableRow30" style:family="table-row">
      <style:table-row-properties style:min-row-height="0.2284in"/>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8631in"/>
    </style:style>
    <style:style style:name="TableCell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43" style:family="table-row">
      <style:table-row-properties/>
    </style:style>
    <style:style style:name="TableCell44" style:family="table-cell">
      <style:table-cell-properties fo:border-top="none" fo:border-left="0.0138in solid #000000" fo:border-bottom="0.0138in solid #000000" fo:border-right="0.0138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6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8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8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8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9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0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1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5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6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7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8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1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1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1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1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1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2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3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4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5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6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7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8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39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0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3"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5"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1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2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2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2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P423" style:parent-style-name="Normal" style:family="paragraph">
      <style:paragraph-properties fo:text-align="center" fo:margin-bottom="0in" fo:line-height="100%"/>
    </style:style>
    <style:style style:name="T4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28" style:parent-style-name="Normal" style:family="paragraph">
      <style:paragraph-properties fo:text-align="justify" fo:margin-bottom="0in" fo:line-height="150%" fo:margin-left="1.7722in" fo:text-indent="-1.2798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29" style:parent-style-name="Normal" style:family="paragraph">
      <style:paragraph-properties fo:text-align="justify" fo:margin-bottom="0in" fo:line-height="150%" fo:margin-left="0.3916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430" style:parent-style-name="Normal" style:family="paragraph">
      <style:paragraph-properties fo:text-align="justify" fo:margin-bottom="0in" fo:line-height="150%" fo:margin-left="1.7722in" fo:text-indent="-1.2798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50%" fo:margin-left="1.7722in" fo:text-indent="-1.2798in">
        <style:tab-stops/>
      </style:paragraph-properties>
    </style:style>
    <style:style style:name="T4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33" style:parent-style-name="Normal" style:family="paragraph">
      <style:paragraph-properties fo:text-align="justify" fo:margin-bottom="0in" fo:line-height="150%" fo:text-indent="0.5in"/>
    </style:style>
    <style:style style:name="T4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2" style:parent-style-name="Normal" style:family="paragraph">
      <style:paragraph-properties fo:text-align="justify" fo:margin-bottom="0in" fo:line-height="150%" fo:text-indent="0.5in"/>
    </style:style>
    <style:style style:name="T4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45" style:parent-style-name="Normal" style:family="paragraph">
      <style:paragraph-properties fo:text-align="justify" fo:margin-bottom="0in" fo:line-height="150%" fo:text-indent="0.5in"/>
    </style:style>
    <style:style style:name="T4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5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5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45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fo:language="en" fo:country="US" style:language-asian="lt" style:country-asian="LT"/>
    </style:style>
    <style:style style:name="P456"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457" style:parent-style-name="Normal" style:family="paragraph">
      <style:paragraph-properties fo:text-align="justify" fo:line-height="150%" fo:text-indent="0.5in"/>
      <style:text-properties style:font-size-complex="12pt"/>
    </style:style>
    <style:style style:name="P458" style:parent-style-name="Normal" style:family="paragraph">
      <style:paragraph-properties fo:text-align="justify" fo:line-height="150%" fo:text-indent="0.5in"/>
      <style:text-properties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94" style:parent-style-name="Normal" style:family="paragraph">
      <style:paragraph-properties fo:line-height="150%"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499"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500" style:parent-style-name="Normal" style:family="paragraph">
      <style:paragraph-properties fo:line-height="150%" fo:text-indent="0.5in"/>
      <style:text-properties style:font-size-complex="12pt" style:language-asian="lt" style:country-asian="L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ext-properties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text-align="justify" fo:line-height="150%" fo:text-indent="0.5in"/>
      <style:text-properties style:font-size-complex="12pt"/>
    </style:style>
    <style:style style:name="P527" style:parent-style-name="Normal" style:family="paragraph">
      <style:paragraph-properties fo:text-align="justify" fo:line-height="150%" fo:text-indent="0.5in"/>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551"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552" style:parent-style-name="Normal" style:family="paragraph">
      <style:paragraph-properties fo:margin-bottom="0in" fo:line-height="100%"/>
    </style:style>
    <style:style style:name="T5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4" style:parent-style-name="Normal" style:family="paragraph">
      <style:paragraph-properties fo:margin-bottom="0in" fo:line-height="100%"/>
    </style:style>
    <style:style style:name="T5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6"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P557" style:parent-style-name="Normal" style:family="paragraph">
      <style:paragraph-properties fo:margin-bottom="0in" fo:line-height="100%"/>
    </style:style>
    <style:style style:name="T5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59" style:parent-style-name="Normal" style:family="paragraph">
      <style:paragraph-properties fo:margin-bottom="0in" fo:line-height="100%"/>
    </style:style>
    <style:style style:name="T560" style:parent-style-name="DefaultParagraphFont" style:family="text">
      <style:text-properties style:font-name-asian="Times New Roman" style:font-name-complex="Times New Roman" fo:font-weight="bold" style:font-weight-asian="bold" style:font-weight-complex="bold" fo:color="#FF0000" fo:font-size="12pt" style:font-size-asian="12pt" style:font-size-complex="12pt" style:language-asian="lt" style:country-asian="LT"/>
    </style:style>
  </office:automatic-styles>
  <office:body>
    <office:text text:use-soft-page-breaks="true">
      <text:p text:style-name="P1"><text:span text:style-name="T2"> </text:span></text:p>
      <text:p text:style-name="P3"><text:span text:style-name="T4">PASIŪLYMAS</text:span></text:p>
      <text:p text:style-name="P5"><text:span text:style-name="T6"> </text:span></text:p>
      <text:p text:style-name="P7"><text:span text:style-name="T8">LIETUVOS RESPUBLIKOS</text:span></text:p>
      <text:p text:style-name="P9"><text:span text:style-name="T10">LIETUVOS GYVENTOJŲ GENOCIDO IR REZISTENCIJOS TYRIMO CENTRO ĮSTATYMO NR. VIII-238  TREČIOJO<text:s/></text:span><text:span text:style-name="T11">SKIRSNIO PAVADINIMO IR<text:s/></text:span><text:span text:style-name="T12">6<text:s/></text:span><text:span text:style-name="T13">STRAIPSNIO PAKEITIMO<text:s/></text:span></text:p>
      <text:p text:style-name="P14"><text:span text:style-name="T15">ĮSTATYMO PROJEKTĄ</text:span></text:p>
      <text:p text:style-name="P16"><text:span text:style-name="T17">XIIIP-3</text:span><text:span text:style-name="T18">378</text:span></text:p>
      <text:p text:style-name="P19"><text:span text:style-name="T20"> </text:span></text:p>
      <text:p text:style-name="P21"><text:span text:style-name="T22">2019-05-29</text:span></text:p>
      <text:p text:style-name="P23"><text:span text:style-name="T24"> </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ext:p text:style-name="P46">2</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2</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N.</text:p>
            <text:p text:style-name="P75"/>
            <text:p text:style-name="P76">Preambulė</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N.</text:p>
            <text:p text:style-name="P131">2</text:p>
            <text:p text:style-name="P132"/>
            <text:p text:style-name="P133"/>
            <text:p text:style-name="P134"/>
            <text:p text:style-name="P135"/>
            <text:p text:style-name="P136"/>
            <text:p text:style-name="P137"/>
            <text:p text:style-name="P138"/>
            <text:p text:style-name="P139"/>
            <text:p text:style-name="P140">N.</text:p>
            <text:p text:style-name="P141">4</text:p>
            <text:p text:style-name="P142"/>
            <text:p text:style-name="P143"/>
            <text:p text:style-name="P144"/>
            <text:p text:style-name="P145"/>
            <text:p text:style-name="P146"/>
            <text:p text:style-name="P147"/>
            <text:p text:style-name="P148"/>
            <text:p text:style-name="P149"/>
            <text:p text:style-name="P150"/>
            <text:p text:style-name="P151"/>
            <text:p text:style-name="P152">N.</text:p>
            <text:p text:style-name="P153">5</text:p>
            <text:p text:style-name="P154"/>
            <text:p text:style-name="P155"/>
            <text:p text:style-name="P156"/>
            <text:p text:style-name="P157"/>
            <text:p text:style-name="P158"/>
            <text:p text:style-name="P159"/>
            <text:p text:style-name="P160"/>
            <text:p text:style-name="P161"/>
            <text:p text:style-name="P162"> </text:p>
            <text:soft-page-break/>
            <text:p text:style-name="P163"> </text:p>
            <text:p text:style-name="P164"> </text:p>
            <text:p text:style-name="P165"> </text:p>
            <text:p text:style-name="P166"> </text:p>
            <text:p text:style-name="P167"> </text:p>
            <text:p text:style-name="P168"> </text:p>
            <text:p text:style-name="P169"> </text:p>
            <text:p text:style-name="P170"> </text:p>
            <text:p text:style-name="P171"> </text:p>
            <text:p text:style-name="P172"> </text:p>
            <text:p text:style-name="P173"> </text:p>
            <text:p text:style-name="P174"> </text:p>
            <text:p text:style-name="P175"> </text:p>
            <text:p text:style-name="P176"> </text:p>
            <text:p text:style-name="P177"> </text:p>
            <text:p text:style-name="P178"> </text:p>
            <text:p text:style-name="P179"> </text:p>
            <text:p text:style-name="P180"> </text:p>
            <text:p text:style-name="P181"> </text:p>
            <text:p text:style-name="P182"> </text:p>
            <text:p text:style-name="P183"> </text:p>
            <text:p text:style-name="P184"> </text:p>
            <text:p text:style-name="P185"> </text:p>
            <text:p text:style-name="P186"> </text:p>
          </table:table-cell>
          <table:table-cell table:style-name="TableCell187">
            <text:p text:style-name="P188"> </text:p>
            <text:p text:style-name="P189">11</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14</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1</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1</text:p>
          </table:table-cell>
          <table:table-cell table:style-name="TableCell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1</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1, 2 , 3</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 </text:span></text:p>
          </table:table-cell>
          <table:table-cell table:style-name="TableCell425">
            <text:p text:style-name="P426"><text:span text:style-name="T427"> </text:span></text:p>
            <text:p text:style-name="P428">Argumentai</text:p>
            <text:p text:style-name="P429"><text:s text:c="13"/>Kadangi Lietuvos gyventojų genocido ir rezistencijos tyrimo centro tyrimo tyrimai apima ir<text:s/>1990–1991 m. SSRS vykdytos agresijos atkūrus Lietuvos nepriklausomybę<text:s/>laikotarpį, siūlome keisti ne tik įstatymo projekto 2 straipsnį, bet ir<text:s/>Lietuvos gyventojų genocido ir rezistencijos tyrimo centro įstatymo<text:s/>NR. VIII-238 <text:s/>preambulę, 2, 4, 5 <text:s text:c="2"/>straipsnius.</text:p>
            <text:p text:style-name="P430"/>
            <text:p text:style-name="P431"><text:span text:style-name="T432">Pasiūlymas:</text:span></text:p>
            <text:p text:style-name="P433"><text:bookmark-start text:name="part_362e0bbad27540a196c4a6dfed6b5dcc"/><text:bookmark-start text:name="part_4e4bcf57ba37483ea1c36baddbf7504d"/><text:bookmark-end text:name="part_362e0bbad27540a196c4a6dfed6b5dcc"/><text:bookmark-end text:name="part_4e4bcf57ba37483ea1c36baddbf7504d"/><text:span text:style-name="T434">„</text:span><text:span text:style-name="T435">11. Centro generalinis direktorius strateginiais Centro veiklos, programų sudarymo ir jų įgyvendinimo klausimais gali<text:s/></text:span><text:span text:style-name="T436">sudaryti</text:span><text:span text:style-name="T437"><text:s/></text:span><text:span text:style-name="T438">inicijuoti<text:s/></text:span><text:span text:style-name="T439">laikinas konsultacines grupes iš valstybės ir savivaldybių institucijų ir įstaigų ar asociacijų atstovų</text:span><text:span text:style-name="T440">“</text:span><text:span text:style-name="T441">.</text:span></text:p>
            <text:p text:style-name="P442"><text:bookmark-start text:name="part_d218b9a4450e4176b55229c68735075f"/><text:bookmark-start text:name="part_d027d82ef67d4f15b41f7083ab0e21a5"/><text:bookmark-end text:name="part_d218b9a4450e4176b55229c68735075f"/><text:bookmark-end text:name="part_d027d82ef67d4f15b41f7083ab0e21a5"/><text:soft-page-break/><text:span text:style-name="T443">„</text:span><text:span text:style-name="T444">14. Institucijos prie Centro:</text:span></text:p>
            <text:p text:style-name="P445"><text:bookmark-start text:name="part_993f1edfccd3414789fe53940126b46c"/><text:bookmark-end text:name="part_993f1edfccd3414789fe53940126b46c"/><text:span text:style-name="T446">1) išvadas dėl karių savanorių, laisvės kovų dalyvių ir asmenų, nukentėjusių nuo 1939–1990 m. okupacijų</text:span><text:span text:style-name="T447"><text:s/></text:span><text:span text:style-name="T448">ir 1990–1991 m. S</text:span><text:span text:style-name="T449">SRS vykdytos agresijos atkūrus<text:s/></text:span><text:span text:style-name="T450">Lietuvos nepriklausomybę</text:span><text:span text:style-name="T451">, teisinio statuso pripažinimo Centrui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bookmark-start text:name="part_9d8cf8b506a5498eb70bd94936343b3d"/><text:bookmark-end text:name="part_9d8cf8b506a5498eb70bd94936343b3d"/><text:span text:style-name="T452">“</text:span><text:span text:style-name="T453">.<text:s/></text:span></text:p>
            <text:p text:style-name="P454"/>
            <text:p text:style-name="P455"/>
            <text:p text:style-name="P456"/>
            <text:p text:style-name="P457">„Lietuvos Respublikos Seimas,</text:p>
            <text:p text:style-name="P458">vadovaudamasis tarptautinės bendrijos visuotinai pripažinta nuostata, kad žmonių naikinimas bet kuriuo tikslu yra nusikaltimas;</text:p>
            <text:p text:style-name="P459">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460">remdamasis Europos žmogaus teisių ir pagrindinių laisvių apsaugos konvencijos ir jos protokolų nuostatomis;</text:p>
            <text:p text:style-name="P461">konstatuodamas, kad nuo 1940 m. birželio 15 d. iki 1990 m. kovo 11 d. Lietuva buvo okupuota, o primesti okupaciniai režimai neteisėti;</text:p>
            <text:p text:style-name="P462">konstatuodamas, kad Lietuvos gyventojų fizinis ir dvasinis genocidas bei kiti nusikaltimai žmoniškumui ir<text:s/><text:soft-page-break/>karo nusikaltimai buvo vykdomi okupacijų laikotarpiu;</text:p>
            <text:p text:style-name="P463">konstatuodamas, kad 1940–1990 m. Lietuvoje įvairiomis formomis (karinėmis ir politinėmis) vyko pasipriešinimas (rezistencija) Sovietų Socialistinių Respublikų Sąjungos (SSRS) ir Vokietijos okupacinėms valdžioms;</text:p>
            <text:p text:style-name="P464"><text:span text:style-name="T465">konstatuodamas, kad nusikaltimai žmoniškumui ir karo nusikaltimai SSRS buvo vykdomi prieš Lietuvos gyventojus ir<text:s/></text:span><text:span text:style-name="T466">po</text:span><text:span text:style-name="T467"><text:s/>1990</text:span><text:span text:style-name="T468">­</text:span><text:span text:style-name="T469">–</text:span><text:span text:style-name="T470">­1991<text:s/></text:span><text:span text:style-name="T471"><text:s/>m.<text:s/></text:span><text:span text:style-name="T472">kovo 11 d</text:span><text:span text:style-name="T473">., atkūrus Lietuvos nepriklausomybę;</text:span></text:p>
            <text:p text:style-name="P474">konstatuodamas, kad Lietuvos gyventojai įvairiomis formomis priešinosi agresyviems SSRS ekonominiams bei kariniams veiksmams ir atkūrus Lietuvos nepriklausomybę;</text:p>
            <text:p text:style-name="P475"><text:span text:style-name="T476">pripažindamas, kad daug Lietuvos gyventojų žuvo laisvės kovose arba tapo genocido, holokausto ar kitų nusikaltimų žmoniškumui ir</text:span><text:span text:style-name="T477"><text:s/></text:span><text:span text:style-name="T478">karo nusikaltimų aukomis ir turi būti deramai pagerbti, o jų atminimas – tinkamai įamžintas;</text:span></text:p>
            <text:p text:style-name="P479"><text:span text:style-name="T480">siekdamas sudaryti sąlygas ištirti Lietuvos piliečių pasipriešinimo okupaciniams režimams procesus, juos įvertinti ir patraukti baudžiamojon atsakomybėn genocido organizatorius bei kitų nusikaltimų žmoniškumui ir karo nusikaltimų</text:span><text:span text:style-name="T481"><text:s/></text:span><text:span text:style-name="T482">organizatorius ir vykdytojus;</text:span></text:p>
            <text:p text:style-name="P483">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p text:style-name="P484">priima šį įstatymą“.</text:p>
            <text:p text:style-name="P485"/>
            <text:p text:style-name="P486"/>
            <text:p text:style-name="P487"/>
            <text:p text:style-name="P488"/>
            <text:p text:style-name="P489"><text:span text:style-name="T490">„1. Lietuvos gyventojų genocido ir rezistencijos tyrimo centras (toliau – Centras) yra valstybės įstaiga, tirianti visas genocido bei kitų nusikaltimų žmoniškumui ir karo nusikaltimų apraiškas, 1920–1939 m. Vilniaus krašte okupacinio režimo vykdytą politiką bei pasipriešinimo jai procesus, Lietuvos gyventojų persekiojimą okupacijų metais, taip pat ginkluoto ir neginkluoto pasipriešinimo okupacijoms procesus,<text:s/></text:span><text:span text:style-name="T491">1990–1991 m.<text:s/></text:span><text:span text:style-name="T492">SSRS vykdytą agresiją ir jos padarinius atkūrus Lietuvos nepriklausomybę, inicijuojanti genocido organizatorių ir vykdytojų veiksmų teisinį įvertinimą. Centras koordinuoja kitų institucijų atliekamus šiuo įstatymu apibrėžtos srities tyrimo darbus“.</text:span></text:p>
            <text:p text:style-name="P493"/>
            <text:p text:style-name="P494"><text:span text:style-name="T495">„4 straipsnis. Centro uždaviniai</text:span></text:p>
            <text:p text:style-name="P496"><text:span text:style-name="T497">Centro uždaviniai – istorinės tiesos ir teisingumo atkūrimas, okupacinių režimų 1939–1990 m.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 SSRS vykdytą agresiją ir jos padarinius atkūrus Lietuvos nepriklausomybę“.</text:span></text:p>
            <text:p text:style-name="P498"/>
            <text:p text:style-name="P499">„5 straipsnis. Centro funkcijos</text:p>
            <text:p text:style-name="P500">Centras, įgyvendindamas jam pavestus uždavinius, atlieka šias funkcijas:</text:p>
            <text:p text:style-name="P501">1) vykdo apibrėžtų sričių ir laikotarpių tyrimus:</text:p>
            <text:p text:style-name="P502">a) formuoja šiuo įstatymu apibrėžtos srities tyrimų valstybinę politiką: nustato tyrimų kryptis ir metodiką,<text:s/><text:soft-page-break/>formuluoja darbo problematiką, sudaro ilgalaikes ir trumpalaikes genocido ir rezistencijos tyrimo programas ir jas įgyvendina, koordinuoja visų kitų institucijų vykdomus šios srities tyrimus;</text:p>
            <text:p text:style-name="P503"><text:span text:style-name="T504">b) renka, kaupia, sistemina ir apibendrina medžiagą apie okupacinių režimų įvykdytus nusikaltimus, taip pat apie<text:s/></text:span><text:span text:style-name="T505">1990–1991 m.<text:s/></text:span><text:span text:style-name="T506">SSRS vykdytą agresiją ir jos padarinius atkūrus Lietuvos nepriklausomybę, atskleidžia nusikalstamą totalitarinių režimų esmę, genocido bei kitų nusikaltimų žmoniškumui ir karo nusikaltimų vykdymo sistemą;</text:span></text:p>
            <text:p text:style-name="P507"><text:span text:style-name="T508">c) renka, analizuoja ir apibendrina medžiagą apie pasipriešinimo okupaciniams režimams procesus ir dalyvius bei pasipriešinimą<text:s/></text:span><text:span text:style-name="T509">1990–1991 m.<text:s/></text:span><text:span text:style-name="T510">SSRS agresijai atkūrus Lietuvos nepriklausomybę;</text:span></text:p>
            <text:p text:style-name="P511">d) skelbia mokslinę, informacinę, analitinę medžiagą, leidžia leidinius apie Lietuvos gyventojų genocidą, represijas ir pasipriešinimą okupaciniams režimams, rengia mokslines konferencijas, dalyvauja įgyvendinant kitų institucijų ir valstybių organizuojamas programas;</text:p>
            <text:p text:style-name="P512">e) sudaro karių savanorių, laisvės kovų dalyvių ir asmenų, nukentėjusių nuo 1939–1990 m. okupacijų, bei karo nusikaltimų vykdytojų skaitmenines duomenų bazes, vardynus;</text:p>
            <text:p text:style-name="P513"><text:span text:style-name="T514">f) tiria archyvinę medžiagą ir teikia informaciją juridiniams ir fiziniams asmenims apie okupacijų laikotarpiu žuvusius, dingusius be žinios, represuotus, persekiotus, nukentėjusius nuo 1939–1990 m. okupacijų ir<text:s/></text:span><text:span text:style-name="T515">1990–1991 m.<text:s/></text:span><text:span text:style-name="T516">SSRS vykdytos agresijos atkūrus Lietuvos nepriklausomybę Lietuvos gyventojus, pasipriešinimo okupacijoms dalyvius;<text:s/></text:span></text:p>
            <text:p text:style-name="P517">g) rūpinasi dokumentų, susijusių su genocidu ir rezistencija, paieškomis Lietuvoje ir kitose valstybėse, jų sugrąžinimu ar kopijų įsigijimu, kaupia rašytinę, fotografuotinę, garso, filmuotą medžiagą apie genocidą ir rezistenciją;</text:p>
            <text:p text:style-name="P518"><text:span text:style-name="T519">h) fiksuoja genocido ir Lietuvos gyventojų persekiojimo faktus ir represijų vykdytojus, teikia medžiagą apie konkrečius genocido vykdytojus valstybės teisėsaugos institucijoms; bendradarbiauja su šiomis institucijomis,<text:s/></text:span><text:soft-page-break/><text:span text:style-name="T520">deleguodamas savo atstovus į darbo grupes, vykdančias tyrimą ir turinčias ikiteisminio tyrimo teisę; gali būti pareiškėju teismuose dėl genocido bei kitų nusikaltimų</text:span><text:span text:style-name="T521"><text:s/></text:span><text:span text:style-name="T522">žmoniškumui ir karo nusikaltimų;</text:span></text:p>
            <text:p text:style-name="P523">i) bendradarbiauja su teisėsaugos institucijomis, tiriančiomis kitų valstybių specialiųjų tarnybų ardomąją veiklą Lietuvos Respublikos teritorijoje, teikdamas archyvuose surinktą medžiagą ir nustatytus faktus;</text:p>
            <text:p text:style-name="P524">j) tikrina, analizuoja ir skelbia buvusios SSRS specialiųjų tarnybų dokumentus;</text:p>
            <text:p text:style-name="P525">k) dalyvauja atskirose valstybės programose, susijusiose su okupacijų metu padarytos žalos apskaičiavimu, ir įgyvendina tokias programas;</text:p>
            <text:p text:style-name="P526">2) vykdo laisvės kovotojų ir genocido aukų atminimo įamžinimą:</text:p>
            <text:p text:style-name="P527">a) dalyvauja įgyvendinant valstybės politiką tremties ir rezistencijos muziejų srityje: pagal poreikius steigia struktūrinius padalinius muziejinei veiklai vykdyti ir istorinės atminties vietoms įamžinti; konsultuoja ir teikia metodinę pagalbą dėl muziejų ir kitų įstaigų rengiamų ekspozicijų, parodų įrengimo, edukacinių programų organizavimo ir plėtojimo tremties ir rezistencijos tematika;</text:p>
            <text:p text:style-name="P528"><text:span text:style-name="T529">b) bendradarbiauja su Lietuvos Respublikos švietimo</text:span><text:span text:style-name="T530">,</text:span><text:span text:style-name="T531"><text:s/></text:span><text:span text:style-name="T532">ir</text:span><text:span text:style-name="T533"><text:s/>mokslo<text:s/></text:span><text:span text:style-name="T534">ir sporto</text:span><text:span text:style-name="T535"><text:s/>ministerija, Lietuvos Respublikos kultūros ministerija, Lietuvos Respublikos krašto apsaugos ministerija ir mokymo įstaigomis, teikia metodinę pagalbą įgyvendinant jaunimo patriotinio ugdymo ir visuomenės pilietiškumo programas;</text:span></text:p>
            <text:p text:style-name="P536">c) inicijuoja, skatina ir remia memorialinių kompleksų, paminklų statybos, atminimo ženklų, kino filmų, monografijų kūrimo projektus ir skelbia viešus konkursus jiems įgyvendinti;</text:p>
            <text:p text:style-name="P537">d) dalyvauja steigiant kovų ir kančių memorialą Vilniuje, rūpinasi istorinio paminklinio komplekso – buvusių KGB rūmų – autentiškumo išsaugojimu ir laipsnišku Okupacijų ir laisvės kovų muziejaus išplėtimu, taip pat tinkamų saugoti sąlygų sudarymu neatsiejamai šio memorialinio komplekso daliai – buvusiems KGB archyvams;</text:p>
            <text:soft-page-break/>
            <text:p text:style-name="P538">e) koordinuoja valstybės ir savivaldybių institucijų ir įstaigų ar asociacijų iniciatyva vykdomą paminklų statybą, sudaro šių paminklų sąvadus, registrą, konsultuoja, teikia rekomendacijas ir metodinę pagalbą įamžinant laisvės kovas (statant paminklus, kuriant kino filmus, suteikiant pasipriešinimo dalyvių vardus miestų aikštėms ir gatvėms, švietimo įstaigoms ar kitiems objektams);</text:p>
            <text:p text:style-name="P539">f)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540">g) rengia siūlymus dėl karių savanorių ir laisvės kovų dalyvių apdovanojimo, taip pat jų turėtų laipsnių ir apdovanojimų atkūrimo;</text:p>
            <text:p text:style-name="P541">h) rengia Lietuvos ir kitų šalių ekspedicijas į tremties, žudynių, pasipriešinimo kovų vietas ir dalyvauja šiose ekspedicijose, renka kraštotyros medžiagą, liudytojų parodymus, dalyvauja tarptautiniuose projektuose, kuriais siekiama įamžinti genocido aukų atminimą;</text:p>
            <text:p text:style-name="P542">i) rengia nuolatines ekspozicijas Okupacijų ir laisvės kovų muziejuje, taip pat kilnojamąsias parodas, panaudodamas Centro padalinių tyrimo rezultatus ir sukauptą medžiagą, kaupia muziejaus fondus, juos sistemina, saugo ir tvarko, rengia ir įgyvendina edukacines programas studentams ir moksleiviams;</text:p>
            <text:p text:style-name="P543">3) vykdo laisvės kovotojų ir genocido aukų teisinio statuso pripažinimą ir jų rūpybą:</text:p>
            <text:p text:style-name="P544"><text:span text:style-name="T545">a) inicijuoja, rengia ar dalyvauja rengiant įstatymų ir kitų okupacijos padarinių teisinio įvertinimo dokumentų projektus (dėl pasipriešinimo dalyvių (rezistentų), asmenų, nukentėjusių nuo 1939–1990 m. okupacijų</text:span><text:span text:style-name="T546"><text:s/></text:span><text:span text:style-name="T547">ir 1990–1991 m. SSRS vykdytos agresijos atkūrus Lietuvos nepriklausomybę</text:span><text:span text:style-name="T548">, teisinio statuso, socialinės rūpybos, atsakomybės už genocidą ir kitais klausimais) bei kontroliuoja jų vykdymą, pripažįsta karių savanorių, laisvės kovų dalyvių ir asmenų, nukentėjusių nuo 1939–1990 m. okupacijų, teisinį statusą; įstatymų nustatyta tvarka išduoda nustatytos formos pažymėjimus ir tvarko jų apskaitą;</text:span></text:p>
            <text:soft-page-break/>
            <text:p text:style-name="P549">b) teikia siūlymus dėl asmenų, represuotų už pasipriešinimą okupaciniams režimams, teisių atkūrimo ar pakartotinio bylų tyrimo atsiradus naujų duomenų apie jų veiklą, siūlo iš naujo ištirti šių asmenų bylas.</text:p>
            <text:p text:style-name="P550"/>
            <text:p text:style-name="P551"/>
          </table:table-cell>
        </table:table-row>
      </table:table>
      <text:soft-page-break/>
      <text:p text:style-name="P552"><text:span text:style-name="T553"> </text:span></text:p>
      <text:p text:style-name="P554"><text:span text:style-name="T555"> </text:span></text:p>
      <text:p text:style-name="P556">Seimo nariai:</text:p>
      <text:p text:style-name="P557"><text:span text:style-name="T558"> </text:span></text:p>
      <text:p text:style-name="P559"><text:span text:style-name="T560"> </text:span></text:p>
      <text:p text:style-name="Normal">Arūnas Gumuliauskas</text:p>
      <text:p text:style-name="Normal">Arvydas Nekrošius</text:p>
      <text:p text:style-name="Normal">Ričardas Juška</text:p>
      <text:p text:style-name="Normal">Juozas Olekas</text:p>
      <text:p text:style-name="Normal">Arvydas Anušauskas</text:p>
      <text:p text:style-name="Normal">Juozas Imbrasas</text:p>
      <text:p text:style-name="Normal">Vytautas Juozapaitis</text:p>
      <text:p text:style-name="Normal">Stasys Tumėnas</text:p>
      <text:p text:style-name="Normal">Povilas Urb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ONYTĖ Danguolė</meta:initial-creator>
    <dc:creator>adlibuser</dc:creator>
    <meta:creation-date>2019-05-29T13:20:00Z</meta:creation-date>
    <dc:date>2019-05-29T13:20:00Z</dc:date>
    <meta:print-date>2019-05-20T06:58:00Z</meta:print-date>
    <meta:template xlink:href="Normal.dotm" xlink:type="simple"/>
    <meta:editing-cycles>2</meta:editing-cycles>
    <meta:editing-duration>PT0S</meta:editing-duration>
    <meta:document-statistic meta:page-count="8" meta:paragraph-count="306" meta:word-count="1548" meta:character-count="11666" meta:row-count="416" meta:non-whitespace-character-count="10424"/>
  </office:meta>
</office:document-meta>
</file>