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 fo:margin-right="-0.0006in" fo:background-color="#FFFFFF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Hyperlink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Hyperlink" style:family="text">
      <style:text-properties style:font-weight-complex="bold" fo:background-color="#FFFFFF"/>
    </style:style>
    <style:style style:name="T69" style:parent-style-name="Hyperlink" style:family="text">
      <style:text-properties fo:background-color="#FFFFFF"/>
    </style:style>
    <style:style style:name="T70" style:parent-style-name="Hyperlink" style:family="text">
      <style:text-properties style:font-weight-complex="bold"/>
    </style:style>
    <style:style style:name="T71" style:parent-style-name="Hyperlink" style:family="text">
      <style:text-properties fo:font-weight="bold" style:font-weight-asian="bold" style:font-weight-complex="bold"/>
    </style:style>
    <style:style style:name="T72" style:parent-style-name="Hyperlink" style:family="text">
      <style:text-properties style:font-weight-complex="bold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2" style:family="table-column">
      <style:table-column-properties style:column-width="3.7375in"/>
    </style:style>
    <style:style style:name="TableColumn83" style:family="table-column">
      <style:table-column-properties style:column-width="2.8298in"/>
    </style:style>
    <style:style style:name="Table81" style:family="table">
      <style:table-properties style:width="6.5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08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fo:color="#000000" fo:font-size="10pt" style:font-size-asian="10pt" style:font-size-complex="10pt"/>
    </style:style>
    <style:style style:name="T111" style:parent-style-name="DefaultParagraphFont" style:family="text">
      <style:text-properties fo:color="#0000FF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</text:span><text:span text:style-name="T40">30</text:span><text:span text:style-name="T41">4</text:span></text:p>
          </table:table-cell>
        </table:table-row>
      </table:table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ŪKINIŲ BENDRIJŲ ĮSTATYMO NR. IX-1804 5 STRAIPSNIO<text:s/></text:span><text:span text:style-name="T48">PAKEITIMO<text:s/></text:span><text:span text:style-name="T49">ĮSTATYMO PROJEKTO NR.<text:s/></text:span><text:span text:style-name="T50">XIVP-</text:span><text:span text:style-name="T51">30</text:span><text:span text:style-name="T52">4</text:span><text:span text:style-name="T53"><text:s/></text:span><text:span text:style-name="T54">ATITIKTIES EUROPOS SĄJUNGOS TEISEI</text:span></text:p>
      <text:p text:style-name="P55"/>
      <text:p text:style-name="P56"/>
      <text:p text:style-name="P57"><text:span text:style-name="T58">Įvertinę</text:span><text:span text:style-name="T59"><text:s/>Lietuvos<text:s/></text:span><text:span text:style-name="T60">Respublikos Seimo<text:s/></text:span><text:span text:style-name="T61">pateikto</text:span><text:span text:style-name="T62"><text:s/>derint</text:span><text:span text:style-name="T63">i</text:span><text:span text:style-name="T64"><text:s/></text:span><text:a xlink:href="https://e-seimas.lrs.lt/portal/legalAct/lt/TAP/449ed0c07cd111eb9fc9c3970976dfa1?positionInSearchResults=17&amp;searchModelUUID=5793ae3c-e515-471f-9341-91754e9e62cf" office:target-frame-name="_top" xlink:show="replace"><text:span text:style-name="T65">Lietuvos Respublikos</text:span><text:span text:style-name="T66"><text:s/></text:span><text:span text:style-name="T67">ū</text:span><text:span text:style-name="T68">kinių bendrijų įstatymo Nr. IX-1804 5 straipsnio pak</text:span><text:span text:style-name="T69">eitimo<text:s/></text:span><text:span text:style-name="T70">įstatymo projekto</text:span><text:span text:style-name="T71"><text:s/></text:span><text:span text:style-name="T72">Nr.<text:s/></text:span><text:span text:style-name="Hyperlink">XIVP-</text:span><text:span text:style-name="Hyperlink">30</text:span><text:span text:style-name="Hyperlink">4</text:span></text:a><text:span text:style-name="T73"><text:s/></text:span><text:span text:style-name="T74">a</text:span><text:span text:style-name="T75">titiktį Europos Sąjungos</text:span><text:span text:style-name="T76"><text:s/>teisei</text:span><text:span text:style-name="T77"><text:s/>pažymime, kad pastabų ir pasiūlymų neturime</text:span><text:span text:style-name="T78">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eisingumo ministerijos kanclerė</text:p>
          </table:table-cell>
          <table:table-cell table:style-name="TableCell87">
            <text:p text:style-name="P88">Gabija Grigaitė-Daugirdė</text:p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Petras Butrimas, tel. (8 5) 266 2888, el. p.<text:s/></text:span><text:span text:style-name="T111">petras.butrimas@tm.lt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6T12:22:00Z</meta:creation-date>
    <dc:date>2021-03-16T12:2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810" meta:row-count="21" meta:non-whitespace-character-count="724"/>
  </office:meta>
</office:document-meta>
</file>