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color="#333333"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4687in"/>
    </style:style>
    <style:style style:name="TableColumn16" style:family="table-column">
      <style:table-column-properties style:column-width="0.4923in"/>
    </style:style>
    <style:style style:name="TableColumn17" style:family="table-column">
      <style:table-column-properties style:column-width="0.4923in"/>
    </style:style>
    <style:style style:name="TableColumn18" style:family="table-column">
      <style:table-column-properties style:column-width="0.4923in"/>
    </style:style>
    <style:style style:name="TableColumn19" style:family="table-column">
      <style:table-column-properties style:column-width="4.6027in"/>
    </style:style>
    <style:style style:name="Table14" style:family="table">
      <style:table-properties style:width="6.5486in" fo:margin-left="0in" table:align="left"/>
    </style:style>
    <style:style style:name="TableRow20" style:family="table-row">
      <style:table-row-properties style:min-row-height="0.2319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152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ableRow38" style:family="table-row">
      <style:table-row-properties style:min-row-height="1.4701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
      <text:p text:style-name="P3">PASIŪLYMAS</text:p>
      <text:p text:style-name="P4"><text:span text:style-name="T5"><text:s/>dėl<text:s/></text:span><text:span text:style-name="T6">2021 METŲ PRIVALOMOJO SVEIKATOS DRAUDIMO FONDO BIUDŽETO RODIKLIŲ PATVIRTINIMO ĮSTATYMO NR. XIV-121<text:s/></text:span><text:span text:style-name="T7">PAKEITIMO</text:span></text:p>
      <text:p text:style-name="P8"><text:span text:style-name="T9">ĮSTATYMO PROJEKTO NR. XIVP-493</text:span></text:p>
      <text:p text:style-name="P10"/>
      <text:p text:style-name="P11">2021-05-26</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text:p>
            <text:p text:style-name="P28"><text:s/>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Sveikatos apsaugos ministerijai ir medikus atstovaujančioms profsąjungoms<text:s/>vis dar<text:s/>nepavyksta susitarti dėl medikų interesų ir šakos kolektyvinės sutarties, kurioje taip pat numatomas medikų darbo užmokesčio kilimas.<text:s/>Šakos<text:s/>kolektyvinė sutartis turi būti pasirašyta iki 2021 m. liepos 1 d.<text:s/>Atsižvelgiant, kad pastaraisiais metais medikų darbo krūvis padidėjo, jie susiduria su nuolatine rizika darbo vietoje, dirba viršvalandžius, siūloma<text:s/>jiems padidinti<text:s/><text:s/>darbo užmokestį.<text:s/>Pavyzdžiui, medikų darbo užmokestis<text:s/>tiesiogiai<text:s/>priklauso nuo finansavimo, nuo įstaigų vadovų geranoriškumo, ne visose įstaigose darbo užmokestis buvo keliamas tokia apimtimi, kokia buvo sutarta pagal šakos kolektyvinę sutartį. Slaugytojams darbo užmokestis buvo didinamas mažesniu procentu, bet to negali būti, todėl siekiama, kad medikų darbo užmokesčiui numatytos lėšos būtų<text:s/>numatytos 2021 metų privalomojo sveikatos draudimo fondo biudžeto rodiklių patvirtinimo įstatymo Nr. XIV-121 pakeitimo įstatyme.</text:p>
            <text:p text:style-name="P50"><text:s/></text:p>
            <text:p text:style-name="P51"><text:s/>Pasiūlymas:</text:p>
            <text:p text:style-name="P52"><text:s text:c="5"/>skirti<text:s/><text:s/>200 mln.<text:s/>eurų<text:s/><text:s/>į Privalomą sveikatos draudimo fondo biudžetą gydytojų darbo užmokesčiui.</text:p>
            <text:p text:style-name="P53"/>
            <text:p text:style-name="P54"><text:s text:c="3"/><text:span text:style-name="T55"><text:s/>Lėšų šaltinis:</text:span></text:p>
            <text:p text:style-name="P56">Lėšas gydytojų darbo užmokesčiui<text:s/>perkelti<text:s/>iš Privalomojo sveikatos draudimo<text:s/>fondo<text:s/>rezervo.<text:s text:c="4"/></text:p>
            <text:p text:style-name="P57"><text:s text:c="2"/></text:p>
          </table:table-cell>
        </table:table-row>
      </table:table>
      <text:p text:style-name="P58"/>
      <text:p text:style-name="P59"/>
      <text:p text:style-name="P60">Teikia</text:p>
      <text:p text:style-name="P61"/>
      <text:p text:style-name="P62">Seimo nariai</text:p>
      <text:p text:style-name="P63"/>
      <text:p text:style-name="P64">Ieva Kačinskaitė-Urbonienė</text:p>
      <text:p text:style-name="P65">Vigilijus Jukna</text:p>
      <text:p text:style-name="P66">Valentinas Bukauskas</text:p>
      <text:p text:style-name="P67">Vaida Giraitytė</text:p>
      <text:p text:style-name="P68">Vytautas Gapšys</text:p>
      <text:p text:style-name="P69">Mindaugas Puidokas</text:p>
      <text:p text:style-name="P70">Aurelijus Veryga</text:p>
      <text:p text:style-name="P71">Zenonas Streikus</text:p>
      <text:p text:style-name="P72">Eugenijus Jovaiša</text:p>
      <text:soft-page-break/>
      <text:p text:style-name="P73">Saulius Skvernelis</text:p>
      <text:p text:style-name="P74">Viktoras Fiodorovas</text:p>
      <text:p text:style-name="P75">Artūras Skardžius</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1-05-28T05:19:00Z</meta:creation-date>
    <dc:date>2021-05-28T05:19:00Z</dc:date>
    <meta:print-date>2021-05-27T10:55:00Z</meta:print-date>
    <meta:template xlink:href="Normal.dotm" xlink:type="simple"/>
    <meta:editing-cycles>2</meta:editing-cycles>
    <meta:editing-duration>PT0S</meta:editing-duration>
    <meta:document-statistic meta:page-count="2" meta:paragraph-count="95" meta:word-count="245" meta:character-count="1626" meta:row-count="113" meta:non-whitespace-character-count="1476"/>
  </office:meta>
</office:document-meta>
</file>