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weight-complex="bold" fo:font-style="italic" style:font-style-asian="italic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end"/>
      <style:text-properties style:font-name-asian="Cambria" style:font-weight-complex="bold" fo:font-style="italic" style:font-style-asian="italic"/>
    </style:style>
    <style:style style:name="P8" style:parent-style-name="Normal" style:family="paragraph">
      <style:paragraph-properties fo:text-align="center" style:line-height-at-least="0.1756in" fo:background-color="#FFFFFF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fo:color="#000000"/>
    </style:style>
    <style:style style:name="P11" style:parent-style-name="Normal" style:family="paragraph">
      <style:paragraph-properties fo:text-align="center" fo:text-indent="0.5in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style:font-weight-complex="bold" fo:font-style="italic" style:font-style-asian="italic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Footer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19" style:parent-style-name="Footer" style:family="paragraph">
      <style:paragraph-properties fo:text-indent="0.5909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20" style:parent-style-name="Footer" style:family="paragraph">
      <style:paragraph-properties fo:text-indent="0.5909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Footer" style:family="paragraph">
      <style:paragraph-properties fo:text-indent="0.5909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style="italic" style:font-style-asian="italic" fo:color="#000000"/>
    </style:style>
    <style:style style:name="T35" style:parent-style-name="DefaultParagraphFont" style:family="text">
      <style:text-properties fo:font-style="italic" style:font-style-asian="italic" fo:color="#000000"/>
    </style:style>
    <style:style style:name="P36" style:parent-style-name="Normal" style:family="paragraph">
      <style:paragraph-properties fo:text-align="justify" fo:background-color="#FFFFFF"/>
      <style:text-properties fo:font-style="italic" style:font-style-asian="italic" fo:color="#000000"/>
    </style:style>
    <style:style style:name="P37" style:parent-style-name="Normal" style:family="paragraph">
      <style:paragraph-properties fo:text-align="justify" fo:background-color="#FFFFFF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P42" style:parent-style-name="Normal" style:family="paragraph">
      <style:paragraph-properties fo:text-align="justify" fo:text-indent="0.3937in" fo:background-color="#FFFFFF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P44" style:parent-style-name="Normal" style:family="paragraph">
      <style:paragraph-properties fo:text-align="justify" fo:background-color="#FFFFFF"/>
      <style:text-properties fo:color="#000000"/>
    </style:style>
    <style:style style:name="P45" style:parent-style-name="Normal" style:family="paragraph">
      <style:paragraph-properties fo:text-align="justify" fo:text-indent="0.3937in" fo:background-color="#FFFFFF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P47" style:parent-style-name="Normal" style:family="paragraph">
      <style:paragraph-properties style:line-height-at-least="0.1576in" fo:text-indent="0.5909in" fo:background-color="#FFFFFF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background-color="#FFFFFF"/>
      <style:text-properties fo:color="#000000"/>
    </style:style>
    <style:style style:name="P50" style:parent-style-name="Normal" style:family="paragraph">
      <style:paragraph-properties fo:background-color="#FFFFFF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bookmark-start text:name="dalis3"/></text:p>
      <text:p text:style-name="P4">XIIP-1986(3)<text:tab/><text:tab/><text:s/></text:p>
      <text:p text:style-name="P5">Projekto lyginamasis variantas<text:s/></text:p>
      <text:p text:style-name="P6"/>
      <text:p text:style-name="P7"/>
      <text:p text:style-name="P8"><text:span text:style-name="T9">LIETUVOS RESPUBLIKOS</text:span></text:p>
      <text:p text:style-name="P10">VALSTYBINIŲ SOCIALINIO DRAUDIMO SENATVĖS IR NETEKTO DARBINGUMO (INVALIDUMO) PENSIJŲ KOMPENSAVIMO ĮSTATYMO NR. XII-886 1 STRAIPSNIO PAKEITIMO</text:p>
      <text:p text:style-name="P11"><text:span text:style-name="T12">ĮSTATYMAS</text:span></text:p>
      <text:p text:style-name="P13"/>
      <text:p text:style-name="P14"/>
      <text:p text:style-name="P15">2014<text:s/>m. <text:s/><text:s text:c="8"/><text:s text:c="2"/>d. Nr.</text:p>
      <text:p text:style-name="P16">Vilnius</text:p>
      <text:p text:style-name="P17"/>
      <text:p text:style-name="P18"/>
      <text:p text:style-name="P19">1 straipsnis. 1 straipsnio pakeitimas</text:p>
      <text:p text:style-name="P20">Papildyti 1 straipsnį 3 dalimi:</text:p>
      <text:p text:style-name="P21"><text:span text:style-name="T22"><text:s text:c="13"/>,,</text:span><text:span text:style-name="T23">3.<text:s/></text:span><text:span text:style-name="T24">Apskaičiuotą ir neišmokėtą kompensuojamos pensijos dalį, kuri priklauso mirusiam pensijos gavėjui</text:span><text:span text:style-name="T25">,<text:s/></text:span><text:span text:style-name="T26">turi</text:span><text:span text:style-name="T27"><text:s/>teisę gauti</text:span><text:span text:style-name="T28"><text:s/>asmenys, kuriems paveldėjimo tvarka pereina mirusio</text:span><text:span text:style-name="T29">jo</text:span><text:span text:style-name="T30"><text:s/>asmens turtas</text:span><text:span text:style-name="T31">.”</text:span></text:p>
      <text:p text:style-name="P32"/>
      <text:p text:style-name="P33"><text:span text:style-name="T34"><text:s text:c="14"/></text:span><text:span text:style-name="T35">Skelbiu šį <text:s/>Lietuvos Respublikos Seimo priimtą įstatymą.</text:span></text:p>
      <text:p text:style-name="P36"/>
      <text:p text:style-name="P37"><text:span text:style-name="T38">R</text:span><text:bookmark-start text:name="parasas"/><text:bookmark-end text:name="parasas"/><text:span text:style-name="T39">espublikos</text:span><text:span text:style-name="T40"><text:s/></text:span><text:span text:style-name="T41">Prezidentas</text:span></text:p>
      <text:p text:style-name="P42"><text:span text:style-name="T43"> </text:span></text:p>
      <text:p text:style-name="P44"/>
      <text:p text:style-name="P45"><text:span text:style-name="T46"> </text:span></text:p>
      <text:p text:style-name="P47"><text:span text:style-name="T48"><text:tab/></text:span></text:p>
      <text:p text:style-name="P49">Teikia</text:p>
      <text:p text:style-name="P50"><text:span text:style-name="T51">Seimo nariai:       Povilas Urbšys <text:s/></text:span><text:bookmark-end text:name="dalis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ISTATYMAS" style:display-name="ISTATYMAS" style:family="paragraph">
      <style:paragraph-properties fo:text-align="center"/>
      <style:text-properties style:font-name="TimesLT" fo:language="en" fo:country="GB" fo:hyphenate="false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fo:hyphenate="false"/>
    </style:style>
    <style:style style:name="Patvirtinta" style:display-name="Patvirtinta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language="en" fo:country="GB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fo:hyphenate="false"/>
    </style:style>
    <style:style style:name="Statja" style:display-name="Statja" style:family="paragraph" style:parent-style-name="MAZAS">
      <style:paragraph-properties fo:margin-top="0.0784in" fo:margin-left="0.2166in" fo:text-indent="0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style:use-window-font-color="true" fo:font-size="10pt" style:font-size-asian="10pt" fo:hyphenate="false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9pt" style:font-size-asian="9pt" style:font-size-complex="9pt"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a pavyzdys</dc:title>
    <dc:subject/>
    <meta:initial-creator>JURGELEVIČIENĖ Gema</meta:initial-creator>
    <dc:creator>CLUSadmin</dc:creator>
    <meta:creation-date>2014-12-16T14:24:00Z</meta:creation-date>
    <dc:date>2014-12-16T14:24:00Z</dc:date>
    <meta:print-date>2014-12-16T06:41:00Z</meta:print-date>
    <meta:template xlink:href="ISTP%20pakeitimo%20LV" xlink:type="simple"/>
    <meta:editing-cycles>2</meta:editing-cycles>
    <meta:editing-duration>PT0S</meta:editing-duration>
    <meta:document-statistic meta:page-count="1" meta:paragraph-count="17" meta:word-count="83" meta:character-count="666" meta:row-count="35" meta:non-whitespace-character-count="600"/>
  </office:meta>
</office:document-meta>
</file>