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00%" fo:margin-left="5.1263in" fo:margin-right="-0.188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fo:margin-left="5.1263in" fo:margin-right="-0.188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margin-left="5.1263in" fo:margin-right="-0.188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5" style:parent-style-name="Normal" style:family="paragraph">
      <style:paragraph-properties fo:text-align="center" fo:margin-bottom="0.0104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line-height="100%" fo:text-indent="0.3937in"/>
    </style:style>
    <style:style style:name="T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00%" fo:text-indent="0.3937in"/>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 style:parent-style-name="Normal" style:family="paragraph">
      <style:paragraph-properties fo:text-align="justify" fo:line-height="100%" fo:text-indent="0.3937in"/>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3" style:parent-style-name="Normal" style:family="paragraph">
      <style:paragraph-properties fo:text-align="justify"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4" style:parent-style-name="ListParagraph" style:family="paragraph">
      <style:paragraph-properties fo:text-align="justify" fo:margin-top="0in" fo:margin-bottom="0in"/>
    </style:style>
    <style:style style:name="P35" style:parent-style-name="Normal" style:family="paragraph">
      <style:paragraph-properties fo:text-align="justify" fo:line-height="100%">
        <style:tab-stops>
          <style:tab-stop style:type="left" style:position="0.3937in"/>
        </style:tab-stops>
      </style:paragraph-properties>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1" style:parent-style-name="Normal" style:family="paragraph">
      <style:paragraph-properties fo:text-align="justify" fo:margin-bottom="0in" fo:line-height="100%" fo:text-indent="0.3937in"/>
    </style:style>
    <style:style style:name="T42"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color="#000000" fo:letter-spacing="-0.0013in" style:text-position="super 66.6%"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letter-spacing="-0.0013in" fo:font-size="12pt" style:font-size-asian="12pt" style:font-size-complex="12pt"/>
    </style:style>
    <style:style style:name="P50" style:parent-style-name="ListParagraph" style:family="paragraph">
      <style:paragraph-properties fo:text-align="justify" fo:margin-top="0in" fo:margin-bottom="0in"/>
    </style:style>
    <style:style style:name="T51" style:parent-style-name="DefaultParagraphFont" style:family="text">
      <style:text-properties fo:color="#000000" fo:letter-spacing="-0.0013in"/>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5" style:parent-style-name="ListParagraph"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style:style>
    <style:style style:name="P56" style:parent-style-name="Normal" style:family="paragraph">
      <style:paragraph-properties fo:text-align="justify" fo:margin-bottom="0in" fo:line-height="100%" fo:text-indent="0.3937in"/>
    </style:style>
    <style:style style:name="T57" style:parent-style-name="DefaultParagraphFont" style:family="text">
      <style:text-properties style:font-name="Times New Roman" style:font-name-complex="Times New Roman" fo:color="#000000" fo:letter-spacing="-0.0013in" fo:font-size="12pt" style:font-size-asian="12pt" style:font-size-complex="12pt"/>
    </style:style>
    <style:style style:name="T58" style:parent-style-name="DefaultParagraphFont" style:family="text">
      <style:text-properties style:font-name="Times New Roman" style:font-name-complex="Times New Roman" fo:color="#000000" fo:letter-spacing="-0.0013in" fo:font-size="12pt" style:font-size-asian="12pt" style:font-size-complex="12pt"/>
    </style:style>
    <style:style style:name="T59" style:parent-style-name="DefaultParagraphFont" style:family="text">
      <style:text-properties style:font-name="Times New Roman" style:font-name-complex="Times New Roman" fo:color="#000000" fo:letter-spacing="-0.0013in" fo:font-size="12pt" style:font-size-asian="12pt" style:font-size-complex="12pt"/>
    </style:style>
    <style:style style:name="T60" style:parent-style-name="DefaultParagraphFont" style:family="text">
      <style:text-properties style:font-name="Times New Roman" style:font-name-complex="Times New Roman" fo:color="#000000" fo:letter-spacing="-0.0013in" fo:font-size="12pt" style:font-size-asian="12pt" style:font-size-complex="12pt"/>
    </style:style>
    <style:style style:name="P61" style:parent-style-name="Normal" style:family="paragraph">
      <style:paragraph-properties fo:text-align="justify" fo:line-height="100%" fo:text-indent="0.3937in"/>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69" style:parent-style-name="Normal" style:family="paragraph">
      <style:paragraph-properties fo:text-align="justify" fo:margin-bottom="0in" fo:line-height="100%" fo:text-indent="0.3937in"/>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7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letter-spacing="-0.0013in" fo:font-size="12pt" style:font-size-asian="12pt" style:font-size-complex="12pt"/>
    </style:style>
    <style:style style:name="P72" style:parent-style-name="Normal" style:family="paragraph">
      <style:paragraph-properties fo:text-align="justify" fo:margin-bottom="0in" fo:line-height="100%" fo:text-indent="0.3937in"/>
    </style:style>
    <style:style style:name="T73"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Normal" style:family="paragraph">
      <style:paragraph-properties fo:text-align="justify" fo:line-height="100%" fo:text-indent="0.3937in"/>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80" style:parent-style-name="Normal" style:family="paragraph">
      <style:paragraph-properties fo:text-align="justify" fo:line-height="100%" fo:text-indent="0.3937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82" style:parent-style-name="Normal" style:family="paragraph">
      <style:paragraph-properties fo:text-align="justify" fo:line-height="100%" fo:text-indent="0.3937in"/>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4" style:parent-style-name="Normal" style:family="paragraph">
      <style:paragraph-properties fo:text-align="justify" fo:line-height="100%" fo:text-indent="0.3937in"/>
    </style:style>
    <style:style style:name="T85"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101" style:parent-style-name="Normal" style:family="paragraph">
      <style:paragraph-properties fo:text-align="justify" fo:margin-bottom="0in" fo:line-height="100%" fo:text-indent="0.3937in"/>
    </style:style>
    <style:style style:name="T102"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103" style:parent-style-name="DefaultParagraphFont" style:family="text">
      <style:text-properties style:font-name="Times New Roman" style:font-name-asian="Times New Roman" style:font-name-complex="Times New Roman" fo:color="#000000" fo:letter-spacing="-0.0013in" style:text-position="super 66.6%"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P105" style:parent-style-name="Normal" style:family="paragraph">
      <style:paragraph-properties fo:text-align="justify" fo:margin-bottom="0in" fo:line-height="100%" fo:text-indent="0.3937in"/>
    </style:style>
    <style:style style:name="T106"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12" style:parent-style-name="Normal" style:family="paragraph">
      <style:paragraph-properties fo:text-align="justify" fo:margin-top="0.3333in" fo:margin-bottom="0in"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Projekto<text:s/></text:p>
      <text:p text:style-name="P2">Nr. XIVP-2023(2)</text:p>
      <text:p text:style-name="P3">lyginamasis variantas</text:p>
      <text:p text:style-name="P4">LIETUVOS RESPUBLIKOS</text:p>
      <text:p text:style-name="P5"><text:span text:style-name="T6">LABDAROS IR PARAMOS ĮSTATYMO NR.<text:s/></text:span><text:span text:style-name="T7">I-172</text:span></text:p>
      <text:p text:style-name="P8">4, 7, 8, 9 IR 11<text:s/>STRAIPSNIŲ<text:s/>PAKEITIMO</text:p>
      <text:p text:style-name="P9"><text:span text:style-name="T10">ĮSTATYMAS</text:span></text:p>
      <text:p text:style-name="P11"/>
      <text:p text:style-name="P12"><text:span text:style-name="T13">202</text:span><text:span text:style-name="T14">3</text:span><text:span text:style-name="T15"><text:s/>m.</text:span><text:span text:style-name="T16"><text:tab/>d. Nr.</text:span></text:p>
      <text:p text:style-name="P17"><text:span text:style-name="T18">Vilnius</text:span></text:p>
      <text:p text:style-name="P19"/>
      <text:p text:style-name="P20"><text:span text:style-name="T21">1 straipsnis.<text:s/></text:span><text:span text:style-name="T22">4 straipsnio pakeitimas</text:span></text:p>
      <text:p text:style-name="P23">Pripažinti netekusiu galios 4 straipsnio 3 dalies 2 punktą</text:p>
      <text:p text:style-name="P24"><text:span text:style-name="T25">„</text:span><text:span text:style-name="T26">3. Paramos gavėjams – fiziniams asmenims</text:span><text:bookmark-start text:name="part_f6d554e9c2934d69bddb9c64738b837b"/><text:bookmark-end text:name="part_f6d554e9c2934d69bddb9c64738b837b"/><text:span text:style-name="T27">:</text:span></text:p>
      <text:p text:style-name="P28"><text:span text:style-name="T29">1)</text:span><text:span text:style-name="T30"><text:s/>kuriems Meno kūrėjo ir meno kūrėjų organizacijų statuso įstatymo nustatyta tvarka yra suteiktas meno kūrėjo statusas, teikiamos paramos dalykas yra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span text:style-name="T31">;</text:span><text:span text:style-name="T32">.</text:span></text:p>
      <text:p text:style-name="P33">2) kurie Lietuvos Respublikos Vyriausybės ar jos įgaliotos institucijos nustatyta tvarka ir atvejais tiesiogiai dalyvauja likviduojant ekstremaliąją situaciją ir šalinant jos padarinius, teikiamos<text:s/><text:soft-page-break/>paramos dalykas yra piniginės lėšos, suteiktos paslaugos ir bet koks kitas turtas, įskaitant pagamintas ar įsigytas prekes.“</text:p>
      <text:p text:style-name="P34"/>
      <text:p text:style-name="P35"><text:span text:style-name="T36"><text:s/></text:span><text:span text:style-name="T37"><text:tab/></text:span><text:span text:style-name="T38">2 straipsnis.</text:span><text:span text:style-name="T39"> </text:span><text:span text:style-name="T40">7 straipsnio pakeitimas</text:span></text:p>
      <text:p text:style-name="P41"><text:span text:style-name="T42">1</text:span><text:span text:style-name="T43">.</text:span><text:span text:style-name="T44"> </text:span><text:span text:style-name="T45">Pripažinti netekusia galios </text:span><text:span text:style-name="T46">7 straipsnio 2</text:span><text:span text:style-name="T47">1</text:span><text:span text:style-name="T48"> dalį</text:span><text:span text:style-name="T49">:</text:span></text:p>
      <text:p text:style-name="P50"><text:span text:style-name="T51">„</text:span><text:span text:style-name="T52">2</text:span><text:span text:style-name="T53">1</text:span><text:span text:style-name="T54">. Paramos dalyko, nurodyto šio įstatymo 4 straipsnio 3 dalies 2 punkte, gavėjais gali būti fiziniai asmenys, kurie Lietuvos Respublikos Vyriausybės ar jos įgaliotos institucijos nustatyta tvarka ir atvejais tiesiogiai dalyvauja likviduojant ekstremaliąją situaciją ir šalinant jos padarinius. Fiziniai asmenys, kurie Lietuvos Respublikos Vyriausybės ar jos įgaliotos institucijos nustatyta tvarka ir atvejais tiesiogiai dalyvauja likviduojant ekstremaliąją situaciją ir šalinant jos padarinius, turi paramos gavėjo statusą ir jiems netaikomos šio įstatymo 13 straipsnio nuostatos.“</text:span></text:p>
      <text:p text:style-name="P55"/>
      <text:p text:style-name="P56"><text:span text:style-name="T57">2</text:span><text:span text:style-name="T58">.</text:span><text:span text:style-name="T59"> </text:span><text:span text:style-name="T60">Pakeisti 7 straipsnio 3 dalį ir ją išdėstyti taip:</text:span></text:p>
      <text:p text:style-name="P61"><text:span text:style-name="T62">„</text:span><text:span text:style-name="T63">3. Šio straipsnio 1 ir 2 dalyse nurodyti asmenys tampa paramos gavėjais ir įgyja teisę gauti paramą tik šio įstatymo nustatyta tvarka gavę paramos gavėjo statusą. </text:span><text:span text:style-name="T64">Šio straipsnio 2</text:span><text:span text:style-name="T65">1</text:span><text:span text:style-name="T66"> dalyje nurodyti asmenys tampa paramos gavėjais ir įgyja teisę gauti paramą, kai Lietuvos Respublikos Vyriausybės ar jos įgaliotos institucijos nustatyta tvarka ir atvejais tiesiogiai dalyvauja likviduojant ekstremaliąją situaciją ir šalinant jos padarinius</text:span><text:span text:style-name="T67">.“</text:span></text:p>
      <text:p text:style-name="P68"/>
      <text:p text:style-name="P69"><text:span text:style-name="T70">3 straipsnis. 8 straipsnio pakeitimas</text:span></text:p>
      <text:p text:style-name="P71">Pakeisti 8 straipsnio 6 dalį  ir ją išdėstyti taip:</text:p>
      <text:p text:style-name="P72"><text:span text:style-name="T73">„</text:span><text:span text:style-name="T74">6. Šio straipsnio nuostatos netaikomos fiziniams asmenims, kuriems Meno kūrėjo ir meno kūrėjų organizacijų statuso įstatymo nustatyta tvarka yra suteiktas meno kūrėjo statusas</text:span><text:span text:style-name="T75">, ir šio įstatymo 7 straipsnio 2</text:span><text:span text:style-name="T76">1</text:span><text:span text:style-name="T77"> dalyje nurodytiems fiziniams asmenims</text:span><text:span text:style-name="T78">.“</text:span></text:p>
      <text:p text:style-name="P79"/>
      <text:soft-page-break/>
      <text:p text:style-name="P80"><text:span text:style-name="T81">4 straipsnis. 9 straipsnio pakeitimas</text:span></text:p>
      <text:p text:style-name="P82"><text:span text:style-name="T83">Pripažinti netekusiu galios 9 straipsnio 2 dalies 2 punktą.</text:span></text:p>
      <text:p text:style-name="P84"><text:span text:style-name="T85">„</text:span><text:span text:style-name="T86">2. Fiziniams asmenims</text:span><text:span text:style-name="T87">:</text:span></text:p>
      <text:p text:style-name="P88"><text:bookmark-start text:name="part_2dc822259ded4c5195fb6607e9a2296e"/><text:bookmark-end text:name="part_2dc822259ded4c5195fb6607e9a2296e"/><text:span text:style-name="T89">1)</text:span><text:span text:style-name="T90"> </text:span><text:span text:style-name="T91">kuriems Meno kūrėjo ir meno kūrėjų organizacijų statuso įstatymo nustatyta tvarka yra suteiktas meno kūrėjo statusas, parama teikiama skiriant iki 1,2 procento gyventojo metinės pajamų mokesčio, mokėtino pagal metinę pajamų mokesčio deklaraciją, sumos, o jeigu nuolatinis Lietuvos gyventojas metinės pajamų mokesčio deklaracijos neteikia, – iki 1,2 procento mokestį išskaičiuojančio asmens išskaičiuoto pajamų mokesčio sumos</text:span><text:span text:style-name="T92">.</text:span></text:p>
      <text:p text:style-name="P93"><text:bookmark-start text:name="part_143f2bd5259c4698ad310b6c45db1401"/><text:bookmark-end text:name="part_143f2bd5259c4698ad310b6c45db1401"/><text:span text:style-name="T94">2) </text:span><text:span text:style-name="T95">kurie Lietuvos Respublikos Vyriausybės ar jos įgaliotos institucijos nustatyta tvarka ir atvejais tiesiogiai dalyvauja likviduojant ekstremaliąją situaciją ir šalinant jos padarinius, parama teikiama šio straipsnio 1 dalies 1, 3, 4 ir 5 punktuose nurodytais būdais</text:span><text:span text:style-name="T96">.“</text:span></text:p>
      <text:p text:style-name="P97"/>
      <text:p text:style-name="P98"/>
      <text:p text:style-name="P99"><text:span text:style-name="T100">5 straipsnis. 11 straipsnio pakeitimas</text:span></text:p>
      <text:p text:style-name="P101"><text:span text:style-name="T102">Pripažinti netekusia galios 11 straipsnį 3</text:span><text:span text:style-name="T103">1</text:span><text:span text:style-name="T104"><text:s/>dalį.</text:span></text:p>
      <text:p text:style-name="P105"><text:span text:style-name="T106">„</text:span><text:span text:style-name="T107">3</text:span><text:span text:style-name="T108">1</text:span><text:span text:style-name="T109">. Fiziniai asmenys, kurie Lietuvos Respublikos Vyriausybės ar jos įgaliotos institucijos nustatyta tvarka ir atvejais tiesiogiai dalyvauja likviduojant ekstremaliąją situaciją ir šalinant jos padarinius, turi teisę netvarkyti pagal šį įstatymą gaunamos ir panaudojamos paramos apskaitos, neprivalo atsiskaityti už gaunamą paramą ir (ar) jos panaudojimą ir jiems netaikomos šio straipsnio nuostatos</text:span><text:span text:style-name="T110">.“</text:span></text:p>
      <text:p text:style-name="P111"/>
      <text:p text:style-name="P112">Skelbiu šį Lietuvos Respublikos Seimo priimtą įstatymą.<text:s/></text:p>
      <text:p text:style-name="P113"/>
      <text:p text:style-name="P114">Respublikos Prezidentas</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11-23T07:03:00Z</meta:creation-date>
    <dc:date>2023-11-23T07:03:00Z</dc:date>
    <meta:template xlink:href="Normal.dotm" xlink:type="simple"/>
    <meta:editing-cycles>2</meta:editing-cycles>
    <meta:editing-duration>PT0S</meta:editing-duration>
    <meta:document-statistic meta:page-count="3" meta:paragraph-count="30" meta:word-count="513" meta:character-count="4008" meta:row-count="106" meta:non-whitespace-character-count="3525"/>
  </office:meta>
</office:document-meta>
</file>