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4.8243in" text:min-label-width="0.25in"/>
      </text:list-level-style-number>
      <text:list-level-style-number text:level="2" style:num-suffix="." style:num-format="a" style:num-letter-sync="true">
        <style:list-level-properties text:space-before="5.3243in" text:min-label-width="0.25in"/>
      </text:list-level-style-number>
      <text:list-level-style-number text:level="3" style:num-suffix="." style:num-format="i">
        <style:list-level-properties fo:text-align="end" text:space-before="5.9493in" text:min-label-width="0.125in"/>
      </text:list-level-style-number>
      <text:list-level-style-number text:level="4" style:num-suffix="." style:num-format="1">
        <style:list-level-properties text:space-before="6.3243in" text:min-label-width="0.25in"/>
      </text:list-level-style-number>
      <text:list-level-style-number text:level="5" style:num-suffix="." style:num-format="a" style:num-letter-sync="true">
        <style:list-level-properties text:space-before="6.8243in" text:min-label-width="0.25in"/>
      </text:list-level-style-number>
      <text:list-level-style-number text:level="6" style:num-suffix="." style:num-format="i">
        <style:list-level-properties fo:text-align="end" text:space-before="7.4493in" text:min-label-width="0.125in"/>
      </text:list-level-style-number>
      <text:list-level-style-number text:level="7" style:num-suffix="." style:num-format="1">
        <style:list-level-properties text:space-before="7.8243in" text:min-label-width="0.25in"/>
      </text:list-level-style-number>
      <text:list-level-style-number text:level="8" style:num-suffix="." style:num-format="a" style:num-letter-sync="true">
        <style:list-level-properties text:space-before="8.3243in" text:min-label-width="0.25in"/>
      </text:list-level-style-number>
      <text:list-level-style-number text:level="9" style:num-suffix="." style:num-format="i">
        <style:list-level-properties fo:text-align="end" text:space-before="8.9493in" text:min-label-width="0.125in"/>
      </text:list-level-style-number>
    </text:list-style>
    <text:list-style style:name="LFO18">
      <text:list-level-style-number text:level="1" style:num-suffix="." style:num-format="1">
        <style:list-level-properties text:space-before="0.909in" text:min-label-width="0.7083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1.0909in" text:min-label-width="0.70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1in" text:min-label-width="0.7083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Heading2" style:family="paragraph">
      <style:paragraph-properties fo:line-height="100%"/>
      <style:text-properties style:font-size-complex="12pt"/>
    </style:style>
    <style:style style:name="P11" style:parent-style-name="Normal" style:family="paragraph">
      <style:text-properties style:font-name="Times New Roman" fo:font-weight="bold" style:font-weight-asian="bold"/>
    </style:style>
    <style:style style:name="P12" style:parent-style-name="Normal" style:family="paragraph">
      <style:paragraph-properties fo:text-align="center" fo:text-indent="0.0986in"/>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style>
    <style:style style:name="P17" style:parent-style-name="Normal" style:family="paragraph">
      <style:paragraph-properties fo:text-align="center" fo:text-indent="0.0986in"/>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fo:letter-spacing="0.0027in"/>
    </style:style>
    <style:style style:name="T21" style:parent-style-name="DefaultParagraphFont" style:family="text">
      <style:text-properties style:font-name="Times New Roman" fo:font-weight="bold" style:font-weight-asian="bold" fo:letter-spacing="0.0027i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style:text-properties style:font-name="Times New Roman" fo:font-weight="bold" style:font-weight-asian="bold"/>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name-asian="Calibri"/>
    </style:style>
    <style:style style:name="T34" style:parent-style-name="DefaultParagraphFont" style:family="text">
      <style:text-properties style:font-name="Times New Roman" style:font-name-asian="Calibri"/>
    </style:style>
    <style:style style:name="T35" style:parent-style-name="DefaultParagraphFont" style:family="text">
      <style:text-properties style:font-name="Times New Roman" style:font-name-asian="Calibri"/>
    </style:style>
    <style:style style:name="T36" style:parent-style-name="DefaultParagraphFont" style:family="text">
      <style:text-properties style:font-name="Times New Roman" style:font-name-asian="Calibri"/>
    </style:style>
    <style:style style:name="T37" style:parent-style-name="DefaultParagraphFont" style:family="text">
      <style:text-properties style:font-name="Times New Roman" style:font-name-asian="Calibri"/>
    </style:style>
    <style:style style:name="T38" style:parent-style-name="DefaultParagraphFont" style:family="text">
      <style:text-properties style:font-name="Times New Roman" style:font-name-asian="Calibri"/>
    </style:style>
    <style:style style:name="T39" style:parent-style-name="DefaultParagraphFont" style:family="text">
      <style:text-properties style:font-name="Times New Roman" style:font-name-asian="Calibri"/>
    </style:style>
    <style:style style:name="T40" style:parent-style-name="DefaultParagraphFont" style:family="text">
      <style:text-properties style:font-name="Times New Roman" style:font-name-asian="Calibri"/>
    </style:style>
    <style:style style:name="T41" style:parent-style-name="DefaultParagraphFont" style:family="text">
      <style:text-properties style:font-name="Times New Roman" style:font-name-asian="Calibri" style:font-weight-complex="bold"/>
    </style:style>
    <style:style style:name="T42" style:parent-style-name="DefaultParagraphFont" style:family="text">
      <style:text-properties style:font-name="Times New Roman" style:font-name-asian="Calibri"/>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name-asian="Calibri"/>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font-name-asian="Calibri"/>
    </style:style>
    <style:style style:name="T49" style:parent-style-name="DefaultParagraphFont" style:family="text">
      <style:text-properties style:font-name="Times New Roman" style:font-name-asian="Calibri"/>
    </style:style>
    <style:style style:name="T50" style:parent-style-name="DefaultParagraphFont" style:family="text">
      <style:text-properties style:font-name="Times New Roman" style:font-name-asian="Calibri"/>
    </style:style>
    <style:style style:name="T51" style:parent-style-name="DefaultParagraphFont" style:family="text">
      <style:text-properties style:font-name="Times New Roman" style:font-name-asian="Calibri"/>
    </style:style>
    <style:style style:name="T52" style:parent-style-name="DefaultParagraphFont" style:family="text">
      <style:text-properties style:font-name="Times New Roman" style:font-name-asian="Calibri"/>
    </style:style>
    <style:style style:name="T53" style:parent-style-name="DefaultParagraphFont" style:family="text">
      <style:text-properties style:font-name="Times New Roman" style:font-name-asian="Calibri"/>
    </style:style>
    <style:style style:name="T54" style:parent-style-name="DefaultParagraphFont" style:family="text">
      <style:text-properties style:font-name="Times New Roman" style:font-name-asian="Calibri"/>
    </style:style>
    <style:style style:name="T55" style:parent-style-name="DefaultParagraphFont" style:family="text">
      <style:text-properties style:font-name="Times New Roman" style:font-name-asian="Calibri"/>
    </style:style>
    <style:style style:name="T56" style:parent-style-name="DefaultParagraphFont" style:family="text">
      <style:text-properties style:font-name="Times New Roman" style:font-name-asian="Calibri"/>
    </style:style>
    <style:style style:name="T57" style:parent-style-name="DefaultParagraphFont" style:family="text">
      <style:text-properties style:font-name="Times New Roman" style:font-name-asian="Calibri" style:font-weight-complex="bold"/>
    </style:style>
    <style:style style:name="T58" style:parent-style-name="DefaultParagraphFont" style:family="text">
      <style:text-properties style:font-name="Times New Roman" style:font-name-asian="Calibri" fo:font-weight="bold" style:font-weight-asian="bold" style:font-weight-complex="bold"/>
    </style:style>
    <style:style style:name="T59" style:parent-style-name="DefaultParagraphFont" style:family="text">
      <style:text-properties style:font-name="Times New Roman" style:font-name-asian="Calibri" style:font-weight-complex="bold"/>
    </style:style>
    <style:style style:name="T60" style:parent-style-name="DefaultParagraphFont" style:family="text">
      <style:text-properties style:font-name="Times New Roman" style:font-name-asian="Calibri"/>
    </style:style>
    <style:style style:name="T61" style:parent-style-name="DefaultParagraphFont" style:family="text">
      <style:text-properties style:font-name="Times New Roman" style:font-name-asian="Calibri"/>
    </style:style>
    <style:style style:name="P62" style:parent-style-name="Heading6" style:family="paragraph">
      <style:paragraph-properties fo:line-height="150%" fo:text-indent="0.4923in"/>
    </style:style>
    <style:style style:name="TableColumn64" style:family="table-column">
      <style:table-column-properties style:column-width="0.4083in" style:use-optimal-column-width="false"/>
    </style:style>
    <style:style style:name="TableColumn65" style:family="table-column">
      <style:table-column-properties style:column-width="1.2416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5.611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1812in" style:use-optimal-column-width="false"/>
    </style:style>
    <style:style style:name="Table63" style:family="table">
      <style:table-properties style:width="10.6083in" fo:margin-left="0in" table:align="left"/>
    </style:style>
    <style:style style:name="TableRow72" style:family="table-row">
      <style:table-row-properties style:min-row-height="0.3277in" style:use-optimal-row-height="false" fo:keep-together="always"/>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P82" style:parent-style-name="Normal" style:family="paragraph">
      <style:paragraph-properties fo:text-align="center"/>
      <style:text-properties style:font-name="Times New Roman"/>
    </style:style>
    <style:style style:name="P83" style:parent-style-name="Normal" style:family="paragraph">
      <style:paragraph-properties fo:text-align="center"/>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Row88" style:family="table-row">
      <style:table-row-properties style:min-row-height="0.2631in" style:use-optimal-row-height="false" fo:keep-together="always"/>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0pt" style:font-size-asian="10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fo:font-size="10pt" style:font-size-asian="10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fo:font-size="10pt" style:font-size-asian="10pt"/>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TableRow100" style:family="table-row">
      <style:table-row-properties style:min-row-height="0.1895in"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margin-top="0.0833in"/>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BodyText" style:family="paragraph">
      <style:paragraph-properties fo:line-height="100%" fo:text-indent="0.5in"/>
      <style:text-properties style:font-name="Times New Roman" fo:font-weight="normal" style:font-weight-asian="normal" style:font-size-complex="12pt"/>
    </style:style>
    <style:style style:name="P111" style:parent-style-name="BodyText" style:family="paragraph">
      <style:paragraph-properties fo:line-height="100%" fo:text-indent="0.5in"/>
      <style:text-properties style:font-name="Times New Roman" fo:font-weight="normal" style:font-weight-asian="normal" style:font-size-complex="12pt"/>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name="Times New Roman"/>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T117" style:parent-style-name="DefaultParagraphFont" style:family="text">
      <style:text-properties style:font-weight-complex="normal"/>
    </style:style>
    <style:style style:name="T118" style:parent-style-name="DefaultParagraphFont" style:family="text">
      <style:text-properties style:font-weight-complex="normal"/>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paragraph-properties fo:margin-top="0.0833in"/>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BodyText" style:family="paragraph">
      <style:paragraph-properties fo:line-height="100%" fo:text-indent="0.5in"/>
      <style:text-properties style:font-name="Times New Roman" fo:font-weight="normal" style:font-weight-asian="normal" style:font-size-complex="12pt"/>
    </style:style>
    <style:style style:name="P128" style:parent-style-name="BodyText" style:family="paragraph">
      <style:paragraph-properties fo:line-height="100%" fo:text-indent="0.5in"/>
      <style:text-properties style:font-name="Times New Roman" fo:font-weight="normal" style:font-weight-asian="normal" style:font-size-complex="12pt"/>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text-indent="0.0229in"/>
      <style:text-properties style:font-name="Times New Roma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margin-top="0.0833in"/>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margin-right="0.0194in">
        <style:tab-stops>
          <style:tab-stop style:type="left" style:position="0.6895in"/>
        </style:tab-stops>
      </style:paragraph-properties>
      <style:text-properties style:text-underline-type="single" style:text-underline-style="solid" style:text-underline-width="auto" style:text-underline-mode="continuous"/>
    </style:style>
    <style:style style:name="P143" style:parent-style-name="Normal" style:family="paragraph">
      <style:paragraph-properties fo:text-align="justify" fo:margin-right="0.0194in">
        <style:tab-stops>
          <style:tab-stop style:type="left" style:position="0.6895in"/>
        </style:tab-stops>
      </style:paragraph-properties>
    </style:style>
    <style:style style:name="P144" style:parent-style-name="Normal" style:family="paragraph">
      <style:paragraph-properties fo:text-align="justify" fo:margin-top="0.0833in" fo:margin-bottom="0.0666in"/>
    </style:style>
    <style:style style:name="T145" style:parent-style-name="DefaultParagraphFont" style:family="text">
      <style:text-properties style:font-name="Times New Roman" fo:text-transform="uppercase" style:language-asian="lt" style:country-asian="LT"/>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style:language-asian="lt" style:country-asian="LT"/>
    </style:style>
    <style:style style:name="P149" style:parent-style-name="Pasiulymai_p3" style:family="paragraph">
      <style:paragraph-properties fo:line-height="150%"/>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font-weight-complex="normal"/>
    </style:style>
    <style:style style:name="P152" style:parent-style-name="Pasiulymai_p3" style:family="paragraph">
      <style:paragraph-properties fo:line-height="150%"/>
    </style:style>
    <style:style style:name="T153" style:parent-style-name="DefaultParagraphFont" style:family="text">
      <style:text-properties fo:font-weight="normal" style:font-weight-asian="normal"/>
    </style:style>
    <style:style style:name="T154" style:parent-style-name="DefaultParagraphFont" style:family="text">
      <style:text-properties fo:font-weight="normal" style:font-weight-asian="normal" style:font-weight-complex="normal"/>
    </style:style>
    <style:style style:name="P155" style:parent-style-name="Pasiulymai_p4" style:family="paragraph">
      <style:paragraph-properties fo:line-height="150%"/>
    </style:style>
    <style:style style:name="TableColumn157" style:family="table-column">
      <style:table-column-properties style:column-width="0.4083in" style:use-optimal-column-width="false"/>
    </style:style>
    <style:style style:name="TableColumn158" style:family="table-column">
      <style:table-column-properties style:column-width="1.2416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5.4145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1.1812in" style:use-optimal-column-width="false"/>
    </style:style>
    <style:style style:name="Table156" style:family="table">
      <style:table-properties style:width="10.6083in" fo:margin-left="0in" table:align="left"/>
    </style:style>
    <style:style style:name="TableRow166" style:family="table-row">
      <style:table-row-properties style:min-row-height="0.3277in" style:use-optimal-row-height="false" fo:keep-together="always"/>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Cell174" style:family="table-cell">
      <style:table-cell-properties fo:border="0.0104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style:style>
    <style:style style:name="TableRow182" style:family="table-row">
      <style:table-row-properties style:min-row-height="0.402in" style:use-optimal-row-height="false" fo:keep-together="always"/>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fo:font-size="10pt" style:font-size-asian="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 New Roman" fo:font-size="10pt" style:font-size-asian="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fo:font-size="10pt" style:font-size-asian="10pt"/>
    </style:style>
    <style:style style:name="P191" style:parent-style-name="Normal" style:family="paragraph">
      <style:text-properties style:font-name="Times New Roman"/>
    </style:style>
    <style:style style:name="P192" style:parent-style-name="Normal" style:family="paragraph">
      <style:text-properties style:font-name="Times New Roman"/>
    </style:style>
    <style:style style:name="P193" style:parent-style-name="Normal" style:family="paragraph">
      <style:text-properties style:font-name="Times New Roman"/>
    </style:style>
    <style:style style:name="P194" style:parent-style-name="Normal" style:family="paragraph">
      <style:text-properties style:font-name="Times New Roman"/>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ext-properties style:font-name="Times New Roman"/>
    </style:style>
    <style:style style:name="TableCell199" style:family="table-cell">
      <style:table-cell-properties fo:border="0.0104in solid #000000" fo:padding-top="0in" fo:padding-left="0.075in" fo:padding-bottom="0in" fo:padding-right="0.075in"/>
    </style:style>
    <style:style style:name="P200" style:parent-style-name="Pasiulymai5"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5"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5"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208" style:parent-style-name="BodyText" style:family="paragraph">
      <style:paragraph-properties fo:line-height="100%" fo:text-indent="0.0236in"/>
    </style:style>
    <style:style style:name="T209" style:parent-style-name="DefaultParagraphFont" style:family="text">
      <style:text-properties style:font-name="Times New Roman" fo:font-weight="normal" style:font-weight-asian="normal" style:font-size-complex="12pt"/>
    </style:style>
    <style:style style:name="T210" style:parent-style-name="DefaultParagraphFont" style:family="text">
      <style:text-properties style:font-name="Times New Roman" fo:font-weight="normal" style:font-weight-asian="normal" fo:letter-spacing="0.0555in" style:font-size-complex="12pt"/>
    </style:style>
    <style:style style:name="T211" style:parent-style-name="DefaultParagraphFont" style:family="text">
      <style:text-properties style:font-name="Times New Roman" fo:font-weight="normal" style:font-weight-asian="normal"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name="Tahoma" style:font-name-complex="Tahoma" fo:font-size="9pt" style:font-size-asian="9pt" style:font-size-complex="9pt"/>
    </style:style>
    <style:style style:name="T222" style:parent-style-name="DefaultParagraphFont" style:family="text">
      <style:text-properties style:font-name="Tahoma" style:font-name-complex="Tahoma" fo:font-size="9pt" style:font-size-asian="9pt" style:font-size-complex="9pt"/>
    </style:style>
    <style:style style:name="T223" style:parent-style-name="DefaultParagraphFont" style:family="text">
      <style:text-properties style:font-name="Times New Roman"/>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Isvada_konsoliduotai_versijai6" style:family="paragraph">
      <style:paragraph-properties fo:line-height="150%"/>
    </style:style>
    <style:style style:name="T227" style:parent-style-name="DefaultParagraphFont" style:family="text">
      <style:text-properties fo:font-weight="normal" style:font-weight-asian="normal"/>
    </style:style>
    <style:style style:name="TableColumn229" style:family="table-column">
      <style:table-column-properties style:column-width="0.4083in" style:use-optimal-column-width="false"/>
    </style:style>
    <style:style style:name="TableColumn230" style:family="table-column">
      <style:table-column-properties style:column-width="1.1437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5.5125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1.1812in" style:use-optimal-column-width="false"/>
    </style:style>
    <style:style style:name="Table228" style:family="table">
      <style:table-properties style:width="10.6083in" fo:margin-left="0in" table:align="left"/>
    </style:style>
    <style:style style:name="TableRow238" style:family="table-row">
      <style:table-row-properties style:min-row-height="0.3277in" style:use-optimal-row-height="false" fo:keep-together="always"/>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style:style>
    <style:style style:name="TableRow254" style:family="table-row">
      <style:table-row-properties style:min-row-height="0.402in" style:use-optimal-row-height="false" fo:keep-together="always"/>
    </style:style>
    <style:style style:name="P255" style:parent-style-name="Normal" style:family="paragraph">
      <style:text-properties style:font-name="Times New Roman"/>
    </style:style>
    <style:style style:name="P256" style:parent-style-name="Normal" style:family="paragraph">
      <style:text-properties style:font-name="Times New Roman"/>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0pt" style:font-size-asian="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style:font-name="Times New Roman" fo:font-size="10pt" style:font-size-asian="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text-properties style:font-name="Times New Roman" fo:font-size="10pt" style:font-size-asian="10pt"/>
    </style:style>
    <style:style style:name="P263" style:parent-style-name="Normal" style:family="paragraph">
      <style:text-properties style:font-name="Times New Roman"/>
    </style:style>
    <style:style style:name="P264" style:parent-style-name="Normal" style:family="paragraph">
      <style:text-properties style:font-name="Times New Roman"/>
    </style:style>
    <style:style style:name="P265" style:parent-style-name="Normal" style:family="paragraph">
      <style:text-properties style:font-name="Times New Roman"/>
    </style:style>
    <style:style style:name="P266" style:parent-style-name="Normal" style:family="paragraph">
      <style:text-properties style:font-name="Times New Roman"/>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style:font-name="Times New Roman"/>
    </style:style>
    <style:style style:name="TableCell271" style:family="table-cell">
      <style:table-cell-properties fo:border="0.0104in solid #000000" fo:padding-top="0in" fo:padding-left="0.075in" fo:padding-bottom="0in" fo:padding-right="0.075in"/>
    </style:style>
    <style:style style:name="P272" style:parent-style-name="Pasiulymai5" style:family="paragraph">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Pasiulymai5"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5"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fo:text-indent="0.5in"/>
      <style:text-properties style:font-name="Times New Roman" fo:font-weight="bold" style:font-weight-asian="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font-size-complex="10pt" style:language-asian="lt" style:country-asian="LT"/>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font-size-complex="10pt" style:language-asian="lt" style:country-asian="LT"/>
    </style:style>
    <style:style style:name="T287" style:parent-style-name="DefaultParagraphFont" style:family="text">
      <style:text-properties style:font-name="Times New Roman"/>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line-height="150%" fo:text-indent="0.5in"/>
      <style:text-properties style:font-name="Times New Roman" fo:font-weight="bold" style:font-weight-asian="bold"/>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6"><text:tab/><text:tab/><text:tab/><text:tab/><text:tab/><text:tab/><text:tab/><text:tab/><text:tab/><text:tab/><text:tab/><text:tab/><text:tab/><text:tab/><text:tab/><text:tab/><text:tab/><text:tab/></text:p>
      <text:p text:style-name="Komitetas">LIETUVOS RESPUBLIKOS SEIMO</text:p>
      <text:p text:style-name="Komitetas"><text:span text:style-name="T7">Socialinių reikalų ir darbo komitetas<text:s/></text:span></text:p>
      <text:p text:style-name="P8"><text:tab/><text:tab/><text:tab/><text:tab/><text:tab/><text:tab/><text:tab/><text:tab/><text:tab/><text:tab/><text:tab/><text:tab/><text:tab/><text:tab/><text:tab/><text:tab/><text:tab/><text:tab/></text:p>
      <text:p text:style-name="P9">PAGRINDINIO KOMITETO</text:p>
      <text:h text:style-name="P10" text:outline-level="2">I Š V A D<text:s/>O S</text:h>
      <text:p text:style-name="P11"/>
      <text:p text:style-name="P12"><text:span text:style-name="T13">DĖL<text:s/></text:span><text:span text:style-name="T14">LIETUVOS RESPUBLIKOS</text:span><text:span text:style-name="T15"><text:s/></text:span><text:span text:style-name="T16">PINIGINĖS SOCIALINĖS PARAMOS NEPASITURINTIEMS GYVENTOJAMS ĮSTATYMO NR. IX-1675<text:s/></text:span></text:p>
      <text:p text:style-name="P17"><text:span text:style-name="T18">8 STRAIPSNIO PAKEITIMO<text:s/></text:span><text:span text:style-name="T19">ĮSTATYMO</text:span><text:span text:style-name="T20"><text:s/>PROJEKTO</text:span><text:span text:style-name="T21"><text:s/></text:span><text:span text:style-name="T22">(NR. XIIP-2</text:span><text:span text:style-name="T23">672</text:span><text:span text:style-name="T24">)</text:span></text:p>
      <text:p text:style-name="P25"/>
      <text:p text:style-name="P26">2015<text:s/>m.<text:s/>rugsėjo<text:s/>30<text:s/>d.<text:s/>Nr.<text:s/>103-P-29</text:p>
      <text:p text:style-name="P27">Vilnius</text:p>
      <text:p text:style-name="P28"/>
      <text:p text:style-name="P29"><text:span text:style-name="T30">1. Komiteto posėdyje dalyvavo</text:span><text:span text:style-name="T31">:</text:span><text:span text:style-name="T32"><text:s/></text:span><text:span text:style-name="T33">R. J. Dagys<text:s/></text:span><text:span text:style-name="T34">– komiteto pirmininko pavaduotojas, posėdžio pirmininkas,<text:s/></text:span><text:span text:style-name="T35">A. Dumbrava, J. Kvetkovskij, R.</text:span><text:span text:style-name="T36">Popovienė, R. Sargūnas, J. Varkala, komiteto biuras: komiteto biuro vedėja<text:s/></text:span><text:span text:style-name="T37">–<text:s/></text:span><text:span text:style-name="T38">E. Bulotaitė, <text:s/>komiteto biuro patarėjos – D. Aleksejūnienė, A. Dolmantienė, D. Jonėnienė, I. Kuodienė, komiteto biuro padėjėja<text:s/></text:span><text:span text:style-name="T39">–</text:span><text:span text:style-name="T40"><text:s/>D. Šimienė; k</text:span><text:span text:style-name="T41">viestieji asmenys:</text:span><text:span text:style-name="T42"><text:s/></text:span><text:span text:style-name="T43">R. Guobaitė</text:span><text:span text:style-name="T44">-</text:span><text:span text:style-name="T45">Kirslienė<text:s/></text:span><text:span text:style-name="T46">–</text:span><text:span text:style-name="T47"><text:s/>LR prezidentės patarėja,<text:s/></text:span><text:span text:style-name="T48">K. Tumienė –</text:span><text:span text:style-name="T49"><text:s/></text:span><text:span text:style-name="T50">Socialinės apsaugos ir darbo ministerijo</text:span><text:span text:style-name="T51">s Piniginės paramos skyriaus v</text:span><text:span text:style-name="T52">yr. specialistė</text:span><text:span text:style-name="T53">,<text:s/></text:span><text:span text:style-name="T54">A. Vareikytė</text:span><text:span text:style-name="T55"><text:s/></text:span><text:span text:style-name="T56">–<text:s/></text:span><text:span text:style-name="T57">Lietuvos savivaldybių asociacijos patarėja</text:span><text:span text:style-name="T58"><text:s/></text:span><text:span text:style-name="T59">s</text:span><text:span text:style-name="T60">ocialiniais klausimais</text:span><text:span text:style-name="T61">.</text:span></text:p>
      <text:h text:style-name="P62" text:outline-level="6">2. Ekspertų, konsultantų, specialistų išvados, pasiūlymai, pataisos, pastabos (toliau – pasiūlymai):</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 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asiulymai2">1.</text:p>
          </table:table-cell>
          <table:table-cell table:style-name="TableCell102">
            <text:p text:style-name="Pasiulymai2">LR<text:s/>Seimo kanceliarijos Teisės departamentas,<text:s/>2014-12-31</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ir teisės technikos taisyklių reikalavimams, teikiame šias pastabas:</text:p>
            <text:p text:style-name="P111">1.<text:s/>Įstatymo projekto aiškinamajame rašte nurodyta, kad įstatymo projektu siekiama panaikinti nustatytą išimtį, pagal kurią asmenims, kuriems nustatytas 45–55 procentų darbingumo lygis (asmenims iki 2005 m. liepos 1 d. pripažintiems III grupės invalidais) nebūtų taikomas reikalavimas privalomai registruotis darbo biržoje, norint pasinaudoti teise į piniginę socialinę paramą. Tuo tarpu įstatymo projekto 1 straipsniu keičiamo Piniginės socialinės paramos nepasiturintiems gyventojams įstatymo 8 straipsnio 1 dalies 3 punkte siūloma<text:s/><text:soft-page-break/>nustatytą išimtį panaikinti ne tik asmenims, kuriems nustatytas 45–55 procentų darbingumo lygis (asmenims iki 2005 m. liepos 1 d. pripažintiems III grupės invalidais), bet ir našlių ir našlaičių bei pareigūnų ir karių valstybinių pensijų gavėjams, nes žodis „išskyrus“ apima visas po jo nurodytas išmokas. Atkreiptinas dėmesys į tai, kad keičiamo įstatymo 8 straipsnio 1 dalies 3 punkte formuluotė „asmenys &lt;...&gt; gaunantys bet kokios rūšies pensiją“, apima ir našlių, našlaičių bei pareigūnų ir karių valstybinių pensijų gavėjus, todėl įstatymo projektas tobulintinas, pašalinant nurodytus neatitikimus. <text:s/></text:p>
          </table:table-cell>
          <table:table-cell table:style-name="TableCell112">
            <text:p text:style-name="Pasiulymai2">Nesvarstyti, nes komitetas nusprendė atmesti įstatymo<text:s/>projektą.</text:p>
            <text:p text:style-name="Pranesejas"/>
          </table:table-cell>
          <table:table-cell table:style-name="TableCell113">
            <text:p text:style-name="P114"/>
          </table:table-cell>
        </table:table-row>
        <text:soft-page-break/>
        <table:table-row table:style-name="TableRow115">
          <table:table-cell table:style-name="TableCell116">
            <text:p text:style-name="Pasiulymai2"><text:span text:style-name="T117">2</text:span><text:span text:style-name="T118">.</text:span><text:s/></text:p>
          </table:table-cell>
          <table:table-cell table:style-name="TableCell119">
            <text:p text:style-name="Pasiulymai2">LR<text:s/>Seimo kanceliarijos Teisės departamentas,<text:s/>2014-12-31<text: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2. Minėta, kad įstatymo projekto aiškinamajame rašte nurodyta, jog įstatymo projektu siekiama nustatyti, kad asmenims, kuriems nustatytas 45–55 procentų darbingumo lygis (asmenims iki 2005 m. liepos 1 d. pripažintiems III grupės invalidais), norint pasinaudoti teise į piniginę socialinę paramą, nebūtų taikomas reikalavimas privalomai registruotis darbo biržoje. Pažymėtina, kad toks teisinio reguliavimo aiškinimas nėra tikslus, nes socialinės paramos teikimui pats registravimosi darbo biržoje faktas svarbus tiek, kiek to išdavoje sudaromos galimybės įsiregistravusiam asmeniui įsidarbinti ar taikyti jam darbo rinkos politikos priemones.<text:s/></text:p>
            <text:p text:style-name="P128">Todėl svarstytina, ar siūlymas panaikinti nustatytą išimtį ir asmenims, kuriems nustatytas 45–55 procentų darbingumo lygis (asmenims iki 2005 m. liepos 1 d. pripažintiems III grupės invalidais) netaikyti reikalavimo privalomai registruotis darbo biržoje, norint pasinaudoti teise į piniginę socialinę paramą (pagal įstatymo projekto formuluotę taip pat našlių ir našlaičių bei pareigūnų ir karių valstybinių pensijų gavėjams), neprieštarautų piniginės socialinės paramos teikimo principams, nustatytiems keičiamo įstatymo 3 straipsnyje, konkrečiai – socialinio teisingumo ir veiksmingumo, pagal kurį piniginė socialinė parama teikiama siekiant sudaryti sąlygas gauti paramą tada, kada jos labiausiai reikia, didinti motyvaciją integruotis į darbo rinką ir išvengti skurdo spąstų bei siekiui racionaliai naudoti turimus išteklius.</text:p>
          </table:table-cell>
          <table:table-cell table:style-name="TableCell129">
            <text:p text:style-name="Pasiulymai2">Pritarti.</text:p>
            <text:p text:style-name="Pasiulymai2"/>
          </table:table-cell>
          <table:table-cell table:style-name="TableCell130">
            <text:p text:style-name="P131"/>
          </table:table-cell>
        </table:table-row>
        <table:table-row table:style-name="TableRow132">
          <table:table-cell table:style-name="TableCell133">
            <text:p text:style-name="Pasiulymai2">3.</text:p>
          </table:table-cell>
          <table:table-cell table:style-name="TableCell134">
            <text:p text:style-name="Normal">Europos teisės departamentas prie LR Teisingumo ministerijos, 2015-01-19</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Dėl<text:s/>&lt;...&gt;<text:s/>įstatymo projekto atitikties Europos Sąjungos teisei:</text:p>
            <text:p text:style-name="P143">Išnagrinėję LR Seimo pateiktą derinti<text:s/>įstatymo projektą Nr. XIIP-2672<text:s/>pažymime, kad pastabų ar pasiūlymų dėl projekto atitikties Europos Sąjungos teisei neturime.</text:p>
            <text:p text:style-name="P144"><text:span text:style-name="T145">                          <text:s/></text:span></text:p>
          </table:table-cell>
          <table:table-cell table:style-name="TableCell146">
            <text:p text:style-name="Pasiulymai2">Nesvarstyti, nes komitetas nusprendė atmesti įstatymo projektą.</text:p>
          </table:table-cell>
          <table:table-cell table:style-name="TableCell147">
            <text:p text:style-name="P148"/>
          </table:table-cell>
        </table:table-row>
      </table:table>
      <text:p text:style-name="P149">3. Piliečių, asociacijų, politinių partijų ir kitų suinteresuotų asmenų pasiūlymai:<text:s/><text:span text:style-name="T150">negauta</text:span><text:span text:style-name="T151">.</text:span></text:p>
      <text:p text:style-name="P152">4. Valstybės ir savivaldybių institucijų ir įstaigų pasiūlymai:<text:s/><text:span text:style-name="T153">negauta</text:span><text:span text:style-name="T154">.</text:span></text:p>
      <text:p text:style-name="P155">5. Subjektų, turinčių įstatymų leidybos iniciatyvos teisę, pasiūlymai:<text: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tabos</text:p>
          </table:table-cell>
          <table:table-cell table:style-name="TableCell176" table:number-rows-spanned="2">
            <text:p text:style-name="P177">Pasiūlymo turinys</text:p>
          </table:table-cell>
          <table:table-cell table:style-name="TableCell178" table:number-rows-spanned="2">
            <text:p text:style-name="P179">Komiteto<text:s/>nuomonė</text:p>
          </table:table-cell>
          <table:table-cell table:style-name="TableCell180" table:number-rows-spanned="2">
            <text:p text:style-name="P181">Argumentai, 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p text:style-name="Pasiulymai5">1.</text:p>
          </table:table-cell>
          <table:table-cell table:style-name="TableCell197">
            <text:p text:style-name="P198">LR Vyriausybė, 2015-08-0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asiulymai5"/>
          </table:table-cell>
          <table:table-cell table:style-name="TableCell206">
            <text:p text:style-name="P207">2015-08-05 nutarimas Nr. 784:</text:p>
            <text:p text:style-name="P208"><text:span text:style-name="T209">&lt;...&gt; Vyriausybė</text:span><text:span text:style-name="T210"><text:s/>nutaria</text:span><text:span text:style-name="T211">:</text:span></text:p>
            <text:p text:style-name="P212">Nepritarti Lietuvos Respublikos piniginės socialinės paramos nepasiturintiems gyventojams įstatymo Nr. IX-1675 <text:s/>8 straipsnio pakeitimo įstatymo projektui Nr. XIIP-2672 (toliau – Įstatymo projektas) dėl šių priežasčių:</text:p>
            <text:p text:style-name="P213">1. Įstatymo projektu siekiama panaikinti keičiamo Lietuvos Respublikos piniginės socialinės paramos nepasiturintiems gyventojams įstatymo (toliau – keičiamas įstatymas) 8 straipsnio 1 dalies 3 punkte nustatytą išimtį asmenims, kuriems nustatytas 45–55 procentų darbingumo lygis, tai yra<text:span text:style-name="T214"><text:s/></text:span>jiems netaikyti reikalavimo privalomai registruotis darbo biržoje, norint pasinaudoti teise į piniginę socialinę paramą. Įstatymo projekte siūlomas teisinis reguliavimas neatitinka keičiamo į<text:span text:style-name="T215">statymo 1 straipsnio 1 dalyje įtvirtintos šio įstatymo paskirties –<text:s/></text:span>teikti<text:span text:style-name="T216"><text:s/>p</text:span>iniginę socialinę paramą tada, kai suaugę asmenys yra išnaudoję visas kitų pajamų gavimo galimybes, ir<text:s/><text:span text:style-name="T217">3 straipsnyje įtvirtinto<text:s/></text:span>socialinio teisingumo ir veiksmingumo<text:s/><text:span text:style-name="T218">principo</text:span>,<text:span text:style-name="T219"><text:s/>kad<text:s/></text:span>piniginė socialinė parama teikiama siekiant sudaryti sąlygas gauti paramą tada, kada jos labiausiai reikia, didinti motyvaciją integruotis į darbo rinką ir išvengti skurdo spąstų ir racionaliai naudojant turimus išteklius. Pagal Lietuvos Respublikos užimtumo rėmimo įstatyme nustatytą darbingo asmens sąvoką asmenys, kuriems nustatytas 45–55 procentų darbingumo lygis, laikytini darbingais asmenimis ir jiems taikomos aktyvios darbo rinkos politikos priemonės, kurių tikslas – padėti neįgalumą turintiems asmenims įsitvirtinti darbo rinkoje. Pritarus siūlomam teisiniam reguliavimui, sumažėtų šių asmenų motyvacija integruotis į darbo rinką, būtų didinama jų priklausomybė nuo piniginės socialinės paramos sistemos, didėtų jų socialinė atskirtis, nebūtų skatinama jų socialinė integracija.</text:p>
            <text:p text:style-name="P220">2. Pagal Įstatymo projekte pateiktą keičiamo įstatymo 8 straipsnio 1 dalies 3 punkto formuluotę teisę į piniginę socialinę paramą šio punkto pagrindu įgytų ne tik asmenys, kuriems nustatytas 45–55 procentų darbingumo lygis, bet ir našlių, našlaičių ir už tarnybą skiriamų pareigūnų ir karių valstybinių pensijų gavėjai, nors<text:span text:style-name="T221"><text:s/></text:span>pagal<text:span text:style-name="T222"><text:s/></text:span>galiojančias teisines nuostatas jie tokios teisės neturi ir nėra jokių priežasčių, pagrindžiančių tikslingumą šiuo požiūriu keisti esamą teisinį reguliavimą dėl teisės į piniginę socialinę paramą nustatymo sąlygų pastarajai asmenų grupei.<text:span text:style-name="T223"><text:s/></text:span></text:p>
          </table:table-cell>
          <table:table-cell table:style-name="TableCell224">
            <text:p text:style-name="Pasiulymai2">Pritarti.</text:p>
            <text:p text:style-name="Pasiulymai2"/>
          </table:table-cell>
          <table:table-cell table:style-name="TableCell225">
            <text:p text:style-name="Pasiulymai2"/>
          </table:table-cell>
        </table:table-row>
      </table:table>
      <text:p text:style-name="P226">6. Seimo paskirtų papildomų<text:s/>komitetų, komisijų pasiūlymai:<text:span text:style-name="T227"><text: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Eil.</text:p>
            <text:p text:style-name="P241">Nr.</text:p>
          </table:table-cell>
          <table:table-cell table:style-name="TableCell242" table:number-rows-spanned="2">
            <text:p text:style-name="P243">Pasiūlymo teikėjas, data</text:p>
          </table:table-cell>
          <table:table-cell table:style-name="TableCell244" table:number-columns-spanned="3">
            <text:p text:style-name="P245">Siūloma keisti</text:p>
          </table:table-cell>
          <table:covered-table-cell/>
          <table:covered-table-cell/>
          <table:table-cell table:style-name="TableCell246" table:number-rows-spanned="2">
            <text:p text:style-name="P247">Pastabos</text:p>
          </table:table-cell>
          <table:table-cell table:style-name="TableCell248" table:number-rows-spanned="2">
            <text:p text:style-name="P249">Pasiūlymo turinys</text:p>
          </table:table-cell>
          <table:table-cell table:style-name="TableCell250" table:number-rows-spanned="2">
            <text:p text:style-name="P251">Komiteto nuomonė</text:p>
          </table:table-cell>
          <table:table-cell table:style-name="TableCell252" table:number-rows-spanned="2">
            <text:p text:style-name="P253">Argumentai, pagrindžiantys nuomonę</text:p>
          </table:table-cell>
        </table:table-row>
        <table:table-row table:style-name="TableRow254">
          <table:covered-table-cell>
            <text:p text:style-name="P255"/>
          </table:covered-table-cell>
          <table:covered-table-cell>
            <text:p text:style-name="P256"/>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p text:style-name="Pasiulymai5">1.</text:p>
          </table:table-cell>
          <table:table-cell table:style-name="TableCell269">
            <text:p text:style-name="P270">LR Seimo Biudžeto ir finansų komitetas, 2015-09-17</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asiulymai5"/>
          </table:table-cell>
          <table:table-cell table:style-name="TableCell278">
            <text:p text:style-name="P279">Komiteto sprendimas ir pasiūlymai:</text:p>
            <text:p text:style-name="P280"><text:span text:style-name="T281">Pasiūlyti pagrindiniam komitetui įstatymo projektą<text:s/></text:span><text:span text:style-name="T282">Nr. XIIP-2672<text:s/></text:span><text:span text:style-name="T283">atmesti,</text:span><text:span text:style-name="T284"><text:s/></text:span><text:span text:style-name="T285">atsižvelgiant į Lietuvos Respublikos Vyriausybės 2015 m. rugpjūčio <text:s/>5 d. nutarime Nr. 784 ,,</text:span>Lietuvos Respublikos piniginės socialinės paramos nepasiturintiems gyventojams įstatymo Nr. IX-1675 <text:s/>8 straipsnio pakeitimo įstatymo projektui Nr. XIIP-2672<text:span text:style-name="T286">“<text:s/></text:span><text:span text:style-name="T287">išdėstytus argumentus bei Seimo kanceliarijos Teisės departamento pateiktas pastabas (pritarta bendru sutarimu).</text:span></text:p>
          </table:table-cell>
          <table:table-cell table:style-name="TableCell288">
            <text:p text:style-name="Pasiulymai5">Pritarti.</text:p>
          </table:table-cell>
          <table:table-cell table:style-name="TableCell289">
            <text:p text:style-name="Pasiulymai5"/>
          </table:table-cell>
        </table:table-row>
      </table:table>
      <text:p text:style-name="P290"/>
      <text:p text:style-name="P291"><text:span text:style-name="T292">7. Komiteto sprendimas</text:span><text:span text:style-name="T293"><text:s/>ir pasiūlymai</text:span><text:span text:style-name="T294">:</text:span><text:span text:style-name="T295"><text:s/></text:span><text:span text:style-name="T296">A</text:span><text:span text:style-name="T297">tsižvelgus į LR Vyriausybės išvadą, LR Seimo kanceliarijos Teisės departamento išvadą ir LR Seimo Biudžeto ir finansų komiteto sprendimą</text:span><text:span text:style-name="T298">;<text:s/></text:span><text:span text:style-name="T299">taip pat į tai, kad asmenys, kuriems nustatytas 45-55 procentų darbingumo lygis, pakankamai gerai integruojasi darbo rinkoje (dirba<text:s/></text:span><text:span text:style-name="T300">47 procentai</text:span><text:span text:style-name="T301"><text:s/></text:span><text:span text:style-name="T302">tokį darbingumo<text:s/></text:span><text:span text:style-name="T303">lygį turinčių asmenų, o<text:s/></text:span><text:span text:style-name="T304">įdarbinama 42 procentai<text:s/></text:span><text:span text:style-name="T305">užsiregistravusių</text:span><text:span text:style-name="T306">jų</text:span><text:span text:style-name="T307"><text:s/>darbo biržoje</text:span><text:span text:style-name="T308">),</text:span><text:span text:style-name="T309"><text:s/>ir į tai, kad<text:s/></text:span><text:span text:style-name="T310">nebetaikant<text:s/></text:span><text:span text:style-name="T311">š</text:span><text:span text:style-name="T312">iems asmenims reikalavimo<text:s/></text:span><text:span text:style-name="T313">registruotis darbo biržoje,<text:s/></text:span><text:span text:style-name="T314">jie<text:s/></text:span><text:span text:style-name="T315">prarastų teisę dalyvauti aktyviose darbo rinkos politikos priemonėse</text:span><text:span text:style-name="T316">,</text:span><text:span text:style-name="T317"><text:s/></text:span><text:span text:style-name="T318">į</text:span><text:span text:style-name="T319">statymo projektą atmesti</text:span><text:span text:style-name="T320">.<text:s/></text:span></text:p>
      <text:p text:style-name="P321"><text:span text:style-name="T322">8. Balsavimo rezultatai:</text:span><text:span text:style-name="T323"><text:s/></text:span><text:span text:style-name="T324">už</text:span><text:span text:style-name="T325"><text:s/>– 3,<text:s/></text:span><text:span text:style-name="T326">susilaikė<text:s/></text:span><text:span text:style-name="T327">– 3<text:s/></text:span><text:span text:style-name="T328">(lėmė komiteto pirmininko p</text:span><text:span text:style-name="T329">a</text:span><text:span text:style-name="T330">vaduotojo balsas).</text:span><text:span text:style-name="T331"><text:s/></text:span></text:p>
      <text:p text:style-name="Pranesejas"><text:span text:style-name="T332">9. Komiteto paskirta</text:span><text:span text:style-name="T333">s</text:span><text:span text:style-name="T334"><text:s/>pranešėja</text:span><text:span text:style-name="T335">s</text:span><text:span text:style-name="T336">:</text:span><text:span text:style-name="T337"><text:s/></text:span>Liutauras<text:s/>Kazlavickas,<text:s/>Algimantas Dumbrava.</text:p>
      <text:p text:style-name="P338"><text:span text:style-name="T339">Komiteto pirminink</text:span><text:span text:style-name="T340">o pavaduotojas<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font-size-complex="10pt" style:language-asian="zh" style:country-asian="CN" fo:hyphenate="false"/>
    </style:style>
    <style:style style:name="HTMLPreformattedChar" style:display-name="HTML Preformatted Char" style:family="text">
      <style:text-properties style:font-name="Courier New" style:font-name-asian="SimSun" style:font-name-complex="Courier New" style:language-asian="zh" style:country-asian="CN"/>
    </style:style>
    <style:style style:name="HeaderChar" style:display-name="Header Char" style:family="text">
      <style:text-properties fo:font-size="12pt" style:font-size-asian="12pt" style:font-size-complex="12pt" fo:language="en" fo:country="US" style:language-asian="en" style:country-asian="US"/>
    </style:style>
    <style:style style:name="normal-h" style:display-name="normal-h" style:family="text"/>
    <style:style style:name="pasiulymai0" style:display-name="pasiulymai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pavadinimas10" style:display-name="pavadinimas1"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3LVL1"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7LVL1" style:family="text">
      <style:text-properties fo:font-weight="bold" style:font-weight-asian="bold"/>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4.8243in" text:min-label-width="0.25in"/>
      </text:list-level-style-number>
      <text:list-level-style-number text:level="2" style:num-suffix="." style:num-format="a" style:num-letter-sync="true">
        <style:list-level-properties text:space-before="5.3243in" text:min-label-width="0.25in"/>
      </text:list-level-style-number>
      <text:list-level-style-number text:level="3" style:num-suffix="." style:num-format="i">
        <style:list-level-properties fo:text-align="end" text:space-before="5.9493in" text:min-label-width="0.125in"/>
      </text:list-level-style-number>
      <text:list-level-style-number text:level="4" style:num-suffix="." style:num-format="1">
        <style:list-level-properties text:space-before="6.3243in" text:min-label-width="0.25in"/>
      </text:list-level-style-number>
      <text:list-level-style-number text:level="5" style:num-suffix="." style:num-format="a" style:num-letter-sync="true">
        <style:list-level-properties text:space-before="6.8243in" text:min-label-width="0.25in"/>
      </text:list-level-style-number>
      <text:list-level-style-number text:level="6" style:num-suffix="." style:num-format="i">
        <style:list-level-properties fo:text-align="end" text:space-before="7.4493in" text:min-label-width="0.125in"/>
      </text:list-level-style-number>
      <text:list-level-style-number text:level="7" style:num-suffix="." style:num-format="1">
        <style:list-level-properties text:space-before="7.8243in" text:min-label-width="0.25in"/>
      </text:list-level-style-number>
      <text:list-level-style-number text:level="8" style:num-suffix="." style:num-format="a" style:num-letter-sync="true">
        <style:list-level-properties text:space-before="8.3243in" text:min-label-width="0.25in"/>
      </text:list-level-style-number>
      <text:list-level-style-number text:level="9" style:num-suffix="." style:num-format="i">
        <style:list-level-properties fo:text-align="end" text:space-before="8.9493in" text:min-label-width="0.125in"/>
      </text:list-level-style-number>
    </text:list-style>
    <text:list-style style:name="LFO18">
      <text:list-level-style-number text:level="1" style:num-suffix="." style:num-format="1">
        <style:list-level-properties text:space-before="0.909in" text:min-label-width="0.7083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1.0909in" text:min-label-width="0.70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1in" text:min-label-width="0.7083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02in" fo:page-height="8.2701in" style:print-orientation="landscape" fo:margin-top="0.4923in" fo:margin-left="0.7875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style:tab-stops>
          <style:tab-stop style:type="left" style:position="8.4506in"/>
          <style:tab-stop style:type="left" style:position="9.7361in"/>
        </style:tab-stops>
      </style:paragraph-properties>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header>
        <text:p text:style-name="P4"><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10-01T11:12:00Z</meta:creation-date>
    <dc:date>2015-10-01T11:12:00Z</dc:date>
    <meta:print-date>2015-06-10T13:08:00Z</meta:print-date>
    <meta:template xlink:href="Normal.dotm" xlink:type="simple"/>
    <meta:editing-cycles>2</meta:editing-cycles>
    <meta:editing-duration>PT0S</meta:editing-duration>
    <meta:document-statistic meta:page-count="2" meta:paragraph-count="95" meta:word-count="1113" meta:character-count="8847" meta:row-count="355" meta:non-whitespace-character-count="7829"/>
  </office:meta>
</office:document-meta>
</file>