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text-properties fo:font-size="8pt" style:font-size-asian="8pt" style:font-size-complex="8pt"/>
    </style:style>
    <style:style style:name="P33" style:parent-style-name="Normal" style:family="paragraph">
      <style:paragraph-properties fo:text-indent="0.4923in"/>
      <style:text-properties fo:font-style="italic" style:font-style-asian="italic"/>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font-style="italic" style:font-style-asian="italic" style:font-style-complex="italic"/>
    </style:style>
    <style:style style:name="P42" style:parent-style-name="Normal" style:family="paragraph">
      <style:text-properties fo:font-size="8pt" style:font-size-asian="8pt" style:font-size-complex="8pt"/>
    </style:style>
    <style:style style:name="P43" style:parent-style-name="Normal" style:family="paragraph">
      <style:paragraph-properties fo:text-indent="0.4923in"/>
      <style:text-properties fo:font-style="italic" style:font-style-asian="italic"/>
    </style:style>
    <style:style style:name="P44" style:parent-style-name="Normal" style:family="paragraph">
      <style:text-properties fo:font-weight="bold" style:font-weight-asian="bold"/>
    </style:style>
    <style:style style:name="P45" style:parent-style-name="Normal" style:family="paragraph">
      <style:paragraph-properties fo:text-indent="0.5in"/>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weight-complex="bold" style:font-style-complex="italic" fo:color="#000000"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text-position="super 62.5%"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weight-complex="bold" style:font-style-complex="italic" fo:color="#000000"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indent="0.5in"/>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weight-complex="bold" style:font-style-complex="italic" fo:color="#000000"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weight-complex="bold" style:font-style-complex="italic" fo:color="#000000"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weight-complex="bold" style:font-style-complex="italic" fo:color="#000000"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indent="0.5in"/>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weight-complex="bold" style:font-style-complex="italic" fo:color="#000000"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weight-complex="bold" style:font-style-complex="italic" fo:color="#000000"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weight-complex="bold" style:font-style-complex="italic" fo:color="#000000"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text-properties fo:font-size="16pt" style:font-size-asian="16pt" style:font-size-complex="16pt"/>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fo:font-size="16pt" style:font-size-asian="16pt" style:font-size-complex="16pt"/>
    </style:style>
    <style:style style:name="P132" style:parent-style-name="Normal" style:family="paragraph">
      <style:text-properties fo:font-size="16pt" style:font-size-asian="16pt" style:font-size-complex="16pt"/>
    </style:style>
    <style:style style:name="P133" style:parent-style-name="Normal" style:family="paragraph">
      <style:paragraph-properties fo:text-indent="0.4923in"/>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style>
    <style:style style:name="P158" style:parent-style-name="Normal" style:family="paragraph">
      <style:text-properties fo:font-size="16pt" style:font-size-asian="16pt" style:font-size-complex="16pt"/>
    </style:style>
    <style:style style:name="P159" style:parent-style-name="Normal" style:family="paragraph">
      <style:paragraph-properties fo:text-indent="0.4923in"/>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tyle-complex="italic"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P18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81" style:parent-style-name="Header" style:family="paragraph">
      <style:paragraph-properties>
        <style:tab-stops/>
      </style:paragraph-properties>
    </style:style>
    <style:style style:name="P182" style:parent-style-name="Header" style:family="paragraph">
      <style:paragraph-properties>
        <style:tab-stops/>
      </style:paragraph-properties>
      <style:text-properties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P18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4pt" style:font-size-asian="14pt" style:font-size-complex="14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text-properties fo:font-style="italic" style:font-style-asian="italic"/>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tyle-complex="italic" fo:color="#000000" style:font-size-complex="12pt" style:language-asian="lt" style:country-asian="LT"/>
    </style:style>
    <style:style style:name="T207" style:parent-style-name="DefaultParagraphFont" style:family="text">
      <style:text-properties style:font-weight-complex="bold"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style>
    <style:style style:name="P235" style:parent-style-name="Normal" style:family="paragraph">
      <style:text-properties fo:font-size="18pt" style:font-size-asian="18pt" style:font-size-complex="18pt"/>
    </style:style>
    <style:style style:name="P236" style:parent-style-name="Normal" style:family="paragraph">
      <style:paragraph-properties fo:text-indent="0.4923in"/>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tyle-complex="italic" fo:color="#000000" style:font-size-complex="12pt" style:language-asian="lt" style:country-asian="LT"/>
    </style:style>
    <style:style style:name="T241" style:parent-style-name="DefaultParagraphFont" style:family="text">
      <style:text-properties style:font-weight-complex="bold" style:font-style-complex="italic"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style>
    <style:style style:name="P263" style:parent-style-name="Normal" style:family="paragraph">
      <style:text-properties fo:font-size="18pt" style:font-size-asian="18pt" style:font-size-complex="18pt"/>
    </style:style>
    <style:style style:name="P264" style:parent-style-name="Normal" style:family="paragraph">
      <style:paragraph-properties fo:text-indent="0.4923in"/>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tyle-complex="italic"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P28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style>
    <style:style style:name="P290" style:parent-style-name="Normal" style:family="paragraph">
      <style:text-properties fo:font-size="18pt" style:font-size-asian="18pt" style:font-size-complex="18pt"/>
    </style:style>
    <style:style style:name="P291" style:parent-style-name="Normal" style:family="paragraph">
      <style:paragraph-properties fo:text-indent="0.4923in"/>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tyle-complex="italic"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P31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text-properties fo:font-style="italic" style:font-style-asian="italic"/>
    </style:style>
    <style:style style:name="P320" style:parent-style-name="Normal" style:family="paragraph">
      <style:paragraph-properties fo:text-indent="0.4923in"/>
      <style:text-properties fo:font-style="italic" style:font-style-asian="italic"/>
    </style:style>
    <style:style style:name="P321" style:parent-style-name="Normal" style:family="paragraph">
      <style:paragraph-properties fo:text-indent="0.4923in"/>
      <style:text-properties fo:font-style="italic" style:font-style-asian="italic"/>
    </style:style>
    <style:style style:name="P322" style:parent-style-name="Normal" style:family="paragraph">
      <style:paragraph-properties fo:text-indent="0.4923in"/>
      <style:text-properties fo:font-style="italic" style:font-style-asian="italic"/>
    </style:style>
    <style:style style:name="P323" style:parent-style-name="Normal" style:family="paragraph">
      <style:paragraph-properties fo:text-indent="0.4923in"/>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tyle-complex="italic"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style>
    <style:style style:name="P349" style:parent-style-name="Normal" style:family="paragraph">
      <style:text-properties fo:font-size="18pt" style:font-size-asian="18pt" style:font-size-complex="18pt"/>
    </style:style>
    <style:style style:name="P350" style:parent-style-name="Normal" style:family="paragraph">
      <style:paragraph-properties fo:text-indent="0.4923in"/>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tyle-complex="italic"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style>
    <style:style style:name="P386" style:parent-style-name="Normal" style:family="paragraph">
      <style:text-properties fo:font-size="18pt" style:font-size-asian="18pt" style:font-size-complex="18pt"/>
    </style:style>
    <style:style style:name="P387" style:parent-style-name="Normal" style:family="paragraph">
      <style:paragraph-properties fo:text-indent="0.4923in"/>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tyle-complex="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style:style>
    <style:style style:name="P415" style:parent-style-name="Normal" style:family="paragraph">
      <style:text-properties fo:font-size="14pt" style:font-size-asian="14pt" style:font-size-complex="14pt"/>
    </style:style>
    <style:style style:name="P416" style:parent-style-name="Normal" style:family="paragraph">
      <style:paragraph-properties fo:text-indent="0.4923in"/>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P442" style:parent-style-name="Normal" style:family="paragraph">
      <style:paragraph-properties fo:text-indent="0.4923in"/>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tyle-complex="italic"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style>
    <style:style style:name="P468" style:parent-style-name="BodyText2" style:family="paragraph">
      <style:paragraph-properties fo:text-indent="0.5in"/>
      <style:text-properties style:font-name="Times New Roman"/>
    </style:style>
    <style:style style:name="P469" style:parent-style-name="Normal" style:family="paragraph">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tyle-complex="italic"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tyle-complex="italic"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font-weight-complex="bold" fo:font-style="italic" style:font-style-asian="italic"/>
    </style:style>
    <style:style style:name="T494" style:parent-style-name="DefaultParagraphFont" style:family="text">
      <style:text-properties style:font-weight-complex="bold"/>
    </style:style>
    <style:style style:name="T495" style:parent-style-name="DefaultParagraphFont" style:family="text">
      <style:text-properties style:font-style-complex="italic"/>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P502" style:parent-style-name="Normal" style:family="paragraph">
      <style:paragraph-properties fo:text-indent="0.5in"/>
      <style:text-properties fo:font-size="16pt" style:font-size-asian="16pt" style:font-size-complex="16pt"/>
    </style:style>
    <style:style style:name="P503" style:parent-style-name="Normal" style:family="paragraph">
      <style:paragraph-properties fo:text-indent="0.4923in"/>
      <style:text-properties fo:font-weight="bold" style:font-weight-asian="bold" style:font-weight-complex="bold" style:font-style-complex="italic"/>
    </style:style>
    <style:style style:name="P504" style:parent-style-name="Normal" style:family="paragraph">
      <style:paragraph-properties fo:text-indent="0.4923in"/>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indent="0.4923in"/>
    </style:style>
    <style:style style:name="T518" style:parent-style-name="DefaultParagraphFont" style:family="text">
      <style:text-properties fo:font-style="italic" style:font-style-asian="italic" style:font-style-complex="italic"/>
    </style:style>
    <style:style style:name="P519" style:parent-style-name="Normal" style:family="paragraph">
      <style:text-properties style:font-weight-complex="bold"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text-properties style:font-weight-complex="bold" style:font-size-complex="12pt" style:language-asian="lt" style:country-asian="LT"/>
    </style:style>
    <style:style style:name="P522" style:parent-style-name="Normal" style:family="paragraph">
      <style:paragraph-properties fo:text-indent="0.5in"/>
      <style:text-properties style:font-weight-complex="bold" style:font-size-complex="12pt" style:language-asian="lt" style:country-asian="LT"/>
    </style:style>
    <style:style style:name="P523" style:parent-style-name="Normal" style:family="paragraph">
      <style:text-properties style:font-weight-complex="bold" style:font-size-complex="12pt" style:language-asian="lt" style:country-asian="LT"/>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font-weight-complex="bold"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text-properties style:font-weight-complex="bold" style:font-size-complex="12pt" style:language-asian="lt" style:country-asian="LT"/>
    </style:style>
    <style:style style:name="P531" style:parent-style-name="Normal" style:family="paragraph">
      <style:text-properties style:font-weight-complex="bold" style:font-size-complex="12pt" style:language-asian="lt" style:country-asian="LT"/>
    </style:style>
    <style:style style:name="P532" style:parent-style-name="Normal" style:family="paragraph">
      <style:text-properties style:font-weight-complex="bold" style:font-size-complex="12pt" style:language-asian="lt" style:country-asian="LT"/>
    </style:style>
    <style:style style:name="P533" style:parent-style-name="Normal" style:family="paragraph">
      <style:text-properties style:font-weight-complex="bold" style:font-size-complex="12pt" style:language-asian="lt" style:country-asian="LT"/>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text-properties style:font-weight-complex="bold" style:font-size-complex="12pt" style:language-asian="lt" style:country-asian="LT"/>
    </style:style>
    <style:style style:name="P538" style:parent-style-name="Normal" style:family="paragraph">
      <style:text-properties style:font-weight-complex="bold" style:font-size-complex="12pt" style:language-asian="lt" style:country-asian="LT"/>
    </style:style>
    <style:style style:name="P539" style:parent-style-name="BodyText2" style:family="paragraph">
      <style:paragraph-properties fo:text-indent="0.5in"/>
      <style:text-properties style:font-name="Times New Roman"/>
    </style:style>
    <style:style style:name="P540" style:parent-style-name="Normal" style:family="paragraph">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2.5%"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2.5%"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tyle-complex="italic" fo:color="#000000"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font-weight-complex="bold" fo:font-style="italic" style:font-style-asian="italic"/>
    </style:style>
    <style:style style:name="T572" style:parent-style-name="DefaultParagraphFont" style:family="text">
      <style:text-properties style:font-weight-complex="bold"/>
    </style:style>
    <style:style style:name="T573" style:parent-style-name="DefaultParagraphFont" style:family="text">
      <style:text-properties style:font-style-complex="italic"/>
    </style:style>
    <style:style style:name="P574" style:parent-style-name="Normal" style:family="paragraph">
      <style:text-properties fo:font-size="14pt" style:font-size-asian="14pt" style:font-size-complex="14pt"/>
    </style:style>
    <style:style style:name="P575" style:parent-style-name="Normal" style:family="paragraph">
      <style:paragraph-properties fo:text-indent="0.5in"/>
    </style:style>
    <style:style style:name="P576" style:parent-style-name="Normal" style:family="paragraph">
      <style:paragraph-properties fo:text-indent="0.5in"/>
    </style:style>
    <style:style style:name="P577" style:parent-style-name="Normal" style:family="paragraph">
      <style:paragraph-properties fo:text-indent="0.5in"/>
      <style:text-properties fo:font-size="16pt" style:font-size-asian="16pt" style:font-size-complex="16pt"/>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indent="0.4923in"/>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indent="0.4923in"/>
    </style:style>
    <style:style style:name="T618" style:parent-style-name="DefaultParagraphFont" style:family="text">
      <style:text-properties fo:font-style="italic" style:font-style-asian="italic" style:font-style-complex="italic"/>
    </style:style>
    <style:style style:name="P619" style:parent-style-name="BodyText2" style:family="paragraph">
      <style:paragraph-properties fo:text-indent="0.5in"/>
      <style:text-properties style:font-name="Times New Roman"/>
    </style:style>
    <style:style style:name="P620" style:parent-style-name="Normal" style:family="paragraph">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tyle-complex="italic"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tyle-complex="italic"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font-weight-complex="bold" fo:font-style="italic" style:font-style-asian="italic"/>
    </style:style>
    <style:style style:name="T635" style:parent-style-name="DefaultParagraphFont" style:family="text">
      <style:text-properties style:font-weight-complex="bold"/>
    </style:style>
    <style:style style:name="P636" style:parent-style-name="Normal" style:family="paragraph">
      <style:paragraph-properties fo:text-indent="0.5in"/>
    </style:style>
    <style:style style:name="P637" style:parent-style-name="Normal" style:family="paragraph">
      <style:paragraph-properties fo:text-indent="0.4923in"/>
      <style:text-properties fo:font-style="italic" style:font-style-asian="italic"/>
    </style:style>
    <style:style style:name="P638" style:parent-style-name="Normal" style:family="paragraph">
      <style:paragraph-properties fo:text-indent="0.4923in"/>
      <style:text-properties fo:font-style="italic" style:font-style-asian="italic"/>
    </style:style>
    <style:style style:name="P639" style:parent-style-name="Normal" style:family="paragraph">
      <style:paragraph-properties fo:text-indent="0.4923in"/>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text-properties fo:font-size="16pt" style:font-size-asian="16pt" style:font-size-complex="16pt"/>
    </style:style>
    <style:style style:name="P654" style:parent-style-name="Normal" style:family="paragraph">
      <style:paragraph-properties fo:text-indent="0.5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font-style="italic" style:font-style-asian="italic" style:font-style-complex="italic"/>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fo:font-style="italic" style:font-style-asian="italic" style:font-style-complex="italic"/>
    </style:style>
    <style:style style:name="T663" style:parent-style-name="DefaultParagraphFont" style:family="text">
      <style:text-properties style:font-weight-complex="bold" fo:font-style="italic" style:font-style-asian="italic" style:font-style-complex="italic"/>
    </style:style>
    <style:style style:name="T664" style:parent-style-name="DefaultParagraphFont" style:family="text">
      <style:text-properties style:font-weight-complex="bold" fo:font-style="italic" style:font-style-asian="italic" style:font-style-complex="italic"/>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font-style="italic" style:font-style-asian="italic" style:font-style-complex="italic"/>
    </style:style>
    <style:style style:name="T667" style:parent-style-name="DefaultParagraphFont" style:family="text">
      <style:text-properties style:font-weight-complex="bold" fo:font-style="italic" style:font-style-asian="italic" style:font-style-complex="italic"/>
    </style:style>
    <style:style style:name="T668" style:parent-style-name="DefaultParagraphFont" style:family="text">
      <style:text-properties style:font-weight-complex="bold" fo:font-style="italic" style:font-style-asian="italic" style:font-style-complex="italic"/>
    </style:style>
    <style:style style:name="T669" style:parent-style-name="DefaultParagraphFont" style:family="text">
      <style:text-properties style:font-weight-complex="bold" fo:font-style="italic" style:font-style-asian="italic" style:font-style-complex="italic"/>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font-style="italic" style:font-style-asian="italic" style:font-style-complex="italic"/>
    </style:style>
    <style:style style:name="T672" style:parent-style-name="DefaultParagraphFont" style:family="text">
      <style:text-properties style:font-weight-complex="bold" fo:font-style="italic" style:font-style-asian="italic" style:font-style-complex="italic"/>
    </style:style>
    <style:style style:name="T673" style:parent-style-name="DefaultParagraphFont" style:family="text">
      <style:text-properties style:font-weight-complex="bold" fo:font-style="italic" style:font-style-asian="italic" style:font-style-complex="italic"/>
    </style:style>
    <style:style style:name="T674" style:parent-style-name="DefaultParagraphFont" style:family="text">
      <style:text-properties style:font-weight-complex="bold" fo:font-style="italic" style:font-style-asian="italic" style:font-style-complex="italic"/>
    </style:style>
    <style:style style:name="T675" style:parent-style-name="DefaultParagraphFont" style:family="text">
      <style:text-properties style:font-weight-complex="bold" fo:font-style="italic" style:font-style-asian="italic" style:font-style-complex="italic"/>
    </style:style>
    <style:style style:name="P676" style:parent-style-name="Normal" style:family="paragraph">
      <style:paragraph-properties fo:text-indent="0.5in"/>
      <style:text-properties style:font-weight-complex="bold"/>
    </style:style>
    <style:style style:name="T677" style:parent-style-name="DefaultParagraphFont" style:family="text">
      <style:text-properties fo:color="#000000"/>
    </style:style>
    <style:style style:name="P678" style:parent-style-name="Normal" style:family="paragraph">
      <style:paragraph-properties fo:text-indent="0.5in"/>
      <style:text-properties style:font-weight-complex="bold" fo:font-style="italic" style:font-style-asian="italic" style:font-style-complex="italic"/>
    </style:style>
    <style:style style:name="T679" style:parent-style-name="DefaultParagraphFont" style:family="text">
      <style:text-properties style:font-weight-complex="bold"/>
    </style:style>
    <style:style style:name="T680" style:parent-style-name="DefaultParagraphFont" style:family="text">
      <style:text-properties fo:font-style="italic" style:font-style-asian="italic" style:font-style-complex="italic"/>
    </style:style>
    <style:style style:name="P68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82" style:parent-style-name="Header" style:family="paragraph">
      <style:paragraph-properties>
        <style:tab-stops/>
      </style:paragraph-properties>
    </style:style>
    <style:style style:name="T683" style:parent-style-name="DefaultParagraphFont" style:family="text">
      <style:text-properties style:font-style-complex="italic"/>
    </style:style>
    <style:style style:name="T684" style:parent-style-name="DefaultParagraphFont" style:family="text">
      <style:text-properties style:font-style-complex="italic"/>
    </style:style>
    <style:style style:name="T685" style:parent-style-name="DefaultParagraphFont" style:family="text">
      <style:text-properties style:font-style-complex="italic"/>
    </style:style>
    <style:style style:name="P686" style:parent-style-name="Normal" style:family="paragraph">
      <style:paragraph-properties fo:text-indent="0.5in"/>
    </style:style>
    <style:style style:name="T687" style:parent-style-name="DefaultParagraphFont" style:family="text">
      <style:text-properties style:font-style-complex="italic" fo:color="#000000"/>
    </style:style>
    <style:style style:name="T688" style:parent-style-name="DefaultParagraphFont" style:family="text">
      <style:text-properties fo:font-weight="bold" style:font-weight-asian="bold"/>
    </style:style>
    <style:style style:name="P689" style:parent-style-name="Normal" style:family="paragraph">
      <style:paragraph-properties fo:text-indent="0.5in"/>
    </style:style>
    <style:style style:name="P69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91" style:parent-style-name="Header" style:family="paragraph">
      <style:paragraph-properties fo:text-indent="0.5in">
        <style:tab-stops/>
      </style:paragraph-properties>
    </style:style>
    <style:style style:name="P69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93" style:parent-style-name="Header" style:family="paragraph">
      <style:paragraph-properties>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style:font-style-complex="italic" style:font-size-complex="12pt" style:language-asian="lt" style:country-asian="LT"/>
    </style:style>
    <style:style style:name="T699" style:parent-style-name="DefaultParagraphFont" style:family="text">
      <style:text-properties style:font-weight-complex="bold" style:font-style-complex="italic" style:font-size-complex="12pt" style:language-asian="lt" style:country-asian="LT"/>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P714" style:parent-style-name="Normal" style:family="paragraph">
      <style:text-properties style:font-weight-complex="bold"/>
    </style:style>
    <style:style style:name="P715" style:parent-style-name="Normal" style:family="paragraph">
      <style:text-properties style:font-weight-complex="bold"/>
    </style:style>
    <style:style style:name="P716" style:parent-style-name="Normal" style:family="paragraph">
      <style:paragraph-properties fo:text-indent="0.4923in"/>
      <style:text-properties fo:font-style="italic" style:font-style-asian="italic"/>
    </style:style>
    <style:style style:name="T717" style:parent-style-name="DefaultParagraphFont" style:family="text">
      <style:text-properties fo:font-weight="bold" style:font-weight-asian="bold"/>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tyle-complex="italic" fo:color="#000000"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style>
    <style:style style:name="T722" style:parent-style-name="DefaultParagraphFont" style:family="text">
      <style:text-properties fo:font-weight="bold" style:font-weight-asian="bold" fo:font-style="italic" style:font-style-asian="italic"/>
    </style:style>
    <style:style style:name="T723" style:parent-style-name="DefaultParagraphFont" style:family="text">
      <style:text-properties fo:font-weight="bold" style:font-weight-asian="bold" fo:font-style="italic" style:font-style-asian="italic"/>
    </style:style>
    <style:style style:name="T724" style:parent-style-name="DefaultParagraphFont" style:family="text">
      <style:text-properties fo:font-weight="bold" style:font-weight-asian="bold" fo:font-style="italic" style:font-style-asian="italic"/>
    </style:style>
    <style:style style:name="P725" style:parent-style-name="Normal" style:family="paragraph">
      <style:paragraph-properties fo:text-indent="0.5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fo:font-style="italic" style:font-style-asian="italic" style:font-style-complex="italic"/>
    </style:style>
    <style:style style:name="P728" style:parent-style-name="Normal" style:family="paragraph">
      <style:paragraph-properties fo:text-indent="0.5in"/>
    </style:style>
    <style:style style:name="T729" style:parent-style-name="DefaultParagraphFont" style:family="text">
      <style:text-properties style:font-weight-complex="bold"/>
    </style:style>
    <style:style style:name="T730" style:parent-style-name="DefaultParagraphFont" style:family="text">
      <style:text-properties fo:font-style="italic" style:font-style-asian="italic" style:font-style-complex="italic"/>
    </style:style>
    <style:style style:name="P73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32" style:parent-style-name="Header" style:family="paragraph">
      <style:paragraph-properties>
        <style:tab-stops/>
      </style:paragraph-properties>
    </style:style>
    <style:style style:name="T733" style:parent-style-name="DefaultParagraphFont" style:family="text">
      <style:text-properties style:font-style-complex="italic"/>
    </style:style>
    <style:style style:name="T734" style:parent-style-name="DefaultParagraphFont" style:family="text">
      <style:text-properties style:font-style-complex="italic"/>
    </style:style>
    <style:style style:name="T735" style:parent-style-name="DefaultParagraphFont" style:family="text">
      <style:text-properties style:font-style-complex="italic"/>
    </style:style>
    <style:style style:name="P736" style:parent-style-name="Normal" style:family="paragraph">
      <style:paragraph-properties fo:text-indent="0.5in"/>
    </style:style>
    <style:style style:name="T737" style:parent-style-name="DefaultParagraphFont" style:family="text">
      <style:text-properties style:font-style-complex="italic" fo:color="#000000"/>
    </style:style>
    <style:style style:name="T738" style:parent-style-name="DefaultParagraphFont" style:family="text">
      <style:text-properties style:font-style-complex="italic" fo:color="#000000"/>
    </style:style>
    <style:style style:name="T739" style:parent-style-name="DefaultParagraphFont" style:family="text">
      <style:text-properties fo:font-weight="bold" style:font-weight-asian="bold"/>
    </style:style>
    <style:style style:name="P74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41" style:parent-style-name="Header" style:family="paragraph">
      <style:paragraph-properties>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tyle-complex="italic" fo:color="#000000"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text-properties style:font-weight-complex="bold"/>
    </style:style>
    <style:style style:name="P762" style:parent-style-name="Normal" style:family="paragraph">
      <style:paragraph-properties fo:text-indent="0.4923in"/>
      <style:text-properties style:font-weight-complex="bold"/>
    </style:style>
    <style:style style:name="P763" style:parent-style-name="Normal" style:family="paragraph">
      <style:text-properties style:font-weight-complex="bold"/>
    </style:style>
    <style:style style:name="P764" style:parent-style-name="Normal" style:family="paragraph">
      <style:paragraph-properties fo:text-indent="0.4923in"/>
      <style:text-properties fo:font-style="italic" style:font-style-asian="italic"/>
    </style:style>
    <style:style style:name="T765" style:parent-style-name="DefaultParagraphFont" style:family="text">
      <style:text-properties fo:font-weight="bold" style:font-weight-asian="bold"/>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style>
    <style:style style:name="T775" style:parent-style-name="DefaultParagraphFont" style:family="text">
      <style:text-properties fo:font-weight="bold" style:font-weight-asian="bold" fo:font-style="italic" style:font-style-asian="italic"/>
    </style:style>
    <style:style style:name="T776" style:parent-style-name="DefaultParagraphFont" style:family="text">
      <style:text-properties style:font-weight-complex="bold" style:font-style-complex="italic"/>
    </style:style>
    <style:style style:name="P777" style:parent-style-name="Header" style:family="paragraph">
      <style:paragraph-properties fo:text-indent="0.5in">
        <style:tab-stops/>
      </style:paragraph-properties>
    </style:style>
    <style:style style:name="P778" style:parent-style-name="Normal" style:family="paragraph">
      <style:paragraph-properties fo:text-indent="0.5in"/>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text-properties style:font-weight-complex="bold"/>
    </style:style>
    <style:style style:name="P786" style:parent-style-name="BodyText2" style:family="paragraph">
      <style:paragraph-properties fo:text-indent="0.5in"/>
      <style:text-properties style:font-name="Times New Roman"/>
    </style:style>
    <style:style style:name="P787" style:parent-style-name="Normal" style:family="paragraph">
      <style:text-properties fo:font-weight="bold" style:font-weight-asian="bold"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text-position="super 62.5%"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position="super 62.5%"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tyle-complex="italic"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fo:color="#000000"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tyle-complex="italic" fo:color="#00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weight="bold" style:font-weight-asian="bold"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style:font-weight-complex="bold" style:font-style-complex="italic"/>
    </style:style>
    <style:style style:name="P814" style:parent-style-name="Header" style:family="paragraph">
      <style:paragraph-properties fo:text-indent="0.5in">
        <style:tab-stops/>
      </style:paragraph-properties>
    </style:style>
    <style:style style:name="P815" style:parent-style-name="Normal" style:family="paragraph">
      <style:paragraph-properties fo:text-indent="0.5in"/>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P822" style:parent-style-name="Normal" style:family="paragraph">
      <style:text-properties style:font-weight-complex="bold"/>
    </style:style>
    <style:style style:name="P823" style:parent-style-name="Normal" style:family="paragraph">
      <style:paragraph-properties fo:text-indent="0.4923in"/>
      <style:text-properties fo:font-style="italic" style:font-style-asian="italic"/>
    </style:style>
    <style:style style:name="T824" style:parent-style-name="DefaultParagraphFont" style:family="text">
      <style:text-properties fo:font-weight="bold" style:font-weight-asian="bold"/>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tyle-complex="italic"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weight="bold" style:font-weight-asian="bold" fo:font-style="italic" style:font-style-asian="italic"/>
    </style:style>
    <style:style style:name="T833" style:parent-style-name="DefaultParagraphFont" style:family="text">
      <style:text-properties style:font-weight-complex="bold" style:font-style-complex="italic"/>
    </style:style>
    <style:style style:name="P834" style:parent-style-name="Header" style:family="paragraph">
      <style:paragraph-properties fo:text-indent="0.5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indent="0.4923in"/>
    </style:style>
    <style:style style:name="P841" style:parent-style-name="Normal" style:family="paragraph">
      <style:paragraph-properties fo:text-indent="0.4923in"/>
      <style:text-properties fo:font-style="italic" style:font-style-asian="italic"/>
    </style:style>
    <style:style style:name="P842" style:parent-style-name="Normal" style:family="paragraph">
      <style:paragraph-properties fo:text-indent="0.4923in"/>
      <style:text-properties fo:font-style="italic" style:font-style-asian="italic"/>
    </style:style>
    <style:style style:name="P843" style:parent-style-name="Normal" style:family="paragraph">
      <style:paragraph-properties fo:text-indent="0.4923in"/>
      <style:text-properties fo:font-style="italic" style:font-style-asian="italic"/>
    </style:style>
    <style:style style:name="T844" style:parent-style-name="DefaultParagraphFont" style:family="text">
      <style:text-properties fo:font-weight="bold" style:font-weight-asian="bold"/>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weight-complex="bold" style:font-style-complex="italic" fo:color="#000000"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weight="bold" style:font-weight-asian="bold" fo:font-style="italic" style:font-style-asian="italic"/>
    </style:style>
    <style:style style:name="P855" style:parent-style-name="Normal" style:family="paragraph">
      <style:paragraph-properties fo:text-indent="0.5in"/>
    </style:style>
    <style:style style:name="P856" style:parent-style-name="Normal" style:family="paragraph">
      <style:paragraph-properties fo:text-indent="0.5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font-style="italic" style:font-style-asian="italic" style:font-style-complex="italic"/>
    </style:style>
    <style:style style:name="P859" style:parent-style-name="Normal" style:family="paragraph">
      <style:paragraph-properties fo:text-indent="0.5in"/>
      <style:text-properties fo:font-size="10pt" style:font-size-asian="10pt"/>
    </style:style>
    <style:style style:name="P860"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861" style:parent-style-name="Normal" style:family="paragraph">
      <style:paragraph-properties fo:text-indent="0.5in"/>
    </style:style>
    <style:style style:name="T862" style:parent-style-name="DefaultParagraphFont" style:family="text">
      <style:text-properties style:font-weight-complex="bold"/>
    </style:style>
    <style:style style:name="T863" style:parent-style-name="DefaultParagraphFont" style:family="text">
      <style:text-properties fo:font-style="italic" style:font-style-asian="italic" style:font-style-complex="italic"/>
    </style:style>
    <style:style style:name="P86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865" style:parent-style-name="Header" style:family="paragraph">
      <style:paragraph-properties>
        <style:tab-stops/>
      </style:paragraph-properties>
    </style:style>
    <style:style style:name="T866" style:parent-style-name="DefaultParagraphFont" style:family="text">
      <style:text-properties style:font-style-complex="italic"/>
    </style:style>
    <style:style style:name="P867" style:parent-style-name="Normal" style:family="paragraph">
      <style:text-properties fo:font-size="10pt" style:font-size-asian="10pt"/>
    </style:style>
    <style:style style:name="P868" style:parent-style-name="Normal" style:family="paragraph">
      <style:text-properties fo:font-size="8pt" style:font-size-asian="8pt" style:font-size-complex="8pt"/>
    </style:style>
    <style:style style:name="P86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70" style:parent-style-name="Header" style:family="paragraph">
      <style:paragraph-properties>
        <style:tab-stops/>
      </style:paragraph-properties>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P881" style:parent-style-name="Normal" style:family="paragraph">
      <style:text-properties fo:font-size="10pt" style:font-size-asian="10pt"/>
    </style:style>
    <style:style style:name="P882" style:parent-style-name="Normal" style:family="paragraph">
      <style:text-properties fo:font-size="9pt" style:font-size-asian="9pt" style:font-size-complex="9pt"/>
    </style:style>
    <style:style style:name="P883" style:parent-style-name="BodyText2" style:family="paragraph">
      <style:paragraph-properties fo:text-indent="0.5in"/>
      <style:text-properties style:font-name="Times New Roman"/>
    </style:style>
    <style:style style:name="P884" style:parent-style-name="Normal" style:family="paragraph">
      <style:text-properties fo:font-weight="bold" style:font-weight-asian="bold"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weight-complex="bold" style:font-style-complex="italic" fo:color="#000000" style:font-size-complex="12pt" style:language-asian="lt" style:country-asian="LT"/>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weight-complex="bold" style:font-style-complex="italic" style:text-position="super 62.5%"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weight-complex="bold" style:font-style-complex="italic" fo:color="#000000"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weight="bold" style:font-weight-asian="bold" style:font-weight-complex="bold" fo:font-style="italic" style:font-style-asian="italic"/>
    </style:style>
    <style:style style:name="T902" style:parent-style-name="DefaultParagraphFont" style:family="text">
      <style:text-properties style:font-weight-complex="bold"/>
    </style:style>
    <style:style style:name="P903" style:parent-style-name="Normal" style:family="paragraph">
      <style:paragraph-properties fo:text-indent="0.4923in"/>
      <style:text-properties fo:font-weight="bold" style:font-weight-asian="bold" style:font-weight-complex="bold" style:font-style-complex="italic"/>
    </style:style>
    <style:style style:name="P904" style:parent-style-name="Normal" style:family="paragraph">
      <style:paragraph-properties fo:text-indent="0.4923in"/>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text-indent="0.4923in"/>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weight="bold" style:font-weight-asian="bold"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indent="0.4923in"/>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fo:font-size="8pt" style:font-size-asian="8pt" style:font-size-complex="8pt"/>
    </style:style>
    <style:style style:name="P924" style:parent-style-name="Normal" style:family="paragraph">
      <style:paragraph-properties fo:text-indent="0.4923in"/>
      <style:text-properties fo:font-style="italic" style:font-style-asian="italic"/>
    </style:style>
    <style:style style:name="T925" style:parent-style-name="DefaultParagraphFont" style:family="text">
      <style:text-properties fo:font-weight="bold" style:font-weight-asian="bold"/>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tyle-complex="italic"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weight="bold" style:font-weight-asian="bold" style:font-weight-complex="bold" fo:font-style="italic" style:font-style-asian="italic"/>
    </style:style>
    <style:style style:name="T938" style:parent-style-name="DefaultParagraphFont" style:family="text">
      <style:text-properties style:font-weight-complex="bold"/>
    </style:style>
    <style:style style:name="P939" style:parent-style-name="Normal" style:family="paragraph">
      <style:paragraph-properties fo:text-indent="0.5in"/>
    </style:style>
    <style:style style:name="P940" style:parent-style-name="Normal" style:family="paragraph">
      <style:paragraph-properties fo:text-indent="0.5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text-indent="0.4923in"/>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text-indent="0.4923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style>
    <style:style style:name="P958" style:parent-style-name="Normal" style:family="paragraph">
      <style:paragraph-properties fo:text-indent="0.4923in"/>
      <style:text-properties fo:font-style="italic" style:font-style-asian="italic"/>
    </style:style>
    <style:style style:name="P959" style:parent-style-name="Normal" style:family="paragraph">
      <style:paragraph-properties fo:text-indent="0.4923in"/>
    </style:style>
    <style:style style:name="T960" style:parent-style-name="DefaultParagraphFont" style:family="text">
      <style:text-properties fo:font-weight="bold" style:font-weight-asian="bold"/>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tyle-complex="italic"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Strong" style:family="text">
      <style:text-properties fo:font-weight="normal" style:font-weight-asian="normal" fo:font-style="italic" style:font-style-asian="italic"/>
    </style:style>
    <style:style style:name="T968" style:parent-style-name="DefaultParagraphFont" style:family="text">
      <style:text-properties fo:font-weight="bold" style:font-weight-asian="bold" fo:font-style="italic" style:font-style-asian="italic"/>
    </style:style>
    <style:style style:name="T969" style:parent-style-name="DefaultParagraphFont" style:family="text">
      <style:text-properties style:font-weight-complex="bold" style:font-style-complex="italic"/>
    </style:style>
    <style:style style:name="P970" style:parent-style-name="Normal" style:family="paragraph">
      <style:paragraph-properties fo:text-indent="0.4923in"/>
    </style:style>
    <style:style style:name="T971" style:parent-style-name="Strong" style:family="text">
      <style:text-properties fo:font-weight="normal" style:font-weight-asian="normal"/>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P974" style:parent-style-name="Normal" style:family="paragraph">
      <style:paragraph-properties fo:text-indent="0.4923in"/>
    </style:style>
    <style:style style:name="P975" style:parent-style-name="Normal" style:family="paragraph">
      <style:paragraph-properties fo:text-indent="0.4923in"/>
      <style:text-properties style:font-size-complex="12pt"/>
    </style:style>
    <style:style style:name="P976" style:parent-style-name="Normal" style:family="paragraph">
      <style:paragraph-properties fo:text-indent="0.4923in"/>
    </style:style>
    <style:style style:name="P977" style:parent-style-name="Normal" style:family="paragraph">
      <style:paragraph-properties fo:text-indent="0.4923in"/>
      <style:text-properties style:font-size-complex="12pt"/>
    </style:style>
    <style:style style:name="P978" style:parent-style-name="Normal" style:family="paragraph">
      <style:paragraph-properties fo:text-indent="0.4923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style>
    <style:style style:name="P991" style:parent-style-name="Normal" style:family="paragraph">
      <style:paragraph-properties fo:text-indent="0.4923in"/>
      <style:text-properties fo:font-style="italic" style:font-style-asian="italic"/>
    </style:style>
    <style:style style:name="P992" style:parent-style-name="Normal" style:family="paragraph">
      <style:paragraph-properties fo:text-indent="0.4923in"/>
    </style:style>
    <style:style style:name="T993" style:parent-style-name="DefaultParagraphFont" style:family="text">
      <style:text-properties fo:font-weight="bold" style:font-weight-asian="bold"/>
    </style:style>
    <style:style style:name="P994" style:parent-style-name="Normal" style:family="paragraph">
      <style:paragraph-properties fo:line-height="115%"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tyle-complex="italic"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line-height="115%"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tyle-complex="italic"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fo:font-style="italic" style:font-style-asian="italic"/>
    </style:style>
    <style:style style:name="T1007" style:parent-style-name="DefaultParagraphFont" style:family="text">
      <style:text-properties style:font-weight-complex="bold" style:font-style-complex="italic"/>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style:tab-stops>
          <style:tab-stop style:type="left" style:position="4.8236in"/>
        </style:tab-stops>
      </style:paragraph-properties>
    </style:style>
    <style:style style:name="P1023" style:parent-style-name="Normal" style:family="paragraph">
      <style:paragraph-properties>
        <style:tab-stops>
          <style:tab-stop style:type="left" style:position="4.8236in"/>
        </style:tab-stops>
      </style:paragraph-properties>
    </style:style>
    <style:style style:name="P1024" style:parent-style-name="Normal" style:family="paragraph">
      <style:paragraph-properties>
        <style:tab-stops>
          <style:tab-stop style:type="left" style:position="4.8236in"/>
        </style:tab-stops>
      </style:paragraph-properties>
    </style:style>
    <style:style style:name="P1025" style:parent-style-name="Normal" style:family="paragraph">
      <style:paragraph-properties>
        <style:tab-stops>
          <style:tab-stop style:type="left" style:position="4.8236in"/>
        </style:tab-stops>
      </style:paragraph-properties>
    </style:style>
    <style:style style:name="P1026" style:parent-style-name="Normal" style:family="paragraph">
      <style:paragraph-properties>
        <style:tab-stops>
          <style:tab-stop style:type="left" style:position="4.8236in"/>
        </style:tab-stops>
      </style:paragraph-properties>
    </style:style>
    <style:style style:name="P1027" style:parent-style-name="Normal" style:family="paragraph">
      <style:paragraph-properties>
        <style:tab-stops>
          <style:tab-stop style:type="left" style:position="4.8236in"/>
        </style:tab-stops>
      </style:paragraph-properties>
    </style:style>
    <style:style style:name="P1028" style:parent-style-name="Normal" style:family="paragraph">
      <style:paragraph-properties>
        <style:tab-stops>
          <style:tab-stop style:type="left" style:position="4.8236in"/>
        </style:tab-stops>
      </style:paragraph-properties>
    </style:style>
    <style:style style:name="T1029" style:parent-style-name="DefaultParagraphFont" style:family="text">
      <style:text-properties style:font-size-complex="9pt"/>
    </style:style>
    <style:style style:name="P1030" style:parent-style-name="Normal" style:family="paragraph">
      <style:paragraph-properties>
        <style:tab-stops>
          <style:tab-stop style:type="left" style:position="4.8236in"/>
        </style:tab-stops>
      </style:paragraph-properties>
    </style:style>
    <style:style style:name="P1031" style:parent-style-name="Normal" style:family="paragraph">
      <style:paragraph-properties>
        <style:tab-stops>
          <style:tab-stop style:type="right" style:position="6.0625in"/>
        </style:tab-stops>
      </style:paragraph-properties>
    </style:style>
    <style:style style:name="P1032" style:parent-style-name="Normal" style:family="paragraph">
      <style:paragraph-properties>
        <style:tab-stops>
          <style:tab-stop style:type="right" style:position="6.0625in"/>
        </style:tab-stops>
      </style:paragraph-properties>
    </style:style>
    <style:style style:name="P1033" style:parent-style-name="Normal" style:family="paragraph">
      <style:paragraph-properties>
        <style:tab-stops>
          <style:tab-stop style:type="right" style:position="6.0625in"/>
        </style:tab-stops>
      </style:paragraph-properties>
    </style:style>
    <style:style style:name="P1034" style:parent-style-name="Normal" style:family="paragraph">
      <style:paragraph-properties>
        <style:tab-stops>
          <style:tab-stop style:type="right" style:position="6.0625in"/>
        </style:tab-stops>
      </style:paragraph-properties>
    </style:style>
    <style:style style:name="P1035" style:parent-style-name="Normal" style:family="paragraph">
      <style:paragraph-properties>
        <style:tab-stops>
          <style:tab-stop style:type="right" style:position="6.0625in"/>
        </style:tab-stops>
      </style:paragraph-properties>
    </style:style>
    <style:style style:name="P1036" style:parent-style-name="Normal" style:family="paragraph">
      <style:paragraph-properties>
        <style:tab-stops>
          <style:tab-stop style:type="right" style:position="6.0625in"/>
        </style:tab-stops>
      </style:paragraph-properties>
    </style:style>
    <style:style style:name="P1037" style:parent-style-name="Normal" style:family="paragraph">
      <style:paragraph-properties>
        <style:tab-stops>
          <style:tab-stop style:type="right" style:position="6.0625in"/>
        </style:tab-stops>
      </style:paragraph-properties>
    </style:style>
    <style:style style:name="P1038" style:parent-style-name="Normal" style:family="paragraph">
      <style:paragraph-properties>
        <style:tab-stops>
          <style:tab-stop style:type="right" style:position="6.0625in"/>
        </style:tab-stops>
      </style:paragraph-properties>
    </style:style>
    <style:style style:name="P1039" style:parent-style-name="Normal" style:family="paragraph">
      <style:paragraph-properties>
        <style:tab-stops>
          <style:tab-stop style:type="right" style:position="6.0625in"/>
        </style:tab-stops>
      </style:paragraph-properties>
    </style:style>
    <style:style style:name="P1040" style:parent-style-name="Normal" style:family="paragraph">
      <style:paragraph-properties>
        <style:tab-stops>
          <style:tab-stop style:type="right" style:position="6.0625in"/>
        </style:tab-stops>
      </style:paragraph-properties>
    </style:style>
    <style:style style:name="P1041" style:parent-style-name="Normal" style:family="paragraph">
      <style:paragraph-properties>
        <style:tab-stops>
          <style:tab-stop style:type="right" style:position="6.0625in"/>
        </style:tab-stops>
      </style:paragraph-properties>
    </style:style>
    <style:style style:name="P1042" style:parent-style-name="Normal" style:family="paragraph">
      <style:paragraph-properties>
        <style:tab-stops>
          <style:tab-stop style:type="right" style:position="6.0625in"/>
        </style:tab-stops>
      </style:paragraph-properties>
    </style:style>
    <style:style style:name="P1043" style:parent-style-name="Normal" style:family="paragraph">
      <style:paragraph-properties>
        <style:tab-stops>
          <style:tab-stop style:type="right" style:position="6.0625in"/>
        </style:tab-stops>
      </style:paragraph-properties>
    </style:style>
    <style:style style:name="P1044" style:parent-style-name="Normal" style:family="paragraph">
      <style:paragraph-properties>
        <style:tab-stops>
          <style:tab-stop style:type="right" style:position="6.0625in"/>
        </style:tab-stops>
      </style:paragraph-properties>
    </style:style>
    <style:style style:name="P1045" style:parent-style-name="Normal" style:family="paragraph">
      <style:paragraph-properties>
        <style:tab-stops>
          <style:tab-stop style:type="right" style:position="6.0625in"/>
        </style:tab-stops>
      </style:paragraph-properties>
    </style:style>
    <style:style style:name="P1046" style:parent-style-name="Normal" style:family="paragraph">
      <style:paragraph-properties>
        <style:tab-stops>
          <style:tab-stop style:type="right" style:position="6.0625in"/>
        </style:tab-stops>
      </style:paragraph-properties>
    </style:style>
    <style:style style:name="T1047" style:parent-style-name="Pareigos" style:family="text">
      <style:text-properties style:font-name="Times New Roman" fo:text-transform="none" style:font-size-complex="12pt"/>
    </style:style>
    <style:style style:name="P1048" style:parent-style-name="Normal" style:family="paragraph">
      <style:paragraph-properties>
        <style:tab-stops>
          <style:tab-stop style:type="right" style:position="6.0625in"/>
        </style:tab-stops>
      </style:paragraph-properties>
    </style:style>
    <style:style style:name="T1049" style:parent-style-name="Pareigos" style:family="text">
      <style:text-properties style:font-name="Times New Roman" fo:text-transform="none" style:font-size-complex="12pt"/>
    </style:style>
    <style:style style:name="P1050" style:parent-style-name="Normal" style:family="paragraph">
      <style:paragraph-properties>
        <style:tab-stops>
          <style:tab-stop style:type="right" style:position="6.0625in"/>
        </style:tab-stops>
      </style:paragraph-properties>
    </style:style>
    <style:style style:name="T1051" style:parent-style-name="Pareigos" style:family="text">
      <style:text-properties style:font-name="Times New Roman" fo:text-transform="none" style:font-size-complex="12pt"/>
    </style:style>
    <style:style style:name="P1052" style:parent-style-name="Normal" style:family="paragraph">
      <style:paragraph-properties>
        <style:tab-stops>
          <style:tab-stop style:type="left" style:position="4.8236in"/>
          <style:tab-stop style:type="right" style:position="6.0625in"/>
        </style:tab-stops>
      </style:paragraph-properties>
    </style:style>
    <style:style style:name="T1053" style:parent-style-name="Pareigos" style:family="text">
      <style:text-properties style:font-name="Times New Roman" fo:text-transform="none" style:font-size-complex="12pt"/>
    </style:style>
    <style:style style:name="T1054" style:parent-style-name="Pareigos" style:family="text">
      <style:text-properties style:font-name="Times New Roman" fo:text-transform="none" style:font-size-complex="12pt"/>
    </style:style>
    <style:style style:name="P1055" style:parent-style-name="Normal" style:family="paragraph">
      <style:paragraph-properties>
        <style:tab-stops>
          <style:tab-stop style:type="left" style:position="4.8236in"/>
          <style:tab-stop style:type="right" style:position="6.0625in"/>
        </style:tab-stops>
      </style:paragraph-properties>
    </style:style>
    <style:style style:name="P1056"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0</text:span><text:span text:style-name="T16">5</text:span><text:span text:style-name="T17">-0</text:span><text:span text:style-name="T18">2</text:span><text:span text:style-name="T19"><text:s text:c="2"/></text:span><text:span text:style-name="T20">Nr. SPP-</text:span><text:span text:style-name="T21">5</text:span><text:span text:style-name="T22">5</text:span></text:p>
      <text:p text:style-name="P23"><text:span text:style-name="T24">Vilnius</text:span></text:p>
      <text:p text:style-name="P25"/>
      <text:p text:style-name="P26">Posėdžio pirmininkas –<text:s/>Seimo Pirmininkas V. Pranckietis.</text:p>
      <text:p text:style-name="P27"/>
      <text:p text:style-name="P28">Užsiregistravo 98<text:s/>Seimo nariai<text:s/><text:span text:style-name="T29">(10.0</text:span><text:span text:style-name="T30">2</text:span><text:span text:style-name="T31"><text:s/>val.)</text:span></text:p>
      <text:p text:style-name="Normal"/>
      <text:p text:style-name="Normal"><text:tab/>Seimo Pirmininkas V. Pranckietis pasveikino Seimo narę A. Papirtienę jubiliejaus proga ir Seimo narį K. Mažeiką gimtadienio proga.</text:p>
      <text:p text:style-name="P32"/>
      <text:p text:style-name="Normal"/>
      <text:p text:style-name="P33">10.05<text:s/>val.</text:p>
      <text:p text:style-name="P34"><text:span text:style-name="T35">SVARSTYTA</text:span>.<text:s/>Seniūnų sueigos patikslinta 2017 m. gegužės<text:s/>2 d. (antradienio) posėdžių darbotvarkė.</text:p>
      <text:p text:style-name="Normal"><text:tab/>Pranešėjas –<text:s/>Seimo Pirmininkas V. Pranckietis.<text:s/></text:p>
      <text:p text:style-name="Normal"/>
      <text:p text:style-name="Normal"><text:tab/>Pranešėjas informavo apie darbotvarkės pakeitimus, kuriems pritarė Seniūnų sueiga.</text:p>
      <text:p text:style-name="Normal"/>
      <text:p text:style-name="Normal"><text:tab/><text:span text:style-name="T36">NUTARTA.</text:span><text:span text:style-name="T37"><text:s/></text:span><text:span text:style-name="T38"><text:tab/>Patvirtinti patikslintą<text:s/></text:span>2017 m. gegužės<text:s/>2 d. (antradienio)<text:span text:style-name="T39"><text:s/></text:span>posėdžių<text:span text:style-name="T40"><text:s/>darbotvarkę.<text:s/></text:span><text:span text:style-name="T41">Pritarta bendru sutarimu.</text:span></text:p>
      <text:p text:style-name="P42"/>
      <text:p text:style-name="Normal"/>
      <text:p text:style-name="P43">10.05<text:s/>val.</text:p>
      <text:p text:style-name="P44"><text:s text:c="11"/>SVARSTYTA:</text:p>
      <text:p text:style-name="P45">1. <text:span text:style-name="T46">Viešųjų pirkimų įstatymo<text:s/></text:span><text:span text:style-name="T47">Nr. I-1491 pakeitimo įstatymo projektas<text:s/></text:span><text:span text:style-name="T48">Nr. XIIP-</text:span><text:span text:style-name="T49">3750GR</text:span><text:span text:style-name="T50">.</text:span></text:p>
      <text:p text:style-name="P51"><text:span text:style-name="T52">2.<text:s/></text:span><text:span text:style-name="T53">Pirkimų, atliekamų vandentvarkos, energetikos, transporto ar pašto paslaugų srities perkančiųjų subjektų įstatymo projektas<text:s/></text:span><text:span text:style-name="T54">Nr. XIIP-</text:span><text:span text:style-name="T55">3751GR</text:span><text:span text:style-name="T56">.</text:span></text:p>
      <text:p text:style-name="P57"><text:span text:style-name="T58">3.<text:s/></text:span><text:span text:style-name="T59">Civilinio proceso kodekso 1, 80, 423</text:span><text:span text:style-name="T60">2</text:span><text:span text:style-name="T61">, 423</text:span><text:span text:style-name="T62">3</text:span><text:span text:style-name="T63"><text:s/>ir 423</text:span><text:span text:style-name="T64">7</text:span><text:span text:style-name="T65"><text:s/>straipsnių pakeitimo <text:s/>įstatymo projektas<text:s/></text:span><text:span text:style-name="T66">Nr. XIIP-</text:span><text:span text:style-name="T67">3752GR</text:span><text:span text:style-name="T68">.</text:span></text:p>
      <text:p text:style-name="P69"><text:span text:style-name="T70">4.<text:s/></text:span><text:span text:style-name="T71">Administracinių nusižengimų kodekso 184 straipsnio pakeitimo įstatymo projektas<text:s/></text:span><text:span text:style-name="T72">Nr. XIIP-</text:span><text:span text:style-name="T73">3753GR</text:span><text:span text:style-name="T74">.</text:span></text:p>
      <text:p text:style-name="P75"><text:span text:style-name="T76">5.<text:s/></text:span><text:span text:style-name="T77">Viešųjų pirkimų, atliekamų gynybos ir saugumo srityje, įstatymo Nr. XI-1491 1, 2, 3, 4, 5, 9, 10, 16, 24, 25, 32, 64 straipsnių pakeitimo ir Įstatymo papildymo nauju 64 straipsniu įstatymo projektas<text:s/></text:span><text:span text:style-name="T78">Nr. XIIP-</text:span><text:span text:style-name="T79">3754GR</text:span><text:span text:style-name="T80">.</text:span></text:p>
      <text:p text:style-name="P81"><text:span text:style-name="T82">6.<text:s/></text:span><text:span text:style-name="T83">Paslaugų įstatymo Nr. XI-570 3 priedo pakeitimo įstatymo projektas<text:s/></text:span><text:span text:style-name="T84">Nr. XIIP-</text:span><text:span text:style-name="T85">3755GR</text:span><text:span text:style-name="T86">.</text:span></text:p>
      <text:p text:style-name="P87"><text:span text:style-name="T88">7.<text:s/></text:span><text:span text:style-name="T89">Valstybės ir savivaldybės įmonių įstatymo Nr. I-722 17 straipsnio pakeitimo įstatymo projektas<text:s/></text:span><text:span text:style-name="T90">Nr. XIIP-</text:span><text:span text:style-name="T91">3758GR</text:span><text:span text:style-name="T92">.</text:span></text:p>
      <text:p text:style-name="P93"><text:span text:style-name="T94">8.<text:s/></text:span><text:span text:style-name="T95">Investicijų įstatymo Nr. VIII-1312 15</text:span><text:span text:style-name="T96">1</text:span><text:span text:style-name="T97"><text:s/>ir 15</text:span><text:span text:style-name="T98">2</text:span><text:span text:style-name="T99"><text:s/>straipsnių pakeitimo įstatymo projektas<text:s/></text:span><text:span text:style-name="T100">Nr. XIIP-</text:span><text:span text:style-name="T101">3760GR</text:span><text:span text:style-name="T102">.</text:span></text:p>
      <text:p text:style-name="P103"><text:span text:style-name="T104">9.<text:s/></text:span><text:span text:style-name="T105">Šilumos ūkio įstatymo Nr. IX-1565 37 straipsnio pakeitimo įstatymo projektas<text:s/></text:span><text:span text:style-name="T106">Nr. XIIP-</text:span><text:span text:style-name="T107">3761GR</text:span><text:span text:style-name="T108">.</text:span></text:p>
      <text:p text:style-name="P109"><text:span text:style-name="T110">10.<text:s/></text:span><text:span text:style-name="T111">Statybos įstatymo Nr. I-1240 14 straipsnio pakeitimo įstatymo projektas<text:s/></text:span><text:span text:style-name="T112">Nr. XIIP-</text:span><text:span text:style-name="T113">3763GR</text:span><text:span text:style-name="T114">.</text:span></text:p>
      <text:soft-page-break/>
      <text:p text:style-name="P115"><text:span text:style-name="T116">11.<text:s/></text:span><text:span text:style-name="T117">Saugomų teritorijų įstatymo Nr. I-301 28 straipsnio pakeitimo įstatymo projektas<text:s/></text:span><text:span text:style-name="T118">Nr. XIIP-</text:span><text:span text:style-name="T119">3764GR</text:span></text:p>
      <text:p text:style-name="Normal"><text:span text:style-name="T120">(Respublikos Prezidento grąžint</text:span><text:span text:style-name="T121">i</text:span><text:span text:style-name="T122"><text:s/>Seimui pakartotinai svarstyti)</text:span><text:span text:style-name="T123"><text:s/></text:span><text:span text:style-name="T124">(svarstymas)</text:span><text:span text:style-name="T125">.</text:span></text:p>
      <text:p text:style-name="P126"/>
      <text:p text:style-name="Normal"><text:tab/>Komitetų išvadas pateikė:<text:s/>V. Sinkevičius (Ekonomikos komiteto vardu), I. Šimonytė<text:s/>(Audito komiteto vardu), P. Urbšys (Valstybės valdymo<text:s/>ir savivaldybių komiteto vardu), J. Sabatauskas (Teisės ir teisėtvarkos komiteto vardu).</text:p>
      <text:p text:style-name="Normal"/>
      <text:p text:style-name="P127"><text:span text:style-name="T128">Dėl posėdžio vedimo tvarkos kalbėjo Seimo narys<text:s/></text:span><text:span text:style-name="T129">E. Gentvilas</text:span><text:span text:style-name="T130">.<text:s/></text:span></text:p>
      <text:p text:style-name="P131"/>
      <text:p text:style-name="Normal"><text:tab/>Diskusijoje kalbėjo Seimo nariai:<text:s/>M. Majauskas, A. Bilotaitė,<text:s/>P. Urbšys,<text:s/>E. Gentvilas,<text:s/>E. Pupinis,<text:s/>J. Jarutis,<text:s/>A. Skardžius,<text:s/>S. Gentvilas,<text:s/>Z. Streikus.</text:p>
      <text:p text:style-name="P132"/>
      <text:p text:style-name="Normal"><text:tab/></text:p>
      <text:p text:style-name="P133">10.48<text:s/>val.</text:p>
      <text:p text:style-name="Normal"><text:span text:style-name="T134"><text:s text:c="11"/>SVARSTYTA</text:span>. <text:span text:style-name="T135">Viešųjų pirkimų įstatymo Nr. I-1491 pakeitimo įstatymo projektas<text:s/></text:span><text:span text:style-name="T136">Nr. XIIP-</text:span><text:span text:style-name="T137">3750GR</text:span><text:span text:style-name="T138"><text:s/></text:span><text:span text:style-name="T139">(Respublikos Prezidento grąžintas Seimui pakartotinai svarstyti)</text:span><text:span text:style-name="T140"><text:s/></text:span><text:span text:style-name="T141">(priėmimas)</text:span><text:span text:style-name="T142">.</text:span></text:p>
      <text:p text:style-name="Normal"/>
      <text:p text:style-name="Normal"><text:tab/>Dėl balsavimo motyvų kalbėjo Seimo nariai: M. Majauskas, A. Bilotaitė, E. Pupinis,<text:s/>A. Kubilius, P. Urbšys, I. Šimonytė,<text:s/>J. Jarutis, E. Gentvilas.</text:p>
      <text:p text:style-name="Normal"/>
      <text:p text:style-name="Normal"><text:tab/>Balsuota, ar<text:s/><text:span text:style-name="T143">priimti visą grąžintą įstatymą be pakeitimų</text:span>: už –<text:s/>77, prieš –<text:s/>42, susilaikė<text:s/>4.<text:s/><text:span text:style-name="T144">P</text:span><text:span text:style-name="T145">ritarta</text:span>.<text:s/><text:span text:style-name="T146">(Užsiregistravo<text:s/></text:span><text:span text:style-name="T147">124</text:span><text:span text:style-name="T148"><text:s/>Seimo nariai (1</text:span><text:span text:style-name="T149">1.03</text:span><text:span text:style-name="T150"><text:s/>val.)</text:span></text:p>
      <text:p text:style-name="P151"/>
      <text:p text:style-name="Normal"><text:tab/><text:span text:style-name="T152">NUTARTA.</text:span><text:s/><text:span text:style-name="T153">Priimti<text:s/></text:span><text:span text:style-name="T154">Viešųjų pirkimų įstatymo Nr. I-14</text:span><text:span text:style-name="T155">91 pakeitimo įstatym</text:span><text:span text:style-name="T156">ą</text:span><text:s/><text:span text:style-name="T157">(be pakeitimų)</text:span>.<text:s/></text:p>
      <text:p text:style-name="P158"/>
      <text:p text:style-name="Normal"/>
      <text:p text:style-name="P159">11.04<text:s/>val.</text:p>
      <text:p text:style-name="Normal"><text:span text:style-name="T160"><text:s text:c="11"/>SVARSTYTA</text:span>. <text:span text:style-name="T161">Pirkimų, atliekamų vandentvarkos, energetikos, transporto ar pašto paslaugų srities perkančiųjų subjektų įstatymo projektas</text:span><text:span text:style-name="T162"><text:s/></text:span><text:span text:style-name="T163">Nr. XIIP-</text:span><text:span text:style-name="T164">3751GR<text:s/></text:span><text:span text:style-name="T165">(Respublikos Prezidento grąžintas Seimui pakartotinai svarstyti)</text:span><text:span text:style-name="T166"><text:s/></text:span><text:span text:style-name="T167">(priėmimas)</text:span><text:span text:style-name="T168">.</text:span></text:p>
      <text:p text:style-name="Normal"/>
      <text:p text:style-name="P169"><text:span text:style-name="T170">Dėl posėdžio vedimo tvarkos kalbėjo Seimo nariai: A. Skardžius, P. Urbšys.</text:span></text:p>
      <text:p text:style-name="Normal"/>
      <text:p text:style-name="Normal"><text:tab/>Balsuota, ar<text:s/><text:span text:style-name="T171">priimti visą grąžintą įstatymą be pakeitimų</text:span>: už –<text:s/>68, prieš –<text:s/>30, susilaikė<text:s/>5.<text:s/><text:span text:style-name="T172">(Užsiregistravo<text:s/></text:span><text:span text:style-name="T173">107</text:span><text:span text:style-name="T174"><text:s/>Seimo nariai (1</text:span><text:span text:style-name="T175">1.05</text:span><text:span text:style-name="T176"><text:s/>val.)</text:span></text:p>
      <text:p text:style-name="P177"/>
      <text:p text:style-name="P178"><text:span text:style-name="T179">Dėl posėdžio vedimo tvarkos kalbėjo Seimo narys P. Urbšys (prašė perbalsuoti).</text:span></text:p>
      <text:p text:style-name="P180"/>
      <text:p text:style-name="P181"><text:tab/>Posėdžio pirmininkas paskelbė pakartotinį balsavimą.</text:p>
      <text:p text:style-name="P182"/>
      <text:p text:style-name="Normal"><text:tab/>Pakartotinai balsuota, ar<text:s/><text:span text:style-name="T183">priimti visą grąžintą įstatymą be pakeitimų</text:span>: už – 80, prieš – 37, susilaikė 4.<text:s/><text:span text:style-name="T184">P</text:span><text:span text:style-name="T185">ritarta</text:span>.<text:s/><text:span text:style-name="T186">(Užsiregistravo 121 Seimo narys (11.06 val.)</text:span></text:p>
      <text:p text:style-name="P187"/>
      <text:p text:style-name="Normal"><text:tab/><text:span text:style-name="T188">NUTARTA.</text:span><text:s/><text:span text:style-name="T189">Priimti<text:s/></text:span><text:span text:style-name="T190">Pirkimų, atliekamų vandentvarkos, energetikos, transporto ar pašto paslaugų srities perkančiųjų subjektų įstatym</text:span><text:span text:style-name="T191">ą</text:span><text:s/><text:span text:style-name="T192">(be pakeitimų)</text:span>.<text:s/></text:p>
      <text:p text:style-name="Normal"/>
      <text:p text:style-name="P193"/>
      <text:p text:style-name="P194"/>
      <text:p text:style-name="P195"/>
      <text:soft-page-break/>
      <text:p text:style-name="P196">11.07<text:s/>val.</text:p>
      <text:p text:style-name="Normal"><text:span text:style-name="T197"><text:s text:c="11"/>SVARSTYTA</text:span>. <text:span text:style-name="T198">Civilinio proceso kodekso 1, 80, 423</text:span><text:span text:style-name="T199">2</text:span><text:span text:style-name="T200">, 423</text:span><text:span text:style-name="T201">3</text:span><text:span text:style-name="T202"><text:s/>ir 423</text:span><text:span text:style-name="T203">7</text:span><text:span text:style-name="T204"><text:s/>straipsnių pakeitimo <text:s/>įstatymo projektas</text:span><text:span text:style-name="T205"><text:s/></text:span><text:span text:style-name="T206">Nr. XII</text:span><text:span text:style-name="T207">P-</text:span><text:span text:style-name="T208">3752GR<text:s/></text:span><text:span text:style-name="T209">(Respublikos Prezidento grąžintas Seimui pakartotinai svarstyti)</text:span><text:span text:style-name="T210"><text:s/></text:span><text:span text:style-name="T211">(priėmimas)</text:span><text:span text:style-name="T212">.</text:span></text:p>
      <text:p text:style-name="Normal"/>
      <text:p text:style-name="Normal"><text:tab/>Balsuota, ar<text:s/><text:span text:style-name="T213">priimti visą grąžintą įstatymą be pakeitimų</text:span>: už –<text:s/>78, prieš –<text:s/>38, susilaikė<text:s/>5.<text:s/><text:span text:style-name="T214">P</text:span><text:span text:style-name="T215">ritarta</text:span>.<text:s/><text:span text:style-name="T216">(Užsiregistravo<text:s/></text:span><text:span text:style-name="T217">121</text:span><text:span text:style-name="T218"><text:s/>Seimo nar</text:span><text:span text:style-name="T219">ys</text:span><text:span text:style-name="T220"><text:s/>(1</text:span><text:span text:style-name="T221">1.07</text:span><text:span text:style-name="T222"><text:s/>val.)</text:span></text:p>
      <text:p text:style-name="P223"/>
      <text:p text:style-name="Normal"><text:tab/><text:span text:style-name="T224">NUTARTA.</text:span><text:s/><text:span text:style-name="T225">Priimti<text:s/></text:span><text:span text:style-name="T226">Civilinio proceso kodekso 1, 80, 423</text:span><text:span text:style-name="T227">2</text:span><text:span text:style-name="T228">, 423</text:span><text:span text:style-name="T229">3</text:span><text:span text:style-name="T230"><text:s/>ir 423</text:span><text:span text:style-name="T231">7</text:span><text:span text:style-name="T232"><text:s/>straipsnių pakeitimo <text:s/>įstatym</text:span><text:span text:style-name="T233">ą</text:span><text:s/><text:span text:style-name="T234">(be pakeitimų)</text:span>.<text:s/></text:p>
      <text:p text:style-name="P235"/>
      <text:p text:style-name="Normal"/>
      <text:p text:style-name="P236">11.08<text:s/>val.</text:p>
      <text:p text:style-name="Normal"><text:span text:style-name="T237"><text:s text:c="11"/>SVARSTYTA</text:span>. <text:span text:style-name="T238">Administracinių nusižengimų kodekso 184 straipsnio pakeitimo įstatymo projektas</text:span><text:span text:style-name="T239"><text:s/></text:span><text:span text:style-name="T240">Nr. XI</text:span><text:span text:style-name="T241">IP-</text:span><text:span text:style-name="T242">3753GR</text:span><text:s/><text:span text:style-name="T243">(Respublikos Prezidento grąžintas Seimui pakartotinai svarstyti)</text:span><text:span text:style-name="T244"><text:s/></text:span><text:span text:style-name="T245">(priėmimas)</text:span><text:span text:style-name="T246">.</text:span></text:p>
      <text:p text:style-name="Normal"/>
      <text:p text:style-name="Normal"><text:tab/>Balsuota, ar<text:s/><text:span text:style-name="T247">priimti visą grąžintą įstatymą be pakeitimų</text:span>: už –<text:s/>81, prieš –<text:s/>36, susilaikė<text:s/>3.<text:s/><text:span text:style-name="T248">P</text:span><text:span text:style-name="T249">ritarta</text:span>.<text:s/><text:span text:style-name="T250">(Užsiregistravo<text:s/></text:span><text:span text:style-name="T251">12</text:span><text:span text:style-name="T252">0 Seimo nari</text:span><text:span text:style-name="T253">ų</text:span><text:span text:style-name="T254"><text:s/>(1</text:span><text:span text:style-name="T255">1.08</text:span><text:span text:style-name="T256"><text:s/>val.)</text:span></text:p>
      <text:p text:style-name="P257"/>
      <text:p text:style-name="Normal"><text:tab/><text:span text:style-name="T258">NUTARTA.</text:span><text:s/><text:span text:style-name="T259">Priimti<text:s/></text:span><text:span text:style-name="T260">Administracinių nusižengimų kodekso 184 straipsnio pakeitimo įstatym</text:span><text:span text:style-name="T261">ą</text:span><text:s/><text:span text:style-name="T262">(be pakeitimų)</text:span>.<text:s/></text:p>
      <text:p text:style-name="P263"/>
      <text:p text:style-name="Normal"/>
      <text:p text:style-name="P264">11.09<text:s/>val.</text:p>
      <text:p text:style-name="Normal"><text:span text:style-name="T265"><text:s text:c="11"/>SVARSTYTA</text:span>. <text:span text:style-name="T266">Viešųjų pirkimų, atliekamų gynybos ir saugumo srityje, įstatymo Nr. XI-1491 1, 2, 3, 4, 5, 9, 10, 16, 24, 25, 32, 64 straipsnių pakeitimo ir Įstatymo papildymo nauju 64 straipsniu įstatymo projektas</text:span><text:span text:style-name="T267"><text:s/></text:span><text:span text:style-name="T268">Nr. XIIP-</text:span><text:span text:style-name="T269">3754GR</text:span><text:s/><text:span text:style-name="T270">(Respublikos Prezidento grąžintas Seimui pakartotinai svarstyti)</text:span><text:span text:style-name="T271"><text:s/></text:span><text:span text:style-name="T272">(priėmimas)</text:span><text:span text:style-name="T273">.</text:span></text:p>
      <text:p text:style-name="Normal"/>
      <text:p text:style-name="Normal"><text:tab/>Balsuota, ar<text:s/><text:span text:style-name="T274">priimti visą grąžintą įstatymą be pakeitimų</text:span>: už –<text:s/>84, prieš –<text:s/>28, susilaikė<text:s/>7.<text:s/><text:span text:style-name="T275">P</text:span><text:span text:style-name="T276">ritarta</text:span>.<text:s/><text:span text:style-name="T277">(Užsiregistravo<text:s/></text:span><text:span text:style-name="T278">119</text:span><text:span text:style-name="T279"><text:s/>Seimo nari</text:span><text:span text:style-name="T280">ų</text:span><text:span text:style-name="T281"><text:s/>(1</text:span><text:span text:style-name="T282">1.09</text:span><text:span text:style-name="T283"><text:s/>val.)</text:span></text:p>
      <text:p text:style-name="P284"/>
      <text:p text:style-name="Normal"><text:tab/><text:span text:style-name="T285">NUTARTA.</text:span><text:s/><text:span text:style-name="T286">Priimti<text:s/></text:span><text:span text:style-name="T287">Viešųjų pirkimų, atliekamų gynybos ir saugumo srityje, įstatymo Nr. XI-1491 1, 2, 3, 4, 5, 9, 10, 16, 24, 25, 32, 64 straipsnių pakeitimo ir Įstatymo papildymo nauju 64 straipsniu įstatym</text:span><text:span text:style-name="T288">ą</text:span><text:s/><text:span text:style-name="T289">(be pakeitimų)</text:span>.<text:s/></text:p>
      <text:p text:style-name="P290"/>
      <text:p text:style-name="Normal"/>
      <text:p text:style-name="P291">11.10<text:s/>val.</text:p>
      <text:p text:style-name="Normal"><text:span text:style-name="T292"><text:s text:c="11"/>SVARSTYTA</text:span>. <text:span text:style-name="T293">Paslaugų įstatymo<text:s/></text:span><text:span text:style-name="T294">Nr. XI-570 3 priedo pakeitimo įstatymo projektas</text:span><text:span text:style-name="T295"><text:s/></text:span><text:span text:style-name="T296">Nr. XIIP-</text:span><text:span text:style-name="T297">3755GR<text:s/></text:span><text:span text:style-name="T298">(Respublikos Prezidento grąžintas Seimui pakartotinai svarstyti)</text:span><text:span text:style-name="T299"><text:s/></text:span><text:span text:style-name="T300">(priėmimas)</text:span><text:span text:style-name="T301">.</text:span></text:p>
      <text:p text:style-name="Normal"/>
      <text:p text:style-name="Normal"><text:tab/>Balsuota, ar<text:s/><text:span text:style-name="T302">priimti visą grąžintą įstatymą be pakeitimų</text:span>: už –<text:s/>81, prieš –<text:s/>31, susilaikė<text:s/>5.<text:s/><text:span text:style-name="T303">P</text:span><text:span text:style-name="T304">ritarta</text:span>.<text:s/><text:span text:style-name="T305">(Užsiregistravo<text:s/></text:span><text:span text:style-name="T306">117</text:span><text:span text:style-name="T307"><text:s/>Seimo nari</text:span><text:span text:style-name="T308">ų</text:span><text:span text:style-name="T309"><text:s/>(1</text:span><text:span text:style-name="T310">1.10</text:span><text:span text:style-name="T311"><text:s/>val.)</text:span></text:p>
      <text:p text:style-name="P312"/>
      <text:p text:style-name="Normal"><text:tab/><text:span text:style-name="T313">NUTARTA.</text:span><text:s/><text:span text:style-name="T314">Priimti<text:s/></text:span><text:span text:style-name="T315">Paslaugų įstatymo<text:s/></text:span><text:span text:style-name="T316">Nr. XI-570 3 priedo pakeitimo įstatym</text:span><text:span text:style-name="T317">ą</text:span><text:s/><text:span text:style-name="T318">(be pakeitimų)</text:span>.<text:s/></text:p>
      <text:p text:style-name="P319"/>
      <text:p text:style-name="P320"/>
      <text:p text:style-name="P321"/>
      <text:p text:style-name="P322"/>
      <text:p text:style-name="P323">11.11<text:s/>val.</text:p>
      <text:p text:style-name="Normal"><text:span text:style-name="T324"><text:s text:c="11"/>SVARSTYTA</text:span>. <text:span text:style-name="T325">Valstybės ir savivaldybės įmonių įstatymo Nr. I-722 17 straipsnio pakeitimo įstatymo projektas</text:span><text:span text:style-name="T326"><text:s/></text:span><text:span text:style-name="T327">Nr. XIIP-</text:span><text:span text:style-name="T328">3758GR<text:s/></text:span><text:span text:style-name="T329">(Respublikos Prezidento grąžintas Seimui pakartotinai svarstyti)</text:span><text:span text:style-name="T330"><text:s/></text:span><text:span text:style-name="T331">(priėmimas)</text:span><text:span text:style-name="T332">.</text:span></text:p>
      <text:p text:style-name="Normal"/>
      <text:p text:style-name="Normal"><text:tab/>Balsuota, ar<text:s/><text:span text:style-name="T333">priimti visą grąžintą įstatymą be pakeitimų</text:span>: už –<text:s/>81, prieš –<text:s/>33, susilaikė<text:s/>5.<text:s/><text:span text:style-name="T334">P</text:span><text:span text:style-name="T335">ritarta</text:span>.<text:s/><text:span text:style-name="T336">(Užsiregistravo<text:s/></text:span><text:span text:style-name="T337">119</text:span><text:span text:style-name="T338"><text:s/>Seimo nari</text:span><text:span text:style-name="T339">ų</text:span><text:span text:style-name="T340"><text:s/>(1</text:span><text:span text:style-name="T341">1.11</text:span><text:span text:style-name="T342"><text:s/>val.)</text:span></text:p>
      <text:p text:style-name="P343"/>
      <text:p text:style-name="Normal"><text:tab/><text:span text:style-name="T344">NUTARTA.</text:span><text:s/><text:span text:style-name="T345">Priimti<text:s/></text:span><text:span text:style-name="T346">Valstybės ir savivaldybės įmonių įstatymo Nr. I-722 17 straipsnio pakeitimo įstatym</text:span><text:span text:style-name="T347">ą</text:span><text:s/><text:span text:style-name="T348">(be pakeitimų)</text:span>.<text:s/></text:p>
      <text:p text:style-name="P349"/>
      <text:p text:style-name="Normal"/>
      <text:p text:style-name="P350">11.12<text:s/>val.</text:p>
      <text:p text:style-name="Normal"><text:span text:style-name="T351"><text:s text:c="11"/>SVARSTYTA</text:span>. <text:span text:style-name="T352">Investicijų įstatymo<text:s/></text:span><text:span text:style-name="T353">Nr. VIII-1312 15</text:span><text:span text:style-name="T354">1</text:span><text:span text:style-name="T355"><text:s/>ir 15</text:span><text:span text:style-name="T356">2</text:span><text:span text:style-name="T357"><text:s/>straipsnių pakeitimo įstatymo projektas</text:span><text:span text:style-name="T358"><text:s/></text:span><text:span text:style-name="T359">Nr. XIIP-</text:span><text:span text:style-name="T360">3760GR<text:s/></text:span><text:span text:style-name="T361">(Respublikos Prezidento grąžintas Seimui pakartotinai svarstyti)</text:span><text:span text:style-name="T362"><text:s/></text:span><text:span text:style-name="T363">(priėmimas)</text:span><text:span text:style-name="T364">.</text:span></text:p>
      <text:p text:style-name="Normal"/>
      <text:p text:style-name="Normal"><text:tab/>Balsuota, ar<text:s/><text:span text:style-name="T365">priimti visą grąžintą įstatymą be pakeitimų</text:span>: už –<text:s/>78, prieš –<text:s/>32, susilaikė<text:s/>6.<text:s/><text:span text:style-name="T366">P</text:span><text:span text:style-name="T367">ritarta</text:span>.<text:s/><text:span text:style-name="T368">(Užsiregistravo<text:s/></text:span><text:span text:style-name="T369">116</text:span><text:span text:style-name="T370"><text:s/>Seimo nari</text:span><text:span text:style-name="T371">ų</text:span><text:span text:style-name="T372"><text:s/>(1</text:span><text:span text:style-name="T373">1.12</text:span><text:span text:style-name="T374"><text:s/>val.)</text:span></text:p>
      <text:p text:style-name="P375"/>
      <text:p text:style-name="Normal"><text:tab/><text:span text:style-name="T376">NUTARTA.</text:span><text:s/><text:span text:style-name="T377">Priimti<text:s/></text:span><text:span text:style-name="T378">Investicijų įstatymo<text:s/></text:span><text:span text:style-name="T379">Nr. VIII-1312 15</text:span><text:span text:style-name="T380">1</text:span><text:span text:style-name="T381"><text:s/>ir 15</text:span><text:span text:style-name="T382">2</text:span><text:span text:style-name="T383"><text:s/>straipsnių pakeitimo įstatym</text:span><text:span text:style-name="T384">ą</text:span><text:s/><text:span text:style-name="T385">(be pakeitimų)</text:span>.<text:s/></text:p>
      <text:p text:style-name="P386"/>
      <text:p text:style-name="Normal"/>
      <text:p text:style-name="P387">11.12<text:s/>val.</text:p>
      <text:p text:style-name="Normal"><text:span text:style-name="T388"><text:s text:c="11"/>SVARSTYTA</text:span>. <text:span text:style-name="T389">Šilumos ūkio įstatymo<text:s/></text:span><text:span text:style-name="T390">Nr. IX-1565 37 straipsnio pakeitimo įstatymo projektas</text:span><text:span text:style-name="T391"><text:s/></text:span><text:span text:style-name="T392">Nr. XIIP-</text:span><text:span text:style-name="T393">3761GR<text:s/></text:span><text:span text:style-name="T394">(Respublikos Prezidento grąžintas Seimui pakartotinai svarstyti)</text:span><text:span text:style-name="T395"><text:s/></text:span><text:span text:style-name="T396">(priėmimas)</text:span><text:span text:style-name="T397">.</text:span></text:p>
      <text:p text:style-name="Normal"/>
      <text:p text:style-name="Normal"><text:tab/>Balsuota, ar<text:s/><text:span text:style-name="T398">priimti visą grąžintą įstatymą be pakeitimų</text:span>: už –<text:s/>81, prieš –<text:s/>32, susilaikė<text:s/>4.<text:s/><text:span text:style-name="T399">P</text:span><text:span text:style-name="T400">ritarta</text:span>.<text:s/><text:span text:style-name="T401">(Užsiregistravo<text:s/></text:span><text:span text:style-name="T402">117</text:span><text:span text:style-name="T403"><text:s/>Seimo nari</text:span><text:span text:style-name="T404">ų</text:span><text:span text:style-name="T405"><text:s/>(1</text:span><text:span text:style-name="T406">1.12</text:span><text:span text:style-name="T407"><text:s/>val.)</text:span></text:p>
      <text:p text:style-name="P408"/>
      <text:p text:style-name="Normal"><text:tab/><text:span text:style-name="T409">NUTARTA.</text:span><text:s/><text:span text:style-name="T410">Priimti<text:s/></text:span><text:span text:style-name="T411">Šilumos ūkio įstatymo<text:s/></text:span><text:span text:style-name="T412">Nr. IX-1565 37 straipsnio pakeitimo įstatym</text:span><text:span text:style-name="T413">ą</text:span><text:s/><text:span text:style-name="T414">(be pakeitimų)</text:span>.<text:s/></text:p>
      <text:p text:style-name="P415"/>
      <text:p text:style-name="Normal"/>
      <text:p text:style-name="P416">11.13<text:s/>val.</text:p>
      <text:p text:style-name="Normal"><text:span text:style-name="T417"><text:s text:c="11"/>SVARSTYTA</text:span>. <text:span text:style-name="T418">Statybos įstatymo Nr. I-1240 14 straipsnio pakeitimo įstatymo projektas</text:span><text:span text:style-name="T419"><text:s/></text:span><text:span text:style-name="T420">Nr. XIIP-</text:span><text:span text:style-name="T421">3763GR<text:s/></text:span><text:span text:style-name="T422">(Respublikos Prezidento grąžintas Seimui pakartotinai svarstyti)</text:span><text:span text:style-name="T423"><text:s/></text:span><text:span text:style-name="T424">(priėmimas)</text:span><text:span text:style-name="T425">.</text:span></text:p>
      <text:p text:style-name="Normal"/>
      <text:p text:style-name="Normal"><text:tab/>Balsuota, ar<text:s/><text:span text:style-name="T426">priimti visą grąžintą įstatymą be pakeitimų</text:span>: už –<text:s/>82, prieš –<text:s/>31, susilaikė<text:s/>5.<text:s/><text:span text:style-name="T427">P</text:span><text:span text:style-name="T428">ritarta</text:span>.<text:s/><text:span text:style-name="T429">(Užsiregistravo<text:s/></text:span><text:span text:style-name="T430">118</text:span><text:span text:style-name="T431"><text:s/>Seimo nari</text:span><text:span text:style-name="T432">ų</text:span><text:span text:style-name="T433"><text:s/>(1</text:span><text:span text:style-name="T434">1.13</text:span><text:span text:style-name="T435"><text:s/>val.)</text:span></text:p>
      <text:p text:style-name="P436"/>
      <text:p text:style-name="Normal"><text:tab/><text:span text:style-name="T437">NUTARTA.</text:span><text:s/><text:span text:style-name="T438">Priimti<text:s/></text:span><text:span text:style-name="T439">Statybos įstatymo Nr. I-1240 14 straipsnio pakeitimo įstatym</text:span><text:span text:style-name="T440">ą</text:span><text:s/><text:span text:style-name="T441">(be pakeitimų)</text:span>.<text:s/></text:p>
      <text:p text:style-name="Normal"/>
      <text:p text:style-name="Normal"/>
      <text:p text:style-name="P442">11.14<text:s/>val.</text:p>
      <text:p text:style-name="Normal"><text:span text:style-name="T443"><text:s text:c="11"/>SVARSTYTA</text:span>. <text:span text:style-name="T444">Saugomų teritorijų įstatymo Nr. I-301 28 straipsnio pakeitimo įstatymo projektas</text:span><text:span text:style-name="T445"><text:s/></text:span><text:span text:style-name="T446">Nr. XIIP-</text:span><text:span text:style-name="T447">3764GR<text:s/></text:span><text:span text:style-name="T448">(Respublikos Prezidento grąžintas Seimui pakartotinai svarstyti)</text:span><text:span text:style-name="T449"><text:s/></text:span><text:span text:style-name="T450">(priėmimas)</text:span><text:span text:style-name="T451">.</text:span></text:p>
      <text:p text:style-name="Normal"/>
      <text:p text:style-name="Normal"><text:tab/>Balsuota, ar<text:s/><text:span text:style-name="T452">priimti visą grąžintą įstatymą be pakeitimų</text:span>: už –<text:s/>79, prieš –<text:s/>33, susilaikė<text:s/>4.<text:s/><text:span text:style-name="T453">P</text:span><text:span text:style-name="T454">ritarta</text:span>.<text:s/><text:span text:style-name="T455">(Užsiregistravo<text:s/></text:span><text:span text:style-name="T456">116</text:span><text:span text:style-name="T457"><text:s/>Seimo nari</text:span><text:span text:style-name="T458">ų</text:span><text:span text:style-name="T459"><text:s/>(1</text:span><text:span text:style-name="T460">1.14</text:span><text:span text:style-name="T461"><text:s/>val.)</text:span></text:p>
      <text:p text:style-name="P462"/>
      <text:p text:style-name="Normal"><text:tab/><text:span text:style-name="T463">NUTARTA.</text:span><text:s/><text:span text:style-name="T464">Priimti<text:s/></text:span><text:span text:style-name="T465">Saugomų teritorijų įstatymo Nr. I-301 28 straipsnio pakeitimo įstatym</text:span><text:span text:style-name="T466">ą</text:span><text:s/><text:span text:style-name="T467">(be pakeitimų)</text:span>.<text:s/></text:p>
      <text:p text:style-name="Normal"/>
      <text:p text:style-name="Normal"/>
      <text:p text:style-name="P468">11.15<text:s/>val.</text:p>
      <text:p text:style-name="P469"><text:s text:c="11"/>SVARSTYTA:</text:p>
      <text:p text:style-name="Normal"><text:span text:style-name="T470"><text:tab/>1.</text:span><text:span text:style-name="T471"><text:s/></text:span><text:span text:style-name="T472">Darbo kodekso patvirtinimo, įsigaliojimo ir įgyvendinimo įstatymo Nr. XII-2603 6 straipsnio pakeitimo įstatymo projektas<text:s/></text:span><text:span text:style-name="T473">Nr. XIIIP-</text:span><text:span text:style-name="T474">586</text:span><text:span text:style-name="T475">.</text:span></text:p>
      <text:p text:style-name="Normal"><text:span text:style-name="T476"><text:tab/>2.</text:span><text:span text:style-name="T477"><text:s/></text:span><text:span text:style-name="T478">Darbo kodekso patvirtinimo, įsigaliojimo ir įgyvendinimo įstatymo Nr. XII-2603 1 straipsniu patvirtinto Lietuvos Respublikos darbo kodekso 21, 23, 31, 32, 40, 43, 48, 52, 53, 57, 63, 65, 71, 79, 112, 114, 115, 117, 120, 127, 144, 147, 169, 171, 179, 181, 185, 195, 197, 204, 209, 221, 237, 240, 241 ir 242 straipsnių pakeitimo įstatymo projektas<text:s/></text:span><text:span text:style-name="T479">Nr. XIIIP-</text:span><text:span text:style-name="T480">587</text:span><text:span text:style-name="T481">.</text:span></text:p>
      <text:p text:style-name="Normal"><text:span text:style-name="T482"><text:tab/>3.<text:s/></text:span><text:span text:style-name="T483">Valstybinio socialinio draudimo įstatymo Nr. I-1336 pakeitimo įstatymo Nr. XII-2508 1 ir 2 straipsnių pakeitimo įstatymo Nr. XIII-139 6 ir 12 straipsnių pakeitimo įstatymo projektas<text:s/></text:span><text:span text:style-name="T484">Nr. XIIIP-</text:span><text:span text:style-name="T485">588</text:span><text:span text:style-name="T486">.</text:span></text:p>
      <text:p text:style-name="Normal"><text:span text:style-name="T487"><text:s/></text:span><text:span text:style-name="T488">(teikėjai –<text:s/></text:span><text:span text:style-name="T489">LRV  / </text:span><text:span text:style-name="T490">socialinės apsaugos ir darbo ministras</text:span><text:span text:style-name="T491"><text:s/>L. Kukuraitis</text:span><text:span text:style-name="T492">)</text:span><text:s/><text:span text:style-name="T493">(pateikimas)</text:span><text:span text:style-name="T494">.</text:span></text:p>
      <text:p text:style-name="Normal"><text:s/><text:tab/>Pranešėja<text:s/>–<text:s/><text:span text:style-name="T495">socialinės apsaugos ir darbo viceministrė E. Radišauskienė.</text:span></text:p>
      <text:p text:style-name="Normal"><text:s/></text:p>
      <text:p text:style-name="Normal"><text:tab/>Posėdžio pirmininkas pranešė, kad klausimams bus skirta 20 min.</text:p>
      <text:p text:style-name="Normal"/>
      <text:p text:style-name="Normal"><text:tab/>Klausė Seimo nariai:<text:s/>M. Majauskas, E. Pupinis,<text:s/>R. Žemaitaitis, E. Gentvilas,<text:s/>J. Olekas, S. Gentvilas,<text:s/>G. Skaistė, A. Salamakinas, T. Tomilinas,<text:s/>M. Navickienė, V. Kravčionok.</text:p>
      <text:p text:style-name="Normal"/>
      <text:p text:style-name="P496"><text:span text:style-name="T497">Dėl posėdžio vedimo tvarkos kalbėjo Seimo nariai: A. Kubilius,<text:s/></text:span><text:span text:style-name="T498">E. Gentvilas</text:span><text:span text:style-name="T499">.</text:span></text:p>
      <text:p text:style-name="Normal"/>
      <text:p text:style-name="Normal"><text:tab/>Dėl balsavimo motyvų kalbėjo Seimo nariai:<text:s/>T. Tomilinas,<text:s/>M. Majauskas, R. J. Dagys,<text:s/>E. Pupinis.</text:p>
      <text:p text:style-name="Normal"/>
      <text:p text:style-name="P500"><text:span text:style-name="T501">Dėl posėdžio vedimo tvarkos kalbėjo Seimo narys T. Tomilinas.</text:span></text:p>
      <text:p text:style-name="P502"/>
      <text:p text:style-name="P503">NUTARTA:</text:p>
      <text:p text:style-name="P504">1. Pritarti šiems projektams po pateikimo ir pradėti jų svarstymo procedūrą.<text:s/><text:span text:style-name="T505">Balsavimo rezultatai: už<text:s/></text:span>–<text:span text:style-name="T506"><text:s/></text:span><text:span text:style-name="T507">60</text:span><text:span text:style-name="T508">, prieš<text:s/></text:span>–<text:span text:style-name="T509"><text:s/></text:span><text:span text:style-name="T510">1</text:span><text:span text:style-name="T511">, susilaikė<text:s/></text:span><text:span text:style-name="T512">47</text:span>.<text:s/><text:span text:style-name="T513">(Užsiregistravo 109</text:span><text:span text:style-name="T514"><text:s/>Seimo nariai (1</text:span><text:span text:style-name="T515">1.56</text:span><text:span text:style-name="T516"><text:s/>val.)</text:span></text:p>
      <text:p text:style-name="P517">2. Paskirti Socialinių reikalų ir darbo komitetą pagrindiniu komitetu šiems projektams svarstyti.<text:s/><text:span text:style-name="T518">Pritarta bendru sutarimu.</text:span></text:p>
      <text:p text:style-name="P519"/>
      <text:p text:style-name="Normal"><text:tab/>Posėdžio pirmininkas patikslino<text:s/>balsavimo rezultatus<text:s/>(pranešė, kad Seimo narys V. Ąžuolas<text:s/>– už<text:s/><text:span text:style-name="T520">).<text:s/></text:span></text:p>
      <text:p text:style-name="P521"><text:s/></text:p>
      <text:p text:style-name="P522">Replikavo Seimo nariai: A. Kubilius (2 kartus),<text:s/>T. Tomilinas.</text:p>
      <text:p text:style-name="P523"/>
      <text:p text:style-name="P524"><text:span text:style-name="T525">NUTARTA</text:span>. Paskirti šių projektų preliminarią svarstymo Seimo posėdyje datą – 2017-05-23.<text:s/><text:span text:style-name="T526">Balsavimo rezultatai: už<text:s/></text:span>–<text:span text:style-name="T527"><text:s/>66, prieš<text:s/></text:span>–<text:span text:style-name="T528"><text:s/>3, susilaikė 37</text:span>.<text:s/><text:span text:style-name="T529">(Užsiregistravo 106 Seimo nariai (12.00 val.)</text:span></text:p>
      <text:p text:style-name="P530"/>
      <text:p text:style-name="P531"/>
      <text:p text:style-name="P532"/>
      <text:p text:style-name="P533"/>
      <text:p text:style-name="Normal"/>
      <text:p text:style-name="Normal"><text:tab/><text:span text:style-name="T534">Toliau posėdžiui pirmininkavo<text:s/></text:span><text:span text:style-name="T535">Seimo Pirmininko pirmoji pavaduotoja R. Baškienė</text:span><text:span text:style-name="T536">.</text:span></text:p>
      <text:p text:style-name="P537"/>
      <text:p text:style-name="P538"/>
      <text:p text:style-name="P539">12.01<text:s/>val.</text:p>
      <text:p text:style-name="P540"><text:s text:c="11"/>SVARSTYTA:</text:p>
      <text:p text:style-name="Normal"><text:span text:style-name="T541"><text:tab/></text:span><text:span text:style-name="T542">1</text:span><text:span text:style-name="T543">.<text:s/></text:span><text:span text:style-name="T544">Užimtumo įstatymo<text:s/></text:span><text:span text:style-name="T545">Nr. XII-2470 9, 12, 13, 16, 20, 22, 23, 24, 25, 28, 29, 31, 32, 33, 36, 37, 39, 40, 41, 42, 46, 48, 56, 57, 58, 60 straipsnių pakeitimo ir Įstatymo papildymo 10</text:span><text:span text:style-name="T546">1</text:span><text:span text:style-name="T547"><text:s/>ir 39</text:span><text:span text:style-name="T548">1</text:span><text:span text:style-name="T549"><text:s/>straipsniais įstatymo projektas<text:s/></text:span><text:span text:style-name="T550">Nr. XIIIP-</text:span><text:span text:style-name="T551">589</text:span><text:span text:style-name="T552">.</text:span></text:p>
      <text:p text:style-name="Normal"><text:span text:style-name="T553"><text:tab/></text:span><text:span text:style-name="T554">2</text:span><text:span text:style-name="T555">.<text:s/></text:span><text:span text:style-name="T556">Nedarbo socialinio draudimo įstatymo Nr. IX-1904 pakeitimo įstatymo Nr. XII-2471 1 straipsnio pakeitimo įstatymo projektas<text:s/></text:span><text:span text:style-name="T557">Nr. XIIIP-</text:span><text:span text:style-name="T558">590</text:span><text:span text:style-name="T559">.</text:span></text:p>
      <text:p text:style-name="Normal"><text:span text:style-name="T560"><text:tab/></text:span><text:span text:style-name="T561">3</text:span><text:span text:style-name="T562">.<text:s/></text:span><text:span text:style-name="T563">Gyventojų pajamų mokesčio įstatymo Nr. IX-1007 17 ir 38 straipsnių pakeitimo įstatymo Nr. XII-2502 3 straipsnio pakeitimo įstatymo projektas<text:s/></text:span><text:span text:style-name="T564">Nr. XIIIP-</text:span><text:span text:style-name="T565">591</text:span></text:p>
      <text:p text:style-name="Normal"><text:span text:style-name="T566">(teikėjai –<text:s/></text:span><text:span text:style-name="T567">LRV  / </text:span><text:span text:style-name="T568">socialinės apsaugos ir darbo ministras</text:span><text:span text:style-name="T569"><text:s/>L. Kukuraitis</text:span><text:span text:style-name="T570">)</text:span><text:s/><text:span text:style-name="T571">(pateikimas)</text:span><text:span text:style-name="T572">.</text:span></text:p>
      <text:p text:style-name="Normal"><text:s/><text:tab/>Pranešėja<text:s/>–<text:s/><text:span text:style-name="T573">socialinės apsaugos ir darbo viceministrė E. Radišauskienė.</text:span></text:p>
      <text:p text:style-name="P574"/>
      <text:p text:style-name="P575">Klausė Seimo nariai:<text:s/>J. Olekas,<text:s/>V. Rinkevičius, R. J. Dagys, R. Šarknickas.</text:p>
      <text:p text:style-name="P576"/>
      <text:p text:style-name="Normal"><text:tab/>Dėl balsavimo motyvų kalbėjo Seimo narys<text:s/>R. J. Dagys.</text:p>
      <text:p text:style-name="P577"/>
      <text:p text:style-name="Normal"><text:s text:c="11"/><text:span text:style-name="T578">NUTARTA:</text:span></text:p>
      <text:p text:style-name="Normal"><text:tab/>1. Pritarti projektui<text:s/>Nr. XIIIP-589<text:s/>po pateikimo ir pradėti jo svarstymo procedūrą.<text:s/><text:span text:style-name="T579">Balsavimo rezultatai: už<text:s/></text:span>–<text:span text:style-name="T580"><text:s/></text:span><text:span text:style-name="T581">79</text:span><text:span text:style-name="T582">, prieš<text:s/></text:span>–<text:span text:style-name="T583"><text:s/></text:span><text:span text:style-name="T584">0</text:span><text:span text:style-name="T585">, susilaikė<text:s/></text:span><text:span text:style-name="T586">24</text:span>.<text:s/><text:span text:style-name="T587">(Užsiregistravo 103</text:span><text:span text:style-name="T588"><text:s/>Seimo nariai (1</text:span><text:span text:style-name="T589">2.19</text:span><text:span text:style-name="T590"><text:s/>val.)</text:span></text:p>
      <text:p text:style-name="Normal"><text:tab/>2. Pritarti projektui<text:s/>Nr. XIIIP-590<text:s/>po pateikimo ir pradėti jo svarstymo procedūrą.<text:s/><text:span text:style-name="T591">Balsavimo rezultatai: už<text:s/></text:span>–<text:span text:style-name="T592"><text:s/></text:span><text:span text:style-name="T593">72</text:span><text:span text:style-name="T594">, prieš<text:s/></text:span>–<text:span text:style-name="T595"><text:s/></text:span><text:span text:style-name="T596">1</text:span><text:span text:style-name="T597">, susilaikė<text:s/></text:span><text:span text:style-name="T598">29</text:span>.<text:s/><text:span text:style-name="T599">(Užsiregistravo 102</text:span><text:span text:style-name="T600"><text:s/>Seimo nariai (1</text:span><text:span text:style-name="T601">2.20</text:span><text:span text:style-name="T602"><text:s/>val.)</text:span></text:p>
      <text:p text:style-name="Normal"><text:tab/>3. Pritarti projektui<text:s/>Nr. XIIIP-591<text:s/>po pateikimo ir pradėti jo svarstymo procedūrą.<text:s/><text:span text:style-name="T603">Balsavimo rezultatai: už<text:s/></text:span>–<text:span text:style-name="T604"><text:s/></text:span><text:span text:style-name="T605">72</text:span><text:span text:style-name="T606">, prieš<text:s/></text:span>–<text:span text:style-name="T607"><text:s/></text:span><text:span text:style-name="T608">0</text:span><text:span text:style-name="T609">, susilaikė<text:s/></text:span><text:span text:style-name="T610">24</text:span>.<text:s/><text:span text:style-name="T611">(Užsiregistravo 96</text:span><text:span text:style-name="T612"><text:s/>Seimo nariai (1</text:span><text:span text:style-name="T613">2.20</text:span><text:span text:style-name="T614"><text:s/>val.)</text:span></text:p>
      <text:p text:style-name="P615">4. Paskirti Socialinių reikalų ir darbo komitetą pagrindiniu komitetu šiems projektams svarstyti.<text:s/><text:span text:style-name="T616">Pritarta bendru sutarimu.</text:span></text:p>
      <text:p text:style-name="P617">5.  Paskirti šių projektų preliminarią svarstymo Seimo posėdyje datą – 2017-05-23.<text:s/><text:span text:style-name="T618">Pritarta bendru sutarimu.</text:span></text:p>
      <text:p text:style-name="Normal"/>
      <text:p text:style-name="Normal"/>
      <text:p text:style-name="Normal"/>
      <text:p text:style-name="P619">12.21<text:s/>val.</text:p>
      <text:p text:style-name="P620"><text:s text:c="11"/>SVARSTYTA:</text:p>
      <text:p text:style-name="Normal"><text:span text:style-name="T621"><text:tab/>1.</text:span><text:span text:style-name="T622"><text:s/></text:span><text:span text:style-name="T623">Seimo nutarimo<text:s/></text:span><text:span text:style-name="T624">„Dėl pritarimo Seimo specialiosios tyrimo komisijos Seimo Etikos ir procedūrų komisijos teikimo pradėti apkaltos procesą Lietuvos Respublikos Seimo nariui Kęstučiui Pūkui pagrįstumui ištirti ir išvadai dėl pagrindo pradėti apkaltos procesą parengti išvadai“ projektas<text:s/></text:span><text:span text:style-name="T625">Nr. XIIIP-</text:span><text:span text:style-name="T626">630</text:span><text:span text:style-name="T627">.</text:span></text:p>
      <text:p text:style-name="Normal"><text:span text:style-name="T628"><text:tab/>2.</text:span><text:span text:style-name="T629"><text:s/></text:span><text:span text:style-name="T630">Seimo nutarimo „Dėl apkaltos Lietuvos Respublikos Seimo nariui Kęstučiui Pūkui pradžios ir kreipimosi į Lietuvos Respublikos Konstitucinį Teismą“ projektas<text:s/></text:span><text:span text:style-name="T631">Nr. XIIIP-</text:span><text:span text:style-name="T632">631</text:span><text:span text:style-name="T633"><text:s/></text:span><text:span text:style-name="T634">(pateikimas)</text:span><text:span text:style-name="T635">.</text:span></text:p>
      <text:p text:style-name="P636">Pranešėja<text:s/>– Specialiosios tyrimo komisijos pirmininkė<text:s/>D. Šakalienė.</text:p>
      <text:p text:style-name="Normal"/>
      <text:p text:style-name="Normal"/>
      <text:p text:style-name="Normal"/>
      <text:p text:style-name="P637"/>
      <text:p text:style-name="P638"/>
      <text:p text:style-name="P639">12.41<text:s/>val.</text:p>
      <text:p text:style-name="Normal"><text:span text:style-name="T640"><text:s text:c="11"/>SVARSTYTA</text:span><text:span text:style-name="T641">.</text:span> <text:span text:style-name="T642">Seimo nutarimo „Dėl pritarimo Seimo specialiosios tyrimo komisijos Seimo<text:s/></text:span><text:span text:style-name="T643">E</text:span><text:span text:style-name="T644">tikos ir procedūrų komisijos teikimo pradėti apkaltos procesą Lietuvos Respublikos Seimo nariui Kęstučiui Pūkui pagrįstumui ištirti ir išvadai dėl pagrindo pradėti apkaltos procesą parengti išvadai“ projektas<text:s/></text:span><text:span text:style-name="T645">Nr. XIIIP-</text:span><text:span text:style-name="T646">630</text:span><text:span text:style-name="T647"><text:s/></text:span><text:span text:style-name="T648">(</text:span><text:span text:style-name="T649">pateikim</text:span><text:span text:style-name="T650">o tęsinys</text:span><text:span text:style-name="T651">, svarstymas ir priėmimas)</text:span><text:span text:style-name="T652">.</text:span></text:p>
      <text:p text:style-name="P653"/>
      <text:p text:style-name="P654">NUTARTA.<text:s/><text:span text:style-name="T655">Pritarti<text:s/></text:span><text:span text:style-name="T656">šiam<text:s/></text:span><text:span text:style-name="T657">projekt</text:span><text:span text:style-name="T658">ui<text:s/></text:span><text:span text:style-name="T659">po pateikimo.<text:s/></text:span><text:span text:style-name="T660">Balsavimo rezultatai: už<text:s/></text:span><text:span text:style-name="T661">–</text:span><text:span text:style-name="T662"><text:s/></text:span><text:span text:style-name="T663">88</text:span><text:span text:style-name="T664">, prieš<text:s/></text:span><text:span text:style-name="T665">–</text:span><text:span text:style-name="T666"><text:s/></text:span><text:span text:style-name="T667">2</text:span><text:span text:style-name="T668">, susilaikė<text:s/></text:span><text:span text:style-name="T669">1</text:span><text:span text:style-name="T670">.<text:s/></text:span><text:span text:style-name="T671">(Užsiregistravo<text:s/></text:span><text:span text:style-name="T672">93</text:span><text:span text:style-name="T673"><text:s/>Seimo nariai (1</text:span><text:span text:style-name="T674">2.41</text:span><text:span text:style-name="T675"><text:s/>val.)</text:span></text:p>
      <text:p text:style-name="P676"/>
      <text:p text:style-name="Normal"><text:tab/>Dėl balsavimo rezultatų kalbėjo Seimo narys V. Sinkevičius (prašė patikslinti balsavimo rezultatus: jis – už<text:span text:style-name="T677">).<text:s/></text:span></text:p>
      <text:p text:style-name="P678"/>
      <text:p text:style-name="Normal"><text:tab/>NUTARTA.<text:s/><text:span text:style-name="T679">Pritarti šiam projektui po svarstymo Seimo posėdyje.<text:s/></text:span><text:span text:style-name="T680">Pritarta bendru sutarimu.</text:span></text:p>
      <text:p text:style-name="P681"/>
      <text:p text:style-name="P682"><text:tab/>Posėdžio<text:span text:style-name="T683"><text:s/>pirminink</text:span><text:span text:style-name="T684">ės</text:span><text:span text:style-name="T685"><text:s/>pasiūlymui pradėti priėmimo procedūrą pritarta bendru sutarimu.<text:s/></text:span></text:p>
      <text:p text:style-name="Normal"/>
      <text:p text:style-name="P686"><text:span text:style-name="T687">Teisės departamento</text:span><text:s/>išvadai<text:s/><text:span text:style-name="T688">pritarta</text:span><text:s/>bendru sutarimu.</text:p>
      <text:p text:style-name="P689"/>
      <text:p text:style-name="Normal"><text:tab/>1, 2 straipsniai priimti bendru sutarimu.</text:p>
      <text:p text:style-name="P690"/>
      <text:p text:style-name="P691">Kalbėjo Seimo narė I. Šimonytė.</text:p>
      <text:p text:style-name="P692"/>
      <text:p text:style-name="P693"><text:tab/><text:span text:style-name="T694">NUTARTA.<text:s/></text:span><text:span text:style-name="T695">Priimti<text:s/></text:span><text:span text:style-name="T696">Seimo nutarim</text:span><text:span text:style-name="T697">ą</text:span><text:span text:style-name="T698"><text:s/>„Dėl pritarimo Seimo specialiosios tyrimo komisijos Seimo<text:s/></text:span><text:span text:style-name="T699">E</text:span><text:span text:style-name="T700">tikos ir procedūrų komisijos teikimo pradėti apkaltos procesą Lietuvos Respublikos Seimo nariui Kęstučiui Pūkui pagrįstumui ištirti ir išvadai dėl pagrindo pradėti apkaltos procesą parengti išvadai</text:span><text:span text:style-name="T701">“</text:span>.<text:s/><text:span text:style-name="T702">Balsavimo rezultatai: už<text:s/></text:span>–<text:span text:style-name="T703"><text:s/></text:span><text:span text:style-name="T704">92</text:span><text:span text:style-name="T705">, prieš<text:s/></text:span>–<text:span text:style-name="T706"><text:s/></text:span><text:span text:style-name="T707">1</text:span><text:span text:style-name="T708">, susilaikė<text:s/></text:span><text:span text:style-name="T709">2</text:span>.<text:s/><text:span text:style-name="T710">(Užsiregistravo 95</text:span><text:span text:style-name="T711"><text:s/>Seimo nariai (1</text:span><text:span text:style-name="T712">2.43</text:span><text:span text:style-name="T713"><text:s/>val.)</text:span></text:p>
      <text:p text:style-name="P714"/>
      <text:p text:style-name="P715"/>
      <text:p text:style-name="P716">12.44 val.</text:p>
      <text:p text:style-name="Normal"><text:span text:style-name="T717"><text:s text:c="11"/>SVARSTYTA</text:span>. <text:span text:style-name="T718">Seimo nutarimo „Dėl apkaltos Lietuvos Respublikos Seimo nariui Kęstučiui Pūkui pradžios ir kreipimosi į Lietuvos Respublikos Konstitucinį Teismą“ projektas<text:s/></text:span><text:span text:style-name="T719">Nr. XIIIP-</text:span><text:span text:style-name="T720">631</text:span><text:span text:style-name="T721"><text:s/></text:span><text:span text:style-name="T722">(pateikim</text:span><text:span text:style-name="T723">o tęsinys</text:span><text:span text:style-name="T724">, svarstymas ir priėmimas)</text:span>.</text:p>
      <text:p text:style-name="Normal"/>
      <text:p text:style-name="P725">NUTARTA.<text:s/><text:span text:style-name="T726">Pritarti šiam projektui po pateikimo.<text:s/></text:span><text:span text:style-name="T727">Pritarta bendru sutarimu.</text:span></text:p>
      <text:p text:style-name="P728"/>
      <text:p text:style-name="Normal"><text:tab/>NUTARTA.<text:s/><text:span text:style-name="T729">Pritarti šiam projektui po svarstymo Seimo posėdyje.<text:s/></text:span><text:span text:style-name="T730">Pritarta bendru sutarimu.</text:span></text:p>
      <text:p text:style-name="P731"/>
      <text:p text:style-name="P732"><text:tab/>Posėdžio<text:span text:style-name="T733"><text:s/>pirminink</text:span><text:span text:style-name="T734">ės</text:span><text:span text:style-name="T735"><text:s/>pasiūlymui pradėti priėmimo procedūrą pritarta bendru sutarimu.<text:s/></text:span></text:p>
      <text:p text:style-name="Normal"/>
      <text:p text:style-name="P736"><text:span text:style-name="T737">Teisės departamento</text:span><text:span text:style-name="T738"><text:s/></text:span>išvadai<text:s/><text:span text:style-name="T739">pritarta</text:span><text:s/>bendru sutarimu.</text:p>
      <text:p text:style-name="Normal"/>
      <text:p text:style-name="Normal"><text:tab/>1, 2 straipsniai priimti bendru sutarimu.</text:p>
      <text:p text:style-name="P740"/>
      <text:p text:style-name="P741"><text:tab/><text:span text:style-name="T742">NUTARTA.<text:s/></text:span><text:span text:style-name="T743">Priimti<text:s/></text:span><text:span text:style-name="T744">Seimo nutarim</text:span><text:span text:style-name="T745">ą</text:span><text:span text:style-name="T746"><text:s/>„Dėl apkaltos Lietuvos Respublikos Seimo nariui Kęstučiui Pūkui pradžios ir kreipimosi į Lietuvos Respublikos Konstitucinį Teismą“ projektas<text:s/></text:span><text:span text:style-name="T747">Nr. XIIIP-</text:span><text:span text:style-name="T748">631</text:span>.<text:s/><text:span text:style-name="T749">Balsavimo rezultatai: už<text:s/></text:span>–<text:span text:style-name="T750"><text:s/></text:span><text:span text:style-name="T751">106</text:span><text:span text:style-name="T752">, prieš<text:s/></text:span>–<text:span text:style-name="T753"><text:s/></text:span><text:span text:style-name="T754">0</text:span><text:span text:style-name="T755">, susilaikė<text:s/></text:span><text:span text:style-name="T756">1</text:span>.<text:s/><text:span text:style-name="T757">(Užsiregistravo 107</text:span><text:span text:style-name="T758"><text:s/>Seimo nariai (1</text:span><text:span text:style-name="T759">2.47</text:span><text:span text:style-name="T760"><text:s/>val.)</text:span></text:p>
      <text:p text:style-name="P761"/>
      <text:p text:style-name="P762">Replikavo Seimo narė<text:s/>D. Šakalienė.</text:p>
      <text:p text:style-name="P763"/>
      <text:p text:style-name="P764">12.48<text:s/>val.</text:p>
      <text:p text:style-name="Normal"><text:span text:style-name="T765"><text:s text:c="11"/>SVARSTYTA</text:span>. <text:span text:style-name="T766">Ūkinių bendrijų įstatymo Nr. IX-1804 pakeitimo įstatymo projektas<text:s/></text:span><text:span text:style-name="T767">Nr. XIIP-</text:span><text:span text:style-name="T768">4722</text:span><text:span text:style-name="T769">(2)</text:span><text:span text:style-name="T770"><text:s/></text:span><text:span text:style-name="T771">(teikėjai – LRV  / </text:span><text:span text:style-name="T772">ūkio ministras</text:span><text:span text:style-name="T773"><text:s/>M. Sinkevičius</text:span><text:span text:style-name="T774">)<text:s/></text:span><text:span text:style-name="T775">(svarstymas)</text:span><text:span text:style-name="T776">.</text:span></text:p>
      <text:p text:style-name="Normal"/>
      <text:p text:style-name="P777">Pagrindinio – Ekonomikos komiteto išvadą pateikė šio komiteto atstovas<text:s/>B. Matelis.</text:p>
      <text:p text:style-name="P778">Papildomo – Teisės ir teisėtvarkos komiteto išvadą pateikė šio komiteto pirmininko pavaduotojas S. Šedbaras.</text:p>
      <text:p text:style-name="P779"/>
      <text:p text:style-name="Normal"><text:tab/>Dėl balsavimo motyvų kalbėjo Seimo<text:s/>narys R. Žemaitaitis.<text:s/></text:p>
      <text:p text:style-name="Normal"/>
      <text:p text:style-name="Normal"><text:tab/><text:span text:style-name="T780">NUTARTA.</text:span><text:s/>Pritarti<text:s/>šiam projektui<text:s/>po svarstymo Seimo posėdyje.<text:s/><text:span text:style-name="T781">Balsavimo rezultatai: už<text:s/></text:span>–<text:span text:style-name="T782"><text:s/>85, prieš<text:s/></text:span>–<text:span text:style-name="T783"><text:s/>0, susilaikė 9</text:span>.<text:s/><text:span text:style-name="T784">(Užsiregistravo 97 Seimo nariai (12.50 val.)</text:span></text:p>
      <text:p text:style-name="Normal"/>
      <text:p text:style-name="P785"/>
      <text:p text:style-name="P786">12.50<text:s/>val.</text:p>
      <text:p text:style-name="P787"><text:s text:c="11"/>SVARSTYTA:</text:p>
      <text:p text:style-name="Normal"><text:span text:style-name="T788"><text:tab/>1.</text:span><text:span text:style-name="T789"><text:s/></text:span><text:span text:style-name="T790">Baudžiamojo proceso kodekso 10, 44, 48, 50, 52, 69, 69</text:span><text:span text:style-name="T791">1</text:span><text:span text:style-name="T792">, 71</text:span><text:span text:style-name="T793">1</text:span><text:span text:style-name="T794">, 72, 128, 140, 168, 190, 192, 196, 197, 233 straipsnių ir priedo pakeitimo įstatymo projektas<text:s/></text:span><text:span text:style-name="T795">Nr. XIIIP-</text:span><text:span text:style-name="T796">115(20ES</text:span><text:span text:style-name="T797">.</text:span></text:p>
      <text:p text:style-name="Normal"><text:span text:style-name="T798"><text:tab/>2.</text:span><text:span text:style-name="T799"><text:s/></text:span><text:span text:style-name="T800">Advokatūros įstatymo Nr. IX-2066 45, 46 straipsnių ir priedo pakeitimo įstatymo projektas<text:s/></text:span><text:span text:style-name="T801">Nr. XIIIP-</text:span><text:span text:style-name="T802">116(2)ES</text:span><text:span text:style-name="T803">.</text:span></text:p>
      <text:p text:style-name="Normal"><text:span text:style-name="T804"><text:tab/>3.<text:s/></text:span><text:span text:style-name="T805">Suėmimo vykdymo įstatymo Nr. I-1175 14, 23, 31 straipsnių ir priedo pakeitimo įstatymo projektas<text:s/></text:span><text:span text:style-name="T806">Nr. XIIIP-</text:span><text:span text:style-name="T807">117(2)ES</text:span></text:p>
      <text:p text:style-name="Normal"><text:span text:style-name="T808">(teikėjai – LRV  / </text:span><text:span text:style-name="T809">teisingumo ministrė M. Vainiutė</text:span><text:span text:style-name="T810">)<text:s/></text:span><text:span text:style-name="T811">(svarstymas)<text:s/></text:span><text:span text:style-name="T812">(taikoma skubos tvarka)</text:span><text:span text:style-name="T813">.</text:span></text:p>
      <text:p text:style-name="Normal"/>
      <text:p text:style-name="P814">Pagrindinio – Teisės ir teisėtvarkos komiteto išvadas pateikė šio komiteto pirmininko pavaduotojas S. Šedbaras.</text:p>
      <text:p text:style-name="P815">Papildomo – Žmogaus teisių <text:s/>komiteto išvadas<text:s/>pateikė šio komiteto pirmininkas V. Simulikas.</text:p>
      <text:p text:style-name="P816"/>
      <text:p text:style-name="Normal"><text:tab/><text:span text:style-name="T817">NUTARTA.</text:span><text:s/>Pritarti šiems projektams po svarstymo Seimo posėdyje.<text:s/><text:span text:style-name="T818">Balsavimo rezultatai: už<text:s/></text:span>–<text:span text:style-name="T819"><text:s/>88, prieš<text:s/></text:span>–<text:span text:style-name="T820"><text:s/>0, susilaikė 0</text:span>.<text:s/><text:span text:style-name="T821">(Užsiregistravo 89 Seimo nariai (12.52 val.)</text:span></text:p>
      <text:p text:style-name="Normal"/>
      <text:p text:style-name="P822"/>
      <text:p text:style-name="P823">12.53<text:s/>val.</text:p>
      <text:p text:style-name="Normal"><text:span text:style-name="T824"><text:s text:c="11"/>SVARSTYTA</text:span>. <text:span text:style-name="T825">Specialiųjų tyrimų tarnybos įstatymo Nr. VIII-1649 6 straipsnio pakeitimo įstatymo projektas</text:span><text:span text:style-name="T826"><text:s/></text:span><text:span text:style-name="T827">Nr. XIIIP-</text:span><text:span text:style-name="T828">465(2)</text:span><text:s/><text:span text:style-name="T829">(teikėjai – D. Gaižauskas / 8<text:s/></text:span><text:span text:style-name="T830">Seimo nar</text:span><text:span text:style-name="T831">iai)<text:s/></text:span><text:span text:style-name="T832">(svarstymas)</text:span><text:span text:style-name="T833">.</text:span></text:p>
      <text:p text:style-name="Normal"/>
      <text:p text:style-name="P834">Pagrindinio – Nacionalinio saugumo ir gynybos komiteto išvadą pateikė šio komiteto pirmininkas V. Bakas.</text:p>
      <text:p text:style-name="Normal"/>
      <text:p text:style-name="Normal"><text:tab/>Dėl balsavimo motyvų kalbėjo Seimo nariai:<text:s/>R. Žemaitaitis, R. Šarknickas.</text:p>
      <text:p text:style-name="Normal"/>
      <text:p text:style-name="Normal"><text:tab/><text:span text:style-name="T835">NUTARTA.</text:span><text:s/>Pritarti<text:s/>šiam projektui<text:s/>po svarstymo Seimo posėdyje.<text:s/><text:span text:style-name="T836">Balsavimo rezultatai: už<text:s/></text:span>–<text:span text:style-name="T837"><text:s/>54, prieš<text:s/></text:span>–<text:span text:style-name="T838"><text:s/>0, susilaikė 36</text:span>.<text:s/><text:span text:style-name="T839">(Užsiregistravo 91 Seimo narys (12.57 val.)</text:span></text:p>
      <text:p text:style-name="Normal"/>
      <text:p text:style-name="P840">Replikavo Seimo nariai: V. Bakas, R. Žemaitaitis.</text:p>
      <text:p text:style-name="Normal"/>
      <text:p text:style-name="Normal"/>
      <text:p text:style-name="P841"/>
      <text:p text:style-name="P842"/>
      <text:p text:style-name="P843">12.59<text:s/>val.</text:p>
      <text:p text:style-name="Normal"><text:span text:style-name="T844"><text:s text:c="11"/>SVARSTYTA</text:span>. <text:span text:style-name="T845">Seimo nutarimo „Dėl Valstybinės kultūros paveldo komisijos narių“ projektas<text:s/></text:span><text:span text:style-name="T846">Nr. XIIIP-</text:span><text:span text:style-name="T847">597(2)</text:span><text:s/><text:span text:style-name="T848">(teikėjai –<text:s/></text:span><text:span text:style-name="T849">R. Karbauskis</text:span><text:span text:style-name="T850"><text:s/>/<text:s/></text:span><text:span text:style-name="T851">K</text:span><text:span text:style-name="T852">ultūros komitetas</text:span><text:span text:style-name="T853">)</text:span><text:s/><text:span text:style-name="T854">(pateikimas, svarstymas ir priėmimas)</text:span>.</text:p>
      <text:p text:style-name="Normal"><text:tab/>Pranešėjas – Kultūros komiteto pirmininkas R. Karbauskis.</text:p>
      <text:p text:style-name="Normal"><text:s/></text:p>
      <text:p text:style-name="P855">Klausė Seimo nariai:<text:s/>N. Puteikis, E. Gentvilas, V. Kamblevičius, R. Šarknickas.</text:p>
      <text:p text:style-name="Normal"/>
      <text:p text:style-name="P856">NUTARTA.<text:s/><text:span text:style-name="T857">Pritarti šiam projektui po pateikimo.<text:s/></text:span><text:span text:style-name="T858">Pritarta bendru sutarimu.</text:span></text:p>
      <text:p text:style-name="P859"/>
      <text:p text:style-name="P860">Seimo Pirmininko pasiūlymui svarstyti šį projektą ypatingos skubos tvarka pritarta bendru sutarimu.</text:p>
      <text:p text:style-name="P861"/>
      <text:p text:style-name="Normal"><text:tab/>NUTARTA.<text:s/><text:span text:style-name="T862">Pritarti šiam projektui po svarstymo Seimo posėdyje.<text:s/></text:span><text:span text:style-name="T863">Pritarta bendru sutarimu.</text:span></text:p>
      <text:p text:style-name="P864"/>
      <text:p text:style-name="P865"><text:tab/>Posėdžio<text:span text:style-name="T866"><text:s/>pirmininkės pasiūlymui pradėti priėmimo procedūrą pritarta bendru sutarimu.<text:s/></text:span></text:p>
      <text:p text:style-name="P867"/>
      <text:p text:style-name="Normal"><text:tab/>1, 2 straipsniai priimti bendru sutarimu.</text:p>
      <text:p text:style-name="P868"/>
      <text:p text:style-name="Normal"><text:tab/>Dėl balsavimo motyvų dėl viso nutarimo kalbėjo Seimo narys A. Anušauskas.</text:p>
      <text:p text:style-name="P869"/>
      <text:p text:style-name="P870"><text:tab/><text:span text:style-name="T871">NUTARTA.<text:s/></text:span><text:span text:style-name="T872">Priimti<text:s/></text:span><text:span text:style-name="T873">Seimo nutarim</text:span><text:span text:style-name="T874">ą</text:span><text:span text:style-name="T875"><text:s/>„Dėl Valstybinės kultūros pav</text:span><text:span text:style-name="T876">eldo komisijos narių“</text:span>.<text:s/><text:span text:style-name="T877">Balsavimo rezultatai: už<text:s/></text:span>–<text:span text:style-name="T878"><text:s/>84, prieš<text:s/></text:span>–<text:span text:style-name="T879"><text:s/>0, susilaikė 10</text:span>.<text:s/><text:span text:style-name="T880">(Užsiregistravo 97 Seimo nariai (13.03 val.)</text:span></text:p>
      <text:p text:style-name="P881"/>
      <text:p text:style-name="P882"/>
      <text:p text:style-name="P883">13.04<text:s/>val.</text:p>
      <text:p text:style-name="P884"><text:s text:c="11"/>SVARSTYTA:</text:p>
      <text:p text:style-name="Normal"><text:span text:style-name="T885"><text:tab/>1.</text:span><text:span text:style-name="T886"><text:s/></text:span><text:span text:style-name="T887">Vietos savivaldos įstatymo Nr. I-533 16 ir 27 straipsnių pakeitimo įstatymo projektas<text:s/></text:span><text:span text:style-name="T888">Nr. XIIIP-</text:span><text:span text:style-name="T889">610</text:span><text:span text:style-name="T890">.</text:span></text:p>
      <text:p text:style-name="Normal"><text:span text:style-name="T891"><text:tab/>2.</text:span><text:span text:style-name="T892"><text:s/></text:span><text:span text:style-name="T893">Investicijų įstatymo Nr. VIII-1312 15</text:span><text:span text:style-name="T894">2</text:span><text:span text:style-name="T895"><text:s/>straipsnio pakeitimo įstatymo projektas<text:s/></text:span><text:span text:style-name="T896">Nr. XIIIP-</text:span><text:span text:style-name="T897">611</text:span></text:p>
      <text:p text:style-name="Normal"><text:span text:style-name="T898">(teikėjai –<text:s/></text:span><text:span text:style-name="T899">I. Šimonytė / Audito komitetas</text:span><text:span text:style-name="T900">)</text:span><text:s/><text:span text:style-name="T901">(pateikimas)</text:span><text:span text:style-name="T902">.</text:span></text:p>
      <text:p text:style-name="Normal"><text:s/><text:tab/>Pranešėja<text:s/>– Audito komiteto pirmininkė I. Šimonytė.</text:p>
      <text:p text:style-name="Normal"><text:s/></text:p>
      <text:p text:style-name="P903">NUTARTA:</text:p>
      <text:p text:style-name="P904">1. Pritarti šiems projektams po pateikimo ir pradėti jų svarstymo procedūrą.<text:s/><text:span text:style-name="T905">Balsavimo rezultatai: už<text:s/></text:span>–<text:span text:style-name="T906"><text:s/>89, prieš<text:s/></text:span>–<text:span text:style-name="T907"><text:s/>0, susilaikė 1</text:span>.<text:s/><text:span text:style-name="T908">(Užsiregistravo 90 Seimo narių (13.06 val.)</text:span></text:p>
      <text:p text:style-name="P909">2. Paskirti Valstybės valdymo ir savivaldybių komitetą pagrindiniu komitetu šiems projektams svarstyti.<text:s/><text:span text:style-name="T910">Pritarta bendru sutarimu.</text:span></text:p>
      <text:p text:style-name="Normal"><text:tab/>3. Paskirti<text:s/>Audito ir Ekonomikos<text:s/>komitetus<text:s/>papildomais<text:s/>komitetais<text:s/>šiems<text:s/>projektams<text:s/>svarstyti.<text:s/><text:span text:style-name="T911">Balsavimo rezultatai: už<text:s/></text:span>–<text:span text:style-name="T912"><text:s/>67, prieš<text:s/></text:span>–<text:span text:style-name="T913"><text:s/>0, susilaikė 6</text:span>.<text:s/><text:span text:style-name="T914">(Užsiregistravo 74 Seimo nariai (</text:span><text:span text:style-name="T915">15.01 val</text:span><text:span text:style-name="T916">.)</text:span></text:p>
      <text:p text:style-name="P917">4. Paskirti šių projektų preliminarią svarstymo Seimo posėdyje datą – 2017-05-30.<text:s/><text:span text:style-name="T918">Pritarta bendru sutarimu.</text:span></text:p>
      <text:p text:style-name="Normal"/>
      <text:p text:style-name="P919"><text:span text:style-name="T920">Dėl posėdžio vedimo tvarkos kalbėjo Seimo narys<text:s/></text:span><text:span text:style-name="T921">E. Gentvilas</text:span><text:span text:style-name="T922">.</text:span></text:p>
      <text:p text:style-name="P923"/>
      <text:p text:style-name="Normal"/>
      <text:p text:style-name="P924">13.06<text:s/>val.</text:p>
      <text:p text:style-name="Normal"><text:span text:style-name="T925"><text:s text:c="11"/>SVARSTYTA</text:span>. <text:span text:style-name="T926">Gyvenamosios vieto</text:span><text:span text:style-name="T927">s deklaravimo įstatymo<text:s/></text:span><text:span text:style-name="T928">Nr. VIII-840 2 straipsnio pakeitimo įstatymo projektas</text:span><text:span text:style-name="T929"><text:s/></text:span><text:span text:style-name="T930">Nr. XIIP-</text:span><text:span text:style-name="T931">4230<text:s/></text:span><text:span text:style-name="T932">(teikėja</text:span><text:span text:style-name="T933">s</text:span><text:span text:style-name="T934"><text:s/>–<text:s/></text:span><text:span text:style-name="T935">R. Žemaitaitis</text:span><text:span text:style-name="T936">)</text:span><text:s/><text:span text:style-name="T937">(pateikimas)</text:span><text:span text:style-name="T938">.</text:span></text:p>
      <text:p text:style-name="Normal"><text:s/><text:tab/>Pranešėjas –<text:s/>Seimo narys R. Žemaitaitis.<text:s/></text:p>
      <text:p text:style-name="Normal"><text:s/></text:p>
      <text:p text:style-name="P939">Klausė Seimo nariai:<text:s/>A. Sysas, R. Šarknickas, J. Sabatauskas.</text:p>
      <text:p text:style-name="P940"/>
      <text:p text:style-name="Normal"><text:s text:c="11"/><text:span text:style-name="T941">NUTARTA:</text:span></text:p>
      <text:p text:style-name="Normal"><text:tab/>1. Pritarti šiam projektui po pateikimo ir pradėti jo svarstymo procedūrą.<text:s/><text:span text:style-name="T942">Balsavimo rezultatai: už<text:s/></text:span>–<text:span text:style-name="T943"><text:s/>88, prieš<text:s/></text:span>–<text:span text:style-name="T944"><text:s/>1, susilaikė 3</text:span>.<text:s/><text:span text:style-name="T945">(Užsiregistravo 92 Seimo nariai (13.12 val.)</text:span></text:p>
      <text:p text:style-name="Normal"><text:tab/>2. Paskirti<text:s/>Valstybės valdymo ir savivaldybių<text:s/>komitetą pagrindiniu komitetu šiam projektui svarstyti.<text:s/><text:span text:style-name="T946">Pritarta bendru sutarimu.</text:span></text:p>
      <text:p text:style-name="Normal"><text:tab/>3. Paskirti<text:s/>Socialinių reikalų ir darbo<text:s/>komitetą papildomu komitetu šiam projektui svarstyti.<text:s/><text:span text:style-name="T947">P</text:span><text:span text:style-name="T948">ritarta bendru sutarimu.<text:s/></text:span></text:p>
      <text:p text:style-name="P949"><text:tab/>4. Paskirti šio projekto preliminarią svarstymo Seimo posėdyje datą<text:s/>–<text:s/>2017-06-22.<text:s/><text:span text:style-name="T950">P</text:span><text:span text:style-name="T951">ritarta bendru sutarimu.<text:s/></text:span></text:p>
      <text:p text:style-name="Normal"/>
      <text:p text:style-name="P952">Balsuota dėl pasiūlymo tęsti posėdį ir svarstyti vakarinio posėdžio klausimus: už – 75, prieš – 8, susilaikė 6.<text:span text:style-name="T953"><text:s/>Pritarta</text:span>.<text:span text:style-name="T954"><text:s/>(Užsiregistravo 89 Seimo nariai <text:s/>(13.13 val.)</text:span></text:p>
      <text:p text:style-name="Normal"/>
      <text:p text:style-name="P955">Dėl posėdžio vedimo tvarkos kalbėjo Seimo nariai:<text:s/>G. Landsbergis, S. Jovaiša.</text:p>
      <text:p text:style-name="P956"/>
      <text:p text:style-name="P957"/>
      <text:p text:style-name="P958">13.15 val.</text:p>
      <text:p text:style-name="P959"><text:span text:style-name="T960">SVARSTYTA</text:span><text:span text:style-name="T961">. </text:span><text:span text:style-name="T962">Seimo rezoliucijos „Dėl neatidėliotinų veiksmų siekiant sutvarkyti Lukiškių aikštę Vilniuje ir pastatyti kovotojų už Lietuvos laisvę atminimo įamžinimo memorialą Lietuvos valstybės atkūrimo šimtmečio progai“ projektas<text:s/></text:span><text:span text:style-name="T963">Nr. XIIIP-</text:span><text:span text:style-name="T964">600<text:s/></text:span><text:span text:style-name="T965">(</text:span><text:span text:style-name="T966">teikėjai – J. Olekas / 7 Seimo nariai /<text:s/></text:span><text:span text:style-name="T967">Pasipriešinimo okupaciniams režimams dalyvių ir nuo okupacijų nukentėjusių asmenų teisių ir reikalų komisija)</text:span><text:span text:style-name="Strong"><text:s/></text:span><text:span text:style-name="T968">(pateikimas, svarstymas ir priėmimas)</text:span><text:span text:style-name="T969">.</text:span></text:p>
      <text:p text:style-name="P970">Pranešėjas –<text:s/><text:span text:style-name="T971">Pasipriešinimo okupaciniams režimams dalyvių ir nuo okupacijų nukentėjusių asmenų teisių ir reikalų komisijos pirmininkas J. Olekas</text:span>.</text:p>
      <text:p text:style-name="Normal"/>
      <text:p text:style-name="P972">Klausė Seimo nariai: A. Anušauskas, R. Šarknickas, V. Vingrienė, A. Gumuliauskas, E. Pupinis, V. Kamblevičius,<text:s/>V. Juozapaitis.</text:p>
      <text:p text:style-name="P973"/>
      <text:p text:style-name="P974">Replikavo Seimo narys V. Juozapaitis.</text:p>
      <text:p text:style-name="P975"/>
      <text:p text:style-name="P976">Diskusijoje kalbėjo Seimo nariai: <text:s/>A. Anušauskas, P. Gražulis.</text:p>
      <text:p text:style-name="P977"/>
      <text:p text:style-name="Normal"><text:tab/>Dėl balsavimo motyvų kalbėjo Seimo nariai: L. Kasčiūnas,<text:s/>J. Razma, E. Jovaiša, E. Pupinis.</text:p>
      <text:p text:style-name="Normal"/>
      <text:p text:style-name="P978">Balsuota, ar priimti šią rezoliuciją be pataisų: už –<text:s/>91, prieš –<text:s/>0, susilaikė<text:s/>1.<text:s/><text:span text:style-name="T979">Pritarta</text:span>.<text:s/><text:span text:style-name="T980">(Užsiregistravo 92</text:span><text:span text:style-name="T981"><text:s/>Seimo nariai (1</text:span><text:span text:style-name="T982">3.42</text:span><text:span text:style-name="T983"><text:s/>val.)</text:span></text:p>
      <text:p text:style-name="P984"/>
      <text:p text:style-name="Normal"><text:span text:style-name="T985"><text:tab/></text:span><text:span text:style-name="T986">NUTARTA.</text:span><text:span text:style-name="T987"><text:s/></text:span><text:span text:style-name="T988">Priimti<text:s/></text:span><text:span text:style-name="T989">Seimo rezoliuciją „Dėl neatidėliotinų veiksmų siekiant sutvarkyti Lukiškių aikštę Vilniuje ir pastatyti kovotojų už Lietuvos laisvę atminimo įamžinimo memorialą Lietuvos valstybės atkūrimo šimtmečio progai“</text:span><text:span text:style-name="T990">.<text:s/></text:span></text:p>
      <text:p text:style-name="Normal"/>
      <text:p text:style-name="Normal"/>
      <text:p text:style-name="P991">13.43 val.</text:p>
      <text:p text:style-name="P992"><text:span text:style-name="T993">SVARSTYTA:</text:span></text:p>
      <text:p text:style-name="P994">1.<text:s/><text:span text:style-name="T995">Moterų ir vyrų lygių galimybių įstatymo Nr. VIII-947 5, 6 ir 11 straipsnių pakeitimo įstatymo projektas<text:s/></text:span><text:span text:style-name="T996">Nr. XIIIP-</text:span><text:span text:style-name="T997">486(2).</text:span></text:p>
      <text:p text:style-name="P998"><text:span text:style-name="T999">2. Lygių galimybių įstatymo Nr. IX-1826 7 straipsnio pakeitimo įstatymo projektas<text:s/></text:span><text:span text:style-name="T1000">Nr. XIIIP-</text:span><text:span text:style-name="T1001">487(2)<text:s/></text:span></text:p>
      <text:p text:style-name="Normal"><text:span text:style-name="T1002">(</text:span><text:span text:style-name="T1003">teikėjai –<text:s/></text:span><text:span text:style-name="T1004">A. Armonaitė / 9 Seimo nariai / 29 Seimo nariai</text:span><text:span text:style-name="T1005">)<text:s/></text:span><text:span text:style-name="T1006">(svarstymas)</text:span><text:span text:style-name="T1007">.</text:span></text:p>
      <text:p text:style-name="P1008"/>
      <text:p text:style-name="P1009">Pagrindinio – Žmogaus teisių komiteto išvadas pateikė šio komiteto atstovė V. Čmilytė-Nielsen.</text:p>
      <text:p text:style-name="P1010"/>
      <text:p text:style-name="P1011"><text:span text:style-name="T1012">NUTARTA.</text:span><text:s/>Pritarti šiems projektams po svarstymo Seimo posėdyje.<text:s/><text:span text:style-name="T1013">Balsavimo rezultatai: už<text:s/></text:span>–<text:span text:style-name="T1014"><text:s/>88, prieš<text:s/></text:span>–<text:span text:style-name="T1015"><text:s/>0, susilaikė 1</text:span>.<text:s/><text:span text:style-name="T1016">(Užsiregistravo 91 Seimo narys (13.44 val.)</text:span></text:p>
      <text:p text:style-name="Normal"/>
      <text:p text:style-name="Normal"/>
      <text:p text:style-name="Normal"/>
      <text:p text:style-name="P1017">Posėdis baigtas</text:p>
      <text:p text:style-name="P1018"><text:s/><text:span text:style-name="T1019">(1</text:span><text:span text:style-name="T1020">3.45</text:span><text:span text:style-name="T1021"><text:s/>val.)</text:span></text:p>
      <text:p text:style-name="Normal"/>
      <text:p text:style-name="Normal"/>
      <text:p text:style-name="Normal"/>
      <text:p text:style-name="Normal"/>
      <text:p text:style-name="P1022">Seimo Pirmininkas<text:tab/>Viktoras Pranckietis<text:s/></text:p>
      <text:p text:style-name="P1023"/>
      <text:p text:style-name="P1024"/>
      <text:p text:style-name="P1025"/>
      <text:p text:style-name="P1026"/>
      <text:p text:style-name="P1027"><text:tab/></text:p>
      <text:p text:style-name="P1028">Seimo Pirmininko pirmoji pavaduotoja<text:tab/><text:span text:style-name="T1029">Rima Baškienė</text:span><text:s/></text:p>
      <text:p text:style-name="Normal"/>
      <text:p text:style-name="P1030"/>
      <text:p text:style-name="Normal"/>
      <text:p text:style-name="Normal"/>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text:span text:style-name="T1047">Protokolą rašė</text:span></text:p>
      <text:p text:style-name="P1048"><text:span text:style-name="T1049">Dokumentų departamento</text:span></text:p>
      <text:p text:style-name="P1050"><text:span text:style-name="T1051">Stenogramų skyriaus</text:span></text:p>
      <text:p text:style-name="P1052"><text:span text:style-name="T1053">vyriausioji specialistė</text:span><text:span text:style-name="T1054"><text:tab/>Tatjana Juršėnienė</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5-03T08:41:00Z</meta:creation-date>
    <dc:date>2017-05-03T08:41:00Z</dc:date>
    <meta:print-date>2017-05-02T12:32:00Z</meta:print-date>
    <meta:template xlink:href="PROTOKOL.DOT" xlink:type="simple"/>
    <meta:editing-cycles>2</meta:editing-cycles>
    <meta:editing-duration>PT0S</meta:editing-duration>
    <meta:document-statistic meta:page-count="3" meta:paragraph-count="395" meta:word-count="2808" meta:character-count="22127" meta:row-count="985" meta:non-whitespace-character-count="19714"/>
  </office:meta>
</office:document-meta>
</file>