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TableColumn2" style:family="table-column">
      <style:table-column-properties style:column-width="3.225in" style:use-optimal-column-width="false"/>
    </style:style>
    <style:style style:name="Table1" style:family="table" style:master-page-name="MPF0">
      <style:table-properties style:width="3.22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Kopija" style:family="paragraph">
      <style:paragraph-properties fo:margin-right="0.1937in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top="0in" fo:margin-bottom="0in" fo:line-height="90%" fo:margin-right="0.0666in">
        <style:tab-stops>
          <style:tab-stop style:type="left" style:position="0.3937in"/>
          <style:tab-stop style:type="left" style:position="0.4923in"/>
          <style:tab-stop style:type="left" style:position="3.625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style-complex="italic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Pavadinimas1" style:family="paragraph">
      <style:paragraph-properties fo:text-align="justify" fo:margin-top="0in" fo:margin-bottom="0in" fo:line-height="90%" fo:margin-right="0.0666in">
        <style:tab-stops>
          <style:tab-stop style:type="left" style:position="0.3937in"/>
          <style:tab-stop style:type="left" style:position="0.4923in"/>
          <style:tab-stop style:type="left" style:position="3.625in"/>
        </style:tab-stops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justify" fo:line-height="130%" fo:text-indent="0.8861in"/>
    </style:style>
    <style:style style:name="P50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font-style="italic" style:font-style-asian="italic"/>
    </style:style>
    <style:style style:name="P59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text-position="sub 62.5%"/>
    </style:style>
    <style:style style:name="P61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P65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align="justify" fo:line-height="120%">
        <style:tab-stops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91" style:parent-style-name="Normal" style:family="paragraph">
      <style:paragraph-properties fo:text-align="justify" fo:margin-right="0.196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92" style:parent-style-name="Normal" style:family="paragraph">
      <style:paragraph-properties fo:text-align="justify" fo:margin-right="0.196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paragraph-properties fo:margin-right="-0.0215in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14-12-<text:s text:c="6"/><text:s/>Nr.<text:s/></text:p>
          </table:table-cell>
        </table:table-row>
        <table:table-row table:style-name="TableRow6">
          <table:table-cell table:style-name="TableCell7">
            <text:p text:style-name="P8">Į<text:s/>2014-12-12<text:s/>Nr.<text:s/>(32.1-31)SD-9222</text:p>
          </table:table-cell>
        </table:table-row>
      </table:table>
      <text:p text:style-name="P9">Lietuvos Respublikos<text:s/>socialinės apsaugos ir darbo<text:s/>ministerijai <text:s text:c="3"/></text:p>
      <text:p text:style-name="Adresas"/>
      <text:p text:style-name="Adresas"/>
      <text:p text:style-name="P29"><text:s/></text:p>
      <text:p text:style-name="P30"/>
      <text:p text:style-name="P31"/>
      <text:p text:style-name="P32"/>
      <text:p text:style-name="P33"/>
      <text:p text:style-name="P34"><text:span text:style-name="T35">dėl<text:s/></text:span><text:span text:style-name="T36">IŠVADOS<text:s/></text:span><text:span text:style-name="T37">VYRIAUSYBĖS<text:s/></text:span><text:span text:style-name="T38">nutarimo<text:s/></text:span><text:span text:style-name="T39">„</text:span><text:span text:style-name="T40">Dėl LIETUVOS RESPUBLIKOS VYRIAUSYBĖS<text:s/></text:span><text:span text:style-name="T41">2001 M. BALANDŽIO 25 D. NUTARIMO NR. 472 „</text:span><text:span text:style-name="T42">DĖL VALSTYBĖS IR SAVIVALDYBIŲ GYVENAMŲJŲ PATALPŲ NUOMOS MOKESČIO APSKAIČIAVIMO TVARKOS APRAŠO PATVIRTINIMO</text:span><text:span text:style-name="T43">“ PAKEITIMO</text:span><text:span text:style-name="T44"><text:s text:c="2"/></text:span><text:span text:style-name="T45">“<text:s/></text:span><text:span text:style-name="T46">projekt</text:span><text:span text:style-name="T47">UI</text:span></text:p>
      <text:p text:style-name="P48"/>
      <text:p text:style-name="P49"/>
      <text:p text:style-name="P50"><text:tab/>Lietuvos Respublikos teisingumo ministerija<text:s/>pagal kompetenciją išnagrinėjo<text:s/>derinti pateiktą<text:s/>Lietuvos Respublikos<text:s/>Vyriausybės<text:s/><text:span text:style-name="T51">nutarimo<text:s/></text:span>„Dėl Lietuvos Respublikos Vyriausybės 2001 m. balandžio 25 d. nutarimo Nr. 472 „Dėl Valstybės ir savivaldybių gyvenamųjų patalpų nuomos mokesčio apskaičiavimo tvarkos aprašo patvirtinimo“ pakeitimo“<text:s/><text:span text:style-name="T52">projektą</text:span><text:s/>(toliau – Projektas).<text:s/><text:s/>Teikiame šias pastabas<text:s/>dėl Projekto:</text:p>
      <text:p text:style-name="P53"><text:tab/><text:span text:style-name="T54">Dėl Projektu numatomo teisinio reguliavimo priemonių</text:span><text:span text:style-name="T55"><text:s/>ir galimų pasekmių</text:span><text:span text:style-name="T56">:</text:span></text:p>
      <text:p text:style-name="P57"><text:span text:style-name="T58"><text:tab/></text:span>1.<text:s/>Atkreiptinas dėmesys į tai, kad Projekto lydimojoje medžiagoje nėra<text:s/>pateiktas<text:s/>siūlomų<text:s/>nustatyti<text:s/>nuomos mokesčių bei kompensacijų dydžių apskaičiavimo pagrindimas (t. y. nepateiktas detalus siūlomų taikyti apskaičiavimo formulių ir jų sudėtinių elementų paaiškinimas), ypač įvertinant Projekto lydimojoje medžiagoje<text:s/>pateiktą informaciją<text:s/>dėl<text:s/>numatomo<text:s/>beveik du kartus didesnio nuomos mokesčio už<text:s/>patalpų<text:s/>kvadratinį metrą.<text:s/>Taip pat nėra aišku, dėl kokių priežasčių, pavyzdžiui, Metodikos<text:s/>projekto<text:s/>3 punkte,<text:s/>reglamentuojant <text:s/>amortizacinius atskaitymus, socialinio būsto nuomos atveju, į apskaičiavimą įtraukiamas ir kitas savivaldybės būstas (t. y. ne tik socialinis<text:s/>būstas).<text:s/></text:p>
      <text:p text:style-name="P59"><text:tab/>Pastebėtina, kad Metodikos projekto 3 punkte teikiant M<text:span text:style-name="T60">i</text:span><text:s/>rodiklio reikšmes, labai nedidelis skirtumas tarp būsto su visais patogumais ir be jokių patogumų (siūlomos<text:s/>reikšmės<text:s/>atitinkamai 1 ir 0,7).<text:s/></text:p>
      <text:soft-page-break/>
      <text:p text:style-name="P61"><text:tab/>Iš Metodikos projekto 5 punkte siūlomų įtvirtinti<text:s/>nuostatų dėl<text:s/>R rodiklio (pataisos koeficiento)<text:s/>apskaičiavimo, visiškai neaišku, kokiais kriterijais turėtų vadovautis savivaldybių tarybos,<text:s/>pasirinkdamos konkrečią šio rodiklio reikšmę.<text:s/></text:p>
      <text:p text:style-name="P62"><text:tab/>Projekto lydimojoje medžiagoje nėra pagrįstas nuostatos dėl<text:s/>Paramos būstui įsigyti ar išsinuomoti įstatymo<text:s/>(toliau – Įstatymas)<text:s/>20 straipsnio 6 dalyje nurodytiems asmenims siūlomos nustatyti reikšmės (1,2)<text:s/><text:span text:style-name="T63">pirmus trejus metus</text:span><text:s/>įtvirtinimo pagrindimas. Kartu pastebėtina, kad<text:s/>Įstatymo<text:s/>20 straipsnio 6 dalyje nurodytų asmenų statuso ypatumai siejami su kasmetiniu turto (įskaitant pajamas) deklaravimu, kurie gali kisti kasmet, todėl minėtas trejų metų laikotarpis gali būti nepagrįstas.</text:p>
      <text:p text:style-name="P64"><text:tab/>Atsižvelgiant į Įstatymo<text:s/>18 straipsnio 2 ir 3 dalių nuostatas, Projekto lydimojoje medžiagoje reikėtų pagrįsti ir Projekto 2 punkte siūlomo nustatyti bazinio būsto nuomos ar išperkamosios būsto nuomos mokesčių dalies kompensacijos dydžio perskaičiavimo koeficiento nustatymą.</text:p>
      <text:p text:style-name="P65"><text:span text:style-name="T66"><text:tab/></text:span>2. Civilinio kodekso 6.583 straipsnio 2 dalimi<text:s/>Vyriausybei pavedama nustatyti ne tik<text:s/>savivaldybių, tačiau ir<text:s/><text:span text:style-name="T67">valstybės</text:span><text:s/>gyvenamųjų patalpų<text:s/>nuomos mokesčio<text:s/>apskaičiavimo<text:s/>tvarką, tačiau Projektu siūloma reglamentuoti tik su savivaldybių<text:s/>gyvenamųjų patalpų<text:s/>nuomos mokesčio<text:s/>apskaičiavimu susijusius aspektus.</text:p>
      <text:p text:style-name="P68"><text:tab/>3. Atsižvelgiant į<text:s/>Įstatymo<text:s/>10 straipsnio nuostatas,<text:s/>po „juridiniams asmenims“ įrašytina „(išskyrus savivaldybes)“.<text:s/></text:p>
      <text:p text:style-name="P69"><text:tab/>4.<text:s/>Projekto baigiamosiose<text:s/>nuostatose<text:s/>turėtų<text:s/>būti aptartas naujų<text:s/>Metodikos<text:s/>nuostatų<text:s/>taikymas jau<text:s/>sudarytoms<text:s/>sutartims (neaišku, ar tokios sutartys turėtų būti keičiamos, ar naujos Metodikos<text:s/>nuostatos<text:s/>būtų taikomos tik po jos įsigaliojimo sudarytoms sutartims).<text:s/>Taip pat<text:s/>turėtų būti pasisakyta dėl tolesnės lengvatos, numatytos Vyriausybės 2001 m. balandžio 25 d. nutarimo Nr. 472 2.1 papunktyje,<text:s/>dėl 0,4 dydžio mokesčio mažinimo<text:s/>koeficiento, tolesnio taikymo. <text:s/></text:p>
      <text:p text:style-name="P70"><text:tab/>5. Iš Metodikos projekto 10 punkto nuostatų dėl būsto vertės pasikeitimo nėra aišku, kaip, kokiu laikotarpiu,<text:s/>būtų nustatomi (fiksuojami) tokie vertės pasikeitimai. Be to, iš šio punkto paskutiniojo sakinio nuostatų nėra aišku, ar į apskaičiavimą yra įtraukiamos nuolatinės techninės priežiūros išlaidos, nuomos administravimo išlaidos (galiojančio<text:s/>Valstybės ir savivaldybių gyvenamųjų patalpų nuomos mokesčio apskaičiavimo tvarkos aprašo<text:s/>(toliau – Galiojantis aprašas)<text:s/>3.1 – 3.3 papunkčiuose aiškiai suformuluota taisyklė dėl tokių išlaidų įtraukimo<text:s/>į nuomos mokesčio<text:s/>apskaičiavimą).<text:s/>Taip pat pastebėtina, kad Metodikos projekte nelieka Galiojančiame apraše reglamentuojamo<text:s/>kaupiamųjų lėšų apskaičiavimo.<text:s/></text:p>
      <text:p text:style-name="P71"><text:tab/>6. Nėra aiškus<text:s/>Metodikos<text:s/>projekto 10 punkte vartojamos formuluotės<text:s/>„būstų kaip<text:s/>nuosavybės teisės<text:s/>objekto<text:s/>valdymo tarifai“ turinys, bei tokių tarifų skaičiavimo tvarka.<text:s/>Pastebėtina, kad Metodikos projekto 10 punkte formuluojamą elgesio taisyklę dėl sutarties keitimo kartą per metus galima suprasti dvejopai (t. y. jog nurodomų būsto vertės<text:s/>ir būklės pasikeitimo bei kitų paminėtų aplinkybių atsiradimo atveju, minėta taisyklė nebūtų taikoma, o<text:s/>sutartis galėtų būti<text:s/>keičiama<text:s/>ir dažniau, nei kartą per metus, nustačius tokias aplinkybes).<text:s/>Be to, neaiškios formuluotės „kartą per metus“ taikymo aplinkybės (ar siekiama įvardinti kalendorinius metus, ar metus, kurių pradžia būtų po sutarties sudarymo). <text:s/></text:p>
      <text:p text:style-name="P72"><text:tab/>7. Metodikos projekto 12 punkto nuostatų<text:s/>atsisakytina, kadangi,<text:s/><text:span text:style-name="T73">viena vertus</text:span>, jos nėra Projekto reguliavimo dalykas,<text:s/><text:span text:style-name="T74">kita vertus</text:span>, nėra įstatyminio pagrindo Vyriausybei reguliuoti<text:s/>nuomos<text:s/><text:soft-page-break/>mokesčio naudojimo<text:s/>tvarkos, todėl gali būti<text:s/>sudarytos sąlygos<text:s/>pažeisti<text:s/>savivaldybių savarankiškumo ir veiklos laisvės<text:s/>principą.<text:s/></text:p>
      <text:p text:style-name="P75"><text:tab/>8.<text:s/>Metodikos projekto 13 punkto<text:s/>nuostatų<text:s/>atsisakytina, kadangi jos nėra Projekto reguliavimo dalykas. Be to, žemės nuoma reglamentuota Žemės įstatyme<text:s/>(žr.,<text:s/>pavyzdžiui, šio Įstatymo 18<text:s/>straipsnį).</text:p>
      <text:p text:style-name="P76"><text:tab/><text:span text:style-name="T77">Dėl Projekto teisės technikos</text:span><text:span text:style-name="T78"><text:s/>ir kitų svarbių aspektų</text:span><text:span text:style-name="T79">:</text:span></text:p>
      <text:p text:style-name="P80"><text:span text:style-name="T81"><text:tab/></text:span>1. Atkreiptinas dėmesys į<text:s/><text:span text:style-name="T82">Teisės aktų projektų rengimo rekomendacijų, patvirtintų Lietuvos Respublikos teisingumo ministro 2013 m. gruodžio 23 d. įsakymu Nr. 1R-298 „Dėl Teisės aktų projektų reng</text:span><text:span text:style-name="T83">imo rekomendacijų patvirtinimo“</text:span><text:span text:style-name="T84">,<text:s/></text:span><text:span text:style-name="T85">13 punkte pateiktą rekomendaciją, jog  aukštesnės teisinės galios teisės akte turėtų būti vengiama nuorodų į konkrečius žemesnės galios teisės aktus. Šios rekomendacijos kontekste peržiūrėtinos dėstomos<text:s/></text:span><text:span text:style-name="T86">Metodikos 8 punkto<text:s/></text:span><text:span text:style-name="T87"><text:s/>nuostatos.<text:s/></text:span></text:p>
      <text:p text:style-name="P88"><text:tab/>2.<text:s/>Metodikos<text:s/>projekto 11 punkte<text:s/>tikslintina<text:s/>nuoroda į<text:s/>Vyriausybės priimtą teisės<text:s/>aktą (pirmiausiai nurodytinas Aprašas, vėliau<text:s/>–<text:s/>„patvirtintas &lt;..&gt; nutarimu &lt;...&gt;“).<text:s/>Projekte tikslintina punktų numeracija.</text:p>
      <text:p text:style-name="P89"><text:tab/>3. Metodikos projekto 2 punkte atsisakytina formuluotės „ir kituose &lt;...&gt; teisės aktuose“ arba nurodytini konkretūs teisės aktai.<text:s/><text:tab/><text:s/></text:p>
      <text:p text:style-name="P90"><text:tab/><text:tab/></text:p>
      <text:p text:style-name="P91"/>
      <text:p text:style-name="P92"/>
      <text:p text:style-name="Normal">Teisingumo ministras<text:tab/><text:tab/><text:s text:c="64"/><text:s text:c="14"/><text:s text:c="2"/><text:s text:c="6"/>Juozas Bernatonis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Andrius Miliūnas, (8 5) 266 29 06, el. p.<text:s/></text:span><text:a xlink:href="mailto:andrius.miliunas@tm.lt" office:target-frame-name="_top" xlink:show="replace"><text:span text:style-name="T124">andrius.miliunas@tm.lt</text:span></text:a><text:span text:style-name="T125"><text:s/></text:span><text:span text:style-name="T126"><text:tab/><text:s text:c="27"/></text:span><text:span text:style-name="T127"><text:s text:c="7"/></text:span><text:span text:style-name="T128"><text:s/></text:span><text:span text:style-name="T129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ld" style:display-name="bold" style:family="text" style:parent-style-name="DefaultParagraphFont"/>
    <style:style style:name="font-red" style:display-name="font-red" style:family="text" style:parent-style-name="DefaultParagraphFont"/>
    <style:style style:name="tactin" style:display-name="tac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0" style:parent-style-name="Tekstas" style:family="paragraph">
      <style:paragraph-properties fo:margin-top="0in" fo:margin-bottom="0in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T26" style:parent-style-name="DefaultParagraphFont" style:family="text">
      <style:text-properties fo:language="en" fo:country="US" style:language-asian="en" style:country-asian="US"/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name="P28" style:parent-style-name="Footer" style:family="paragraph">
      <style:paragraph-properties fo:text-align="start">
        <style:tab-stops>
          <style:tab-stop style:type="left" style:position="4.7083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Antraštė1"><text:span text:style-name="PageNumber"><text:page-number text:fixed="false">3</text:page-number></text:span></text:p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0" text:anchor-type="as-char" svg:x="0in" svg:y="0in" svg:width="0.64206in" svg:height="0.73228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tel. (8 5) 266 2984, faks. (8 5) 262 5940, el. p.<text:s/>rastine@tm.lt,</text:p>
        <text:p text:style-name="P18"><text:span text:style-name="T19">atsisk. sąskaita<text:s/></text:span><text:span text:style-name="T20">LT267044060000269484</text:span><text:span text:style-name="T21"><text:s/>AB<text:s/></text:span><text:span text:style-name="T22">SEB bankas, banko kodas 70440.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Footer"><text:span text:style-name="T26"><draw:frame draw:z-index="251662336" draw:style-name="a1" draw:name="Paveikslėlis 11" text:anchor-type="paragraph" svg:x="5.06181in" svg:y="0.06389in" svg:width="0.71181in" svg:height="0.79167in" style:rel-width="scale" style:rel-height="scale"><draw:image xlink:href="media/image2.gif" xlink:type="simple" xlink:show="embed" xlink:actuate="onLoad"/><svg:title/><svg:desc>C:\Users\i.kuzas\Desktop\Euro ivedimas_sablonai ZENKLAS Full COL &amp; euras_lt.gif</svg:desc></draw:frame></text:span><text:span text:style-name="T27"><draw:frame draw:z-index="251660288" draw:style-name="a2" draw:name="Paveikslėlis 1" text:anchor-type="paragraph" svg:x="5.83958in" svg:y="0.01111in" svg:width="0.77917in" svg:height="0.8in" style:rel-width="scale" style:rel-height="scale"><draw:image xlink:href="media/image3.jpeg" xlink:type="simple" xlink:show="embed" xlink:actuate="onLoad"/><svg:title/><svg:desc>LR TM Siegel_TIC_9001.jpg</svg:desc></draw:frame></text:span></text:p>
        <text:p text:style-name="Footer"/>
        <text:p text:style-name="P28"><text:tab/><text:tab/></text:p>
        <text:p text:style-name="Footer"/>
        <text:p text:style-name="Footer"/>
        <text:p text:style-name="Footer"/>
        <text:p text:style-name="Footer"/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CLUSadmin</dc:creator>
    <meta:creation-date>2014-12-19T07:47:00Z</meta:creation-date>
    <dc:date>2014-12-19T07:47:00Z</dc:date>
    <meta:print-date>2014-12-17T07:43:00Z</meta:print-date>
    <meta:template xlink:href="Normal" xlink:type="simple"/>
    <meta:editing-cycles>2</meta:editing-cycles>
    <meta:editing-duration>PT0S</meta:editing-duration>
    <meta:document-statistic meta:page-count="3" meta:paragraph-count="28" meta:word-count="846" meta:character-count="6708" meta:row-count="130" meta:non-whitespace-character-count="5890"/>
  </office:meta>
</office:document-meta>
</file>