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<text:s/></text:span><text:span text:style-name="T11">ĮSTATYMO NR. I-</text:span><text:span text:style-name="T12">533 15 IR<text:s/></text:span><text:span text:style-name="T13">2</text:span><text:span text:style-name="T14">9</text:span><text:span text:style-name="T15"><text:s/>STRAIPSNIŲ</text:span><text:span text:style-name="T16"><text:s/>PAKEITIMO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<text:span text:style-name="T23">2024-04</text:span><text:span text:style-name="T24">-</text:span><text:span text:style-name="T25">15</text:span><text:span text:style-name="T26"><text:s/>Nr. XIVP-3569</text:span><text:span text:style-name="T27">(2)</text:span></text:p>
      <text:p text:style-name="P28">Vilnius</text:p>
      <text:p text:style-name="P29"/>
      <text:p text:style-name="P30">Įvertinę projekto atitiktį Konstitucijai, įstatymams, teisėkūros principams ir teisės technikos taisyklėms, pastabų neturime.</text:p>
      <text:p text:style-name="P31"> </text:p>
      <text:p text:style-name="P32"> </text:p>
      <text:soft-page-break/>
      <text:p text:style-name="P33"><text:span text:style-name="T34"> </text:span><text:span text:style-name="T35">Departamento direktorius</text:span><text:span text:style-name="T36"><text:tab/></text:span><text:span text:style-name="T37"><text:tab/></text:span><text:span text:style-name="T38"><text:tab/><text:s text:c="40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. Azguridienė, tel.</text:span><text:span text:style-name="T48"><text:s/>(0</text:span><text:span text:style-name="T49"><text:s/>5</text:span><text:span text:style-name="T50">)</text:span><text:span text:style-name="T51"><text:s/>209 6546, el. p.<text:s/></text:span><text:a xlink:href="mailto:neringa.azguridiene@lrs.lt" office:target-frame-name="_top" xlink:show="replace"><text:span text:style-name="T52">neringa.azguridiene@lrs.lt</text:span></text:a></text:p>
      <text:p text:style-name="P53"><text:span text:style-name="T54">S. Švedas, tel. (0<text:s/></text:span><text:span text:style-name="T55">5</text:span><text:span text:style-name="T56">)</text:span><text:span text:style-name="T57"><text:s/>209 6165, el. p. saulius.svedas</text:span><text:a xlink:href="mailto:irena.sambaraite@lrs.lt" office:target-frame-name="_top" xlink:show="replace"><text:span text:style-name="T58">@lrs.lt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15T11:28:00Z</meta:creation-date>
    <dc:date>2024-04-15T11:28:00Z</dc: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661" meta:row-count="20" meta:non-whitespace-character-count="588"/>
  </office:meta>
</office:document-meta>
</file>