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Projektas" style:family="paragraph">
      <style:text-properties style:font-weight-complex="bold"/>
    </style:style>
    <style:style style:name="T18" style:parent-style-name="DefaultParagraphFont" style:family="text">
      <style:text-properties style:font-weight-complex="bold"/>
    </style:style>
    <style:style style:name="T19" style:parent-style-name="DefaultParagraphFont" style:family="text">
      <style:text-properties style:font-weight-complex="bold" style:text-position="super 66.6%"/>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text-position="super 66.6%"/>
    </style:style>
    <style:style style:name="T22" style:parent-style-name="DefaultParagraphFont" style:family="text">
      <style:text-properties style:font-weight-complex="bold"/>
    </style:style>
    <style:style style:name="P23" style:parent-style-name="Projektas" style:family="paragraph">
      <style:text-properties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keep-with-next="always" fo:text-align="justify"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3.85in" style:use-optimal-column-width="false"/>
    </style:style>
    <style:style style:name="TableColumn40" style:family="table-column">
      <style:table-column-properties style:column-width="1.3062in" style:use-optimal-column-width="false"/>
    </style:style>
    <style:style style:name="TableColumn41" style:family="table-column">
      <style:table-column-properties style:column-width="1.9611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style>
    <style:style style:name="TableCell69" style:family="table-cell">
      <style:table-cell-properties fo:border="0.0069in solid #000000" style:writing-mode="lr-tb" fo:padding-top="0in" fo:padding-left="0.075in" fo:padding-bottom="0in" fo:padding-right="0.075in"/>
    </style:style>
    <style:style style:name="P70" style:parent-style-name="Pasiūlymai2" style:family="paragraph">
      <style:paragraph-properties fo:text-align="center"/>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text-indent="0.4923in"/>
    </style:style>
    <style:style style:name="P80"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indent="0.1576in"/>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style>
    <style:style style:name="P90" style:parent-style-name="Pasiūlymai2"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style>
    <style:style style:name="P99" style:parent-style-name="ListParagraph" style:family="paragraph">
      <style:paragraph-properties fo:text-align="justify" fo:margin-left="0in" fo:text-indent="0.4923in">
        <style:tab-stops>
          <style:tab-stop style:type="left" style:position="0.6895in"/>
        </style:tab-stops>
      </style:paragraph-properties>
      <style:text-properties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indent="0.1576i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text-properties fo:font-weight="bold" style:font-weight-asian="bold"/>
    </style:style>
    <style:style style:name="P112" style:parent-style-name="Pasiūlymai2"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text-position="super 63.6%"/>
    </style:style>
    <style:style style:name="T115" style:parent-style-name="DefaultParagraphFont" style:family="text">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P118" style:parent-style-name="Pasiūlymai2" style:family="paragraph">
      <style:paragraph-properties fo:text-align="center"/>
      <style:text-properties fo:font-weight="bold" style:font-weight-asian="bold"/>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6895in"/>
        </style:tab-stops>
      </style:paragraph-properties>
    </style:style>
    <style:style style:name="T123" style:parent-style-name="DefaultParagraphFont" style:family="text">
      <style:text-properties style:text-position="super 66.6%"/>
    </style:style>
    <style:style style:name="T124" style:parent-style-name="DefaultParagraphFont" style:family="text">
      <style:text-properties style:text-position="super 66.6%"/>
    </style:style>
    <style:style style:name="T125" style:parent-style-name="DefaultParagraphFont" style:family="text">
      <style:text-properties style:text-position="super 66.6%"/>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Pasiūlymai2" style:family="paragraph">
      <style:paragraph-properties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0.6895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style>
    <style:style style:name="T150" style:parent-style-name="DefaultParagraphFont" style:family="text">
      <style:text-properties fo:font-size="11pt" style:font-size-asian="11pt" style:font-size-complex="11pt"/>
    </style:style>
    <style:style style:name="T151" style:parent-style-name="ui-provider" style:family="text">
      <style:text-properties style:font-name-asian="Times New Roman" fo:font-size="11pt" style:font-size-asian="11pt" style:font-size-complex="11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P160" style:parent-style-name="Pasiūlymai2"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text-position="super 63.6%"/>
    </style:style>
    <style:style style:name="T163" style:parent-style-name="DefaultParagraphFont" style:family="text">
      <style:text-properties fo:font-weight="bold" style:font-weight-asian="bold"/>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weight="bold" style:font-weight-asian="bold"/>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style>
    <style:style style:name="T172" style:parent-style-name="DefaultParagraphFont" style:family="text">
      <style:text-properties style:text-position="super 66.6%"/>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0.6895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style>
    <style:style style:name="P202" style:parent-style-name="Pasiūlymai2"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ab-stops>
          <style:tab-stop style:type="left" style:position="0.6895in"/>
        </style:tab-stops>
      </style:paragraph-properties>
    </style:style>
    <style:style style:name="T211" style:parent-style-name="DefaultParagraphFont" style:family="text">
      <style:text-properties style:text-position="super 66.6%"/>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indent="0.1576in"/>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keep-with-next="always" fo:text-align="justify" fo:text-indent="0.5in"/>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style:font-weight-complex="bold"/>
    </style:style>
    <style:style style:name="P221" style:parent-style-name="Pasiūlymai3" style:family="paragraph">
      <style:text-properties fo:font-size="9pt" style:font-size-asian="9pt" style:font-size-complex="9pt"/>
    </style:style>
    <style:style style:name="P222" style:parent-style-name="Normal" style:family="paragraph">
      <style:paragraph-properties fo:keep-with-next="always" fo:text-align="justify" fo:text-indent="0.5in"/>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text-properties fo:font-size="9pt" style:font-size-asian="9pt" style:font-size-complex="9pt"/>
    </style:style>
    <style:style style:name="P228" style:parent-style-name="Normal" style:family="paragraph">
      <style:paragraph-properties fo:keep-with-next="always" fo:text-indent="0.5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line-height="150%" fo:text-indent="0.5in"/>
      <style:text-properties fo:font-weight="bold" style:font-weight-asian="bold"/>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line-height="150%" fo:text-indent="0.5in"/>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p text:style-name="P11"/>
      <text:h text:style-name="P12" text:outline-level="2"><text:span text:style-name="T13">PAPILDOMO</text:span><text:span text:style-name="T14"><text:s/>KOMITETO IŠVAD</text:span><text:span text:style-name="T15">A</text:span><text:span text:style-name="T16"><text:s/></text:span></text:h>
      <text:h text:style-name="P17" text:outline-level="3">DĖL<text:s/>LIETUVOS RESPUBLIKOS MOTERŲ IR VYRŲ LYGIŲ GALIMYBIŲ ĮSTATYMO NR. VIII-947 1, 2, 9 STRAIPSNIŲ,<text:s/></text:h>
      <text:h text:style-name="Projektas" text:outline-level="3"><text:span text:style-name="T18">ĮSTATYMO PRIEDO PAKEITIMO IR ĮSTATYMO PAPILDYMO 6</text:span><text:span text:style-name="T19">1</text:span><text:span text:style-name="T20">, 11</text:span><text:span text:style-name="T21">1</text:span><text:span text:style-name="T22"><text:s/>IR 20 STRAIPSNIAIS<text:s/></text:span></text:h>
      <text:h text:style-name="P23" text:outline-level="3">ĮSTATYMO PROJEKTO NR. XIVP-3915</text:h>
      <text:h text:style-name="Projektas" text:outline-level="3"/>
      <text:p text:style-name="P24">2024-06-26<text:s/><text:s/>Nr.<text:s/>103-P-29</text:p>
      <text:p text:style-name="P25">Vilnius</text:p>
      <text:p text:style-name="P26"/>
      <text:p text:style-name="P27"><text:span text:style-name="T28">1. Komiteto<text:s/></text:span><text:span text:style-name="T29">posėdyje</text:span><text:span text:style-name="T30"><text:s/>dalyvavo:</text:span><text:s/>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 Socialinės apsaugos ir darbo ministerijos atstovai:<text:s/>Justina Jakštienė –<text:s/>viceministrė, Jolanta Sakalauskienė –<text:s/>Lygių galimybių, moterų ir vyrų lygybės grupės vadovė;<text:s/>Audronė Daukšaitė-Timpė – Lygių galimybių kontrolieriaus tarnybos Teisės grupės vadovė,<text:s/>Ingrida Muckutė – Finansų ministerijos<text:s/><text:soft-page-break/>Atskaitomybės, audito, turto vertinimo ir nemokumo politikos departamento direktorė,<text:s/>Jaunius Petrauskas – Ekonomikos ir inovacijų ministerijos<text:s/>Įmonių teisės skyriaus vedėjas,<text:s/>Dalia Puidokienė – Lietuvos moterų lobistinės organizacijos pirmininkė,<text:s/>Akvilė Razumienė – Lietuvos verslo konfederacijos patarėja-teisininkė,<text:s/>Agneta Skardžiuvienė – <text:s/>asociacijos ,,Lyderė“ vadovė.</text:p>
      <text:h text:style-name="P31" text:outline-level="6"><text:span text:style-name="T32">2. Ekspertų, konsultantų, specialistų išvados, pasiūlymai, pataisos, pastabos<text:s/></text:span>(toliau –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4-06-13</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projekto atitiktį Konstitucijai, įstatymams, teisėkūros principams ir teisės technikos taisyklėms, teikiame šias pastabas.</text:p>
            <text:list text:style-name="LFO11" text:continue-numbering="true">
              <text:list-item>
                <text:p text:style-name="P80">Projektu 1 straipsniu keičiamo Moterų ir vyrų lygių galimybių įstatymo (toliau – keičiamas įstatymas) 1 straipsnio 1 dalyje siūlytina vietoj žodžių „kaip ši sąvoka apibrėžta“ įrašyti žodžius „kaip ji apibrėžta“, atsižvelgiant į tai, kad Įmonių atskaitomybės įstatymo 3 straipsnyje, kuriame apibrėžtos pagrindinės šio įstatymo sąvokos, pati sąvoka ,,didelė įmonė“ nėra apibrėžiama, o jos apibrėžtis pateikta šio įstatymo 4 straipsnyje.<text:s/></text:p>
              </text:list-item>
            </text:list>
          </table:table-cell>
          <table:table-cell table:style-name="TableCell81">
            <text:p text:style-name="P82">Pritarti.</text:p>
          </table:table-cell>
          <table:table-cell table:style-name="TableCell83">
            <text:p text:style-name="P84"/>
          </table:table-cell>
        </table:table-row>
        <table:table-row table:style-name="TableRow85">
          <table:table-cell table:style-name="TableCell86">
            <text:p text:style-name="P87">2.</text:p>
          </table:table-cell>
          <table:table-cell table:style-name="TableCell88">
            <text:p text:style-name="P89">Seimo kanceliarijos Teisės departamentas,</text:p>
            <text:p text:style-name="P90">2024-06-13</text:p>
          </table:table-cell>
          <table:table-cell table:style-name="TableCell91">
            <text:p text:style-name="P92">2</text:p>
          </table:table-cell>
          <table:table-cell table:style-name="TableCell93">
            <text:p text:style-name="P94">2</text:p>
          </table:table-cell>
          <table:table-cell table:style-name="TableCell95">
            <text:p text:style-name="P96"/>
          </table:table-cell>
          <table:table-cell table:style-name="TableCell97">
            <text:p text:style-name="P98">2.<text:s/>Projekto 2 straipsniu keičiamo įstatymo 2 straipsnio 2 dalies 8 punkte siūloma nustatyti, kad „kitos šiame įstatyme vartojamos sąvokos suprantamos taip, kaip jos &lt;...&gt; vartojamos Lietuvos Respublikos akcinių bendrovių įstatyme ir Įmonių atskaitomybės įstatyme“. Projekto nuostata, kad keičiamame įstatyme vartojamos sąvokos suprantamos taip, kaip jos vartojamos kituose įstatymuose, nėra pakankamai aiški. Todėl siūlytume vietoj formuluotės „kaip jos apibrėžtos arba vartojamos“ įrašyti formuluotę „kaip jos apibrėžiamos“.<text:s/></text:p>
            <text:p text:style-name="P99">Kartu atkreipiame dėmesį, kad šiuo metu Seime svarstomas Įmonių ir įmonių grupių atskaitomybės įstatymo projektas Nr. XIVP-3675(2), kuriuo siūloma Lietuvos Respublikos įmonių atskaitomybės įstatymą Nr. IX-575 su visais pakeitimais ir papildymais pripažinti netekusiu galios<text:s/>(įsigaliojimas<text:s/>numatomas 2024 m. liepos 1 d.).Todėl pripažinus Lietuvos Respublikos įmonių atskaitomybės įstatymą Nr. IX-575 netekusiu galios ir priėmus Įmonių ir įmonių grupių atskaitomybės įstatymą, nuoroda į Įmonių atskaitomybės įstatymą reikės patikslinti.</text:p>
          </table:table-cell>
          <table:table-cell table:style-name="TableCell100">
            <text:p text:style-name="P101">Pritarti.</text:p>
          </table:table-cell>
          <table:table-cell table:style-name="TableCell102">
            <text:p text:style-name="P103"/>
          </table:table-cell>
        </table:table-row>
        <text:soft-page-break/>
        <table:table-row table:style-name="TableRow104">
          <table:table-cell table:style-name="TableCell105">
            <text:p text:style-name="P106">3.</text:p>
          </table:table-cell>
          <table:table-cell table:style-name="TableCell107">
            <text:p text:style-name="P108">Seimo kanceliarijos Teisės departamentas,</text:p>
            <text:p text:style-name="P109">2024-06-13</text:p>
          </table:table-cell>
          <table:table-cell table:style-name="TableCell110">
            <text:p text:style-name="P111">3</text:p>
            <text:p text:style-name="P112"><text:span text:style-name="T113">(6</text:span><text:span text:style-name="T114">1</text:span><text:span text:style-name="T115">)</text:span></text:p>
          </table:table-cell>
          <table:table-cell table:style-name="TableCell116">
            <text:p text:style-name="P117"/>
            <text:p text:style-name="P118">(1)</text:p>
          </table:table-cell>
          <table:table-cell table:style-name="TableCell119">
            <text:p text:style-name="P120"/>
          </table:table-cell>
          <table:table-cell table:style-name="TableCell121">
            <text:p text:style-name="P122">3.<text:s/>Projekto 3 straipsnyje dėstomo keičiamo įstatymo 6<text:span text:style-name="T123">1</text:span><text:s/>straipsnio 1 dalies antrasis sakinys tikslintinas taip, kad būtų aišku, kokių teisinio reguliavimo tikslų juo siekiama. Be to, nėra aiškus jo santykis su keičiamo įstatymo 6<text:span text:style-name="T124">1</text:span>straipsnio 1 dalies pirmojo sakinio nuostatomis, kurios yra iš esmės analogiškos antrojo sakinio nuostatoms. Svarstytina, ar projekto 3 straipsnyje dėstomo keičiamo įstatymo 6<text:span text:style-name="T125">1</text:span><text:s/>straipsnio 1 dalies antrojo sakinio nereikėtų atsisakyti arba jį patikslinti, kad būtų aiškūs teisinio reguliavimo tikslai.<text:s/></text:p>
          </table:table-cell>
          <table:table-cell table:style-name="TableCell126">
            <text:p text:style-name="P127">Pritarti.</text:p>
          </table:table-cell>
          <table:table-cell table:style-name="TableCell128">
            <text:p text:style-name="P129"/>
          </table:table-cell>
        </table:table-row>
        <table:table-row table:style-name="TableRow130">
          <table:table-cell table:style-name="TableCell131">
            <text:p text:style-name="P132">4.<text:s/></text:p>
          </table:table-cell>
          <table:table-cell table:style-name="TableCell133">
            <text:p text:style-name="P134">Seimo kanceliarijos Teisės departamentas,</text:p>
            <text:p text:style-name="P135">2024-06-13</text:p>
          </table:table-cell>
          <table:table-cell table:style-name="TableCell136">
            <text:p text:style-name="P137">3</text:p>
          </table:table-cell>
          <table:table-cell table:style-name="TableCell138">
            <text:p text:style-name="P139"/>
          </table:table-cell>
          <table:table-cell table:style-name="TableCell140">
            <text:p text:style-name="P141"/>
          </table:table-cell>
          <table:table-cell table:style-name="TableCell142">
            <text:p text:style-name="P143">4.<text:s/>Projekto 3 straipsnyje dėstomo keičiamo įstatymo 6<text:span text:style-name="T144">1<text:s/></text:span>straipsnio 1-4 dalyse siūloma nustatyti reikalavimus didelių įmonių valdymo ir priežiūros organų sudėčiai, įgyvendinant moterų ir vyrų lygias galimybes, taip pat siūloma nustatyti reikalavimus didelių įmonių valdymo ir priežiūros organų atrankai. Atkreiptinas dėmesys, kad įmonių valdymo ir priežiūros organų sudarymas yra reglamentuojama atskiras juridinių asmenų teisines formas reglamentuojančiuose įstatymuose, kaip antai, Akcinių bendrovių įstatyme, Valstybės ir savivaldybės įmonių įstatyme ir kt.. Atkreiptinas dėmesys, kad Akcinių bendrovių įstatyme, priešingai nei teikiamo projekto 3 straipsnyje dėstomo keičiamo įstatymo 6<text:span text:style-name="T145">1</text:span><text:s/>straipsnio nuostatose, nėra nustatyta, kad formuojant bendrovės valdymo ir priežiūros organus, turi būti vykdoma bendrovės valdybos ar stebėtojų tarybos narių atranka. Atsižvelgiant į tai, nėra aiškus projekto nuostatų santykis su Akcinių bendrovių įstatymo nuostatomis, reglamentuojančiomis bendrovių valdymo bei priežiūros organų sudarymą. <text:s/>Manytina, kad projektu siūlomas teisinis reguliavimas nėra pakankamas. Kartu su teikiamu projektu turėtų būti teikiamas atitinkamas Akcinių bendrovių įstatymo atskirų straipsnių, kuriuose reglamentuojamas bendrovių valdymo organų sudarymas, pakeitimo įstatymo projektas, numatant tokių organų sudarymo ypatumus bendrovėse, kurios priskiriamos didelių įmonių kategorijai.</text:p>
          </table:table-cell>
          <table:table-cell table:style-name="TableCell146">
            <text:p text:style-name="P147">Nepritarti.</text:p>
          </table:table-cell>
          <table:table-cell table:style-name="TableCell148">
            <text:p text:style-name="P149"><text:span text:style-name="T150">Atkreiptinas dėmesys, kad ir kitų ES valstybių narių juridinių asmenų teisines formas reglamentuojančiuose teisės aktuose nenustatomos valdymo ir priežiūros organų atrankos procedūros, tik numatomas už tokių organų rinkimą atsakingas organas.<text:s/></text:span><text:span text:style-name="T151">Vadovaujantis Akcinių bendrovių įstatymo 20 straipsnio 1 dalies 3 punktu, visuotinis akcininkų susirinkimas turi išimtinę teisę rinkti stebėtojų tarybos narius, jei stebėtojų taryba nesudaroma, – valdybos narius, o jei nesudaroma ir valdyba, – bendrovės vadovą. Pažymėtina kad Akcinių bendrovių įstatymas nenustato stebėtojų tarybos narių, o taip pat valdybos narių ar bendrovės vadovo atrankos procedūrų, tačiau Įstatyme aiškiai nurodoma, kad šie bendrovės organai renkami. Atkreiptinas dėmesys, kad nepaisant neįtvirtintos atrankos procedūros, Akcinių bendrovių įstatyme nustatyta, pvz. kas negali būti renkamas stebėtojų tarybos ar valdybos nariu  (31 str. 6 d., 33 str. 6 d.). Tai reiškia, kad nepaisant atskirų nuostatų dėl atrankos procedūrų nebuvimo, vienasmenį organą ar kolegialaus organo narius renkantis organas turi imtis veiksmų, kad vienasmeniu ar kolegialaus organo nariu būtų išrenkamas asmuo, turintis teisę eiti tokias pareigas. Įstatymo projektu siūloma nustatyti reikalavimus, kuriais siekiama užtikrinti moterų ir vyrų lygių galimybių įgyvendinimą šiuose organuose, todėl už šių asmenų rinkimą atsakingas organas, be Akcinių bendrovių įstatyme nustatytų reikalavimų, be kita ko, turėtų įvertinti asmenis ir šiuo aspektu. Atsižvelgiant į tai, manome, kad papildomas reguliavimas dėl atrankos procedūrų Akcinių bendrovių įstatyme nereikalingas.</text:span></text:p>
          </table:table-cell>
        </table:table-row>
        <table:table-row table:style-name="TableRow152">
          <table:table-cell table:style-name="TableCell153">
            <text:p text:style-name="P154">5.</text:p>
          </table:table-cell>
          <table:table-cell table:style-name="TableCell155">
            <text:p text:style-name="P156">Seimo kanceliarijos Teisės departamentas,</text:p>
            <text:p text:style-name="P157">2024-06-13</text:p>
          </table:table-cell>
          <table:table-cell table:style-name="TableCell158">
            <text:p text:style-name="P159">5</text:p>
            <text:p text:style-name="P160"><text:span text:style-name="T161">(11</text:span><text:span text:style-name="T162">1</text:span><text:span text:style-name="T163">)</text:span></text:p>
          </table:table-cell>
          <table:table-cell table:style-name="TableCell164">
            <text:p text:style-name="P165"/>
            <text:p text:style-name="P166"/>
          </table:table-cell>
          <table:table-cell table:style-name="TableCell167">
            <text:p text:style-name="P168"/>
            <text:p text:style-name="P169">(1)</text:p>
          </table:table-cell>
          <table:table-cell table:style-name="TableCell170">
            <text:p text:style-name="P171">5.<text:s/>Projekto 5 straipsnyje dėstomo keičiamo įstatymo 11<text:span text:style-name="T172">1</text:span><text:s/>straipsnio 1 punkte nuostata „ir nesivadovauja nustatytais“ keistina nuostata „arba nesivadovauja nustatytais“, nes vienu metu nenustatyti reikalavimų ir kriterijų asmenims, pretenduojantiems užimti didelės įmonės vadovo, valdybos narių, stebėtojų tarybos narių pozicijas, ir nesivadovauti nustatytais kriterijais nėra įmanoma.</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181">Seimo kanceliarijos Teisės departamentas,</text:p>
            <text:p text:style-name="P182">2024-06-13</text:p>
          </table:table-cell>
          <table:table-cell table:style-name="TableCell183">
            <text:p text:style-name="P184">6</text:p>
            <text:p text:style-name="P185">(20)</text:p>
          </table:table-cell>
          <table:table-cell table:style-name="TableCell186">
            <text:p text:style-name="P187"/>
            <text:p text:style-name="P188">(1)</text:p>
          </table:table-cell>
          <table:table-cell table:style-name="TableCell189">
            <text:p text:style-name="P190"/>
          </table:table-cell>
          <table:table-cell table:style-name="TableCell191">
            <text:p text:style-name="P192">6.<text:s/>Atsižvelgiant į tai, kad pagal teisės technikos taisyklių reikalavimus, skaičiai paprastai rašomi skaitmenimis, išskyrus vienetą, kuris dažniausiai rašomas žodžiais, projekto 6 straipsniu dėstomo keičiamo įstatymo 20 straipsnio 1 dalyje vietoj žodžio „dvejus“ įrašytinas skaičius „2“.</text:p>
          </table:table-cell>
          <table:table-cell table:style-name="TableCell193">
            <text:p text:style-name="P194">Pritarti.</text:p>
          </table:table-cell>
          <table:table-cell table:style-name="TableCell195">
            <text:p text:style-name="P196"/>
          </table:table-cell>
        </table:table-row>
        <table:table-row table:style-name="TableRow197">
          <table:table-cell table:style-name="TableCell198">
            <text:p text:style-name="P199">7.</text:p>
          </table:table-cell>
          <table:table-cell table:style-name="TableCell200">
            <text:p text:style-name="P201">Seimo kanceliarijos Teisės departamentas,</text:p>
            <text:p text:style-name="P202">2024-06-13</text:p>
          </table:table-cell>
          <table:table-cell table:style-name="TableCell203">
            <text:p text:style-name="P204">8</text:p>
          </table:table-cell>
          <table:table-cell table:style-name="TableCell205">
            <text:p text:style-name="P206">4</text:p>
          </table:table-cell>
          <table:table-cell table:style-name="TableCell207">
            <text:p text:style-name="P208"/>
          </table:table-cell>
          <table:table-cell table:style-name="TableCell209">
            <text:p text:style-name="P210">7.<text:s/>Projekto 8 straipsnio 4 dalyje <text:s/>data „iki 2024 m. gruodžio 1 d.“ keistina data „iki 2024 m. lapkričio 30 d.“, nes, atsižvelgiant į projekto 8 straipsnio 1 dalies nuostatas, 2024 m. gruodžio 1 d. įsigaliotų projekto keičiamo įstatymo 3 straipsnyje dėstomas keičiamo įstatymo 6<text:span text:style-name="T211">1</text:span><text:s/>straipsnis, kuriame nustatomi nauji reikalavimai didelių įmonių valdymo ir priežiūros organų formavimo procedūroms. Taigi, 2024 m. gruodžio 1 d. pradedamoms atrankos procedūroms jau turėtų būti taikomi nauji reikalavimai.</text:p>
          </table:table-cell>
          <table:table-cell table:style-name="TableCell212">
            <text:p text:style-name="P213">Pritarti.</text:p>
          </table:table-cell>
          <table:table-cell table:style-name="TableCell214">
            <text:p text:style-name="P215"/>
          </table:table-cell>
        </table:table-row>
      </table:table>
      <text:p text:style-name="P216"/>
      <text:h text:style-name="P217" text:outline-level="6"><text:span text:style-name="T218">3. Piliečių, asociacijų, politinių partijų, lobistų ir kitų suinteresuotų asmenų pasiūlymai:</text:span><text:span text:style-name="T219"><text:s/></text:span><text:span text:style-name="T220">negauta.</text:span></text:h>
      <text:p text:style-name="P221"/>
      <text:h text:style-name="P222" text:outline-level="6"><text:span text:style-name="T223">4. Valstybės ir savivaldybių institucijų ir įstaigų pasiūlymai:</text:span><text:span text:style-name="T224"><text:s/></text:span><text:span text:style-name="T225">negauta</text:span><text:span text:style-name="T226">.</text:span></text:h>
      <text:p text:style-name="P227"/>
      <text:h text:style-name="P228" text:outline-level="6"><text:span text:style-name="T229">5. Subjektų, turinčių įstatymų leidybos iniciatyvos teisę, pasiūlymai:</text:span><text:span text:style-name="T230"><text:s/></text:span><text:span text:style-name="T231">negauta.</text:span></text:h>
      <text:p text:style-name="Normal"/>
      <text:p text:style-name="P232">6. Komiteto<text:s/>sprendimas ir pasiūlymai:<text:s/></text:p>
      <text:p text:style-name="P233"><text:span text:style-name="T234">6.1 Sprendimas:<text:s/></text:span>pritarti įstatymo projektui ir siūlyti pagrindiniam komitetui<text:span text:style-name="T235"><text:s/></text:span>jį tobulinti atsižvelgiant į Seimo kanceliarijos Teisės departamento pastabas ir šį Komiteto pasiūlymą.</text:p>
      <text:p text:style-name="P236"><text:span text:style-name="T237">6.2 Komiteto pasiūlymas:</text:span><text:span text:style-name="T238"><text:s/></text:span>pagal<text:span text:style-name="T239"><text:s/></text:span><text:span text:style-name="T240">įstatymų projektuose</text:span><text:span text:style-name="T241"><text:s/>Nr. XIVP-3915 ir XIVP-3916<text:s/></text:span><text:span text:style-name="T242">nustatytą<text:s/></text:span><text:span text:style-name="T243">teisinį<text:s/></text:span><text:span text:style-name="T244">reguliavimą, jų nuostato</text:span><text:span text:style-name="T245">s<text:s/></text:span><text:span text:style-name="T246">būtų taikomos</text:span><text:span text:style-name="T247"><text:s/>skirtingam subjektų ratui<text:s/></text:span><text:span text:style-name="T248">(projekto Nr. XIVP-3</text:span><text:span text:style-name="T249">915 nuostato</text:span><text:span text:style-name="T250">s - toms didelėms įmonėms, kuriose, be kita ko, sudaromos valdybos ir<text:s/></text:span><text:span text:style-name="T251">(ar)</text:span><text:span text:style-name="T252"><text:s/>stebėtoj</text:span><text:span text:style-name="T253">ų tarybos, o projekto Nr. XIVP-3</text:span><text:span text:style-name="T254">916 - toms didelėms įmonėms, kuriose sudaromos valdybos<text:s/></text:span><text:span text:style-name="T255">ir</text:span><text:span text:style-name="T256"><text:s/>stebėtojų tarybos), manytina, kad<text:s/></text:span><text:span text:style-name="T257">subjektų ratas turėtų būti suvienodintas.</text:span></text:p>
      <text:p text:style-name="P258"><text:span text:style-name="T259">7</text:span><text:span text:style-name="T260">. Balsavimo rezultatai:</text:span><text:s/>pritarta bendru sutarimu.</text:p>
      <text:p text:style-name="Pranešėjas"><text:span text:style-name="T261">8</text:span><text:span text:style-name="T262">. Komiteto paskirti pranešėjai:</text:span><text:s/>Rasa Petrauskienė, Gintautas Kindurys.</text:p>
      <text:p text:style-name="P263"><text:tab/><text:tab/><text:tab/><text:tab/><text:tab/><text:tab/><text:tab/><text:tab/><text:tab/><text:tab/><text:tab/><text:tab/><text:tab/><text:tab/><text:tab/><text:tab/><text:tab/><text:tab/></text:p>
      <text:p text:style-name="P264"><text:tab/>Komiteto pirmininkė<text:tab/><text:tab/><text:tab/><text:tab/><text:tab/><text:tab/><text:tab/><text:tab/><text:tab/><text:tab/><text:tab/><text:tab/><text:tab/><text:tab/><text:tab/>Paulė Kuzmickienė<text:tab/><text:tab/><text:tab/><text:tab/><text:tab/><text:tab/><text:tab/><text:tab/><text:tab/><text:tab/><text:tab/><text:tab/><text:tab/><text:tab/></text:p>
      <text:p text:style-name="P265"/>
      <text:p text:style-name="P266"/>
      <text:p text:style-name="P267"/>
      <text:p text:style-name="P268"/>
      <text:p text:style-name="P269"/>
      <text:p text:style-name="P270"><text:span text:style-name="T271">Komiteto biuro patarėja D. Jon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NĖNIENĖ Diana</meta:initial-creator>
    <dc:creator>adlibuser</dc:creator>
    <meta:creation-date>2024-06-26T11:43:00Z</meta:creation-date>
    <dc:date>2024-06-26T11:43:00Z</dc:date>
    <meta:print-date>2016-07-01T07:55:00Z</meta:print-date>
    <meta:template xlink:href="Normal.dotm" xlink:type="simple"/>
    <meta:editing-cycles>2</meta:editing-cycles>
    <meta:editing-duration>PT0S</meta:editing-duration>
    <meta:user-defined meta:name="ContentTypeId">0x01010030D9DBA0AD9F4678BDDB4D5C3B1BB0E200E01AD165111A244CA9595453BC6E5743</meta:user-defined>
    <meta:user-defined meta:name="_dlc_DocIdItemGuid">9613580a-2542-4d59-b84b-54e6fdcd5f41</meta:user-defined>
    <meta:document-statistic meta:page-count="3" meta:paragraph-count="60" meta:word-count="1239" meta:character-count="9733" meta:row-count="174" meta:non-whitespace-character-count="8554"/>
  </office:meta>
</office:document-meta>
</file>