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letter-spacing="0.002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TableColumn28" style:family="table-column">
      <style:table-column-properties style:column-width="0.4687in" style:use-optimal-column-width="false"/>
    </style:style>
    <style:style style:name="TableColumn29" style:family="table-column">
      <style:table-column-properties style:column-width="0.5166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5.0305in" style:use-optimal-column-width="false"/>
    </style:style>
    <style:style style:name="Table27" style:family="table">
      <style:table-properties style:width="6.7048in" fo:margin-left="-0.2256in" table:align="left"/>
    </style:style>
    <style:style style:name="TableRow32" style:family="table-row">
      <style:table-row-properties style:min-row-height="0.3277in" style:use-optimal-row-height="false" fo:keep-together="always"/>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snap-to-layout-grid="fal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Row39" style:family="table-row">
      <style:table-row-properties style:min-row-height="0.8833in" style:use-optimal-row-height="false" fo:keep-together="always"/>
    </style:style>
    <style:style style:name="TableCell4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4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4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3" style:parent-style-name="Normal" style:family="paragraph">
      <style:paragraph-properties style:snap-to-layout-grid="false"/>
    </style:style>
    <style:style style:name="TableRow44" style:family="table-row">
      <style:table-row-properties style:min-row-height="0.3875in"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Pasiulymai" style:family="paragraph">
      <style:paragraph-properties style:snap-to-layout-grid="false"/>
      <style:text-properties fo:font-weight="bold" style:font-weight-asian="bold"/>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Pasiulymai" style:family="paragraph">
      <style:paragraph-properties style:snap-to-layout-grid="false"/>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font-style="italic" style:font-style-asian="italic"/>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Calibri" style:font-weight-complex="bold" fo:color="#000000"/>
    </style:style>
    <style:style style:name="T105" style:parent-style-name="DefaultParagraphFont" style:family="text">
      <style:text-properties style:font-name-asian="Calibri" style:font-weight-complex="bold" fo:color="#000000"/>
    </style:style>
    <style:style style:name="T106" style:parent-style-name="DefaultParagraphFont" style:family="text">
      <style:text-properties style:font-name-asian="Calibri" style:font-weight-complex="bold" fo:color="#000000"/>
    </style:style>
    <style:style style:name="T107" style:parent-style-name="DefaultParagraphFont" style:family="text">
      <style:text-properties style:font-name-asian="Calibri" style:font-weight-complex="bold" fo:color="#000000"/>
    </style:style>
    <style:style style:name="P108" style:parent-style-name="Normal" style:family="paragraph">
      <style:paragraph-properties fo:text-align="justify"/>
      <style:text-properties fo:color="#000000" fo:hyphenate="false"/>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text-properties style:language-asian="lt" style:country-asian="LT"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office:automatic-styles>
  <office:body>
    <office:text text:use-soft-page-breaks="true">
      <text:p text:style-name="P1"><text:span text:style-name="T2">2017-</text:span><text:span text:style-name="T3">1</text:span><text:span text:style-name="T4">2-05</text:span></text:p>
      <text:p text:style-name="P5"/>
      <text:p text:style-name="P6"><text:span text:style-name="T7">PASIŪLYMAS</text:span></text:p>
      <text:p text:style-name="P8"><text:span text:style-name="T9">DĖL<text:s/></text:span><text:span text:style-name="T10">LIETUVOS RESPUBLIKOS</text:span><text:span text:style-name="T11"><text:s/></text:span><text:span text:style-name="T12">GYVENTOJŲ PAJAMŲ MOKESČIO</text:span></text:p>
      <text:p text:style-name="P13"><text:span text:style-name="T14">ĮSTATYMO NR. IX-1007 2, 6, 16, 17, 18, 18</text:span><text:span text:style-name="T15">1</text:span><text:span text:style-name="T16">, 19, 20, 22, 24, 27, 29, 33, 34 STRAIPSNIŲ PAKEITIMO IR ĮSTATYMO PAPILDYMO 18</text:span><text:span text:style-name="T17">2</text:span><text:span text:style-name="T18"><text:s/>STRAIPSNIU<text:s/></text:span></text:p>
      <text:p text:style-name="P19">ĮSTATYMO PROJEKTO</text:p>
      <text:p text:style-name="P20"><text:span text:style-name="T21">NR. XIIIP-1237</text:span><text:span text:style-name="T22"><text:s/></text:span><text:span text:style-name="T23">(</text:span><text:span text:style-name="T24">3</text:span><text:span text:style-name="T25">)</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ext:p text:style-name="Normal"/>
          </table:table-cell>
        </table:table-row>
        <table:table-row table:style-name="TableRow39">
          <table:table-cell table:style-name="TableCell40">
            <text:p text:style-name="Normal">Straipsnis</text:p>
          </table:table-cell>
          <table:table-cell table:style-name="TableCell41">
            <text:p text:style-name="Normal">Straipsnio dalis</text:p>
          </table:table-cell>
          <table:table-cell table:style-name="TableCell42">
            <text:p text:style-name="Normal">Punktas</text:p>
          </table:table-cell>
          <table:covered-table-cell>
            <text:p text:style-name="P43"/>
          </table:covered-table-cell>
        </table:table-row>
        <table:table-row table:style-name="TableRow44">
          <table:table-cell table:style-name="TableCell45">
            <text:p text:style-name="P46">5</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pan></text:p>
            <text:p text:style-name="P55"><text:span text:style-name="T56">Žemė<text:s/></text:span><text:span text:style-name="T57">yra pagrindinis žemės ūkio veikloje naudojamas turtas.</text:span><text:span text:style-name="T58"><text:s/>Žemės įsigijimo kaina šiuo metu gali būti atskaitoma iš pajamų tik ją parduodant</text:span><text:span text:style-name="T59"><text:s/>(iš žemės pardavimo pajamų)</text:span><text:span text:style-name="T60">.<text:s/></text:span><text:span text:style-name="T61">Žemės<text:s/></text:span><text:span text:style-name="T62">ūkio sektoriuje veikiantys asmenys nuolat investuoja (patiria ženklias išlaidas) įsigydami žemę,</text:span><text:span text:style-name="T63"><text:s/></text:span><text:span text:style-name="T64">kuri yra pagrindinis jų pajamų uždirbimo šaltinis, tačiau bendru atveju žemės jie neparduoda ir atitinkamai neturi galimybės iš pajamų atskaityti žemės įsigijimo išlaid</text:span><text:span text:style-name="T65">ų</text:span><text:span text:style-name="T66"><text:s/>(</text:span><text:span text:style-name="T67">o tuo atveju,<text:s/></text:span><text:span text:style-name="T68">jeigu<text:s/></text:span><text:span text:style-name="T69">žemės<text:s/></text:span><text:span text:style-name="T70">neparduos</text:span><text:span text:style-name="T71">, tai</text:span><text:span text:style-name="T72"><text:s/>neatskaitys</text:span><text:span text:style-name="T73"><text:s/>tokių išlaidų</text:span><text:span text:style-name="T74"><text:s/>niekada arba toks atskaitymas nusikels smarkiai į ateitį)</text:span><text:span text:style-name="T75">.<text:s/></text:span><text:span text:style-name="T76">Todėl<text:s/></text:span><text:span text:style-name="T77">būtų<text:s/></text:span><text:span text:style-name="T78">tikslinga<text:s/></text:span><text:span text:style-name="T79">užtikrinti nuoseklų</text:span><text:span text:style-name="T80"><text:s/>patirtų žemės<text:s/></text:span><text:span text:style-name="T81">ūkio paskirties žemės<text:s/></text:span><text:span text:style-name="T82">įsigijimo išlaidų atskaitym</text:span><text:span text:style-name="T83">ą</text:span><text:span text:style-name="T84"><text:s/>iš pajamų<text:s/></text:span><text:span text:style-name="T85">ją naudojant žemės ūkio veikloje (ne tik parduodant)</text:span><text:span text:style-name="T86">, o kartu</text:span><text:span text:style-name="T87"><text:s/>tokiu būdu</text:span><text:span text:style-name="T88"><text:s/></text:span><text:span text:style-name="T89">užtikrin</text:span><text:span text:style-name="T90">ant, kad<text:s/></text:span><text:span text:style-name="T91">pajamų mokestis būtų mokamas nuo</text:span><text:span text:style-name="T92"><text:s/>real</text:span><text:span text:style-name="T93">us</text:span><text:span text:style-name="T94">, t.y. įvertinant visas veiklai vykdyti būtinas patirtas išlaidas, uždirbt</text:span><text:span text:style-name="T95">o</text:span><text:span text:style-name="T96"><text:s/>peln</text:span><text:span text:style-name="T97">o</text:span><text:span text:style-name="T98">.</text:span><text:span text:style-name="T99"><text:s/></text:span></text:p>
            <text:p text:style-name="P100"><text:span text:style-name="T101">Kartu pažymėtina</text:span><text:span text:style-name="T102">,<text:s/></text:span><text:span text:style-name="T103">šiuo metu<text:s/></text:span><text:span text:style-name="T104">mokesčių tikslais besinuomojantys žemę atsiduria iš dalies palankesnėje situacijoje (lyginant su nuosavą žemę dirbančiais), kadangi sumokėtus nuompinigius gali</text:span><text:span text:style-name="T105">ma</text:span><text:span text:style-name="T106"><text:s/>atskaityti iš pajamų.</text:span><text:span text:style-name="T107"><text:s/></text:span></text:p>
            <text:p text:style-name="P108">Atsižvelgiant į pateiktus<text:s/>argumentus,<text:s/>tikslinga projektą papildyti pirminiame jo variante numatytomis nuostatomis dėl<text:s/>galimybės<text:s/>žemės įsigijimo išlaidas<text:s/>atskaityti<text:s/>iš žemės ūkio veiklos pajamų.<text:s text:c="10"/></text:p>
            <text:p text:style-name="P109"/>
            <text:p text:style-name="P110"><text:span text:style-name="T111">Pasiūlymas</text:span><text:span text:style-name="T112">:</text:span></text:p>
            <text:p text:style-name="P113">,,2. Papildyti 18 straipsnį 14 dalimi:<text:bookmark-start text:name="part_566280f1f2bf44b183e9239f4f65d0c4"/><text:bookmark-start text:name="part_89d72536cc274d6e8c9db29c52441801"/><text:bookmark-end text:name="part_566280f1f2bf44b183e9239f4f65d0c4"/><text:bookmark-end text:name="part_89d72536cc274d6e8c9db29c52441801"/></text:p>
            <text:p text:style-name="P114"><text:span text:style-name="T115">1</text:span><text:span text:style-name="T116">4. Apskaičiuojant apmokestinamąsias individualios veiklos pajamas iš žemės ūkio veiklos</text:span><text:span text:style-name="T117"><text:s/>per mokestinį laikotarpį iš šių pajamų gali būti atskaityta 1/20 žemės ūkio paskirties žemės, kuri tą mokestinį laikotarpį naudojama žemės ūkio veiklai, įsigijimo išlaidų (įsigijimo išlaidos atskaitomos lygiomis dalimis per 20 mokestinių laikotarpių). Jeigu žemė buvo įsigyta iki 2018 metų mokestinio laikotarpio, tai atskaitomos įsigijimo išlaidų dalys yra mažinamos dalių skaičiumi, lygiu mokestinių laikotarpių skaičiui, kuriais ši žemė jau buvo įsigyta (pradedant skaičiuoti nuo to mokestinio laikotarpio, kurį žemė buvo įsigyta). Žemė, kurios įsigijimo kaina (ar jos dalis) buvo atskaityta iš individualios veiklos pajamų, laikoma individualios veiklos turtu.</text:span><text:span text:style-name="T118">“</text:span></text:p>
          </table:table-cell>
        </table:table-row>
      </table:table>
      <text:p text:style-name="P119"/>
      <text:p text:style-name="P120"/>
      <text:p text:style-name="P121">Teikia</text:p>
      <text:p text:style-name="P122"/>
      <text:p text:style-name="P123">Seimo nariai:<text:s text:c="2"/><text:tab/><text:tab/><text:tab/><text:tab/>Mindaugas Puidokas</text:p>
      <text:p text:style-name="P124"/>
      <text:p text:style-name="P125"/>
      <text:p text:style-name="P126"><text:tab/><text:tab/><text:tab/><text:tab/><text:tab/>Agnė Širinskienė</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paragraph-properties fo:line-height="115%"/>
      <style:text-properties style:font-name="Arial" style:font-name-asian="Arial" style:font-name-complex="Arial" fo:color="#000000"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7-12-05T07:51:00Z</meta:creation-date>
    <dc:date>2017-12-05T07:51:00Z</dc:date>
    <meta:print-date>2015-06-16T07:20:00Z</meta:print-date>
    <meta:template xlink:href="Normal.dotm" xlink:type="simple"/>
    <meta:editing-cycles>2</meta:editing-cycles>
    <meta:editing-duration>PT0S</meta:editing-duration>
    <meta:document-statistic meta:page-count="2" meta:paragraph-count="16" meta:word-count="317" meta:character-count="2519" meta:row-count="71" meta:non-whitespace-character-count="2218"/>
  </office:meta>
</office:document-meta>
</file>