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eading1" style:family="paragraph">
      <style:paragraph-properties fo:break-before="pag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29" style:parent-style-name="Normal" style:family="paragraph">
      <style:paragraph-properties fo:text-align="center" fo:margin-bottom="0in"/>
    </style:style>
    <style:style style:name="T3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31" style:parent-style-name="Normal" style:family="paragraph">
      <style:paragraph-properties fo:text-align="center" fo:margin-bottom="0in"/>
      <style:text-properties style:font-name="Times New Roman" style:font-name-asian="Times New Roman" fo:font-size="12pt" style:font-size-asian="12pt" style:font-size-complex="12pt" style:language-asian="lt" style:country-asian="LT"/>
    </style:style>
    <style:style style:name="P32" style:parent-style-name="Normal" style:family="paragraph">
      <style:paragraph-properties fo:text-align="center" fo:margin-bottom="0in"/>
      <style:text-properties style:font-name="Times New Roman" fo:font-size="12pt" style:font-size-asian="12pt" style:font-size-complex="12pt"/>
    </style:style>
    <style:style style:name="P33" style:parent-style-name="Normal" style:family="paragraph">
      <style:paragraph-properties fo:text-align="center" fo:margin-bottom="0in"/>
      <style:text-properties style:font-name="Times New Roman" style:font-name-asian="Times New Roman" fo:font-size="12pt" style:font-size-asian="12pt" style:font-size-complex="12pt" style:language-asian="lt" style:country-asian="LT"/>
    </style:style>
    <style:style style:name="P34"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in"/>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P82"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50%" fo:text-indent="0.5in"/>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89"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50%" fo:text-indent="0.5in"/>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50%" fo:text-indent="0.5in"/>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5in"/>
    </style:style>
    <style:style style:name="T1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5in"/>
    </style:style>
    <style:style style:name="T1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50%" fo:text-indent="0.5in"/>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140"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50%" fo:text-indent="0.5in"/>
    </style:style>
    <style:style style:name="T1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6"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147" style:parent-style-name="Normal" style:family="paragraph">
      <style:paragraph-properties fo:text-align="justify" fo:margin-bottom="0in" fo:line-height="150%" fo:text-indent="0.5in"/>
    </style:style>
    <style:style style:name="T1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size="12pt" style:font-size-asian="12pt" style:font-size-complex="12pt" fo:background-color="#FFFFFF" style:language-asian="lt" style:country-asian="LT"/>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fo:background-color="#FFFFFF" style:language-asian="lt" style:country-asian="LT"/>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fo:background-color="#FFFFFF" style:language-asian="lt" style:country-asian="LT"/>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fo:background-color="#FFFFFF" style:language-asian="lt" style:country-asian="LT"/>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fo:background-color="#FFFFFF" style:language-asian="lt" style:country-asian="LT"/>
    </style:style>
    <style:style style:name="T154" style:parent-style-name="DefaultParagraphFont" style:family="text">
      <style:text-properties style:font-name="Times New Roman" style:font-name-asian="Times New Roman" fo:font-weight="bold" style:font-weight-asian="bold" fo:font-size="12pt" style:font-size-asian="12pt" style:font-size-complex="12pt" fo:background-color="#FFFFFF" style:language-asian="lt" style:country-asian="LT"/>
    </style:style>
    <style:style style:name="T155" style:parent-style-name="DefaultParagraphFont" style:family="text">
      <style:text-properties style:font-name="Times New Roman" style:font-name-asian="Times New Roman" fo:font-size="12pt" style:font-size-asian="12pt" style:font-size-complex="12pt" fo:background-color="#FFFFFF" style:language-asian="lt" style:country-asian="LT"/>
    </style:style>
    <style:style style:name="T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size="12pt" style:font-size-asian="12pt" style:font-size-complex="12pt" style:language-asian="lt" style:country-asian="LT"/>
    </style:style>
    <style:style style:name="P163"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4" style:parent-style-name="Normal" style:family="paragraph">
      <style:paragraph-properties fo:text-align="justify" fo:margin-bottom="0in" fo:line-height="150%" fo:text-indent="0.5in"/>
    </style:style>
    <style:style style:name="T1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7"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168" style:parent-style-name="Normal" style:family="paragraph">
      <style:paragraph-properties fo:text-align="justify" fo:margin-bottom="0in" fo:line-height="150%" fo:text-indent="0.5in"/>
    </style:style>
    <style:style style:name="T1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P179" style:parent-style-name="Normal" style:family="paragraph">
      <style:paragraph-properties fo:text-align="justify" fo:margin-bottom="0in" fo:line-height="150%" fo:text-indent="0.5in"/>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size="12pt" style:font-size-asian="12pt" style:font-size-complex="12pt" style:language-asian="lt" style:country-asian="LT"/>
    </style:style>
    <style:style style:name="P184" style:parent-style-name="Normal" style:family="paragraph">
      <style:paragraph-properties fo:text-align="justify" fo:margin-bottom="0in" fo:line-height="150%" fo:text-indent="0.5in"/>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P202"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03" style:parent-style-name="Normal" style:family="paragraph">
      <style:paragraph-properties fo:text-align="justify" fo:margin-bottom="0in" fo:line-height="150%" fo:text-indent="0.5in"/>
    </style:style>
    <style:style style:name="T2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7"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8"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9"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50%" fo:text-indent="0.5in"/>
    </style:style>
    <style:style style:name="T2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font-size="12pt" style:font-size-asian="12pt" style:font-size-complex="12pt" style:language-asian="lt" style:country-asian="LT"/>
    </style:style>
    <style:style style:name="P223" style:parent-style-name="NoSpacing" style:family="paragraph">
      <style:paragraph-properties fo:text-align="justify" fo:line-height="150%" fo:text-indent="0.5in"/>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fo:font-size="12pt" style:font-size-asian="12pt" style:font-size-complex="12pt" fo:language="en" fo:country="US"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fo:font-size="12pt" style:font-size-asian="12pt" style:font-size-complex="12pt" fo:language="en" fo:country="US" style:language-asian="lt" style:country-asian="LT"/>
    </style:style>
    <style:style style:name="T228" style:parent-style-name="DefaultParagraphFont" style:family="text">
      <style:text-properties style:font-name="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fo:language="en" fo:country="US" style:language-asian="lt" style:country-asian="LT"/>
    </style:style>
    <style:style style:name="T230" style:parent-style-name="DefaultParagraphFont" style:family="text">
      <style:text-properties style:font-name="Times New Roman" fo:font-size="12pt" style:font-size-asian="12pt" style:font-size-complex="12pt" style:language-asian="lt" style:country-asian="LT"/>
    </style:style>
    <style:style style:name="P231"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32" style:parent-style-name="Normal" style:family="paragraph">
      <style:paragraph-properties fo:text-align="justify" fo:margin-bottom="0in" fo:line-height="150%" fo:text-indent="0.5in"/>
    </style:style>
    <style:style style:name="T2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8" style:parent-style-name="Normal" style:family="paragraph">
      <style:paragraph-properties fo:text-align="justify" fo:margin-bottom="0in" fo:line-height="150%" fo:text-indent="0.5in"/>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P242" style:parent-style-name="Normal" style:family="paragraph">
      <style:paragraph-properties fo:text-align="justify" fo:margin-bottom="0in" fo:line-height="150%" fo:text-indent="0.5in"/>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P26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69" style:parent-style-name="Normal" style:family="paragraph">
      <style:paragraph-properties fo:text-align="justify" fo:margin-bottom="0in" fo:line-height="150%" fo:text-indent="0.5in"/>
      <style:text-properties style:font-name="Times New Roman" style:font-name-asian="Times New Roman" fo:font-weight="bold" style:font-weight-asian="bold" fo:font-size="12pt" style:font-size-asian="12pt" style:font-size-complex="12pt" style:language-asian="lt" style:country-asian="LT"/>
    </style:style>
    <style:style style:name="P270" style:parent-style-name="Normal" style:family="paragraph">
      <style:paragraph-properties fo:text-align="justify" fo:margin-bottom="0in" fo:line-height="150%" fo:text-indent="0.5in"/>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fo:language="en" fo:country="GB"/>
    </style:style>
    <style:style style:name="T276" style:parent-style-name="DefaultParagraphFont" style:family="text">
      <style:text-properties style:font-name="Times New Roman" style:font-name-asian="Times New Roman"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P279"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80"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81" style:parent-style-name="PlainText" style:family="paragraph">
      <style:paragraph-properties fo:line-height="150%"/>
    </style:style>
    <style:style style:name="P282"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83" style:parent-style-name="Normal" style:family="paragraph">
      <style:paragraph-properties fo:text-align="justify" fo:margin-bottom="0in" fo:text-indent="0.5in"/>
    </style:style>
    <style:style style:name="T28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P285" style:parent-style-name="Normal" style:family="paragraph">
      <style:paragraph-properties fo:margin-bottom="0in"/>
      <style:text-properties style:font-name="Times New Roman" style:font-name-asian="Times New Roman" fo:font-size="12pt" style:font-size-asian="12pt" style:font-size-complex="12pt" style:language-asian="lt" style:country-asian="LT"/>
    </style:style>
    <style:style style:name="P286" style:parent-style-name="Normal" style:family="paragraph">
      <style:paragraph-properties fo:margin-bottom="0in"/>
      <style:text-properties style:font-name="Times New Roman" style:font-name-asian="Times New Roman" fo:font-size="12pt" style:font-size-asian="12pt" style:font-size-complex="12pt" style:language-asian="lt" style:country-asian="LT"/>
    </style:style>
    <style:style style:name="P287" style:parent-style-name="Normal" style:family="paragraph">
      <style:paragraph-properties fo:margin-bottom="0in"/>
      <style:text-properties style:font-name="Times New Roman" style:font-name-asian="Times New Roman" fo:font-size="12pt" style:font-size-asian="12pt" style:font-size-complex="12pt" style:language-asian="lt" style:country-asian="LT"/>
    </style:style>
    <style:style style:name="P288" style:parent-style-name="Normal" style:family="paragraph">
      <style:paragraph-properties fo:margin-bottom="0in"/>
      <style:text-properties style:font-name="Times New Roman" style:font-name-asian="Times New Roman" fo:font-size="12pt" style:font-size-asian="12pt" style:font-size-complex="12pt" style:language-asian="lt" style:country-asian="LT"/>
    </style:style>
    <style:style style:name="P289" style:parent-style-name="Normal" style:family="paragraph">
      <style:paragraph-properties fo:margin-bottom="0in"/>
      <style:text-properties style:font-name="Times New Roman" style:font-name-asian="Times New Roman" fo:font-size="12pt" style:font-size-asian="12pt" style:font-size-complex="12pt" style:language-asian="lt" style:country-asian="LT"/>
    </style:style>
    <style:style style:name="P290" style:parent-style-name="Normal" style:family="paragraph">
      <style:paragraph-properties fo:margin-bottom="0in"/>
      <style:text-properties style:font-name="Times New Roman" style:font-name-asian="Times New Roman" fo:font-size="12pt" style:font-size-asian="12pt" style:font-size-complex="12pt" style:language-asian="lt" style:country-asian="LT"/>
    </style:style>
    <style:style style:name="P291" style:parent-style-name="Normal" style:family="paragraph">
      <style:paragraph-properties fo:margin-bottom="0in"/>
    </style:style>
    <style:style style:name="T292" style:parent-style-name="DefaultParagraphFont" style:family="text">
      <style:text-properties style:font-name="Times New Roman" style:font-name-asian="Times New Roman"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
          </table:table-cell>
          <table:table-cell table:style-name="TableCell9">
            <text:p text:style-name="P10">Projekto<text:s/>Nr. XIIIP-4039(4)</text:p>
            <text:p text:style-name="P11">lyginamasis variantas</text:p>
          </table:table-cell>
        </table:table-row>
      </table:table>
      <text:p text:style-name="P12"/>
      <text:p text:style-name="P13"><text:span text:style-name="T14">LIETUVOS RESPUBLIKOS</text:span></text:p>
      <text:p text:style-name="P15">VALSTYBINIO SOCIALINIO DRAUDIMO ĮSTATYMO NR. I-1336<text:s/></text:p>
      <text:p text:style-name="P16"><text:span text:style-name="T17">6,</text:span><text:span text:style-name="T18"><text:s/></text:span><text:span text:style-name="T19">10,<text:s/></text:span><text:span text:style-name="T20">11, 14,</text:span><text:span text:style-name="T21"><text:s/></text:span><text:span text:style-name="T22">23,<text:s/></text:span><text:span text:style-name="T23">29, 30</text:span><text:span text:style-name="T24">, 32<text:s/></text:span><text:span text:style-name="T25">ir 3</text:span><text:span text:style-name="T26">4</text:span><text:span text:style-name="T27">1</text:span><text:span text:style-name="T28"><text:s/>STRAIPSNIŲ PAKEITIMO<text:s/></text:span></text:p>
      <text:p text:style-name="P29"><text:span text:style-name="T30">įstatymas</text:span></text:p>
      <text:p text:style-name="P31"/>
      <text:p text:style-name="P32">2019 m. <text:s text:c="27"/>d. Nr.</text:p>
      <text:p text:style-name="P33">Vilnius</text:p>
      <text:p text:style-name="P34"/>
      <text:p text:style-name="P35"><text:bookmark-start text:name="part_90bacfd3a5d34545b784af2a83f2b418"/><text:bookmark-start text:name="part_270492bb34a94a6c9bc48262402b44cc"/><text:bookmark-end text:name="part_90bacfd3a5d34545b784af2a83f2b418"/><text:bookmark-end text:name="part_270492bb34a94a6c9bc48262402b44cc"/>1 straipsnis. 6 straipsnio pakeitimas</text:p>
      <text:p text:style-name="P36">Pakeisti 6 straipsnio 1 dalį ir ją išdėstyti taip:</text:p>
      <text:p text:style-name="P37"><text:span text:style-name="T38">„1. Nesukakę senatvės pensijos amžiaus ir neturintys draudžiamųjų pajamų</text:span><text:span text:style-name="T39">,</text:span><text:span text:style-name="T40"><text:s/>valstybės tarnautojų ir profesinės karo tarnybos karių bei</text:span><text:span text:style-name="T41"><text:s/>deleguotų asmenų sutuoktiniai</text:span><text:span text:style-name="T42"><text:s/>tuo laikotarpiu, kai<text:s/></text:span><text:span text:style-name="T43">jie</text:span><text:span text:style-name="T44"><text:s/>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 valstybės tarnautojo ar profesinės tarnybos kario 0,5<text:s/></text:span><text:span text:style-name="T45">nustatytos</text:span><text:span text:style-name="T46"><text:s/>pareiginės algos arba<text:s/></text:span><text:span text:style-name="T47">nuo</text:span><text:span text:style-name="T48"><text:s/></text:span><text:span text:style-name="T49">pagal delegavimo sutartį deleguoto asmens 0,5<text:s/></text:span><text:span text:style-name="T50">nustatyto</text:span><text:span text:style-name="T51"><text:s/>darbo užmokesčio, arba<text:s/></text:span><text:span text:style-name="T52">nuo</text:span><text:span text:style-name="T53"><text:s/></text:span><text:span text:style-name="T54">Respublikos Prezidento 0,5<text:s/></text:span><text:span text:style-name="T55">nustatyto</text:span><text:span text:style-name="T56"><text:s/>darbo užmokesčio, o<text:s/></text:span><text:span text:style-name="T57">kai</text:span><text:span text:style-name="T58"><text:s/></text:span><text:span text:style-name="T59">jei<text:s/></text:span><text:span text:style-name="T60">nurodytos 0,5<text:s/></text:span><text:span text:style-name="T61">nustatytos</text:span><text:span text:style-name="T62"><text:s/>pareiginės algos ar 0,5<text:s/></text:span><text:span text:style-name="T63">nustatyto</text:span><text:span text:style-name="T64"><text:s/>darbo užmokesčio suma nesiekia Lietuvos Respublikos Vyriausybės patvirtintos minimaliosios mėnesinės algos, – nuo Vyriausybės patvirtintos minimaliosios mėnesinės algos. Deleguotų asmenų sutuoktiniai draudžiami tik tuo atveju, jeigu deleguotam asmeniui darbo užmokestį ir nuo jo socialinio draudimo įmokas moka asmenį delegavusi Lietuvos Respublikos<text:s/></text:span><text:span text:style-name="T65">deleguojančioji</text:span><text:span text:style-name="T66"><text:s/>institucija. Nesukakęs senatvės pensijos amžiaus ir neturintis draudžiamųjų pajamų Respublikos Prezidento sutuoktinis draudžiamas Respublikos Prezidento kadencijos laikotarpiu.“</text:span></text:p>
      <text:p text:style-name="P67"/>
      <text:p text:style-name="P68">2<text:s/>straipsnis. 10 straipsnio pakeitimas</text:p>
      <text:p text:style-name="P69">1.<text:s/>Pakeisti 10 straipsnio 3 dalies 1 punktą ir jį<text:s/>išdėstyti taip:</text:p>
      <text:p text:style-name="P70"><text:span text:style-name="T71">,,</text:span><text:span text:style-name="T72">1)<text:s/></text:span><text:span text:style-name="T73">individualios įmonės savininko, mažosios bendrijos nario, taip pat ūkinės bendrijos tikrojo nario socialinio draudimo įmokų bazę sudaro individualios įmonės, mažosios bendrijos ar<text:s/></text:span><text:soft-page-break/><text:span text:style-name="T74">ūkinės bendrijos išsiimama individualios įmonės savininko, mažosios bendrijos nario ar ūkinės bendrijos tikrojo nario asmeniniams poreikiams<text:s/></text:span><text:span text:style-name="T75">50</text:span><text:span text:style-name="T76"><text:s/></text:span><text:span text:style-name="T77">60</text:span><text:span text:style-name="T78"><text:s/></text:span><text:span text:style-name="T79">procentų lėšų suma, kuri deklaruojama Valstybinei mokesčių inspekcijai prie Lietuvos Respublikos finansų ministerijos (toliau – Valstybinė mokesčių inspekcija) kaip su darbo santykiais ar jų esmę atitinkančiais santykiais susijusios pajamos;</text:span><text:span text:style-name="T80">“</text:span><text:span text:style-name="T81">.</text:span></text:p>
      <text:p text:style-name="P82">2.<text:s/>Pakeisti 10 straipsnio 5 dalį ir ją išdėstyti taip:</text:p>
      <text:p text:style-name="P83"><text:span text:style-name="T84">„5. Šio įstatymo 5 straipsnio 1 ir 2 dalyse nurodytų asmenų socialinio draudimo įmokų bazė, kurią privalo taikyti kiekvienas draudėjas, kalendoriniais metais negali būti didesnė negu praėjusių metų<text:s/></text:span><text:span text:style-name="T85">43</text:span><text:span text:style-name="T86"><text:s/></text:span><text:span text:style-name="T87">60<text:s/></text:span><text:span text:style-name="T88">VDU suma.</text:span></text:p>
      <text:p text:style-name="P89"/>
      <text:p text:style-name="P90">3<text:s/>straipsnis. 11 straipsnio pakeitimas</text:p>
      <text:p text:style-name="P91">1. Pakeisti 11 straipsnio 2 dalies 1 punktą ir jį išdėstyti taip:</text:p>
      <text:p text:style-name="P92"><text:span text:style-name="T93">„1) gauna (jiems yra paskirta) socialinio draudimo senatvės ar socialinio draudimo netekto darbingumo (invalidumo) pensiją, paskirtą pagal Lietuvos Respublikos<text:s/></text:span><text:span text:style-name="T94">valstybinių</text:span><text:span text:style-name="T95"><text:s/>socialinio draudimo pensijų įstatymą;“.</text:span></text:p>
      <text:p text:style-name="P96">2. Pakeisti 11 straipsnio 2 dalies 6 punktą ir jį išdėstyti taip:</text:p>
      <text:p text:style-name="P97"><text:span text:style-name="T98">„</text:span><text:span text:style-name="T99">6) yra sukakę socialinio draudimo senatvės pensijos amžių pagal<text:s/></text:span><text:span text:style-name="T100">Valstybinių socialinio</text:span><text:span text:style-name="T101"><text:s/></text:span><text:span text:style-name="T102">Socialinio<text:s/></text:span><text:span text:style-name="T103">draudimo pensijų įstatymą</text:span><text:span text:style-name="T104">.</text:span><text:span text:style-name="T105">“</text:span></text:p>
      <text:p text:style-name="P106"/>
      <text:p text:style-name="P107">4<text:s/>straipsnis. 14 straipsnio pakeitimas</text:p>
      <text:p text:style-name="P108">Pakeisti 14 straipsnį ir jį išdėstyti taip:</text:p>
      <text:p text:style-name="P109"><text:span text:style-name="T110">„</text:span><text:span text:style-name="T111">14 straipsnis. Socialinio draudimo išmokos</text:span></text:p>
      <text:p text:style-name="P112"><text:span text:style-name="T113">Socialinio draudimo išmokos –<text:s/></text:span><text:span text:style-name="T114">tai</text:span><text:span text:style-name="T115"><text:s/></text:span><text:span text:style-name="T116">Valstybinių socialinio</text:span><text:span text:style-name="T117"><text:s/></text:span><text:span text:style-name="T118">Socialinio<text:s/></text:span><text:span text:style-name="T119">draudimo pensijų įstatyme, Ligos ir motinystės socialinio draudimo įstatyme, Nelaimingų atsitikimų darbe ir profesinių ligų socialinio draudimo įstatyme bei Nedarbo socialinio draudimo įstatyme numatytos išmokos.“</text:span></text:p>
      <text:p text:style-name="P120"/>
      <text:p text:style-name="P121">5<text:s/>straipsnis. 23 straipsnio pakeitimas</text:p>
      <text:p text:style-name="P122">Pakeisti 23 straipsnio 1 dalį ir ją išdėstyti taip:</text:p>
      <text:p text:style-name="P123"><text:span text:style-name="T124">„1. Socialinio draudimo pensijų bendroji dalis finansuojama valstybės biudžeto lėšomis.<text:s/></text:span><text:span text:style-name="T125">Jeigu faktinės išlaidos socialinio draudimo pensijų bendrajai daliai yra didesnės negu šiam tikslui einamaisiais metais numatyti valstybės biudžeto asignavimai, besiskirianti dalis Fondo biudžetui iš valstybės biu</text:span><text:span text:style-name="T126">džeto sumokama t + 2 metais;</text:span><text:span text:style-name="T127"><text:s/>čia</text:span><text:span text:style-name="T128"><text:s/>t – einamieji metai</text:span><text:span text:style-name="T129">, už kuriuos apskaičiuotos faktinės išlaidos</text:span><text:span text:style-name="T130">. Jeigu faktinės išlaidos socialinio draudimo pensijų bendrajai daliai yra mažesnės negu šiam tikslui einamaisiais metais numatyti valstybės biudžeto<text:s/></text:span><text:soft-page-break/><text:span text:style-name="T131">asignavimai, besiskirianti dalis valstybės biudžetui iš Fondo biudžeto sumokama t + 2</text:span><text:span text:style-name="T132"><text:s/>metais;</text:span><text:span text:style-name="T133"><text:s/>čia</text:span><text:span text:style-name="T134"><text:s/>t – einamieji meta,</text:span><text:span text:style-name="T135"><text:s/></text:span><text:span text:style-name="T136">už kuriuos apskaičiuotos faktinės išlaidos</text:span><text:span text:style-name="T137">.</text:span><text:span text:style-name="T138">“</text:span></text:p>
      <text:p text:style-name="P139"/>
      <text:p text:style-name="P140">6<text:s/>straipsnis. 29 straipsnio pakeitimas</text:p>
      <text:p text:style-name="P141">1. Pakeisti 29 straipsnio<text:s/>1<text:s/>dalį ir ją išdėstyti taip:</text:p>
      <text:p text:style-name="P142"><text:bookmark-start text:name="part_282c6660748c455dbeba058c1ee1779e"/><text:bookmark-start text:name="part_8d7ab2fc45734195badc7f73816265a7"/><text:bookmark-end text:name="part_282c6660748c455dbeba058c1ee1779e"/><text:bookmark-end text:name="part_8d7ab2fc45734195badc7f73816265a7"/><text:span text:style-name="T143">„1. Fondo taryba yra lygiateisio trišalio bendradarbiavimo pagrindu<text:s/></text:span><text:span text:style-name="T144">ketverių metų kadencijai</text:span><text:span text:style-name="T145"><text:s/>sudaryta kolegiali institucija, nagrinėjanti ir priimanti sprendimus socialinio draudimo politikos įgyvendinimo klausimais.“</text:span></text:p>
      <text:p text:style-name="P146">2. Pakeisti 29 straipsnio 9 dalį ir ją išdėstyti taip:</text:p>
      <text:p text:style-name="P147"><text:span text:style-name="T148">„9.<text:s/></text:span><text:span text:style-name="T149">Fondo taryba gali turėti visuomeninių patarėjų. Jų skaičius nustatomas Fondo tarybos reglamente.<text:s/></text:span><text:span text:style-name="T150">Fondo tarybos veikloje stebėtojo teisėmis</text:span><text:span text:style-name="T151"><text:s/>gali dalyvauti</text:span><text:span text:style-name="T152"><text:s/></text:span><text:span text:style-name="T153">Lietuvos p</text:span><text:span text:style-name="T154">ensininkų reikalų tarybos prie Socialinės apsaugos ir darbo ministerijos atstovas.<text:s/></text:span><text:span text:style-name="T155">Rengdama išvadas, Fondo taryba gali pasitelkti<text:s/></text:span><text:span text:style-name="T156">ekspertus – dalyko žinovus konsultuoti klausimu, kuriam</text:span><text:span text:style-name="T157"><text:s/>spręsti</text:span><text:span text:style-name="T158"><text:s/>reikia specialiųjų žinių ar kurį reikia įvertinti. Minimalius reikalavimus, keliamus ekspertų kvalifikacijai,<text:s/></text:span><text:span text:style-name="T159">ekspertinių</text:span><text:span text:style-name="T160"><text:s/></text:span><text:span text:style-name="T161">ekspertų<text:s/></text:span><text:span text:style-name="T162">paslaugų pirkimo specialiuosius reikalavimus, taip pat mokėjim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163"><text:bookmark-start text:name="part_1c55131bee8046918a3eef87f4757f58"/><text:bookmark-start text:name="part_c93103f28ae54bc0ad6d48fcd9b53e69"/><text:bookmark-end text:name="part_1c55131bee8046918a3eef87f4757f58"/><text:bookmark-end text:name="part_c93103f28ae54bc0ad6d48fcd9b53e69"/></text:p>
      <text:p text:style-name="P164"><text:span text:style-name="T165">7</text:span><text:span text:style-name="T166"><text:s/>straipsnis. 30 straipsnio pakeitimas</text:span></text:p>
      <text:p text:style-name="P167"><text:bookmark-start text:name="part_fd4c8909837343d0ad192caa16e82608"/><text:bookmark-start text:name="part_5e3e7bfa80204063ac315b3027a4f2e6"/><text:bookmark-end text:name="part_fd4c8909837343d0ad192caa16e82608"/><text:bookmark-end text:name="part_5e3e7bfa80204063ac315b3027a4f2e6"/>1. Pakeisti 30 straipsnio 4 punktą ir jį išdėstyti taip:<text:s/></text:p>
      <text:p text:style-name="P168"><text:bookmark-start text:name="part_241ba70bb9f54058a7413da40c340607"/><text:bookmark-start text:name="part_222b8aa88ac744ad82b6d1ebb62594e6"/><text:bookmark-start text:name="part_4f073a065626450abd9bb9ca22951927"/><text:bookmark-end text:name="part_241ba70bb9f54058a7413da40c340607"/><text:bookmark-end text:name="part_222b8aa88ac744ad82b6d1ebb62594e6"/><text:bookmark-end text:name="part_4f073a065626450abd9bb9ca22951927"/><text:span text:style-name="T169">„4) nagrinėja ir teikia pasiūlymus Fondo valdybai dėl draudėjų prašymų atidėti socialinio draudimo įmokų skolų, delspinigių ar baudų, viršijančių<text:s/></text:span><text:span text:style-name="T170">30</text:span><text:span text:style-name="T171"><text:s/></text:span><text:span text:style-name="T172">70</text:span><text:span text:style-name="T173"><text:s/>tūkst. eurų, mokėjimą ar<text:s/></text:span><text:span text:style-name="T174">atleidimą</text:span><text:span text:style-name="T175"><text:s/></text:span><text:span text:style-name="T176">atleisti<text:s/></text:span><text:span text:style-name="T177">nuo jų;“</text:span><text:span text:style-name="T178">.</text:span></text:p>
      <text:p text:style-name="P179"><text:span text:style-name="T180">2. P</text:span><text:span text:style-name="T181">akeisti</text:span><text:span text:style-name="T182"><text:s/>30 straipsnio 9 punktą</text:span><text:span text:style-name="T183"><text:s/>ir jį išdėstyti taip:</text:span></text:p>
      <text:p text:style-name="P184"><text:bookmark-start text:name="part_918ec7198f0e4fafafbfd3c2bade6547"/><text:bookmark-start text:name="part_935028bdd50642b19c463d44d7da2d47"/><text:bookmark-start text:name="part_5f844ae10dd6486d91f7ca6c6a6fcd45"/><text:bookmark-start text:name="part_7dc10ef5ede840be9d7e6c5361140a46"/><text:bookmark-start text:name="part_0c774c2d93de422797a3afe301375119"/><text:bookmark-end text:name="part_918ec7198f0e4fafafbfd3c2bade6547"/><text:bookmark-end text:name="part_935028bdd50642b19c463d44d7da2d47"/><text:bookmark-end text:name="part_5f844ae10dd6486d91f7ca6c6a6fcd45"/><text:bookmark-end text:name="part_7dc10ef5ede840be9d7e6c5361140a46"/><text:bookmark-end text:name="part_0c774c2d93de422797a3afe301375119"/><text:span text:style-name="T185">„</text:span><text:span text:style-name="T186">9)</text:span><text:span text:style-name="T187"><text:s/></text:span><text:span text:style-name="T188">tvirtina ir skelbia rodiklius, nustatytus Valstybinių socialinio draudimo pensijų įstatyme</text:span><text:span text:style-name="T189"><text:s/></text:span><text:span text:style-name="T190">vadovaudamasi Nedarbo socialinio draudimo</text:span><text:span text:style-name="T191"><text:s/>įstatymu,</text:span><text:span text:style-name="T192"><text:s/></text:span><text:span text:style-name="T193">svarsto ir<text:s/></text:span><text:span text:style-name="T194">Fondo valdybai<text:s/></text:span><text:span text:style-name="T195">teikia išvadą dėl<text:s/></text:span><text:span text:style-name="T196">darbdavio prašymo skirti<text:s/></text:span><text:span text:style-name="T197">dalinio darbo išmok</text:span><text:span text:style-name="T198">ą</text:span><text:span text:style-name="T199">;</text:span><text:span text:style-name="T200">“</text:span><text:span text:style-name="T201">.</text:span></text:p>
      <text:p text:style-name="P202"><text:bookmark-start text:name="part_018b08d5ca33417aa9c89bd763a0180f"/><text:bookmark-end text:name="part_018b08d5ca33417aa9c89bd763a0180f"/>3. Pripažinti netekusiu galios 30 straipsnio 10 punktą.<text:s/></text:p>
      <text:p text:style-name="P203"><text:span text:style-name="T204">10) vadovaudamasi Nelaimingų atsitikimų darbe ir profesinių ligų socialinio draudimo įstatymu, tvirtina draudėjų</text:span><text:span text:style-name="T205"><text:s/></text:span><text:span text:style-name="T206">priskyrimą konkrečiai įmokų tarifo grupei;</text:span></text:p>
      <text:p text:style-name="P207"><text:bookmark-start text:name="part_9b368ae80e744990a9f66a46efe8d7d4"/><text:bookmark-end text:name="part_9b368ae80e744990a9f66a46efe8d7d4"/></text:p>
      <text:p text:style-name="P208">8<text:s/>straipsnis. 32 straipsnio pakeitimas</text:p>
      <text:p text:style-name="P209">1. Papildyti 32 straipsnio 1 dalį nauju 24 punktu:</text:p>
      <text:p text:style-name="P210"><text:span text:style-name="T211">„</text:span><text:span text:style-name="T212">24)<text:s/></text:span><text:span text:style-name="T213">priskiria draudėjus nelaimingų atsitikimų darbe socialinio draudimo įmokos tarifų grupėms<text:s/></text:span><text:span text:style-name="T214">ir</text:span><text:span text:style-name="T215"><text:s/>tvirtina draudėjų priskyrimą konkrečiai</text:span><text:span text:style-name="T216"><text:s/>socialinio draudimo</text:span><text:span text:style-name="T217"><text:s/>įmok</text:span><text:span text:style-name="T218">os</text:span><text:span text:style-name="T219"><text:s/>tarifo grupei</text:span><text:span text:style-name="T220">;</text:span><text:bookmark-start text:name="part_7e564e5acec84cfe90ea4e5f6c6243bb"/><text:bookmark-start text:name="part_15158e742cfe4059a35b16744b92aaca"/><text:bookmark-start text:name="part_e6c44dc0530846e8be8ae5b07fe1eb1b"/><text:bookmark-start text:name="part_7579a3340e5d427f95259574683bf749"/><text:bookmark-start text:name="part_0e20357898a2415ca87cd2be8af79e49"/><text:bookmark-start text:name="part_c61a934aadcb4edfa444146829cd4146"/><text:bookmark-start text:name="part_1cfc4920b5244506a165deded02e354e"/><text:bookmark-end text:name="part_7e564e5acec84cfe90ea4e5f6c6243bb"/><text:bookmark-end text:name="part_15158e742cfe4059a35b16744b92aaca"/><text:bookmark-end text:name="part_e6c44dc0530846e8be8ae5b07fe1eb1b"/><text:bookmark-end text:name="part_7579a3340e5d427f95259574683bf749"/><text:bookmark-end text:name="part_0e20357898a2415ca87cd2be8af79e49"/><text:bookmark-end text:name="part_c61a934aadcb4edfa444146829cd4146"/><text:bookmark-end text:name="part_1cfc4920b5244506a165deded02e354e"/><text:span text:style-name="T221">“</text:span><text:span text:style-name="T222">.</text:span></text:p>
      <text:p text:style-name="P223"><text:span text:style-name="T224">2. Buvusį</text:span><text:span text:style-name="T225"><text:s/>32<text:s/></text:span><text:span text:style-name="T226">straipsnio 1 dalies</text:span><text:span text:style-name="T227"><text:s/>24</text:span><text:span text:style-name="T228"><text:s/>punktą laikyti<text:s/></text:span><text:span text:style-name="T229">25<text:s/></text:span><text:span text:style-name="T230">punktu.</text:span></text:p>
      <text:p text:style-name="P231"/>
      <text:p text:style-name="P232"><text:span text:style-name="T233">9</text:span><text:span text:style-name="T234"><text:s/>straipsnis. 3</text:span><text:span text:style-name="T235">4</text:span><text:span text:style-name="T236">1</text:span><text:span text:style-name="T237"><text:s/>straipsnio pakeitimas</text:span></text:p>
      <text:p text:style-name="P238"><text:span text:style-name="T239">Pakeisti 34</text:span><text:span text:style-name="T240">1</text:span><text:span text:style-name="T241"><text:s/>straipsnio 1 dalį ir ją išdėstyti taip:<text:s/></text:span></text:p>
      <text:p text:style-name="P242"><text:span text:style-name="T243">„1.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text:span><text:span text:style-name="T244">,</text:span><text:span text:style-name="T245"><text:s/>(toliau šiame straipsnyje kartu – išmokos)</text:span><text:span text:style-name="T246">,</text:span><text:span text:style-name="T247"><text:s/>Fondo administravimo įstaiga turi teisę pasitelkti<text:s/></text:span><text:span text:style-name="T248">universitet</text:span><text:span text:style-name="T249">ų</text:span><text:span text:style-name="T250"><text:s/>ir<text:s/></text:span><text:span text:style-name="T251">r</text:span><text:span text:style-name="T252">espublikines ligonines</text:span><text:span text:style-name="T253">,</text:span><text:span text:style-name="T254"><text:s/></text:span><text:span text:style-name="T255">asmens sveikatos priežiūros įstaigų, teikiančių</text:span><text:span text:style-name="T256"><text:s/></text:span><text:span text:style-name="T257">teikiančias<text:s/></text:span><text:span text:style-name="T258">antrinio bei tretinio lygio specializuotas asmens sveikatos priežiūros paslaugas<text:s/></text:span><text:span text:style-name="T259">(toliau – asmens sveikatos priežiūros įstaigos)</text:span><text:span text:style-name="T260">,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text:s/></text:span><text:span text:style-name="T261">Sutartys su gydymo įstaigomis sudaromos Viešųjų pirkimų įstatymo nustatyta tvarka.</text:span><text:span text:style-name="T262"><text:s/>Už asmens sveikatos priežiūros įstaigos, su kuria sudaryta sutartis, suteiktas paslaugas Fondo administravimo įstaiga<text:s/></text:span><text:span text:style-name="T263">apmoka</text:span><text:span text:style-name="T264"><text:s/></text:span><text:span text:style-name="T265">su</text:span><text:span text:style-name="T266">moka<text:s/></text:span><text:span text:style-name="T267">iš Fondo biudžeto.“</text:span></text:p>
      <text:p text:style-name="P268"/>
      <text:p text:style-name="P269">10<text:s/>straipsnis. Įstatymo įsigaliojimas<text:s/>ir įgyvendinimas</text:p>
      <text:p text:style-name="P270"><text:span text:style-name="T271">1.<text:s/></text:span><text:span text:style-name="T272">Šis įstatymas</text:span><text:span text:style-name="T273">, išskyrus<text:s/></text:span><text:span text:style-name="T274">šio straipsnio<text:s/></text:span><text:span text:style-name="T275">3 dal</text:span><text:span text:style-name="T276">į</text:span><text:span text:style-name="T277">,</text:span><text:span text:style-name="T278"><text:s/>įsigalioja 2020 m. sausio 1 d.</text:span></text:p>
      <text:p text:style-name="P279">2. Šio įstatymo<text:s/>7<text:s/>straipsnio 1 dalies nuostatos<text:s/>taikomos nagrinėjant ir teikiant pasiūlymus dėl draudėjų prašymų atidėti socialinio draudimo įmokų skolas, delspinigius ar baudas, pateiktų po šio įstatymo įsigaliojimo.</text:p>
      <text:p text:style-name="P280">3.<text:s/>Lietuvos Respublikos Vyriausybė ar jos įgaliota institucija iki 2019 m. gruodžio 31 d. priima šio įstatymo įgyvendinamuosius teisės aktus.</text:p>
      <text:p text:style-name="P281"/>
      <text:p text:style-name="P282"/>
      <text:p text:style-name="P283"><text:span text:style-name="T284">Skelbiu šį Lietuvos Respublikos Seimo priimtą įstatymą.</text:span></text:p>
      <text:p text:style-name="P285"/>
      <text:p text:style-name="P286"/>
      <text:p text:style-name="P287">Respublikos Prezidentas</text:p>
      <text:p text:style-name="P288"/>
      <text:p text:style-name="P289">Teikia</text:p>
      <text:p text:style-name="P290">Socialinių reikalų ir darbo komiteto vardu</text:p>
      <text:p text:style-name="P291"><text:span text:style-name="T292">Komiteto pirmininkė</text:span><text:span text:style-name="T293"><text:tab/></text:span><text:span text:style-name="T294"><text:tab/></text:span><text:span text:style-name="T295"><text:tab/></text:span><text:span text:style-name="T296"><text:tab/>Rimantė Šalaševič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ubtleEmphasis" style:display-name="Subtle Emphasis" style:family="text">
      <style:text-properties fo:font-style="italic" style:font-style-asian="italic" style:font-style-complex="italic" fo:color="#808080"/>
    </style:style>
    <style:style style:name="NoSpacing" style:display-name="No Spacing" style:family="paragraph">
      <style:text-properties fo:font-size="11pt" style:font-size-asian="11pt" style:font-size-complex="11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style:font-name="Calibri" style:font-size-complex="10.5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7"><text:span text:style-name="T8"><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ilvija Zarankaitė</meta:initial-creator>
    <dc:creator>adlibuser</dc:creator>
    <meta:creation-date>2019-12-05T13:29:00Z</meta:creation-date>
    <dc:date>2019-12-05T13:29:00Z</dc:date>
    <meta:print-date>2019-12-04T14:40:00Z</meta:print-date>
    <meta:template xlink:href="Normal.dotm" xlink:type="simple"/>
    <meta:editing-cycles>2</meta:editing-cycles>
    <meta:editing-duration>PT0S</meta:editing-duration>
    <meta:user-defined meta:name="_NewReviewCycle"/>
    <meta:user-defined meta:name="_EmailSubject">Sodros 2020 biudžetas ir VSD pakeitimo projektas</meta:user-defined>
    <meta:user-defined meta:name="_AuthorEmail">Vaidotas.Kalinauskas@socmin.lt</meta:user-defined>
    <meta:user-defined meta:name="_AuthorEmailDisplayName">Vaidotas Kalinauskas</meta:user-defined>
    <meta:user-defined meta:name="_dlc_DocId">Z6YWEJNPDQQR-1726270900-2396</meta:user-defined>
    <meta:user-defined meta:name="_dlc_DocIdItemGuid">8b61cb11-a300-42c4-afed-3d07b263479f</meta:user-defined>
    <meta:user-defined meta:name="_dlc_DocIdUrl">https://intranetas.lrs.lt/14/_layouts/15/DocIdRedir.aspx?ID=Z6YWEJNPDQQR-1726270900-2396, Z6YWEJNPDQQR-1726270900-2396</meta:user-defined>
    <meta:user-defined meta:name="_ReviewingToolsShownOnce"/>
    <meta:document-statistic meta:page-count="3" meta:paragraph-count="102" meta:word-count="1164" meta:character-count="9168" meta:row-count="311" meta:non-whitespace-character-count="8106"/>
  </office:meta>
</office:document-meta>
</file>