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F0" style:family="paragraph">
      <style:paragraph-properties fo:break-before="page" fo:text-align="center" style:page-number="1"/>
    </style:style>
    <style:style style:name="T3" style:parent-style-name="DefaultParagraphFont" style:family="text">
      <style:text-properties style:font-name="Times New Roman" style:font-name-complex="Times New Roman" fo:language="en" fo:country="US" style:language-asian="en" style:country-asian="US" style:language-complex="ar" style:country-complex="SA"/>
    </style:style>
    <style:style style:name="P4" style:parent-style-name="Standard" style:family="paragraph">
      <style:paragraph-properties fo:text-align="justify"/>
      <style:text-properties style:font-name="Times New Roman" style:font-name-complex="Times New Roman"/>
    </style:style>
    <style:style style:name="P5" style:parent-style-name="Normal" style:family="paragraph">
      <style:paragraph-properties fo:text-align="center"/>
      <style:text-properties style:font-name="Times New Roman" style:font-name-complex="Times New Roman"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text-transform="uppercase"/>
    </style:style>
    <style:style style:name="P8" style:parent-style-name="Standard" style:family="paragraph">
      <style:paragraph-properties fo:text-align="center"/>
    </style:style>
    <style:style style:name="T9" style:parent-style-name="DefaultParagraphFont" style:family="text">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weight="bold" style:font-weight-asian="bold" fo:font-style="italic" style:font-style-asian="italic"/>
    </style:style>
    <style:style style:name="T11" style:parent-style-name="DefaultParagraphFont" style:family="text">
      <style:text-properties style:font-name="Times New Roman" style:font-name-complex="Times New Roman" fo:font-weight="bold" style:font-weight-asian="bold" fo:font-style="italic" style:font-style-asian="italic"/>
    </style:style>
    <style:style style:name="T12" style:parent-style-name="DefaultParagraphFont" style:family="text">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weight="bold" style:font-weight-asian="bold" fo:font-style="italic" style:font-style-asian="italic"/>
    </style:style>
    <style:style style:name="T14" style:parent-style-name="DefaultParagraphFont" style:family="text">
      <style:text-properties style:font-name="Times New Roman" style:font-name-complex="Times New Roman" fo:font-weight="bold" style:font-weight-asian="bold" fo:font-style="italic" style:font-style-asian="italic"/>
    </style:style>
    <style:style style:name="T15" style:parent-style-name="DefaultParagraphFont" style:family="text">
      <style:text-properties style:font-name="Times New Roman" style:font-name-complex="Times New Roman" fo:font-weight="bold" style:font-weight-asian="bold" fo:font-style="italic" style:font-style-asian="italic"/>
    </style:style>
    <style:style style:name="T16" style:parent-style-name="DefaultParagraphFont" style:family="text">
      <style:text-properties style:font-name="Times New Roman" style:font-name-complex="Times New Roman" fo:font-weight="bold" style:font-weight-asian="bold" fo:font-style="italic" style:font-style-asian="italic"/>
    </style:style>
    <style:style style:name="T17" style:parent-style-name="DefaultParagraphFont" style:family="text">
      <style:text-properties style:font-name="Times New Roman" style:font-name-complex="Times New Roman" fo:font-weight="bold" style:font-weight-asian="bold" fo:font-style="italic" style:font-style-asian="italic"/>
    </style:style>
    <style:style style:name="T18" style:parent-style-name="DefaultParagraphFont" style:family="text">
      <style:text-properties style:font-name="Times New Roman" style:font-name-complex="Times New Roman" fo:font-weight="bold" style:font-weight-asian="bold" fo:font-style="italic" style:font-style-asian="italic"/>
    </style:style>
    <style:style style:name="T19" style:parent-style-name="DefaultParagraphFont" style:family="text">
      <style:text-properties style:font-name="Times New Roman" style:font-name-complex="Times New Roman" fo:font-weight="bold" style:font-weight-asian="bold" fo:font-style="italic" style:font-style-asian="italic"/>
    </style:style>
    <style:style style:name="T20" style:parent-style-name="DefaultParagraphFont" style:family="text">
      <style:text-properties style:font-name="Times New Roman" style:font-name-complex="Times New Roman" fo:font-weight="bold" style:font-weight-asian="bold" fo:font-style="italic" style:font-style-asian="italic"/>
    </style:style>
    <style:style style:name="T21" style:parent-style-name="DefaultParagraphFont" style:family="text">
      <style:text-properties style:font-name="Times New Roman" style:font-name-complex="Times New Roman" fo:font-weight="bold" style:font-weight-asian="bold" fo:font-style="italic" style:font-style-asian="italic"/>
    </style:style>
    <style:style style:name="T22" style:parent-style-name="DefaultParagraphFont" style:family="text">
      <style:text-properties style:font-name="Times New Roman" style:font-name-complex="Times New Roman" fo:font-weight="bold" style:font-weight-asian="bold" fo:font-style="italic" style:font-style-asian="italic"/>
    </style:style>
    <style:style style:name="T23" style:parent-style-name="DefaultParagraphFont" style:family="text">
      <style:text-properties style:font-name="Times New Roman" style:font-name-complex="Times New Roman" fo:font-weight="bold" style:font-weight-asian="bold" fo:font-style="italic" style:font-style-asian="italic"/>
    </style:style>
    <style:style style:name="T24" style:parent-style-name="DefaultParagraphFont" style:family="text">
      <style:text-properties style:font-name="Times New Roman" style:font-name-complex="Times New Roman" fo:font-weight="bold" style:font-weight-asian="bold" fo:font-style="italic" style:font-style-asian="italic"/>
    </style:style>
    <style:style style:name="T25" style:parent-style-name="DefaultParagraphFont" style:family="text">
      <style:text-properties style:font-name="Times New Roman" style:font-name-complex="Times New Roman" fo:font-weight="bold" style:font-weight-asian="bold" fo:font-style="italic" style:font-style-asian="italic"/>
    </style:style>
    <style:style style:name="P26" style:parent-style-name="Standard" style:family="paragraph">
      <style:paragraph-properties fo:text-align="center"/>
    </style:style>
    <style:style style:name="T27" style:parent-style-name="DefaultParagraphFont" style:family="text">
      <style:text-properties style:font-name="Times New Roman" style:font-name-complex="Times New Roman" fo:font-weight="bold" style:font-weight-asian="bold"/>
    </style:style>
    <style:style style:name="P28" style:parent-style-name="Standard" style:family="paragraph">
      <style:paragraph-properties fo:text-align="center"/>
    </style:style>
    <style:style style:name="T29" style:parent-style-name="DefaultParagraphFont" style:family="text">
      <style:text-properties style:font-name="Times New Roman" style:font-name-complex="Times New Roman" fo:font-weight="bold" style:font-weight-asian="bold" style:font-weight-complex="bold"/>
    </style:style>
    <style:style style:name="T30" style:parent-style-name="DefaultParagraphFont" style:family="text">
      <style:text-properties style:font-name="Times New Roman" style:font-name-complex="Times New Roman" fo:font-weight="bold" style:font-weight-asian="bold" style:font-weight-complex="bold" fo:color="#000000"/>
    </style:style>
    <style:style style:name="T31" style:parent-style-name="DefaultParagraphFont" style:family="text">
      <style:text-properties style:font-name="Times New Roman" style:font-name-complex="Times New Roman" fo:color="#000000"/>
    </style:style>
    <style:style style:name="T32" style:parent-style-name="DefaultParagraphFont" style:family="text">
      <style:text-properties style:font-name="Times New Roman" style:font-name-complex="Times New Roman" fo:font-weight="bold" style:font-weight-asian="bold" style:font-weight-complex="bold" fo:color="#000000"/>
    </style:style>
    <style:style style:name="T33" style:parent-style-name="DefaultParagraphFont" style:family="text">
      <style:text-properties style:font-name="Times New Roman" style:font-name-complex="Times New Roman" fo:font-weight="bold" style:font-weight-asian="bold" style:font-weight-complex="bold"/>
    </style:style>
    <style:style style:name="P34" style:parent-style-name="Standard" style:family="paragraph">
      <style:paragraph-properties fo:text-align="center"/>
      <style:text-properties style:font-name="Times New Roman" style:font-name-complex="Times New Roman" fo:font-weight="bold" style:font-weight-asian="bold"/>
    </style:style>
    <style:style style:name="P35" style:parent-style-name="Standard" style:family="paragraph">
      <style:paragraph-properties fo:text-align="center"/>
    </style:style>
    <style:style style:name="T36" style:parent-style-name="DefaultParagraphFont" style:family="text">
      <style:text-properties style:font-name="Times New Roman" style:font-name-complex="Times New Roman" fo:color="#000000"/>
    </style:style>
    <style:style style:name="T37" style:parent-style-name="DefaultParagraphFont" style:family="text">
      <style:text-properties style:font-name="Times New Roman" style:font-name-complex="Times New Roman" style:font-weight-complex="bold" fo:color="#000000"/>
    </style:style>
    <style:style style:name="P38" style:parent-style-name="Standard" style:family="paragraph">
      <style:paragraph-properties fo:text-align="center"/>
      <style:text-properties style:font-name="Times New Roman" style:font-name-complex="Times New Roman"/>
    </style:style>
    <style:style style:name="P39" style:parent-style-name="Standard" style:family="paragraph">
      <style:paragraph-properties fo:text-align="justify" fo:margin-left="0.7395in" fo:margin-right="0.2743in">
        <style:tab-stops/>
      </style:paragraph-properties>
      <style:text-properties style:font-name="Times New Roman" style:font-name-complex="Times New Roman" fo:color="#000000"/>
    </style:style>
    <style:style style:name="P40" style:parent-style-name="Dalyviai" style:family="paragraph">
      <style:paragraph-properties fo:line-height="100%" fo:margin-left="0in" fo:text-indent="0.5in">
        <style:tab-stops/>
      </style:paragraph-properties>
    </style:style>
    <style:style style:name="T41" style:parent-style-name="DefaultParagraphFont" style:family="text">
      <style:text-properties style:font-name="Times New Roman" style:font-name-complex="Times New Roman" fo:font-weight="bold" style:font-weight-asian="bold" fo:color="#000000"/>
    </style:style>
    <style:style style:name="T42" style:parent-style-name="DefaultParagraphFont" style:family="text">
      <style:text-properties style:font-name="Times New Roman" style:font-name-complex="Times New Roman" fo:color="#000000"/>
    </style:style>
    <style:style style:name="T43" style:parent-style-name="DefaultParagraphFont" style:family="text">
      <style:text-properties style:font-name="Times New Roman" style:font-name-complex="Times New Roman"/>
    </style:style>
    <style:style style:name="P44" style:parent-style-name="NoSpacing" style:family="paragraph">
      <style:paragraph-properties fo:text-align="justify" fo:text-indent="0.5in"/>
      <style:text-properties style:font-name="Times New Roman" style:font-name-complex="Times New Roman"/>
    </style:style>
    <style:style style:name="P45" style:parent-style-name="Normal" style:family="paragraph">
      <style:paragraph-properties style:punctuation-wrap="simple" style:text-autospace="none" fo:text-align="justify"/>
    </style:style>
    <style:style style:name="T46" style:parent-style-name="DefaultParagraphFont" style:family="text">
      <style:text-properties style:font-name="Times New Roman" style:font-name-complex="Times New Roman" fo:font-style="italic" style:font-style-asian="italic" fo:color="#000000"/>
    </style:style>
    <style:style style:name="T47" style:parent-style-name="DefaultParagraphFont" style:family="text">
      <style:text-properties style:font-name="Times New Roman" style:font-name-complex="Times New Roman" fo:color="#000000"/>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punctuation-wrap="simple" style:text-autospace="none" fo:text-align="justify"/>
      <style:text-properties style:font-name="Times New Roman" style:font-name-complex="Times New Roman"/>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name="Times New Roman" style:font-name-complex="Times New Roman" fo:font-weight="bold" style:font-weight-asian="bold" style:font-weight-complex="bold"/>
    </style:style>
    <style:style style:name="T52" style:parent-style-name="DefaultParagraphFont" style:family="text">
      <style:text-properties style:font-name="Times New Roman" style:font-name-complex="Times New Roman"/>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3729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8583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style:text-properties style:font-name="Times New Roman" style:font-name-complex="Times New Roman"/>
    </style:style>
    <style:style style:name="P65" style:parent-style-name="Normal" style:family="paragraph">
      <style:paragraph-properties fo:text-align="justify"/>
      <style:text-properties style:font-name="Times New Roman"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justify"/>
      <style:text-properties style:font-name="Times New Roman"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style:font-name="Times New Roman" style:font-name-complex="Times New Roman"/>
    </style:style>
    <style:style style:name="P72" style:parent-style-name="Normal" style:family="paragraph">
      <style:paragraph-properties fo:text-align="justify"/>
      <style:text-properties style:font-name="Times New Roman" style:font-name-complex="Times New Roman"/>
    </style:style>
    <style:style style:name="P73" style:parent-style-name="Normal" style:family="paragraph">
      <style:paragraph-properties fo:text-align="justify"/>
      <style:text-properties style:font-name="Times New Roman" style:font-name-complex="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style:text-properties style:font-name="Times New Roman" style:font-name-complex="Times New Roma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justify"/>
      <style:text-properties style:font-name="Times New Roman" style:font-name-complex="Times New Roman"/>
    </style:style>
    <style:style style:name="P78" style:parent-style-name="Normal" style:family="paragraph">
      <style:paragraph-properties fo:text-align="justify"/>
      <style:text-properties style:font-name="Times New Roman" style:font-name-complex="Times New Roman"/>
    </style:style>
    <style:style style:name="TableRow79" style:family="table-row">
      <style:table-row-properties style:min-row-height="0.2631in" style:use-optimal-row-height="false"/>
    </style:style>
    <style:style style:name="P80" style:parent-style-name="Normal" style:family="paragraph">
      <style:paragraph-properties fo:text-align="justify"/>
      <style:text-properties style:font-name="Times New Roman" style:font-name-complex="Times New Roman"/>
    </style:style>
    <style:style style:name="P81" style:parent-style-name="Normal" style:family="paragraph">
      <style:paragraph-properties fo:text-align="justify"/>
      <style:text-properties style:font-name="Times New Roman"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Times New Roman" style:font-name-complex="Times New Roma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Times New Roman" style:font-name-complex="Times New Roma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Times New Roman" style:font-name-complex="Times New Roman"/>
    </style:style>
    <style:style style:name="P88" style:parent-style-name="Normal" style:family="paragraph">
      <style:paragraph-properties fo:text-align="justify"/>
      <style:text-properties style:font-name="Times New Roman" style:font-name-complex="Times New Roman"/>
    </style:style>
    <style:style style:name="P89" style:parent-style-name="Normal" style:family="paragraph">
      <style:paragraph-properties fo:text-align="justify"/>
      <style:text-properties style:font-name="Times New Roman" style:font-name-complex="Times New Roman"/>
    </style:style>
    <style:style style:name="P90" style:parent-style-name="Normal" style:family="paragraph">
      <style:paragraph-properties fo:text-align="justify"/>
      <style:text-properties style:font-name="Times New Roman" style:font-name-complex="Times New Roman"/>
    </style:style>
    <style:style style:name="TableRow91" style:family="table-row">
      <style:table-row-properties style:min-row-height="0.7354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text-properties style:font-name="Times New Roman" style:font-name-complex="Times New Roma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ulymai2" style:family="paragraph">
      <style:text-properties style:font-name="Times New Roman" style:font-name-complex="Times New Roman" fo:color="#000000" style:language-asian="lt" style:country-asian="LT"/>
    </style:style>
    <style:style style:name="P96" style:parent-style-name="Pasiūlymai2" style:family="paragraph">
      <style:text-properties style:font-name="Times New Roman" style:font-name-complex="Times New Roman"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vertical-align="auto" fo:text-indent="0.5909in"/>
      <style:text-properties style:font-name="Times New Roman" style:font-name-complex="Times New Roman" fo:hyphenate="false"/>
    </style:style>
    <style:style style:name="P105" style:parent-style-name="Normal" style:family="paragraph">
      <style:paragraph-properties fo:text-align="justify" style:vertical-align="auto" fo:text-indent="0.5909in"/>
      <style:text-properties style:font-name="Times New Roman" style:font-name-complex="Times New Roman" fo:hyphenate="false"/>
    </style:style>
    <style:style style:name="P106" style:parent-style-name="Normal" style:family="paragraph">
      <style:paragraph-properties fo:text-align="justify" style:vertical-align="auto" fo:text-indent="0.5909in"/>
      <style:text-properties style:font-name="Times New Roman" style:font-name-complex="Times New Roman" fo:hyphenate="false"/>
    </style:style>
    <style:style style:name="P107" style:parent-style-name="Normal" style:family="paragraph">
      <style:paragraph-properties fo:text-align="justify" style:vertical-align="auto" fo:text-indent="0.5909in"/>
      <style:text-properties style:font-name="Times New Roman" style:font-name-complex="Times New Roman" fo:hyphenate="false"/>
    </style:style>
    <style:style style:name="P108" style:parent-style-name="Normal" style:family="paragraph">
      <style:paragraph-properties fo:text-align="justify" style:vertical-align="auto" fo:text-indent="0.5909in"/>
      <style:text-properties style:font-name="Times New Roman" style:font-name-complex="Times New Roman" fo:hyphenate="false"/>
    </style:style>
    <style:style style:name="P109" style:parent-style-name="Normal" style:family="paragraph">
      <style:paragraph-properties fo:text-align="justify" style:vertical-align="auto" fo:text-indent="0.5909in"/>
      <style:text-properties style:font-name="Times New Roman" style:font-name-complex="Times New Roman" fo:hyphenate="false"/>
    </style:style>
    <style:style style:name="P110" style:parent-style-name="Normal" style:family="paragraph">
      <style:paragraph-properties fo:text-align="justify" style:vertical-align="auto" fo:text-indent="0.5909in"/>
      <style:text-properties style:font-name="Times New Roman" style:font-name-complex="Times New Roman" fo:hyphenate="false"/>
    </style:style>
    <style:style style:name="P111" style:parent-style-name="Normal" style:family="paragraph">
      <style:paragraph-properties fo:text-align="justify" style:vertical-align="auto" fo:text-indent="0.5909in"/>
      <style:text-properties style:font-name="Times New Roman" style:font-name-complex="Times New Roman" fo:hyphenate="false"/>
    </style:style>
    <style:style style:name="P112" style:parent-style-name="Normal" style:family="paragraph">
      <style:paragraph-properties fo:text-align="justify" style:vertical-align="auto" fo:text-indent="0.5909in"/>
      <style:text-properties style:font-name="Times New Roman" style:font-name-complex="Times New Roman" fo:hyphenate="false"/>
    </style:style>
    <style:style style:name="P113" style:parent-style-name="Normal" style:family="paragraph">
      <style:paragraph-properties fo:text-align="justify" style:vertical-align="auto" fo:text-indent="0.5909in"/>
      <style:text-properties style:font-name="Times New Roman" style:font-name-complex="Times New Roman" fo:hyphenate="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text-properties style:font-name="Times New Roman" style:font-name-complex="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font-weight-complex="normal"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style:font-name="Times New Roman" style:font-name-complex="Times New Roman"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ulymai2" style:family="paragraph">
      <style:text-properties style:font-name="Times New Roman" style:font-name-complex="Times New Roman" fo:color="#000000" style:language-asian="lt" style:country-asian="LT"/>
    </style:style>
    <style:style style:name="T129" style:parent-style-name="DefaultParagraphFont" style:family="text">
      <style:text-properties style:font-name="Times New Roman" style:font-name-complex="Times New Roman"/>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vertical-align="auto" fo:text-indent="0.5909in"/>
      <style:text-properties fo:hyphenate="false"/>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font-style="italic" style:font-style-asian="italic" style:font-style-complex="italic"/>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fo:font-weight="bold" style:font-weight-asian="bold" style:font-weight-complex="bold"/>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fo:font-weight="bold" style:font-weight-asian="bold" style:font-weight-complex="bold"/>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fo:font-weight="bold" style:font-weight-asian="bold" style:font-weight-complex="bold"/>
    </style:style>
    <style:style style:name="T146" style:parent-style-name="DefaultParagraphFont" style:family="text">
      <style:text-properties style:font-name="Times New Roman" style:font-name-complex="Times New Roman"/>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text-properties style:font-name="Times New Roman" style:font-name-complex="Times New Roman"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51" style:parent-style-name="Pasiūlymai2" style:family="paragraph">
      <style:paragraph-properties fo:text-indent="0.1576in"/>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style:font-name="Times New Roman" style:font-name-complex="Times New Roman"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ulymai2" style:family="paragraph">
      <style:text-properties style:font-name="Times New Roman" style:font-name-complex="Times New Roman" fo:color="#000000" style:language-asian="lt" style:country-asian="LT"/>
    </style:style>
    <style:style style:name="P161" style:parent-style-name="Pasiūlymai2" style:family="paragraph">
      <style:text-properties style:font-name="Times New Roman" style:font-name-complex="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vertical-align="auto" fo:text-indent="0.4923in"/>
      <style:text-properties style:font-name="Times New Roman" style:font-name-asian="Times New Roman" style:font-name-complex="Times New Roman" style:letter-kerning="false" style:language-asian="lt" style:country-asian="LT" style:language-complex="ar" style:country-complex="SA" fo:hyphenate="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text-properties style:font-name="Times New Roman" style:font-name-complex="Times New Roman"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174" style:parent-style-name="Pasiūlymai2" style:family="paragraph">
      <style:paragraph-properties fo:text-indent="0.1576in"/>
    </style:style>
    <style:style style:name="T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style:font-name="Times New Roman" style:font-name-complex="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ulymai2" style:family="paragraph">
      <style:text-properties style:font-name="Times New Roman" style:font-name-complex="Times New Roman" fo:color="#000000" style:language-asian="lt" style:country-asian="LT"/>
    </style:style>
    <style:style style:name="P182" style:parent-style-name="Pasiūlymai2" style:family="paragraph">
      <style:text-properties style:font-name="Times New Roman" style:font-name-complex="Times New Roman"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vertical-align="auto" fo:text-indent="0.4923in"/>
      <style:text-properties fo:hyphenate="false"/>
    </style:style>
    <style:style style:name="T19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92"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19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9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text-properties style:font-name="Times New Roman" style:font-name-complex="Times New Roman"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P201"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style:font-name="Times New Roman" style:font-name-complex="Times New Roman"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ulymai2" style:family="paragraph">
      <style:text-properties style:font-name="Times New Roman" style:font-name-complex="Times New Roman" fo:color="#000000" style:language-asian="lt" style:country-asian="LT"/>
    </style:style>
    <style:style style:name="P207" style:parent-style-name="Pasiulymai2" style:family="paragraph">
      <style:text-properties style:font-name="Times New Roman" style:font-name-complex="Times New Roma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auto" fo:text-indent="0.4923in"/>
      <style:text-properties fo:hyphenate="false"/>
    </style:style>
    <style:style style:name="T21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17"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21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19"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text-properties style:font-name="Times New Roman" style:font-name-complex="Times New Roman"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indent="0.1576in"/>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P226"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227" style:family="table-row">
      <style:table-row-properties style:min-row-height="0.7506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text-properties style:font-name="Times New Roman" style:font-name-complex="Times New Roman"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ulymai2" style:family="paragraph">
      <style:text-properties style:font-name="Times New Roman" style:font-name-complex="Times New Roman" fo:color="#000000" style:language-asian="lt" style:country-asian="LT"/>
    </style:style>
    <style:style style:name="P232" style:parent-style-name="Pasiulymai2" style:family="paragraph">
      <style:text-properties style:font-name="Times New Roman" style:font-name-complex="Times New Roman"/>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vertical-align="auto" fo:text-indent="0.4923in"/>
      <style:text-properties fo:hyphenate="false"/>
    </style:style>
    <style:style style:name="T24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42"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24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44"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245"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style:language-asian="lt" style:country-asian="LT" style:language-complex="ar" style:country-complex="SA"/>
    </style:style>
    <style:style style:name="T246"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247"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style:language-asian="lt" style:country-asian="LT" style:language-complex="ar" style:country-complex="SA"/>
    </style:style>
    <style:style style:name="T248"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text-properties style:font-name="Times New Roman" style:font-name-complex="Times New Roman"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53" style:parent-style-name="Pasiūlymai2" style:family="paragraph">
      <style:paragraph-properties fo:text-indent="0.1576in"/>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text-properties style:font-name="Times New Roman" style:font-name-complex="Times New Roman"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ulymai2" style:family="paragraph">
      <style:text-properties style:font-name="Times New Roman" style:font-name-complex="Times New Roman" fo:color="#000000" style:language-asian="lt" style:country-asian="LT"/>
    </style:style>
    <style:style style:name="P261" style:parent-style-name="Pasiulymai2" style:family="paragraph">
      <style:text-properties style:font-name="Times New Roman" style:font-name-complex="Times New Roman"/>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vertical-align="auto" fo:text-indent="0.4923in"/>
      <style:text-properties fo:hyphenate="false"/>
    </style:style>
    <style:style style:name="T27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71"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272"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73" style:parent-style-name="DefaultParagraphFont" style:family="text">
      <style:text-properties style:font-name="Times New Roman" style:font-name-asian="Times New Roman" style:font-name-complex="Times New Roman" style:font-style-complex="italic" style:letter-kerning="false" style:language-asian="lt" style:country-asian="LT" style:language-complex="ar" style:country-complex="SA"/>
    </style:style>
    <style:style style:name="T27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text-properties style:font-name="Times New Roman" style:font-name-complex="Times New Roman"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indent="0.1576in"/>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P282" style:parent-style-name="Pasiūlymai2" style:family="paragraph">
      <style:paragraph-properties fo:text-indent="0.1576in"/>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text-properties style:font-name="Times New Roman" style:font-name-complex="Times New Roman"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ulymai2" style:family="paragraph">
      <style:text-properties style:font-name="Times New Roman" style:font-name-complex="Times New Roman" fo:color="#000000" style:language-asian="lt" style:country-asian="LT"/>
    </style:style>
    <style:style style:name="P290" style:parent-style-name="Pasiulymai2" style:family="paragraph">
      <style:text-properties style:font-name="Times New Roman" style:font-name-complex="Times New Roman"/>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auto" fo:text-indent="0.4923in"/>
      <style:text-properties fo:hyphenate="false"/>
    </style:style>
    <style:style style:name="T29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00"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30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02"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03"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0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05"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0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text-properties style:font-name="Times New Roman" style:font-name-complex="Times New Roman"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311" style:parent-style-name="Pasiūlymai2" style:family="paragraph">
      <style:paragraph-properties fo:text-indent="0.1576in"/>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text-properties style:font-name="Times New Roman" style:font-name-complex="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Pasiulymai2" style:family="paragraph">
      <style:text-properties style:font-name="Times New Roman" style:font-name-complex="Times New Roman" fo:color="#000000" style:language-asian="lt" style:country-asian="LT"/>
    </style:style>
    <style:style style:name="P320" style:parent-style-name="Pasiulymai2" style:family="paragraph">
      <style:text-properties style:font-name="Times New Roman" style:font-name-complex="Times New Roman"/>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vertical-align="auto" fo:text-indent="0.4923in"/>
      <style:text-properties fo:hyphenate="false"/>
    </style:style>
    <style:style style:name="T32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30"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33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332" style:parent-style-name="Normal" style:family="paragraph">
      <style:paragraph-properties fo:text-align="justify" style:vertical-align="auto" fo:text-indent="0.4923in"/>
      <style:text-properties fo:hyphenate="false"/>
    </style:style>
    <style:style style:name="T33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34"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lt" style:country-asian="LT" style:language-complex="ar" style:country-complex="SA"/>
    </style:style>
    <style:style style:name="T33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36"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3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38"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33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40" style:parent-style-name="DefaultParagraphFont"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lt" style:country-asian="LT" style:language-complex="ar" style:country-complex="SA"/>
    </style:style>
    <style:style style:name="T34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342" style:parent-style-name="Normal" style:family="paragraph">
      <style:paragraph-properties fo:text-align="justify" style:vertical-align="auto" fo:text-indent="0.4923in"/>
      <style:text-properties fo:hyphenate="false"/>
    </style:style>
    <style:style style:name="T34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44" style:parent-style-name="DefaultParagraphFont" style:family="text">
      <style:text-properties style:font-name="Times New Roman" style:font-name-asian="Times New Roman" style:font-name-complex="Times New Roman" style:letter-kerning="false" style:text-position="super 66.6%" style:language-asian="lt" style:country-asian="LT" style:language-complex="ar" style:country-complex="SA"/>
    </style:style>
    <style:style style:name="T34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346" style:parent-style-name="Normal" style:family="paragraph">
      <style:paragraph-properties fo:text-align="justify" style:vertical-align="auto" fo:text-indent="0.4923in"/>
      <style:text-properties style:font-name="Times New Roman" style:font-name-asian="Times New Roman" style:font-name-complex="Times New Roman" style:letter-kerning="false" style:language-asian="lt" style:country-asian="LT" style:language-complex="ar" style:country-complex="SA" fo:hyphenate="false"/>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text-properties style:font-name="Times New Roman" style:font-name-complex="Times New Roman"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fo:font-weight="bold" style:font-weight-asian="bold"/>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fo:font-weight="bold" style:font-weight-asian="bold"/>
    </style:style>
    <style:style style:name="T356" style:parent-style-name="DefaultParagraphFont" style:family="text">
      <style:text-properties style:font-name="Times New Roman" style:font-name-complex="Times New Roman"/>
    </style:style>
    <style:style style:name="P357" style:parent-style-name="Normal" style:family="paragraph">
      <style:text-properties style:font-name="Times New Roman" style:font-name-complex="Times New Roman" fo:color="#000000" fo:background-color="#00FF00"/>
    </style:style>
    <style:style style:name="P358" style:parent-style-name="Normal" style:family="paragraph">
      <style:text-properties style:font-name="Times New Roman" style:font-name-complex="Times New Roman" fo:color="#000000" fo:background-color="#00FF00"/>
    </style:style>
    <style:style style:name="P359" style:parent-style-name="Normal" style:family="paragraph">
      <style:text-properties style:font-name="Times New Roman" style:font-name-complex="Times New Roman" fo:color="#000000" fo:background-color="#00FF00"/>
    </style:style>
    <style:style style:name="P360" style:parent-style-name="Normal" style:family="paragraph">
      <style:text-properties style:font-name="Times New Roman" style:font-name-complex="Times New Roman" fo:color="#000000" fo:background-color="#00FF00"/>
    </style:style>
    <style:style style:name="P361" style:parent-style-name="Normal" style:family="paragraph">
      <style:text-properties style:font-name="Times New Roman" style:font-name-complex="Times New Roma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text-properties style:font-name="Times New Roman" style:font-name-complex="Times New Roman"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ulymai2" style:family="paragraph">
      <style:text-properties style:font-name="Times New Roman" style:font-name-complex="Times New Roman" fo:color="#000000" style:language-asian="lt" style:country-asian="LT"/>
    </style:style>
    <style:style style:name="P367" style:parent-style-name="Pasiulymai2" style:family="paragraph">
      <style:text-properties style:font-name="Times New Roman" style:font-name-complex="Times New Roman"/>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auto" fo:text-indent="0.4923in"/>
      <style:text-properties fo:hyphenate="false"/>
    </style:style>
    <style:style style:name="T37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77"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37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379" style:parent-style-name="Normal" style:family="paragraph">
      <style:paragraph-properties fo:text-align="justify" style:vertical-align="auto" fo:text-indent="0.4923in"/>
      <style:text-properties fo:hyphenate="false"/>
    </style:style>
    <style:style style:name="T38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381" style:parent-style-name="DefaultParagraphFont" style:family="text">
      <style:text-properties style:font-name="Times New Roman" style:font-name-asian="Times New Roman" style:font-name-complex="Times New Roman" style:font-weight-complex="bold" style:letter-kerning="false" style:language-asian="lt" style:country-asian="LT" style:language-complex="ar" style:country-complex="SA"/>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text-properties style:font-name="Times New Roman" style:font-name-complex="Times New Roman"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386" style:parent-style-name="Pasiūlymai2" style:family="paragraph">
      <style:paragraph-properties fo:text-indent="0.1576in"/>
    </style:style>
    <style:style style:name="T387" style:parent-style-name="DefaultParagraphFont" style:family="text">
      <style:text-properties style:font-name="Times New Roman" style:font-name-complex="Times New Roman" fo:font-weight="bold" style:font-weight-asian="bold" style:font-weight-complex="normal" fo:color="#000000" fo:font-size="12pt" style:font-size-asian="12pt" style:font-size-complex="12pt" style:language-asian="lt" style:country-asian="LT"/>
    </style:style>
    <style:style style:name="P388" style:parent-style-name="Normal" style:family="paragraph">
      <style:paragraph-properties fo:text-align="justify"/>
      <style:text-properties style:font-name="Times New Roman" style:font-name-complex="Times New Roman"/>
    </style:style>
    <style:style style:name="P389" style:parent-style-name="Pasiūlymai2" style:family="paragraph">
      <style:paragraph-properties fo:text-indent="0.1576in"/>
    </style:style>
    <style:style style:name="T3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text-properties style:font-name="Times New Roman" style:font-name-complex="Times New Roman"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ulymai2" style:family="paragraph">
      <style:text-properties style:font-name="Times New Roman" style:font-name-complex="Times New Roman" fo:color="#000000" style:language-asian="lt" style:country-asian="LT"/>
    </style:style>
    <style:style style:name="P397" style:parent-style-name="Pasiulymai2" style:family="paragraph">
      <style:text-properties style:font-name="Times New Roman" style:font-name-complex="Times New Roman"/>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auto" fo:text-indent="0.4923in"/>
      <style:text-properties fo:hyphenate="false"/>
    </style:style>
    <style:style style:name="T40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07"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40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0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10"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41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14"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1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16"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1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18"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1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20"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2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22"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2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24"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2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26"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27" style:parent-style-name="DefaultParagraphFont" style:family="text">
      <style:text-properties style:font-name="Times New Roman" style:font-name-asian="Times New Roman" style:font-name-complex="Times New Roman" fo:color="#FF0000" style:letter-kerning="false" style:language-asian="lt" style:country-asian="LT" style:language-complex="ar" style:country-complex="SA"/>
    </style:style>
    <style:style style:name="T428"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429"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style:language-asian="lt" style:country-asian="LT" style:language-complex="ar" style:country-complex="SA"/>
    </style:style>
    <style:style style:name="T430"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431"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style:language-asian="lt" style:country-asian="LT" style:language-complex="ar" style:country-complex="SA"/>
    </style:style>
    <style:style style:name="T432"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text-properties style:font-name="Times New Roman" style:font-name-complex="Times New Roman"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4916in"/>
      <style:text-properties style:font-name="Times New Roman" style:font-name-complex="Times New Roman"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name="Times New Roman" style:font-name-complex="Times New Roman" fo:color="#000000"/>
    </style:style>
    <style:style style:name="T439" style:parent-style-name="DefaultParagraphFont" style:family="text">
      <style:text-properties style:font-name="Times New Roman" style:font-name-complex="Times New Roman" fo:color="#000000" style:language-asian="lt" style:country-asian="LT"/>
    </style:style>
    <style:style style:name="T440" style:parent-style-name="DefaultParagraphFont" style:family="text">
      <style:text-properties style:font-name="Times New Roman" style:font-name-complex="Times New Roman" fo:color="#000000"/>
    </style:style>
    <style:style style:name="T441" style:parent-style-name="DefaultParagraphFont" style:family="text">
      <style:text-properties style:font-name="Times New Roman" style:font-name-complex="Times New Roman" fo:font-weight="bold" style:font-weight-asian="bold" fo:color="#000000"/>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fo:color="#000000"/>
    </style:style>
    <style:style style:name="P445" style:parent-style-name="Pasiūlymai2" style:family="paragraph">
      <style:paragraph-properties fo:text-indent="0.1576in"/>
      <style:text-properties style:font-name="Times New Roman" style:font-name-complex="Times New Roman" fo:font-weight="bold" style:font-weight-asian="bold" fo:font-size="12pt" style:font-size-asian="12pt" style:font-size-complex="12pt"/>
    </style:style>
    <style:style style:name="P446" style:parent-style-name="Pasiūlymai2" style:family="paragraph">
      <style:paragraph-properties fo:text-indent="0.1576in"/>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text-properties style:font-name="Times New Roman" style:font-name-complex="Times New Roman"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ulymai2" style:family="paragraph">
      <style:text-properties style:font-name="Times New Roman" style:font-name-complex="Times New Roman" fo:color="#000000" style:language-asian="lt" style:country-asian="LT"/>
    </style:style>
    <style:style style:name="P454" style:parent-style-name="Pasiulymai2" style:family="paragraph">
      <style:text-properties style:font-name="Times New Roman" style:font-name-complex="Times New Roman"/>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vertical-align="auto" fo:text-indent="0.4923in"/>
      <style:text-properties fo:hyphenate="false"/>
    </style:style>
    <style:style style:name="T46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64"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46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66"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6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68"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69"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47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471" style:parent-style-name="DefaultParagraphFont" style:family="text">
      <style:text-properties style:font-name="Times New Roman" style:font-name-asian="Times New Roman" style:font-name-complex="Times New Roman" fo:font-style="italic" style:font-style-asian="italic" style:font-style-complex="italic" fo:color="#000000" style:letter-kerning="false" style:language-asian="lt" style:country-asian="LT" style:language-complex="ar" style:country-complex="SA"/>
    </style:style>
    <style:style style:name="T472"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473" style:parent-style-name="DefaultParagraphFont" style:family="text">
      <style:text-properties style:font-name="Times New Roman" style:font-name-asian="Times New Roman" style:font-name-complex="Times New Roman" fo:font-style="italic" style:font-style-asian="italic" fo:color="#000000" style:letter-kerning="false" style:language-asian="lt" style:country-asian="LT" style:language-complex="ar" style:country-complex="SA"/>
    </style:style>
    <style:style style:name="T474" style:parent-style-name="DefaultParagraphFont" style:family="text">
      <style:text-properties style:font-name="Times New Roman" style:font-name-asian="Times New Roman" style:font-name-complex="Times New Roman" fo:color="#FF0000" style:letter-kerning="false" style:language-asian="lt" style:country-asian="LT" style:language-complex="ar" style:country-complex="SA"/>
    </style:style>
    <style:style style:name="T475"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text-properties style:font-name="Times New Roman" style:font-name-complex="Times New Roman"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480" style:parent-style-name="Normal" style:family="paragraph">
      <style:paragraph-properties fo:text-align="justify" fo:text-indent="0.4916in"/>
    </style:style>
    <style:style style:name="T481" style:parent-style-name="DefaultParagraphFont" style:family="text">
      <style:text-properties style:font-name="Times New Roman" style:font-name-complex="Times New Roman" fo:color="#000000"/>
    </style:style>
    <style:style style:name="T482" style:parent-style-name="DefaultParagraphFont" style:family="text">
      <style:text-properties style:font-name="Times New Roman" style:font-name-complex="Times New Roman" fo:font-weight="bold" style:font-weight-asian="bold" fo:color="#000000"/>
    </style:style>
    <style:style style:name="T483" style:parent-style-name="DefaultParagraphFont" style:family="text">
      <style:text-properties style:font-name="Times New Roman" style:font-name-complex="Times New Roman" fo:color="#000000"/>
    </style:style>
    <style:style style:name="T4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485" style:parent-style-name="DefaultParagraphFont" style:family="text">
      <style:text-properties style:font-name="Times New Roman" style:font-name-complex="Times New Roman" fo:color="#000000"/>
    </style:style>
    <style:style style:name="P486"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487" style:parent-style-name="Pasiūlymai2" style:family="paragraph">
      <style:paragraph-properties fo:text-indent="0.1576in"/>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text-properties style:font-name="Times New Roman" style:font-name-complex="Times New Roman"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ulymai2" style:family="paragraph">
      <style:text-properties style:font-name="Times New Roman" style:font-name-complex="Times New Roman" fo:color="#000000" style:language-asian="lt" style:country-asian="LT"/>
    </style:style>
    <style:style style:name="P495" style:parent-style-name="Pasiulymai2" style:family="paragraph">
      <style:text-properties style:font-name="Times New Roman" style:font-name-complex="Times New Roman"/>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vertical-align="auto" fo:text-indent="0.4923in"/>
      <style:text-properties fo:hyphenate="false"/>
    </style:style>
    <style:style style:name="T50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05"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50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07"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50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09"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51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11"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style:language-asian="lt" style:country-asian="LT" style:language-complex="ar" style:country-complex="SA"/>
    </style:style>
    <style:style style:name="T512" style:parent-style-name="DefaultParagraphFont" style:family="text">
      <style:text-properties style:font-name="Times New Roman" style:font-name-asian="Times New Roman" style:font-name-complex="Times New Roman" fo:font-weight="bold" style:font-weight-asian="bold" fo:font-style="italic" style:font-style-asian="italic" style:font-style-complex="italic" style:letter-kerning="false" style:language-asian="lt" style:country-asian="LT" style:language-complex="ar" style:country-complex="SA"/>
    </style:style>
    <style:style style:name="T513" style:parent-style-name="DefaultParagraphFont" style:family="text">
      <style:text-properties style:font-name="Times New Roman" style:font-name-asian="Times New Roman" style:font-name-complex="Times New Roman" fo:font-weight="bold" style:font-weight-asian="bold" fo:font-style="italic" style:font-style-asian="italic" style:letter-kerning="false" style:language-asian="lt" style:country-asian="LT" style:language-complex="ar" style:country-complex="SA"/>
    </style:style>
    <style:style style:name="T51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text-properties style:font-name="Times New Roman" style:font-name-complex="Times New Roman" fo:font-size="12pt" style:font-size-asian="12pt" style:font-size-complex="12pt"/>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519" style:parent-style-name="Normal" style:family="paragraph">
      <style:paragraph-properties fo:text-align="justify" fo:text-indent="0.4916in"/>
    </style:style>
    <style:style style:name="T520" style:parent-style-name="DefaultParagraphFont" style:family="text">
      <style:text-properties style:font-name="Times New Roman" style:font-name-complex="Times New Roman" fo:color="#000000"/>
    </style:style>
    <style:style style:name="T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22" style:parent-style-name="DefaultParagraphFont" style:family="text">
      <style:text-properties style:font-name="Times New Roman" style:font-name-complex="Times New Roman" fo:color="#000000"/>
    </style:style>
    <style:style style:name="T523" style:parent-style-name="DefaultParagraphFont" style:family="text">
      <style:text-properties style:font-name="Times New Roman" style:font-name-complex="Times New Roman" fo:font-weight="bold" style:font-weight-asian="bold" fo:color="#000000"/>
    </style:style>
    <style:style style:name="P524" style:parent-style-name="Pasiūlymai2" style:family="paragraph">
      <style:paragraph-properties fo:text-indent="0.1576in"/>
    </style:style>
    <style:style style:name="T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text-properties style:font-name="Times New Roman" style:font-name-complex="Times New Roman"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ulymai2" style:family="paragraph">
      <style:text-properties style:font-name="Times New Roman" style:font-name-complex="Times New Roman" fo:color="#000000" style:language-asian="lt" style:country-asian="LT"/>
    </style:style>
    <style:style style:name="P532" style:parent-style-name="Pasiulymai2" style:family="paragraph">
      <style:text-properties style:font-name="Times New Roman" style:font-name-complex="Times New Roman"/>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auto" fo:text-indent="0.4923in"/>
      <style:text-properties fo:hyphenate="false"/>
    </style:style>
    <style:style style:name="T54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42"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54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4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text-properties style:font-name="Times New Roman" style:font-name-complex="Times New Roman"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549" style:parent-style-name="Pasiūlymai2" style:family="paragraph">
      <style:paragraph-properties fo:text-indent="0.1576in"/>
    </style:style>
    <style:style style:name="T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text-properties style:font-name="Times New Roman" style:font-name-complex="Times New Roman" fo:font-size="12pt" style:font-size-asian="12pt" style:font-size-complex="12pt"/>
    </style:style>
    <style:style style:name="TableCell555" style:family="table-cell">
      <style:table-cell-properties fo:border="0.0069in solid #000000" fo:padding-top="0in" fo:padding-left="0.075in" fo:padding-bottom="0in" fo:padding-right="0.075in"/>
    </style:style>
    <style:style style:name="P556" style:parent-style-name="Pasiulymai2" style:family="paragraph">
      <style:text-properties style:font-name="Times New Roman" style:font-name-complex="Times New Roman" fo:color="#000000" style:language-asian="lt" style:country-asian="LT"/>
    </style:style>
    <style:style style:name="P557" style:parent-style-name="Pasiulymai2" style:family="paragraph">
      <style:text-properties style:font-name="Times New Roman" style:font-name-complex="Times New Roman"/>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text-properties style:font-name="Times New Roman" style:font-name-complex="Times New Roman" fo:font-weight="bold" style:font-weight-asian="bold" fo:font-size="12pt" style:font-size-asian="12pt" style:font-size-complex="12pt"/>
    </style:style>
    <style:style style:name="P560" style:parent-style-name="Pasiūlymai2" style:family="paragraph">
      <style:text-properties style:font-name="Times New Roman" style:font-name-complex="Times New Roman" fo:font-weight="bold" style:font-weight-asian="bold" fo:font-size="12pt" style:font-size-asian="12pt" style:font-size-complex="12pt"/>
    </style:style>
    <style:style style:name="P56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auto" fo:text-indent="0.4923in"/>
      <style:text-properties fo:hyphenate="false"/>
    </style:style>
    <style:style style:name="T56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69"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57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71"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572" style:parent-style-name="DefaultParagraphFont" style:family="text">
      <style:text-properties style:font-name="Times New Roman"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language-asian="lt" style:country-asian="LT" style:language-complex="ar" style:country-complex="SA"/>
    </style:style>
    <style:style style:name="T573"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57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75"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57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577"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57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Times New Roman" style:font-name-complex="Times New Roman" fo:color="#000000"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indent="0.1576in"/>
    </style:style>
    <style:style style:name="T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P585"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586" style:parent-style-name="Pasiūlymai2" style:family="paragraph">
      <style:paragraph-properties fo:margin-left="-0.1694in" fo:text-indent="0.327in">
        <style:tab-stops/>
      </style:paragraph-properties>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text-properties style:font-name="Times New Roman" style:font-name-complex="Times New Roman"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ulymai2" style:family="paragraph">
      <style:text-properties style:font-name="Times New Roman" style:font-name-complex="Times New Roman" fo:color="#000000" style:language-asian="lt" style:country-asian="LT"/>
    </style:style>
    <style:style style:name="P595" style:parent-style-name="Pasiulymai2" style:family="paragraph">
      <style:text-properties style:font-name="Times New Roman" style:font-name-complex="Times New Roman"/>
    </style:style>
    <style:style style:name="TableCell596" style:family="table-cell">
      <style:table-cell-properties fo:border="0.0069in solid #000000" fo:padding-top="0in" fo:padding-left="0.075in" fo:padding-bottom="0in" fo:padding-right="0.075in"/>
    </style:style>
    <style:style style:name="P59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vertical-align="auto" fo:text-indent="0.4923in"/>
      <style:text-properties fo:hyphenate="false"/>
    </style:style>
    <style:style style:name="T60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05"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60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text-properties style:font-name="Times New Roman" style:font-name-complex="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indent="0.1576in"/>
    </style:style>
    <style:style style:name="T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text-properties style:font-name="Times New Roman" style:font-name-complex="Times New Roman"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ulymai2" style:family="paragraph">
      <style:text-properties style:font-name="Times New Roman" style:font-name-complex="Times New Roman" fo:color="#000000" style:language-asian="lt" style:country-asian="LT"/>
    </style:style>
    <style:style style:name="P618" style:parent-style-name="Pasiulymai2" style:family="paragraph">
      <style:text-properties style:font-name="Times New Roman" style:font-name-complex="Times New Roman"/>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vertical-align="auto" fo:text-indent="0.4923in"/>
      <style:text-properties fo:hyphenate="false"/>
    </style:style>
    <style:style style:name="T62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28"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62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30"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text-properties style:font-name="Times New Roman" style:font-name-complex="Times New Roman"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2" style:family="paragraph">
      <style:paragraph-properties fo:text-indent="0.1576in"/>
    </style:style>
    <style:style style:name="T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text-properties style:font-name="Times New Roman" style:font-name-complex="Times New Roman"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ulymai2" style:family="paragraph">
      <style:text-properties style:font-name="Times New Roman" style:font-name-complex="Times New Roman" fo:color="#000000" style:language-asian="lt" style:country-asian="LT"/>
    </style:style>
    <style:style style:name="P642" style:parent-style-name="Pasiulymai2" style:family="paragraph">
      <style:text-properties style:font-name="Times New Roman" style:font-name-complex="Times New Roman"/>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auto" fo:text-indent="0.4923in"/>
      <style:text-properties fo:hyphenate="false"/>
    </style:style>
    <style:style style:name="T65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52"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65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54"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text-properties style:font-name="Times New Roman" style:font-name-complex="Times New Roman" fo:font-size="12pt" style:font-size-asian="12pt" style:font-size-complex="12pt"/>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indent="0.1576in"/>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Pasiūlymai2" style:family="paragraph">
      <style:text-properties style:font-name="Times New Roman" style:font-name-complex="Times New Roman" fo:font-size="12pt" style:font-size-asian="12pt" style:font-size-complex="12pt"/>
    </style:style>
    <style:style style:name="TableCell665" style:family="table-cell">
      <style:table-cell-properties fo:border="0.0069in solid #000000" fo:padding-top="0in" fo:padding-left="0.075in" fo:padding-bottom="0in" fo:padding-right="0.075in"/>
    </style:style>
    <style:style style:name="P666" style:parent-style-name="Pasiulymai2" style:family="paragraph">
      <style:text-properties style:font-name="Times New Roman" style:font-name-complex="Times New Roman" fo:color="#000000" style:language-asian="lt" style:country-asian="LT"/>
    </style:style>
    <style:style style:name="P667" style:parent-style-name="Pasiulymai2" style:family="paragraph">
      <style:text-properties style:font-name="Times New Roman" style:font-name-complex="Times New Roman"/>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auto" fo:text-indent="0.4923in"/>
      <style:text-properties fo:hyphenate="false"/>
    </style:style>
    <style:style style:name="T67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77"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678"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67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80"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68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682"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683"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text-properties style:font-name="Times New Roman" style:font-name-complex="Times New Roman" fo:font-size="12pt" style:font-size-asian="12pt" style:font-size-complex="12pt"/>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indent="0.1576in"/>
    </style:style>
    <style:style style:name="T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P69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text-properties style:font-name="Times New Roman" style:font-name-complex="Times New Roman" fo:font-size="12pt" style:font-size-asian="12pt" style:font-size-complex="12pt"/>
    </style:style>
    <style:style style:name="TableCell694" style:family="table-cell">
      <style:table-cell-properties fo:border="0.0069in solid #000000" fo:padding-top="0in" fo:padding-left="0.075in" fo:padding-bottom="0in" fo:padding-right="0.075in"/>
    </style:style>
    <style:style style:name="P695" style:parent-style-name="Pasiulymai2" style:family="paragraph">
      <style:text-properties style:font-name="Times New Roman" style:font-name-complex="Times New Roman" fo:color="#000000" style:language-asian="lt" style:country-asian="LT"/>
    </style:style>
    <style:style style:name="P696" style:parent-style-name="Pasiulymai2" style:family="paragraph">
      <style:text-properties style:font-name="Times New Roman" style:font-name-complex="Times New Roman"/>
    </style:style>
    <style:style style:name="TableCell697" style:family="table-cell">
      <style:table-cell-properties fo:border="0.0069in solid #000000" fo:padding-top="0in" fo:padding-left="0.075in" fo:padding-bottom="0in" fo:padding-right="0.075in"/>
    </style:style>
    <style:style style:name="P69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indent="0.1576in"/>
    </style:style>
    <style:style style:name="T70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06"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lt" style:country-asian="LT" style:language-complex="ar" style:country-complex="SA"/>
    </style:style>
    <style:style style:name="T70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08"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lt" style:country-asian="LT" style:language-complex="ar" style:country-complex="SA"/>
    </style:style>
    <style:style style:name="T70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text-properties style:font-name="Times New Roman" style:font-name-complex="Times New Roman"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indent="0.1576in"/>
    </style:style>
    <style:style style:name="T7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Pasiūlymai2" style:family="paragraph">
      <style:text-properties style:font-name="Times New Roman" style:font-name-complex="Times New Roma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Pasiulymai2" style:family="paragraph">
      <style:text-properties style:font-name="Times New Roman" style:font-name-complex="Times New Roman" fo:color="#000000" style:language-asian="lt" style:country-asian="LT"/>
    </style:style>
    <style:style style:name="P721" style:parent-style-name="Pasiulymai2" style:family="paragraph">
      <style:text-properties style:font-name="Times New Roman" style:font-name-complex="Times New Roman"/>
    </style:style>
    <style:style style:name="TableCell722" style:family="table-cell">
      <style:table-cell-properties fo:border="0.0069in solid #000000" fo:padding-top="0in" fo:padding-left="0.075in" fo:padding-bottom="0in" fo:padding-right="0.075in"/>
    </style:style>
    <style:style style:name="P72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2" style:family="paragraph">
      <style:paragraph-properties fo:text-indent="0.1576in"/>
    </style:style>
    <style:style style:name="T73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31"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lt" style:country-asian="LT" style:language-complex="ar" style:country-complex="SA"/>
    </style:style>
    <style:style style:name="T73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language-complex="ar" style:country-complex="SA"/>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indent="0.1576in"/>
    </style:style>
    <style:style style:name="T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P74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Pasiūlymai2" style:family="paragraph">
      <style:text-properties style:font-name="Times New Roman" style:font-name-complex="Times New Roman" fo:font-size="12pt" style:font-size-asian="12pt" style:font-size-complex="12pt"/>
    </style:style>
    <style:style style:name="TableCell744" style:family="table-cell">
      <style:table-cell-properties fo:border="0.0069in solid #000000" fo:padding-top="0in" fo:padding-left="0.075in" fo:padding-bottom="0in" fo:padding-right="0.075in"/>
    </style:style>
    <style:style style:name="P745" style:parent-style-name="Pasiulymai2" style:family="paragraph">
      <style:text-properties style:font-name="Times New Roman" style:font-name-complex="Times New Roman" fo:color="#000000" style:language-asian="lt" style:country-asian="LT"/>
    </style:style>
    <style:style style:name="P746" style:parent-style-name="Pasiulymai2" style:family="paragraph">
      <style:text-properties style:font-name="Times New Roman" style:font-name-complex="Times New Roman"/>
    </style:style>
    <style:style style:name="TableCell747" style:family="table-cell">
      <style:table-cell-properties fo:border="0.0069in solid #000000" fo:padding-top="0in" fo:padding-left="0.075in" fo:padding-bottom="0in" fo:padding-right="0.075in"/>
    </style:style>
    <style:style style:name="P74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indent="0.1576in"/>
    </style:style>
    <style:style style:name="T75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56"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lt" style:country-asian="LT" style:language-complex="ar" style:country-complex="SA"/>
    </style:style>
    <style:style style:name="T75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ableCell759" style:family="table-cell">
      <style:table-cell-properties fo:border="0.0069in solid #000000" fo:padding-top="0in" fo:padding-left="0.075in" fo:padding-bottom="0in" fo:padding-right="0.075in"/>
    </style:style>
    <style:style style:name="P760" style:parent-style-name="Pasiūlymai2" style:family="paragraph">
      <style:text-properties style:font-name="Times New Roman" style:font-name-complex="Times New Roman" fo:font-size="12pt" style:font-size-asian="12pt" style:font-size-complex="12pt"/>
    </style:style>
    <style:style style:name="TableCell761" style:family="table-cell">
      <style:table-cell-properties fo:border="0.0069in solid #000000" fo:padding-top="0in" fo:padding-left="0.075in" fo:padding-bottom="0in" fo:padding-right="0.075in"/>
    </style:style>
    <style:style style:name="P762" style:parent-style-name="Pasiūlymai2" style:family="paragraph">
      <style:paragraph-properties fo:text-indent="0.1576in"/>
    </style:style>
    <style:style style:name="T7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P765"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766" style:parent-style-name="Pasiūlymai2" style:family="paragraph">
      <style:paragraph-properties fo:text-indent="0.1576in"/>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text-properties style:font-name="Times New Roman" style:font-name-complex="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Pasiulymai2" style:family="paragraph">
      <style:text-properties style:font-name="Times New Roman" style:font-name-complex="Times New Roman" fo:color="#000000" style:language-asian="lt" style:country-asian="LT"/>
    </style:style>
    <style:style style:name="P776" style:parent-style-name="Pasiulymai2" style:family="paragraph">
      <style:text-properties style:font-name="Times New Roman" style:font-name-complex="Times New Roman"/>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vertical-align="auto" fo:text-indent="0.4923in"/>
      <style:text-properties fo:hyphenate="false"/>
    </style:style>
    <style:style style:name="T78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786"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78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788"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P789" style:parent-style-name="Pasiūlymai2" style:family="paragraph">
      <style:paragraph-properties fo:text-indent="0.1576in"/>
    </style:style>
    <style:style style:name="T79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791"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lt" style:country-asian="LT" style:language-complex="ar" style:country-complex="SA"/>
    </style:style>
    <style:style style:name="T79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text-properties style:font-name="Times New Roman" style:font-name-complex="Times New Roman"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indent="0.1576in"/>
    </style:style>
    <style:style style:name="T7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2" style:family="paragraph">
      <style:text-properties style:font-name="Times New Roman" style:font-name-complex="Times New Roman"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ulymai2" style:family="paragraph">
      <style:text-properties style:font-name="Times New Roman" style:font-name-complex="Times New Roman" fo:color="#000000" style:language-asian="lt" style:country-asian="LT"/>
    </style:style>
    <style:style style:name="P805" style:parent-style-name="Pasiulymai2" style:family="paragraph">
      <style:text-properties style:font-name="Times New Roman" style:font-name-complex="Times New Roman"/>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paragraph-properties fo:text-indent="0.1576in"/>
    </style:style>
    <style:style style:name="T81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815"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lt" style:country-asian="LT" style:language-complex="ar" style:country-complex="SA"/>
    </style:style>
    <style:style style:name="T81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817"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lt" style:country-asian="LT" style:language-complex="ar" style:country-complex="SA"/>
    </style:style>
    <style:style style:name="T81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Times New Roman" style:font-name-complex="Times New Roman" fo:color="#000000" fo:font-size="12pt" style:font-size-asian="12pt" style:font-size-complex="12pt"/>
    </style:style>
    <style:style style:name="TableCell821" style:family="table-cell">
      <style:table-cell-properties fo:border="0.0069in solid #000000" fo:padding-top="0in" fo:padding-left="0.075in" fo:padding-bottom="0in" fo:padding-right="0.075in"/>
    </style:style>
    <style:style style:name="P822"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823" style:parent-style-name="Pasiūlymai2" style:family="paragraph">
      <style:paragraph-properties fo:text-indent="0.1576in"/>
    </style:style>
    <style:style style:name="T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Pasiūlymai2" style:family="paragraph">
      <style:text-properties style:font-name="Times New Roman" style:font-name-complex="Times New Roman"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ulymai2" style:family="paragraph">
      <style:text-properties style:font-name="Times New Roman" style:font-name-complex="Times New Roman" fo:color="#000000" style:language-asian="lt" style:country-asian="LT"/>
    </style:style>
    <style:style style:name="P831" style:parent-style-name="Pasiulymai2" style:family="paragraph">
      <style:text-properties style:font-name="Times New Roman" style:font-name-complex="Times New Roman"/>
    </style:style>
    <style:style style:name="TableCell832" style:family="table-cell">
      <style:table-cell-properties fo:border="0.0069in solid #000000" fo:padding-top="0in" fo:padding-left="0.075in" fo:padding-bottom="0in" fo:padding-right="0.075in"/>
    </style:style>
    <style:style style:name="P83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36" style:family="table-cell">
      <style:table-cell-properties fo:border="0.0069in solid #000000" fo:padding-top="0in" fo:padding-left="0.075in" fo:padding-bottom="0in" fo:padding-right="0.075in"/>
    </style:style>
    <style:style style:name="P83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2" style:family="paragraph">
      <style:paragraph-properties fo:text-indent="0.1576in"/>
    </style:style>
    <style:style style:name="T84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841"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lt" style:country-asian="LT" style:language-complex="ar" style:country-complex="SA"/>
    </style:style>
    <style:style style:name="T8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Times New Roman" style:font-name-complex="Times New Roman" fo:color="#000000"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847" style:parent-style-name="Pasiūlymai2" style:family="paragraph">
      <style:paragraph-properties fo:text-indent="0.1576in"/>
    </style:style>
    <style:style style:name="T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Pasiūlymai2" style:family="paragraph">
      <style:text-properties style:font-name="Times New Roman" style:font-name-complex="Times New Roman"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ulymai2" style:family="paragraph">
      <style:text-properties style:font-name="Times New Roman" style:font-name-complex="Times New Roman" fo:color="#000000" style:language-asian="lt" style:country-asian="LT"/>
    </style:style>
    <style:style style:name="P855" style:parent-style-name="Pasiulymai2" style:family="paragraph">
      <style:text-properties style:font-name="Times New Roman" style:font-name-complex="Times New Roman"/>
    </style:style>
    <style:style style:name="TableCell856" style:family="table-cell">
      <style:table-cell-properties fo:border="0.0069in solid #000000" fo:padding-top="0in" fo:padding-left="0.075in" fo:padding-bottom="0in" fo:padding-right="0.075in"/>
    </style:style>
    <style:style style:name="P85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indent="0.1576in"/>
    </style:style>
    <style:style style:name="T86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865" style:parent-style-name="DefaultParagraphFont" style:family="text">
      <style:text-properties style:font-name="Times New Roman" style:font-name-asian="Times New Roman" style:font-name-complex="Times New Roman" fo:font-style="italic" style:font-style-asian="italic" style:letter-kerning="false" fo:font-size="12pt" style:font-size-asian="12pt" style:font-size-complex="12pt" style:language-asian="lt" style:country-asian="LT" style:language-complex="ar" style:country-complex="SA"/>
    </style:style>
    <style:style style:name="T86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language-complex="ar" style:country-complex="SA"/>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Times New Roman" style:font-name-complex="Times New Roman" fo:color="#000000"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871" style:parent-style-name="Pasiūlymai2" style:family="paragraph">
      <style:paragraph-properties fo:text-indent="0.1576in"/>
    </style:style>
    <style:style style:name="T8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Pasiūlymai2" style:family="paragraph">
      <style:text-properties style:font-name="Times New Roman" style:font-name-complex="Times New Roman"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Pasiulymai2" style:family="paragraph">
      <style:text-properties style:font-name="Times New Roman" style:font-name-complex="Times New Roman" fo:color="#000000" style:language-asian="lt" style:country-asian="LT"/>
    </style:style>
    <style:style style:name="P879" style:parent-style-name="Pasiulymai2" style:family="paragraph">
      <style:text-properties style:font-name="Times New Roman" style:font-name-complex="Times New Roman"/>
    </style:style>
    <style:style style:name="TableCell880" style:family="table-cell">
      <style:table-cell-properties fo:border="0.0069in solid #000000" fo:padding-top="0in" fo:padding-left="0.075in" fo:padding-bottom="0in" fo:padding-right="0.075in"/>
    </style:style>
    <style:style style:name="P88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vertical-align="auto" fo:text-indent="0.4923in"/>
      <style:text-properties fo:hyphenate="false"/>
    </style:style>
    <style:style style:name="T88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889"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89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text-properties style:font-name="Times New Roman" style:font-name-complex="Times New Roman"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2" style:family="paragraph">
      <style:paragraph-properties fo:text-indent="0.1576in"/>
    </style:style>
    <style:style style:name="T895" style:parent-style-name="DefaultParagraphFont" style:family="text">
      <style:text-properties style:font-name="Times New Roman" style:font-name-complex="Times New Roman" fo:color="#000000"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P897"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898" style:parent-style-name="Pasiūlymai2" style:family="paragraph">
      <style:paragraph-properties fo:text-indent="0.1576in"/>
    </style:style>
    <style:style style:name="T8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text-properties style:font-name="Times New Roman" style:font-name-complex="Times New Roman"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Pasiulymai2" style:family="paragraph">
      <style:text-properties style:font-name="Times New Roman" style:font-name-complex="Times New Roman" fo:color="#000000" style:language-asian="lt" style:country-asian="LT"/>
    </style:style>
    <style:style style:name="P906" style:parent-style-name="Pasiulymai2" style:family="paragraph">
      <style:text-properties style:font-name="Times New Roman" style:font-name-complex="Times New Roman"/>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vertical-align="auto" fo:text-indent="0.4923in"/>
      <style:text-properties fo:hyphenate="false"/>
    </style:style>
    <style:style style:name="T91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16"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91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918" style:family="table-cell">
      <style:table-cell-properties fo:border="0.0069in solid #000000" fo:padding-top="0in" fo:padding-left="0.075in" fo:padding-bottom="0in" fo:padding-right="0.075in"/>
    </style:style>
    <style:style style:name="P919" style:parent-style-name="Pasiūlymai2" style:family="paragraph">
      <style:text-properties style:font-name="Times New Roman" style:font-name-complex="Times New Roman"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Pasiūlymai2" style:family="paragraph">
      <style:paragraph-properties fo:text-indent="0.1576in"/>
    </style:style>
    <style:style style:name="T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Pasiūlymai2" style:family="paragraph">
      <style:text-properties style:font-name="Times New Roman" style:font-name-complex="Times New Roman"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ulymai2" style:family="paragraph">
      <style:text-properties style:font-name="Times New Roman" style:font-name-complex="Times New Roman" fo:color="#000000" style:language-asian="lt" style:country-asian="LT"/>
    </style:style>
    <style:style style:name="P929" style:parent-style-name="Pasiulymai2" style:family="paragraph">
      <style:text-properties style:font-name="Times New Roman" style:font-name-complex="Times New Roman"/>
    </style:style>
    <style:style style:name="TableCell930" style:family="table-cell">
      <style:table-cell-properties fo:border="0.0069in solid #000000" fo:padding-top="0in" fo:padding-left="0.075in" fo:padding-bottom="0in" fo:padding-right="0.075in"/>
    </style:style>
    <style:style style:name="P931" style:parent-style-name="Pasiūlymai2" style:family="paragraph">
      <style:text-properties style:font-name="Times New Roman" style:font-name-complex="Times New Roman" fo:font-weight="bold" style:font-weight-asian="bold" fo:font-size="12pt" style:font-size-asian="12pt" style:font-size-complex="12pt"/>
    </style:style>
    <style:style style:name="P93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33" style:family="table-cell">
      <style:table-cell-properties fo:border="0.0069in solid #000000" fo:padding-top="0in" fo:padding-left="0.075in" fo:padding-bottom="0in" fo:padding-right="0.075in"/>
    </style:style>
    <style:style style:name="P93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auto" fo:margin-right="-0.0736in" fo:text-indent="0.4923in"/>
      <style:text-properties fo:hyphenate="false"/>
    </style:style>
    <style:style style:name="T93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40"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94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42"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943" style:parent-style-name="DefaultParagraphFont" style:family="text">
      <style:text-properties style:font-name="Times New Roman" style:font-name-asian="Times New Roman" style:font-name-complex="Times New Roman" fo:font-style="italic" style:font-style-asian="italic" fo:color="#000000" style:letter-kerning="false" style:language-asian="lt" style:country-asian="LT" style:language-complex="ar" style:country-complex="SA"/>
    </style:style>
    <style:style style:name="T944"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ableCell945" style:family="table-cell">
      <style:table-cell-properties fo:border="0.0069in solid #000000" fo:padding-top="0in" fo:padding-left="0.075in" fo:padding-bottom="0in" fo:padding-right="0.075in"/>
    </style:style>
    <style:style style:name="P946" style:parent-style-name="Pasiūlymai2" style:family="paragraph">
      <style:text-properties style:font-name="Times New Roman" style:font-name-complex="Times New Roman" fo:font-size="12pt" style:font-size-asian="12pt" style:font-size-complex="12pt"/>
    </style:style>
    <style:style style:name="TableCell947" style:family="table-cell">
      <style:table-cell-properties fo:border="0.0069in solid #000000" fo:padding-top="0in" fo:padding-left="0.075in" fo:padding-bottom="0in" fo:padding-right="0.075in"/>
    </style:style>
    <style:style style:name="P948" style:parent-style-name="Pasiūlymai2" style:family="paragraph">
      <style:paragraph-properties fo:text-indent="0.1576in"/>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56"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957" style:parent-style-name="Pasiūlymai2" style:family="paragraph">
      <style:paragraph-properties fo:text-indent="0.1576in"/>
    </style:style>
    <style:style style:name="T9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Pasiūlymai2" style:family="paragraph">
      <style:text-properties style:font-name="Times New Roman" style:font-name-complex="Times New Roman"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ulymai2" style:family="paragraph">
      <style:text-properties style:font-name="Times New Roman" style:font-name-complex="Times New Roman" fo:color="#000000" style:language-asian="lt" style:country-asian="LT"/>
    </style:style>
    <style:style style:name="P965" style:parent-style-name="Pasiulymai2" style:family="paragraph">
      <style:text-properties style:font-name="Times New Roman" style:font-name-complex="Times New Roman"/>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text-properties style:font-name="Times New Roman" style:font-name-complex="Times New Roman" fo:font-weight="bold" style:font-weight-asian="bold" fo:font-size="12pt" style:font-size-asian="12pt" style:font-size-complex="12pt"/>
    </style:style>
    <style:style style:name="P96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vertical-align="auto" fo:text-indent="0.4923in"/>
      <style:text-properties fo:hyphenate="false"/>
    </style:style>
    <style:style style:name="T97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76"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97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78"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97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980" style:parent-style-name="DefaultParagraphFont" style:family="text">
      <style:text-properties style:font-name="Times New Roman" style:font-name-asian="Times New Roman" style:font-name-complex="Times New Roman" fo:font-style="italic" style:font-style-asian="italic" style:font-style-complex="italic" style:letter-kerning="false" style:language-asian="lt" style:country-asian="LT" style:language-complex="ar" style:country-complex="SA"/>
    </style:style>
    <style:style style:name="T98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text-properties style:font-name="Times New Roman" style:font-name-complex="Times New Roman"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986" style:parent-style-name="Pasiūlymai2" style:family="paragraph">
      <style:paragraph-properties fo:text-indent="0.1576in"/>
    </style:style>
    <style:style style:name="T9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Pasiūlymai2" style:family="paragraph">
      <style:text-properties style:font-name="Times New Roman" style:font-name-complex="Times New Roman"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ulymai2" style:family="paragraph">
      <style:text-properties style:font-name="Times New Roman" style:font-name-complex="Times New Roman" fo:color="#000000" style:language-asian="lt" style:country-asian="LT"/>
    </style:style>
    <style:style style:name="P994" style:parent-style-name="Pasiulymai2" style:family="paragraph">
      <style:text-properties style:font-name="Times New Roman" style:font-name-complex="Times New Roman"/>
    </style:style>
    <style:style style:name="TableCell995" style:family="table-cell">
      <style:table-cell-properties fo:border="0.0069in solid #000000" fo:padding-top="0in" fo:padding-left="0.075in" fo:padding-bottom="0in" fo:padding-right="0.075in"/>
    </style:style>
    <style:style style:name="P996" style:parent-style-name="Pasiūlymai2" style:family="paragraph">
      <style:text-properties style:font-name="Times New Roman" style:font-name-complex="Times New Roman" fo:font-weight="bold" style:font-weight-asian="bold" fo:font-size="12pt" style:font-size-asian="12pt" style:font-size-complex="12pt"/>
    </style:style>
    <style:style style:name="P99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vertical-align="auto" fo:margin-right="-0.0736in"/>
      <style:text-properties fo:hyphenate="false"/>
    </style:style>
    <style:style style:name="T1004" style:parent-style-name="DefaultParagraphFont" style:family="text">
      <style:text-properties style:font-name="Times New Roman" style:font-name-asian="Times New Roman" style:font-name-complex="Times New Roman" style:font-weight-complex="bold" fo:text-transform="uppercase" style:letter-kerning="false" style:language-asian="lt" style:country-asian="LT" style:language-complex="ar" style:country-complex="SA"/>
    </style:style>
    <style:style style:name="P1005" style:parent-style-name="Normal" style:family="paragraph">
      <style:paragraph-properties fo:text-align="justify" style:vertical-align="auto"/>
      <style:text-properties fo:hyphenate="false"/>
    </style:style>
    <style:style style:name="T1006"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0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08"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0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10"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11"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1012"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13"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1014"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1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16"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1017"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1018" style:parent-style-name="Normal" style:family="paragraph">
      <style:paragraph-properties fo:text-align="justify" style:vertical-align="auto"/>
      <style:text-properties fo:hyphenate="false"/>
    </style:style>
    <style:style style:name="T1019"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20" style:parent-style-name="DefaultParagraphFont" style:family="text">
      <style:text-properties style:font-name="Times New Roman" style:font-name-asian="Times New Roman" style:font-name-complex="Times New Roman" fo:color="#0000FF" style:letter-kerning="false" style:text-position="super 66.6%" style:text-underline-type="single" style:text-underline-style="solid" style:text-underline-width="auto" style:text-underline-mode="continuous" style:language-asian="lt" style:country-asian="LT" style:language-complex="ar" style:country-complex="SA"/>
    </style:style>
    <style:style style:name="T102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22"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23"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24"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25"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1026" style:parent-style-name="DefaultParagraphFont" style:family="text">
      <style:text-properties style:font-name="Times New Roman" style:font-name-asian="Times New Roman" style:font-name-complex="Times New Roman" fo:font-weight="bold" style:font-weight-asian="bold" fo:color="#000000" style:letter-kerning="false" style:language-asian="lt" style:country-asian="LT" style:language-complex="ar" style:country-complex="SA"/>
    </style:style>
    <style:style style:name="T1027"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102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29"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3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3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32" style:parent-style-name="DefaultParagraphFont" style:family="text">
      <style:text-properties style:font-name="Times New Roman" style:font-name-asian="Times New Roman" style:font-name-complex="Times New Roman" fo:font-weight="bold" style:font-weight-asian="bold" fo:color="#000000" style:letter-kerning="false" style:language-asian="lt" style:country-asian="LT" style:language-complex="ar" style:country-complex="SA"/>
    </style:style>
    <style:style style:name="TableCell1033" style:family="table-cell">
      <style:table-cell-properties fo:border="0.0069in solid #000000" fo:padding-top="0in" fo:padding-left="0.075in" fo:padding-bottom="0in" fo:padding-right="0.075in"/>
    </style:style>
    <style:style style:name="P1034" style:parent-style-name="Pasiūlymai2" style:family="paragraph">
      <style:text-properties style:font-name="Times New Roman" style:font-name-complex="Times New Roman"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text-indent="0.4131in"/>
      <style:text-properties style:font-name="Times New Roman" style:font-name-complex="Times New Roman"/>
    </style:style>
    <style:style style:name="P1037" style:parent-style-name="Normal" style:family="paragraph">
      <style:paragraph-properties fo:text-align="justify" fo:text-indent="0.4131in"/>
    </style:style>
    <style:style style:name="T1038" style:parent-style-name="DefaultParagraphFont" style:family="text">
      <style:text-properties style:font-name="Times New Roman" style:font-name-complex="Times New Roman"/>
    </style:style>
    <style:style style:name="T1039" style:parent-style-name="DefaultParagraphFont" style:family="text">
      <style:text-properties style:font-name="Times New Roman" style:font-name-complex="Times New Roman" style:language-asian="lt" style:country-asian="LT"/>
    </style:style>
    <style:style style:name="T1040" style:parent-style-name="DefaultParagraphFont" style:family="text">
      <style:text-properties style:font-name="Times New Roman" style:font-name-complex="Times New Roman"/>
    </style:style>
    <style:style style:name="T1041"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42"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1043" style:parent-style-name="DefaultParagraphFont" style:family="text">
      <style:text-properties style:font-name="Times New Roman" style:font-name-asian="Times New Roman" style:font-name-complex="Times New Roman" fo:font-weight="bold" style:font-weight-asian="bold" style:letter-kerning="false" style:language-asian="lt" style:country-asian="LT" style:language-complex="ar" style:country-complex="SA"/>
    </style:style>
    <style:style style:name="T1044" style:parent-style-name="DefaultParagraphFont" style:family="text">
      <style:text-properties style:font-name="Times New Roman" style:font-name-complex="Times New Roman" style:language-asian="lt" style:country-asian="LT"/>
    </style:style>
    <style:style style:name="T1045" style:parent-style-name="DefaultParagraphFont" style:family="text">
      <style:text-properties style:font-name="Times New Roman" style:font-name-complex="Times New Roman"/>
    </style:style>
    <style:style style:name="P1046" style:parent-style-name="Pasiūlymai2" style:family="paragraph">
      <style:paragraph-properties fo:text-indent="0.1576in"/>
    </style:style>
    <style:style style:name="T10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P1049"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05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051" style:parent-style-name="ListParagraph" style:family="paragraph">
      <style:paragraph-properties fo:keep-with-next="always" fo:text-align="justify"/>
      <style:text-properties style:font-name="Times New Roman" style:font-name-complex="Times New Roman" fo:font-weight="bold" style:font-weight-asian="bold" style:font-weight-complex="bold"/>
    </style:style>
    <style:style style:name="P1052" style:parent-style-name="ListParagraph" style:family="paragraph">
      <style:paragraph-properties fo:keep-with-next="always" fo:text-align="justify"/>
    </style:style>
    <style:style style:name="T1053" style:parent-style-name="DefaultParagraphFont" style:family="text">
      <style:text-properties style:font-name="Times New Roman" style:font-name-complex="Times New Roman" fo:font-weight="bold" style:font-weight-asian="bold" style:font-weight-complex="bold"/>
    </style:style>
    <style:style style:name="T1054" style:parent-style-name="DefaultParagraphFont" style:family="text">
      <style:text-properties style:font-name="Times New Roman" style:font-name-complex="Times New Roman" style:font-weight-complex="bold"/>
    </style:style>
    <style:style style:name="P1055" style:parent-style-name="ListParagraph" style:family="paragraph">
      <style:paragraph-properties fo:keep-with-next="always" fo:text-align="justify"/>
      <style:text-properties style:font-name="Times New Roman" style:font-name-complex="Times New Roman" fo:font-weight="bold" style:font-weight-asian="bold" style:font-weight-complex="bold"/>
    </style:style>
    <style:style style:name="TableColumn1057" style:family="table-column">
      <style:table-column-properties style:column-width="0.3958in" style:use-optimal-column-width="false"/>
    </style:style>
    <style:style style:name="TableColumn1058" style:family="table-column">
      <style:table-column-properties style:column-width="1.5951in" style:use-optimal-column-width="false"/>
    </style:style>
    <style:style style:name="TableColumn1059" style:family="table-column">
      <style:table-column-properties style:column-width="0.475in" style:use-optimal-column-width="false"/>
    </style:style>
    <style:style style:name="TableColumn1060" style:family="table-column">
      <style:table-column-properties style:column-width="0.475in" style:use-optimal-column-width="false"/>
    </style:style>
    <style:style style:name="TableColumn1061" style:family="table-column">
      <style:table-column-properties style:column-width="0.475in" style:use-optimal-column-width="false"/>
    </style:style>
    <style:style style:name="TableColumn1062" style:family="table-column">
      <style:table-column-properties style:column-width="3.3729in" style:use-optimal-column-width="false"/>
    </style:style>
    <style:style style:name="TableColumn1063" style:family="table-column">
      <style:table-column-properties style:column-width="0.8861in" style:use-optimal-column-width="false"/>
    </style:style>
    <style:style style:name="TableColumn1064" style:family="table-column">
      <style:table-column-properties style:column-width="2.8583in" style:use-optimal-column-width="false"/>
    </style:style>
    <style:style style:name="Table1056" style:family="table">
      <style:table-properties style:width="10.5333in" fo:margin-left="0in" table:align="center"/>
    </style:style>
    <style:style style:name="TableRow1065" style:family="table-row">
      <style:table-row-properties style:min-row-height="0.3277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style:font-name="Times New Roman" style:font-name-complex="Times New Roman"/>
    </style:style>
    <style:style style:name="P1068" style:parent-style-name="Normal" style:family="paragraph">
      <style:paragraph-properties fo:text-align="justify"/>
      <style:text-properties style:font-name="Times New Roman" style:font-name-complex="Times New Roma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style:font-name="Times New Roman" style:font-name-complex="Times New Roma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style:font-name="Times New Roman" style:font-name-complex="Times New Roma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style:font-name="Times New Roman" style:font-name-complex="Times New Roman"/>
    </style:style>
    <style:style style:name="P1075" style:parent-style-name="Normal" style:family="paragraph">
      <style:paragraph-properties fo:text-align="justify"/>
      <style:text-properties style:font-name="Times New Roman" style:font-name-complex="Times New Roman"/>
    </style:style>
    <style:style style:name="P1076" style:parent-style-name="Normal" style:family="paragraph">
      <style:paragraph-properties fo:text-align="justify"/>
      <style:text-properties style:font-name="Times New Roman" style:font-name-complex="Times New Roma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style:font-name="Times New Roman" style:font-name-complex="Times New Roman"/>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justify"/>
      <style:text-properties style:font-name="Times New Roman" style:font-name-complex="Times New Roman"/>
    </style:style>
    <style:style style:name="P1081" style:parent-style-name="Normal" style:family="paragraph">
      <style:paragraph-properties fo:text-align="justify"/>
      <style:text-properties style:font-name="Times New Roman" style:font-name-complex="Times New Roman"/>
    </style:style>
    <style:style style:name="TableRow1082" style:family="table-row">
      <style:table-row-properties style:min-row-height="0.2631in" style:use-optimal-row-height="false"/>
    </style:style>
    <style:style style:name="P1083" style:parent-style-name="Normal" style:family="paragraph">
      <style:paragraph-properties fo:text-align="justify"/>
      <style:text-properties style:font-name="Times New Roman" style:font-name-complex="Times New Roman"/>
    </style:style>
    <style:style style:name="P1084" style:parent-style-name="Normal" style:family="paragraph">
      <style:paragraph-properties fo:text-align="justify"/>
      <style:text-properties style:font-name="Times New Roman" style:font-name-complex="Times New Roma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style:font-name="Times New Roman" style:font-name-complex="Times New Roma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style:font-name="Times New Roman" style:font-name-complex="Times New Roma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style:font-name="Times New Roman" style:font-name-complex="Times New Roman"/>
    </style:style>
    <style:style style:name="P1091" style:parent-style-name="Normal" style:family="paragraph">
      <style:paragraph-properties fo:text-align="justify"/>
      <style:text-properties style:font-name="Times New Roman" style:font-name-complex="Times New Roman"/>
    </style:style>
    <style:style style:name="P1092" style:parent-style-name="Normal" style:family="paragraph">
      <style:paragraph-properties fo:text-align="justify"/>
      <style:text-properties style:font-name="Times New Roman" style:font-name-complex="Times New Roman"/>
    </style:style>
    <style:style style:name="P1093" style:parent-style-name="Normal" style:family="paragraph">
      <style:paragraph-properties fo:text-align="justify"/>
      <style:text-properties style:font-name="Times New Roman" style:font-name-complex="Times New Roman"/>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text-properties style:font-name="Times New Roman" style:font-name-complex="Times New Roman" fo:font-size="12pt" style:font-size-asian="12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text-properties style:font-name="Times New Roman" style:font-name-complex="Times New Roman" fo:font-size="12pt" style:font-size-asian="12pt" style:font-size-complex="12pt"/>
    </style:style>
    <style:style style:name="P1099" style:parent-style-name="Pasiūlymai2" style:family="paragraph">
      <style:text-properties style:font-name="Times New Roman" style:font-name-complex="Times New Roman" fo:font-size="12pt" style:font-size-asian="12pt" style:font-size-complex="12pt"/>
    </style:style>
    <style:style style:name="P1100" style:parent-style-name="Pasiūlymai2" style:family="paragraph">
      <style:text-properties style:font-name="Times New Roman" style:font-name-complex="Times New Roman" fo:font-size="12pt" style:font-size-asian="12pt" style:font-size-complex="12pt"/>
    </style:style>
    <style:style style:name="P1101" style:parent-style-name="Pasiūlymai2" style:family="paragraph">
      <style:text-properties style:font-name="Times New Roman" style:font-name-complex="Times New Roman" fo:font-size="12pt" style:font-size-asian="12pt" style:font-size-complex="12pt"/>
    </style:style>
    <style:style style:name="P1102" style:parent-style-name="Pasiūlymai2" style:family="paragraph">
      <style:text-properties style:font-name="Times New Roman" style:font-name-complex="Times New Roman" fo:font-size="12pt" style:font-size-asian="12pt" style:font-size-complex="12pt"/>
    </style:style>
    <style:style style:name="P1103" style:parent-style-name="Pasiūlymai2" style:family="paragraph">
      <style:text-properties style:font-name="Times New Roman" style:font-name-complex="Times New Roman" fo:font-size="12pt" style:font-size-asian="12pt" style:font-size-complex="12pt"/>
    </style:style>
    <style:style style:name="P1104" style:parent-style-name="Pasiūlymai2" style:family="paragraph">
      <style:text-properties style:font-name="Times New Roman" style:font-name-complex="Times New Roman" fo:font-size="12pt" style:font-size-asian="12pt" style:font-size-complex="12pt"/>
    </style:style>
    <style:style style:name="P1105" style:parent-style-name="Pasiūlymai2" style:family="paragraph">
      <style:text-properties style:font-name="Times New Roman" style:font-name-complex="Times New Roman" fo:font-size="12pt" style:font-size-asian="12pt" style:font-size-complex="12pt"/>
    </style:style>
    <style:style style:name="P1106" style:parent-style-name="Pasiūlymai2" style:family="paragraph">
      <style:text-properties style:font-name="Times New Roman" style:font-name-complex="Times New Roman" fo:font-size="12pt" style:font-size-asian="12pt" style:font-size-complex="12pt"/>
    </style:style>
    <style:style style:name="P1107" style:parent-style-name="Pasiūlymai2" style:family="paragraph">
      <style:text-properties style:font-name="Times New Roman" style:font-name-complex="Times New Roman" fo:font-size="12pt" style:font-size-asian="12pt" style:font-size-complex="12pt"/>
    </style:style>
    <style:style style:name="P1108" style:parent-style-name="Pasiūlymai2" style:family="paragraph">
      <style:text-properties style:font-name="Times New Roman" style:font-name-complex="Times New Roman" fo:font-size="12pt" style:font-size-asian="12pt" style:font-size-complex="12pt"/>
    </style:style>
    <style:style style:name="P1109" style:parent-style-name="Pasiūlymai2" style:family="paragraph">
      <style:text-properties style:font-name="Times New Roman" style:font-name-complex="Times New Roman"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Pasiūlymai2" style:family="paragraph">
      <style:paragraph-properties fo:text-indent="0.1576in"/>
    </style:style>
    <style:style style:name="T111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P112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Pasiūlymai2" style:family="paragraph">
      <style:text-properties style:font-name="Times New Roman" style:font-name-complex="Times New Roman" fo:color="#000000" fo:font-size="12pt" style:font-size-asian="12pt" style:font-size-complex="12pt"/>
    </style:style>
    <style:style style:name="P1123" style:parent-style-name="Pasiūlymai2" style:family="paragraph">
      <style:text-properties style:font-name="Times New Roman" style:font-name-complex="Times New Roman"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Pasiūlymai2" style:family="paragraph">
      <style:paragraph-properties fo:text-indent="0.1576in"/>
    </style:style>
    <style:style style:name="T1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7" style:parent-style-name="DefaultParagraphFont" style:family="text">
      <style:text-properties style:font-name="Times New Roman" style:font-name-complex="Times New Roman" fo:color="#000000" fo:font-size="12pt" style:font-size-asian="12pt" style:font-size-complex="12pt"/>
    </style:style>
    <style:style style:name="P1128"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1129" style:parent-style-name="Pasiūlymai2" style:family="paragraph">
      <style:paragraph-properties fo:text-indent="0.1576in"/>
      <style:text-properties style:font-name="Times New Roman" style:font-name-complex="Times New Roman" fo:color="#FF0000" fo:font-size="12pt" style:font-size-asian="12pt" style:font-size-complex="12pt"/>
    </style:style>
    <style:style style:name="P113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131" style:parent-style-name="ListParagraph" style:family="paragraph">
      <style:paragraph-properties fo:keep-with-next="always" fo:text-align="justify"/>
      <style:text-properties style:font-name="Times New Roman" style:font-name-complex="Times New Roman" style:font-weight-complex="bold"/>
    </style:style>
    <style:style style:name="P1132" style:parent-style-name="ListParagraph" style:family="paragraph">
      <style:paragraph-properties fo:keep-with-next="always" fo:text-align="justify"/>
      <style:text-properties style:font-name="Times New Roman" style:font-name-complex="Times New Roman" fo:font-weight="bold" style:font-weight-asian="bold" style:font-weight-complex="bold"/>
    </style:style>
    <style:style style:name="P1133" style:parent-style-name="ListParagraph" style:family="paragraph">
      <style:paragraph-properties fo:keep-with-next="always" fo:text-align="justify"/>
      <style:text-properties style:font-name="Times New Roman" style:font-name-complex="Times New Roman" fo:font-weight="bold" style:font-weight-asian="bold" style:font-weight-complex="bold"/>
    </style:style>
    <style:style style:name="TableColumn1135" style:family="table-column">
      <style:table-column-properties style:column-width="0.3958in" style:use-optimal-column-width="false"/>
    </style:style>
    <style:style style:name="TableColumn1136" style:family="table-column">
      <style:table-column-properties style:column-width="1.5951in" style:use-optimal-column-width="false"/>
    </style:style>
    <style:style style:name="TableColumn1137" style:family="table-column">
      <style:table-column-properties style:column-width="0.475in" style:use-optimal-column-width="false"/>
    </style:style>
    <style:style style:name="TableColumn1138" style:family="table-column">
      <style:table-column-properties style:column-width="0.475in" style:use-optimal-column-width="false"/>
    </style:style>
    <style:style style:name="TableColumn1139" style:family="table-column">
      <style:table-column-properties style:column-width="0.475in" style:use-optimal-column-width="false"/>
    </style:style>
    <style:style style:name="TableColumn1140" style:family="table-column">
      <style:table-column-properties style:column-width="3.3729in" style:use-optimal-column-width="false"/>
    </style:style>
    <style:style style:name="TableColumn1141" style:family="table-column">
      <style:table-column-properties style:column-width="0.8861in" style:use-optimal-column-width="false"/>
    </style:style>
    <style:style style:name="TableColumn1142" style:family="table-column">
      <style:table-column-properties style:column-width="2.8583in" style:use-optimal-column-width="false"/>
    </style:style>
    <style:style style:name="Table1134" style:family="table">
      <style:table-properties style:width="10.5333in" fo:margin-left="0in" table:align="left"/>
    </style:style>
    <style:style style:name="TableRow1143" style:family="table-row">
      <style:table-row-properties style:min-row-height="0.3277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style:font-name="Times New Roman" style:font-name-complex="Times New Roman"/>
    </style:style>
    <style:style style:name="P1146" style:parent-style-name="Normal" style:family="paragraph">
      <style:paragraph-properties fo:text-align="justify"/>
      <style:text-properties style:font-name="Times New Roman" style:font-name-complex="Times New Roma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style:font-name="Times New Roman" style:font-name-complex="Times New Roma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style:font-name="Times New Roman" style:font-name-complex="Times New Roma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name="Times New Roman" style:font-name-complex="Times New Roman"/>
    </style:style>
    <style:style style:name="P1153" style:parent-style-name="Normal" style:family="paragraph">
      <style:paragraph-properties fo:text-align="justify"/>
      <style:text-properties style:font-name="Times New Roman" style:font-name-complex="Times New Roman"/>
    </style:style>
    <style:style style:name="P1154" style:parent-style-name="Normal" style:family="paragraph">
      <style:paragraph-properties fo:text-align="justify"/>
      <style:text-properties style:font-name="Times New Roman" style:font-name-complex="Times New Roma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ext-properties style:font-name="Times New Roman" style:font-name-complex="Times New Roma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name="Times New Roman" style:font-name-complex="Times New Roman"/>
    </style:style>
    <style:style style:name="P1159" style:parent-style-name="Normal" style:family="paragraph">
      <style:paragraph-properties fo:text-align="justify"/>
      <style:text-properties style:font-name="Times New Roman" style:font-name-complex="Times New Roman"/>
    </style:style>
    <style:style style:name="TableRow1160" style:family="table-row">
      <style:table-row-properties style:min-row-height="0.2631in" style:use-optimal-row-height="false"/>
    </style:style>
    <style:style style:name="P1161" style:parent-style-name="Normal" style:family="paragraph">
      <style:paragraph-properties fo:text-align="justify"/>
      <style:text-properties style:font-name="Times New Roman" style:font-name-complex="Times New Roman"/>
    </style:style>
    <style:style style:name="P1162" style:parent-style-name="Normal" style:family="paragraph">
      <style:paragraph-properties fo:text-align="justify"/>
      <style:text-properties style:font-name="Times New Roman" style:font-name-complex="Times New Roma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style:text-properties style:font-name="Times New Roman" style:font-name-complex="Times New Roma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name="Times New Roman" style:font-name-complex="Times New Roma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name="Times New Roman" style:font-name-complex="Times New Roman"/>
    </style:style>
    <style:style style:name="P1169" style:parent-style-name="Normal" style:family="paragraph">
      <style:paragraph-properties fo:text-align="justify"/>
      <style:text-properties style:font-name="Times New Roman" style:font-name-complex="Times New Roman"/>
    </style:style>
    <style:style style:name="P1170" style:parent-style-name="Normal" style:family="paragraph">
      <style:paragraph-properties fo:text-align="justify"/>
      <style:text-properties style:font-name="Times New Roman" style:font-name-complex="Times New Roman"/>
    </style:style>
    <style:style style:name="P1171" style:parent-style-name="Normal" style:family="paragraph">
      <style:paragraph-properties fo:text-align="justify"/>
      <style:text-properties style:font-name="Times New Roman" style:font-name-complex="Times New Roman"/>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Pasiūlymai2" style:family="paragraph">
      <style:text-properties style:font-name="Times New Roman" style:font-name-complex="Times New Roman"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Pasiūlymai2" style:family="paragraph">
      <style:text-properties style:font-name="Times New Roman" style:font-name-complex="Times New Roman" fo:font-size="12pt" style:font-size-asian="12pt" style:font-size-complex="12pt"/>
    </style:style>
    <style:style style:name="P1177" style:parent-style-name="Pasiūlymai2" style:family="paragraph">
      <style:text-properties style:font-name="Times New Roman" style:font-name-complex="Times New Roman"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186"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187" style:parent-style-name="Normal" style:family="paragraph">
      <style:paragraph-properties style:text-autospace="none" fo:text-align="justify"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188" style:parent-style-name="Normal" style:family="paragraph">
      <style:paragraph-properties style:text-autospace="none" fo:text-align="justify" style:vertical-align="auto"/>
      <style:text-properties fo:hyphenate="false"/>
    </style:style>
    <style:style style:name="T1189" style:parent-style-name="DefaultParagraphFont" style:family="text">
      <style:text-properties style:font-name="Times New Roman" style:font-name-complex="Times New Roman" style:letter-kerning="false" style:language-complex="ar" style:country-complex="SA"/>
    </style:style>
    <style:style style:name="T1190"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191" style:parent-style-name="DefaultParagraphFont" style:family="text">
      <style:text-properties style:font-name="Times New Roman" style:font-name-complex="Times New Roman" style:letter-kerning="false" style:language-complex="ar" style:country-complex="SA"/>
    </style:style>
    <style:style style:name="P1192" style:parent-style-name="Normal" style:family="paragraph">
      <style:paragraph-properties style:text-autospace="none" fo:text-align="justify" style:vertical-align="auto"/>
      <style:text-properties fo:hyphenate="false"/>
    </style:style>
    <style:style style:name="T1193" style:parent-style-name="DefaultParagraphFont" style:family="text">
      <style:text-properties style:font-name="Times New Roman" style:font-name-complex="Times New Roman" style:letter-kerning="false" style:language-complex="ar" style:country-complex="SA"/>
    </style:style>
    <style:style style:name="T1194"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195" style:parent-style-name="DefaultParagraphFont" style:family="text">
      <style:text-properties style:font-name="Times New Roman" style:font-name-complex="Times New Roman" style:letter-kerning="false" style:language-complex="ar" style:country-complex="SA"/>
    </style:style>
    <style:style style:name="P1196" style:parent-style-name="Normal" style:family="paragraph">
      <style:paragraph-properties style:text-autospace="none" fo:text-align="justify" style:vertical-align="auto"/>
      <style:text-properties fo:hyphenate="false"/>
    </style:style>
    <style:style style:name="T1197" style:parent-style-name="DefaultParagraphFont" style:family="text">
      <style:text-properties style:font-name="Times New Roman" style:font-name-complex="Times New Roman" style:letter-kerning="false" style:language-complex="ar" style:country-complex="SA"/>
    </style:style>
    <style:style style:name="T1198"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199" style:parent-style-name="DefaultParagraphFont" style:family="text">
      <style:text-properties style:font-name="Times New Roman" style:font-name-complex="Times New Roman" style:letter-kerning="false" style:language-complex="ar" style:country-complex="SA"/>
    </style:style>
    <style:style style:name="P1200" style:parent-style-name="Normal" style:family="paragraph">
      <style:paragraph-properties style:text-autospace="none"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201" style:parent-style-name="Normal" style:family="paragraph">
      <style:paragraph-properties style:text-autospace="none"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202" style:parent-style-name="Normal" style:family="paragraph">
      <style:paragraph-properties style:text-autospace="none"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203" style:parent-style-name="Normal" style:family="paragraph">
      <style:paragraph-properties style:text-autospace="none"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204" style:parent-style-name="Normal" style:family="paragraph">
      <style:paragraph-properties style:text-autospace="none"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205" style:parent-style-name="Normal" style:family="paragraph">
      <style:paragraph-properties style:text-autospace="none" style:vertical-align="auto"/>
      <style:text-properties fo:hyphenate="false"/>
    </style:style>
    <style:style style:name="T1206"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07" style:parent-style-name="DefaultParagraphFont" style:family="text">
      <style:text-properties style:font-name="Times New Roman" style:font-name-complex="Times New Roman" style:letter-kerning="false" style:language-complex="ar" style:country-complex="SA"/>
    </style:style>
    <style:style style:name="T1208"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09" style:parent-style-name="DefaultParagraphFont" style:family="text">
      <style:text-properties style:font-name="Times New Roman" style:font-name-complex="Times New Roman" style:letter-kerning="false" style:language-complex="ar" style:country-complex="SA"/>
    </style:style>
    <style:style style:name="P1210" style:parent-style-name="Normal" style:family="paragraph">
      <style:paragraph-properties style:text-autospace="none" style:vertical-align="auto"/>
      <style:text-properties style:font-name="Times New Roman" style:font-name-complex="Times New Roman" fo:font-weight="bold" style:font-weight-asian="bold" style:font-weight-complex="bold" style:letter-kerning="false" style:language-complex="ar" style:country-complex="SA" fo:hyphenate="false"/>
    </style:style>
    <style:style style:name="P1211" style:parent-style-name="Normal" style:family="paragraph">
      <style:paragraph-properties style:text-autospace="none" fo:text-align="justify" style:vertical-align="auto"/>
      <style:text-properties fo:hyphenate="false"/>
    </style:style>
    <style:style style:name="T1212"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13" style:parent-style-name="DefaultParagraphFont" style:family="text">
      <style:text-properties style:font-name="Times New Roman" style:font-name-complex="Times New Roman" style:letter-kerning="false" style:language-complex="ar" style:country-complex="SA"/>
    </style:style>
    <style:style style:name="P1214"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15" style:parent-style-name="Normal" style:family="paragraph">
      <style:paragraph-properties style:text-autospace="none" fo:text-align="justify" style:vertical-align="auto"/>
      <style:text-properties fo:hyphenate="false"/>
    </style:style>
    <style:style style:name="T1216"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17" style:parent-style-name="DefaultParagraphFont" style:family="text">
      <style:text-properties style:font-name="Times New Roman" style:font-name-complex="Times New Roman" style:letter-kerning="false" style:language-complex="ar" style:country-complex="SA"/>
    </style:style>
    <style:style style:name="T1218"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19" style:parent-style-name="DefaultParagraphFont" style:family="text">
      <style:text-properties style:font-name="Times New Roman" style:font-name-complex="Times New Roman" style:letter-kerning="false" style:language-complex="ar" style:country-complex="SA"/>
    </style:style>
    <style:style style:name="P1220" style:parent-style-name="Normal" style:family="paragraph">
      <style:paragraph-properties style:text-autospace="none" fo:text-align="justify" style:vertical-align="auto"/>
      <style:text-properties fo:hyphenate="false"/>
    </style:style>
    <style:style style:name="T1221"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22" style:parent-style-name="DefaultParagraphFont" style:family="text">
      <style:text-properties style:font-name="Times New Roman" style:font-name-complex="Times New Roman" style:letter-kerning="false" style:language-complex="ar" style:country-complex="SA"/>
    </style:style>
    <style:style style:name="T1223"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24" style:parent-style-name="DefaultParagraphFont" style:family="text">
      <style:text-properties style:font-name="Times New Roman" style:font-name-complex="Times New Roman" style:letter-kerning="false" style:language-complex="ar" style:country-complex="SA"/>
    </style:style>
    <style:style style:name="P1225" style:parent-style-name="Normal" style:family="paragraph">
      <style:paragraph-properties style:text-autospace="none" fo:text-align="justify" style:vertical-align="auto"/>
      <style:text-properties fo:hyphenate="false"/>
    </style:style>
    <style:style style:name="T1226"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27" style:parent-style-name="DefaultParagraphFont" style:family="text">
      <style:text-properties style:font-name="Times New Roman" style:font-name-complex="Times New Roman" style:letter-kerning="false" style:language-complex="ar" style:country-complex="SA"/>
    </style:style>
    <style:style style:name="P1228" style:parent-style-name="Normal" style:family="paragraph">
      <style:paragraph-properties style:text-autospace="none" fo:text-align="justify" style:vertical-align="auto"/>
      <style:text-properties fo:hyphenate="false"/>
    </style:style>
    <style:style style:name="T1229" style:parent-style-name="DefaultParagraphFont" style:family="text">
      <style:text-properties style:font-name="Times New Roman" style:font-name-complex="Times New Roman" style:letter-kerning="false" style:language-complex="ar" style:country-complex="SA"/>
    </style:style>
    <style:style style:name="T1230"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31" style:parent-style-name="DefaultParagraphFont" style:family="text">
      <style:text-properties style:font-name="Times New Roman" style:font-name-complex="Times New Roman" style:letter-kerning="false" style:language-complex="ar" style:country-complex="SA"/>
    </style:style>
    <style:style style:name="P1232" style:parent-style-name="Normal" style:family="paragraph">
      <style:paragraph-properties style:text-autospace="none" fo:text-align="justify" style:vertical-align="auto"/>
      <style:text-properties fo:hyphenate="false"/>
    </style:style>
    <style:style style:name="T1233"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34" style:parent-style-name="DefaultParagraphFont" style:family="text">
      <style:text-properties style:font-name="Times New Roman" style:font-name-complex="Times New Roman" style:letter-kerning="false" style:language-complex="ar" style:country-complex="SA"/>
    </style:style>
    <style:style style:name="P1235" style:parent-style-name="Normal" style:family="paragraph">
      <style:paragraph-properties style:text-autospace="none" fo:text-align="justify" style:vertical-align="auto"/>
      <style:text-properties fo:hyphenate="false"/>
    </style:style>
    <style:style style:name="T1236" style:parent-style-name="DefaultParagraphFont" style:family="text">
      <style:text-properties style:font-name="Times New Roman" style:font-name-complex="Times New Roman" style:letter-kerning="false" style:language-complex="ar" style:country-complex="SA"/>
    </style:style>
    <style:style style:name="T1237"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38" style:parent-style-name="DefaultParagraphFont" style:family="text">
      <style:text-properties style:font-name="Times New Roman" style:font-name-complex="Times New Roman" style:letter-kerning="false" style:language-complex="ar" style:country-complex="SA"/>
    </style:style>
    <style:style style:name="P1239" style:parent-style-name="Normal" style:family="paragraph">
      <style:paragraph-properties style:text-autospace="none" style:vertical-align="auto"/>
      <style:text-properties style:font-name="Times New Roman" style:font-name-complex="Times New Roman" style:letter-kerning="false" style:language-complex="ar" style:country-complex="SA" fo:hyphenate="false"/>
    </style:style>
    <style:style style:name="P1240" style:parent-style-name="Normal" style:family="paragraph">
      <style:paragraph-properties style:text-autospace="none" fo:text-align="justify" style:vertical-align="auto"/>
      <style:text-properties fo:hyphenate="false"/>
    </style:style>
    <style:style style:name="T1241"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42" style:parent-style-name="DefaultParagraphFont" style:family="text">
      <style:text-properties style:font-name="Times New Roman" style:font-name-complex="Times New Roman" style:letter-kerning="false" style:language-complex="ar" style:country-complex="SA"/>
    </style:style>
    <style:style style:name="T1243"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44" style:parent-style-name="DefaultParagraphFont" style:family="text">
      <style:text-properties style:font-name="Times New Roman" style:font-name-complex="Times New Roman" style:letter-kerning="false" style:language-complex="ar" style:country-complex="SA"/>
    </style:style>
    <style:style style:name="P1245"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46" style:parent-style-name="Normal" style:family="paragraph">
      <style:paragraph-properties style:text-autospace="none" fo:text-align="justify" style:vertical-align="auto"/>
      <style:text-properties fo:hyphenate="false"/>
    </style:style>
    <style:style style:name="T1247"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48" style:parent-style-name="DefaultParagraphFont" style:family="text">
      <style:text-properties style:font-name="Times New Roman" style:font-name-complex="Times New Roman" style:letter-kerning="false" style:language-complex="ar" style:country-complex="SA"/>
    </style:style>
    <style:style style:name="P1249"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50"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51"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52" style:parent-style-name="Normal" style:family="paragraph">
      <style:paragraph-properties style:text-autospace="none" fo:text-align="justify" style:vertical-align="auto"/>
      <style:text-properties fo:hyphenate="false"/>
    </style:style>
    <style:style style:name="T1253" style:parent-style-name="DefaultParagraphFont" style:family="text">
      <style:text-properties style:font-name="Times New Roman" style:font-name-complex="Times New Roman" style:letter-kerning="false" style:language-complex="ar" style:country-complex="SA"/>
    </style:style>
    <style:style style:name="T1254"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55" style:parent-style-name="DefaultParagraphFont" style:family="text">
      <style:text-properties style:font-name="Times New Roman" style:font-name-complex="Times New Roman" style:letter-kerning="false" style:language-complex="ar" style:country-complex="SA"/>
    </style:style>
    <style:style style:name="T1256"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57" style:parent-style-name="DefaultParagraphFont" style:family="text">
      <style:text-properties style:font-name="Times New Roman" style:font-name-complex="Times New Roman" style:letter-kerning="false" style:language-complex="ar" style:country-complex="SA"/>
    </style:style>
    <style:style style:name="P1258"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59" style:parent-style-name="Normal" style:family="paragraph">
      <style:paragraph-properties style:text-autospace="none" fo:text-align="justify" style:vertical-align="auto"/>
      <style:text-properties fo:hyphenate="false"/>
    </style:style>
    <style:style style:name="T1260"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61" style:parent-style-name="DefaultParagraphFont" style:family="text">
      <style:text-properties style:font-name="Times New Roman" style:font-name-complex="Times New Roman" style:letter-kerning="false" style:language-complex="ar" style:country-complex="SA"/>
    </style:style>
    <style:style style:name="P1262"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63" style:parent-style-name="Normal" style:family="paragraph">
      <style:paragraph-properties style:text-autospace="none" fo:text-align="justify" style:vertical-align="auto"/>
      <style:text-properties fo:hyphenate="false"/>
    </style:style>
    <style:style style:name="T1264" style:parent-style-name="DefaultParagraphFont" style:family="text">
      <style:text-properties style:font-name="Times New Roman" style:font-name-complex="Times New Roman" style:letter-kerning="false" style:language-complex="ar" style:country-complex="SA"/>
    </style:style>
    <style:style style:name="T1265"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66"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67" style:parent-style-name="DefaultParagraphFont" style:family="text">
      <style:text-properties style:font-name="Times New Roman" style:font-name-complex="Times New Roman" style:letter-kerning="false" style:language-complex="ar" style:country-complex="SA"/>
    </style:style>
    <style:style style:name="P1268"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69" style:parent-style-name="Normal" style:family="paragraph">
      <style:paragraph-properties style:text-autospace="none" fo:text-align="justify" style:vertical-align="auto"/>
      <style:text-properties fo:hyphenate="false"/>
    </style:style>
    <style:style style:name="T1270"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71" style:parent-style-name="DefaultParagraphFont" style:family="text">
      <style:text-properties style:font-name="Times New Roman" style:font-name-complex="Times New Roman" style:letter-kerning="false" style:language-complex="ar" style:country-complex="SA"/>
    </style:style>
    <style:style style:name="P1272"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73"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74"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75"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76" style:parent-style-name="Normal" style:family="paragraph">
      <style:paragraph-properties style:text-autospace="none" fo:text-align="justify" style:vertical-align="auto"/>
      <style:text-properties style:font-name="Times New Roman" style:font-name-complex="Times New Roman" style:letter-kerning="false" style:language-complex="ar" style:country-complex="SA" fo:hyphenate="false"/>
    </style:style>
    <style:style style:name="P1277" style:parent-style-name="Normal" style:family="paragraph">
      <style:paragraph-properties style:text-autospace="none" fo:text-align="justify" style:vertical-align="auto"/>
      <style:text-properties fo:hyphenate="false"/>
    </style:style>
    <style:style style:name="T1278" style:parent-style-name="DefaultParagraphFont" style:family="text">
      <style:text-properties style:font-name="Times New Roman" style:font-name-complex="Times New Roman" style:letter-kerning="false" style:language-complex="ar" style:country-complex="SA"/>
    </style:style>
    <style:style style:name="T1279" style:parent-style-name="DefaultParagraphFont" style:family="text">
      <style:text-properties style:font-name="Times New Roman" style:font-name-complex="Times New Roman" fo:font-weight="bold" style:font-weight-asian="bold" style:font-weight-complex="bold" style:letter-kerning="false" style:language-complex="ar" style:country-complex="SA"/>
    </style:style>
    <style:style style:name="T1280" style:parent-style-name="DefaultParagraphFont" style:family="text">
      <style:text-properties style:font-name="Times New Roman" style:font-name-complex="Times New Roman" fo:font-weight="bold" style:font-weight-asian="bold" style:letter-kerning="false" style:language-complex="ar" style:country-complex="SA"/>
    </style:style>
    <style:style style:name="T1281" style:parent-style-name="DefaultParagraphFont" style:family="text">
      <style:text-properties style:font-name="Times New Roman" style:font-name-complex="Times New Roman" style:letter-kerning="false" style:language-complex="ar" style:country-complex="SA"/>
    </style:style>
    <style:style style:name="P1282" style:parent-style-name="Normal" style:family="paragraph">
      <style:paragraph-properties style:text-autospace="none" fo:text-align="justify" style:vertical-align="auto"/>
      <style:text-properties style:font-name="Times New Roman" style:font-name-complex="Times New Roman" fo:font-weight="bold" style:font-weight-asian="bold" fo:hyphenate="false"/>
    </style:style>
    <style:style style:name="TableCell1283" style:family="table-cell">
      <style:table-cell-properties fo:border="0.0069in solid #000000" fo:padding-top="0in" fo:padding-left="0.075in" fo:padding-bottom="0in" fo:padding-right="0.075in"/>
    </style:style>
    <style:style style:name="P1284" style:parent-style-name="Pasiūlymai2" style:family="paragraph">
      <style:text-properties style:font-name="Times New Roman" style:font-name-complex="Times New Roman" fo:font-size="12pt" style:font-size-asian="12pt"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1287"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1288" style:parent-style-name="Pasiūlymai2" style:family="paragraph">
      <style:paragraph-properties fo:text-indent="0.1576in"/>
    </style:style>
    <style:style style:name="T1289" style:parent-style-name="DefaultParagraphFont" style:family="text">
      <style:text-properties style:font-name="Times New Roman" style:font-name-complex="Times New Roman" fo:color="#000000" fo:font-size="12pt" style:font-size-asian="12pt" style:font-size-complex="12pt"/>
    </style:style>
    <style:style style:name="T12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1" style:parent-style-name="DefaultParagraphFont" style:family="text">
      <style:text-properties style:font-name="Times New Roman" style:font-name-complex="Times New Roman" fo:color="#000000" fo:font-size="12pt" style:font-size-asian="12pt" style:font-size-complex="12pt"/>
    </style:style>
    <style:style style:name="P1292" style:parent-style-name="Pasiūlymai2" style:family="paragraph">
      <style:paragraph-properties fo:text-indent="0.1576in"/>
    </style:style>
    <style:style style:name="T1293" style:parent-style-name="DefaultParagraphFont" style:family="text">
      <style:text-properties style:font-name="Times New Roman" style:font-name-complex="Times New Roman" fo:color="#000000" fo:font-size="12pt" style:font-size-asian="12pt" style:font-size-complex="12pt"/>
    </style:style>
    <style:style style:name="T129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5" style:parent-style-name="DefaultParagraphFont" style:family="text">
      <style:text-properties style:font-name="Times New Roman" style:font-name-complex="Times New Roman" fo:color="#000000" fo:font-size="12pt" style:font-size-asian="12pt" style:font-size-complex="12pt"/>
    </style:style>
    <style:style style:name="T129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97" style:parent-style-name="DefaultParagraphFont" style:family="text">
      <style:text-properties style:font-name="Times New Roman" style:font-name-complex="Times New Roman" fo:color="#000000" fo:font-size="12pt" style:font-size-asian="12pt" style:font-size-complex="12pt"/>
    </style:style>
    <style:style style:name="P1298"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Pasiūlymai2" style:family="paragraph">
      <style:text-properties style:font-name="Times New Roman" style:font-name-complex="Times New Roman"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Pasiūlymai2" style:family="paragraph">
      <style:text-properties style:font-name="Times New Roman" style:font-name-complex="Times New Roman" fo:font-size="12pt" style:font-size-asian="12pt" style:font-size-complex="12pt"/>
    </style:style>
    <style:style style:name="P1304" style:parent-style-name="Pasiūlymai2" style:family="paragraph">
      <style:text-properties style:font-name="Times New Roman" style:font-name-complex="Times New Roman" fo:font-size="12pt" style:font-size-asian="12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Pasiūlymai2" style:family="paragraph">
      <style:text-properties style:font-name="Times New Roman" style:font-name-complex="Times New Roman" fo:font-weight="bold" style:font-weight-asian="bold" fo:font-size="12pt" style:font-size-asian="12pt" style:font-size-complex="12pt"/>
    </style:style>
    <style:style style:name="P130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Pasiūlymai2" style:family="paragraph">
      <style:text-properties style:font-name="Times New Roman" style:font-name-complex="Times New Roman" fo:font-weight="bold" style:font-weight-asian="bold" fo:font-size="12pt" style:font-size-asian="12pt" style:font-size-complex="12pt"/>
    </style:style>
    <style:style style:name="P131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Pasiūlymai2" style:family="paragraph">
      <style:text-properties style:font-name="Times New Roman" style:font-name-complex="Times New Roman" fo:font-weight="bold" style:font-weight-asian="bold" fo:font-size="12pt" style:font-size-asian="12pt" style:font-size-complex="12pt"/>
    </style:style>
    <style:style style:name="P131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Spacing" style:family="paragraph">
      <style:paragraph-properties fo:text-align="justify"/>
      <style:text-properties style:font-name="Times New Roman" style:font-name-complex="Times New Roman" fo:font-weight="bold" style:font-weight-asian="bold"/>
    </style:style>
    <style:style style:name="P1316" style:parent-style-name="Tekstas" style:family="paragraph">
      <style:paragraph-properties fo:margin-top="0in" fo:margin-bottom="0in" fo:text-indent="0.7875in"/>
    </style:style>
    <style:style style:name="P1317" style:parent-style-name="Normal" style:family="paragraph">
      <style:paragraph-properties fo:text-align="justify" fo:text-indent="0.5909in"/>
    </style:style>
    <style:style style:name="T1318" style:parent-style-name="DefaultParagraphFont" style:family="text">
      <style:text-properties style:font-name="Times New Roman" style:font-name-complex="Times New Roman"/>
    </style:style>
    <style:style style:name="T1319" style:parent-style-name="DefaultParagraphFont" style:family="text">
      <style:text-properties style:font-name="Times New Roman" style:font-name-complex="Times New Roman" fo:font-weight="bold" style:font-weight-asian="bold"/>
    </style:style>
    <style:style style:name="T1320" style:parent-style-name="DefaultParagraphFont" style:family="text">
      <style:text-properties style:font-name="Times New Roman" style:font-name-complex="Times New Roman"/>
    </style:style>
    <style:style style:name="T1321" style:parent-style-name="DefaultParagraphFont" style:family="text">
      <style:text-properties style:font-name="Times New Roman" style:font-name-complex="Times New Roman" fo:font-weight="bold" style:font-weight-asian="bold"/>
    </style:style>
    <style:style style:name="T1322" style:parent-style-name="DefaultParagraphFont" style:family="text">
      <style:text-properties style:font-name="Times New Roman" style:font-name-complex="Times New Roman"/>
    </style:style>
    <style:style style:name="P1323" style:parent-style-name="Normal" style:family="paragraph">
      <style:paragraph-properties fo:text-align="justify" style:vertical-align="auto" fo:margin-left="0in" fo:text-indent="0.5909in">
        <style:tab-stops>
          <style:tab-stop style:type="left" style:position="0.7875in"/>
        </style:tab-stops>
      </style:paragraph-properties>
      <style:text-properties fo:hyphenate="false"/>
    </style:style>
    <style:style style:name="T1324" style:parent-style-name="DefaultParagraphFont" style:family="text">
      <style:text-properties style:font-name="Times New Roman" style:font-name-complex="Times New Roman" fo:font-weight="bold" style:font-weight-asian="bold" fo:font-style="italic" style:font-style-asian="italic"/>
    </style:style>
    <style:style style:name="T1325" style:parent-style-name="DefaultParagraphFont" style:family="text">
      <style:text-properties style:font-name="Times New Roman" style:font-name-complex="Times New Roman" fo:font-weight="bold" style:font-weight-asian="bold"/>
    </style:style>
    <style:style style:name="T1326" style:parent-style-name="DefaultParagraphFont" style:family="text">
      <style:text-properties style:font-name="Times New Roman" style:font-name-complex="Times New Roman"/>
    </style:style>
    <style:style style:name="T1327" style:parent-style-name="DefaultParagraphFont" style:family="text">
      <style:text-properties style:font-name="Times New Roman" style:font-name-complex="Times New Roman"/>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Times New Roman" style:font-name-complex="Times New Roman"/>
    </style:style>
    <style:style style:name="T1330" style:parent-style-name="DefaultParagraphFont" style:family="text">
      <style:text-properties style:font-name="Times New Roman" style:font-name-complex="Times New Roman" fo:font-style="italic" style:font-style-asian="italic"/>
    </style:style>
    <style:style style:name="T1331" style:parent-style-name="DefaultParagraphFont" style:family="text">
      <style:text-properties style:font-name="Times New Roman" style:font-name-complex="Times New Roman"/>
    </style:style>
    <style:style style:name="T1332" style:parent-style-name="DefaultParagraphFont" style:family="text">
      <style:text-properties style:font-name="Times New Roman" style:font-name-complex="Times New Roman" fo:font-weight="bold" style:font-weight-asian="bold" fo:font-style="italic" style:font-style-asian="italic"/>
    </style:style>
    <style:style style:name="TableCell1333" style:family="table-cell">
      <style:table-cell-properties fo:border="0.0069in solid #000000" fo:padding-top="0in" fo:padding-left="0.075in" fo:padding-bottom="0in" fo:padding-right="0.075in"/>
    </style:style>
    <style:style style:name="P1334" style:parent-style-name="Pasiūlymai2" style:family="paragraph">
      <style:text-properties style:font-name="Times New Roman" style:font-name-complex="Times New Roman" fo:font-size="12pt" style:font-size-asian="12pt" style:font-size-complex="12pt"/>
    </style:style>
    <style:style style:name="P1335" style:parent-style-name="Pasiūlymai2" style:family="paragraph">
      <style:text-properties style:font-name="Times New Roman" style:font-name-complex="Times New Roman" fo:font-size="12pt" style:font-size-asian="12pt" style:font-size-complex="12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1338"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339"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1340" style:parent-style-name="Pasiūlymai2" style:family="paragraph">
      <style:paragraph-properties fo:text-indent="0.1576in"/>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style>
    <style:style style:name="T13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47" style:parent-style-name="DefaultParagraphFont" style:family="text">
      <style:text-properties style:font-name="Times New Roman" style:font-name-complex="Times New Roman" fo:font-size="12pt" style:font-size-asian="12pt" style:font-size-complex="12pt"/>
    </style:style>
    <style:style style:name="P1348" style:parent-style-name="Pasiūlymai2" style:family="paragraph">
      <style:paragraph-properties fo:text-indent="0.1576in"/>
      <style:text-properties style:font-name="Times New Roman" style:font-name-complex="Times New Roman" fo:font-style="italic" style:font-style-asian="italic" fo:color="#FF0000" fo:font-size="12pt" style:font-size-asian="12pt" style:font-size-complex="12pt"/>
    </style:style>
    <style:style style:name="P1349" style:parent-style-name="Pasiūlymai2" style:family="paragraph">
      <style:paragraph-properties fo:text-indent="0.1576in"/>
    </style:style>
    <style:style style:name="T13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Pasiūlymai2" style:family="paragraph">
      <style:text-properties style:font-name="Times New Roman" style:font-name-complex="Times New Roman"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Pasiūlymai2" style:family="paragraph">
      <style:text-properties style:font-name="Times New Roman" style:font-name-complex="Times New Roman" fo:font-size="12pt" style:font-size-asian="12pt" style:font-size-complex="12pt"/>
    </style:style>
    <style:style style:name="P1357" style:parent-style-name="Pasiūlymai2" style:family="paragraph">
      <style:text-properties style:font-name="Times New Roman" style:font-name-complex="Times New Roman" fo:font-size="12pt" style:font-size-asian="12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vertical-align="auto" fo:margin-left="0in" fo:text-indent="0.5909in">
        <style:tab-stops>
          <style:tab-stop style:type="left" style:position="0.7875in"/>
        </style:tab-stops>
      </style:paragraph-properties>
      <style:text-properties fo:hyphenate="false"/>
    </style:style>
    <style:style style:name="T1366" style:parent-style-name="DefaultParagraphFont" style:family="text">
      <style:text-properties style:font-name="Times New Roman" style:font-name-complex="Times New Roman" fo:font-weight="bold" style:font-weight-asian="bold" fo:font-style="italic" style:font-style-asian="italic"/>
    </style:style>
    <style:style style:name="T1367" style:parent-style-name="DefaultParagraphFont" style:family="text">
      <style:text-properties style:font-name="Times New Roman" style:font-name-complex="Times New Roman" fo:font-style="italic" style:font-style-asian="italic"/>
    </style:style>
    <style:style style:name="T1368" style:parent-style-name="DefaultParagraphFont" style:family="text">
      <style:text-properties style:font-name="Times New Roman" style:font-name-complex="Times New Roman"/>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style:font-name="Times New Roman" style:font-name-complex="Times New Roman"/>
    </style:style>
    <style:style style:name="T1371" style:parent-style-name="DefaultParagraphFont" style:family="text">
      <style:text-properties style:font-name="Times New Roman" style:font-name-complex="Times New Roman" fo:font-weight="bold" style:font-weight-asian="bold" fo:font-style="italic" style:font-style-asian="italic"/>
    </style:style>
    <style:style style:name="T1372" style:parent-style-name="DefaultParagraphFont" style:family="text">
      <style:text-properties style:font-name="Times New Roman" style:font-name-complex="Times New Roman" fo:font-weight="bold" style:font-weight-asian="bold" fo:font-style="italic" style:font-style-asian="italic" fo:color="#000000"/>
    </style:style>
    <style:style style:name="T1373" style:parent-style-name="DefaultParagraphFont" style:family="text">
      <style:text-properties style:font-name="Times New Roman" style:font-name-complex="Times New Roman" fo:font-weight="bold" style:font-weight-asian="bold" fo:font-style="italic" style:font-style-asian="italic" fo:color="#000000"/>
    </style:style>
    <style:style style:name="TableCell1374" style:family="table-cell">
      <style:table-cell-properties fo:border="0.0069in solid #000000" fo:padding-top="0in" fo:padding-left="0.075in" fo:padding-bottom="0in" fo:padding-right="0.075in"/>
    </style:style>
    <style:style style:name="P1375" style:parent-style-name="Pasiūlymai2" style:family="paragraph">
      <style:text-properties style:font-name="Times New Roman" style:font-name-complex="Times New Roman" fo:color="#000000"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Pasiūlymai2" style:family="paragraph">
      <style:paragraph-properties fo:text-indent="0.1576in"/>
    </style:style>
    <style:style style:name="T13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9" style:parent-style-name="DefaultParagraphFont" style:family="text">
      <style:text-properties style:font-name="Times New Roman" style:font-name-complex="Times New Roman" fo:color="#000000" fo:font-size="12pt" style:font-size-asian="12pt" style:font-size-complex="12pt"/>
    </style:style>
    <style:style style:name="P1380"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1381" style:parent-style-name="Normal" style:family="paragraph">
      <style:paragraph-properties fo:text-align="justify"/>
      <style:text-properties style:font-name="Times New Roman" style:font-name-complex="Times New Roman" fo:font-weight="bold" style:font-weight-asian="bold" fo:color="#000000"/>
    </style:style>
    <style:style style:name="P1382" style:parent-style-name="Normal" style:family="paragraph">
      <style:paragraph-properties fo:text-align="justify"/>
    </style:style>
    <style:style style:name="T1383" style:parent-style-name="DefaultParagraphFont" style:family="text">
      <style:text-properties style:font-name="Times New Roman" style:font-name-complex="Times New Roman" fo:font-weight="bold" style:font-weight-asian="bold" fo:color="#000000"/>
    </style:style>
    <style:style style:name="T1384" style:parent-style-name="DefaultParagraphFont" style:family="text">
      <style:text-properties style:font-name="Times New Roman" style:font-name-complex="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font-name-complex="Times New Roman"/>
    </style:style>
    <style:style style:name="T1387" style:parent-style-name="DefaultParagraphFont" style:family="text">
      <style:text-properties style:font-name="Times New Roman" style:font-name-complex="Times New Roman" fo:color="#000000"/>
    </style:style>
    <style:style style:name="T1388" style:parent-style-name="DefaultParagraphFont" style:family="text">
      <style:text-properties style:font-name="Times New Roman" style:font-name-complex="Times New Roman" fo:color="#000000"/>
    </style:style>
    <style:style style:name="P1389"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Pasiūlymai2" style:family="paragraph">
      <style:text-properties style:font-name="Times New Roman" style:font-name-complex="Times New Roman"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Pasiūlymai2" style:family="paragraph">
      <style:text-properties style:font-name="Times New Roman" style:font-name-complex="Times New Roman" fo:font-size="12pt" style:font-size-asian="12pt" style:font-size-complex="12pt"/>
    </style:style>
    <style:style style:name="P1395" style:parent-style-name="Pasiūlymai2" style:family="paragraph">
      <style:text-properties style:font-name="Times New Roman" style:font-name-complex="Times New Roman"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5909in">
        <style:tab-stops>
          <style:tab-stop style:type="left" style:position="0.7875in"/>
        </style:tab-stops>
      </style:paragraph-properties>
    </style:style>
    <style:style style:name="T1404" style:parent-style-name="DefaultParagraphFont" style:family="text">
      <style:text-properties style:font-name="Times New Roman" style:font-name-complex="Times New Roman" fo:font-weight="bold" style:font-weight-asian="bold" fo:font-style="italic" style:font-style-asian="italic"/>
    </style:style>
    <style:style style:name="T1405" style:parent-style-name="DefaultParagraphFont" style:family="text">
      <style:text-properties style:font-name="Times New Roman" style:font-name-complex="Times New Roman" fo:font-weight="bold" style:font-weight-asian="bold" fo:font-style="italic" style:font-style-asian="italic" fo:color="#000000" style:language-asian="lt" style:country-asian="LT"/>
    </style:style>
    <style:style style:name="T1406" style:parent-style-name="DefaultParagraphFont" style:family="text">
      <style:text-properties style:font-name="Times New Roman" style:font-name-complex="Times New Roman" fo:font-style="italic" style:font-style-asian="italic" fo:color="#000000" style:language-asian="lt" style:country-asian="LT"/>
    </style:style>
    <style:style style:name="T1407" style:parent-style-name="DefaultParagraphFont" style:family="text">
      <style:text-properties style:font-name="Times New Roman" style:font-name-complex="Times New Roman" fo:color="#000000" style:language-asian="lt" style:country-asian="LT"/>
    </style:style>
    <style:style style:name="T1408" style:parent-style-name="DefaultParagraphFont" style:family="text">
      <style:text-properties style:font-name="Times New Roman" style:font-name-complex="Times New Roman" fo:font-weight="bold" style:font-weight-asian="bold" fo:font-style="italic" style:font-style-asian="italic"/>
    </style:style>
    <style:style style:name="TableCell1409" style:family="table-cell">
      <style:table-cell-properties fo:border="0.0069in solid #000000" fo:padding-top="0in" fo:padding-left="0.075in" fo:padding-bottom="0in" fo:padding-right="0.075in"/>
    </style:style>
    <style:style style:name="P1410" style:parent-style-name="Pasiūlymai2" style:family="paragraph">
      <style:text-properties style:font-name="Times New Roman" style:font-name-complex="Times New Roman"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Times New Roman" style:font-name-complex="Times New Roman" fo:color="#000000"/>
    </style:style>
    <style:style style:name="P1413" style:parent-style-name="Normal" style:family="paragraph">
      <style:paragraph-properties fo:text-align="justify"/>
      <style:text-properties style:font-name="Times New Roman" style:font-name-complex="Times New Roman" fo:font-weight="bold" style:font-weight-asian="bold" fo:color="#000000"/>
    </style:style>
    <style:style style:name="P1414" style:parent-style-name="Normal" style:family="paragraph">
      <style:paragraph-properties fo:text-align="justify"/>
      <style:text-properties style:font-name="Times New Roman" style:font-name-complex="Times New Roman" fo:font-weight="bold" style:font-weight-asian="bold" fo:color="#000000"/>
    </style:style>
    <style:style style:name="P1415" style:parent-style-name="Normal" style:family="paragraph">
      <style:paragraph-properties fo:text-align="justify"/>
    </style:style>
    <style:style style:name="T1416" style:parent-style-name="DefaultParagraphFont" style:family="text">
      <style:text-properties style:font-name="Times New Roman" style:font-name-complex="Times New Roman" fo:font-weight="bold" style:font-weight-asian="bold" fo:color="#000000"/>
    </style:style>
    <style:style style:name="T1417" style:parent-style-name="DefaultParagraphFont" style:family="text">
      <style:text-properties style:font-name="Times New Roman" style:font-name-complex="Times New Roman" fo:color="#000000"/>
    </style:style>
    <style:style style:name="P1418" style:parent-style-name="Pasiūlymai2" style:family="paragraph">
      <style:paragraph-properties fo:text-indent="0.1576in"/>
      <style:text-properties style:font-name="Times New Roman" style:font-name-complex="Times New Roman" fo:font-weight="bold" style:font-weight-asian="bold" fo:font-size="12pt" style:font-size-asian="12pt" style:font-size-complex="12pt" fo:background-color="#FFFF00"/>
    </style:style>
    <style:style style:name="P1419" style:parent-style-name="Pasiūlymai2" style:family="paragraph">
      <style:paragraph-properties fo:text-indent="0.1576in"/>
    </style:style>
    <style:style style:name="T1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Pasiūlymai2" style:family="paragraph">
      <style:text-properties style:font-name="Times New Roman" style:font-name-complex="Times New Roman" fo:font-size="12pt" style:font-size-asian="12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Pasiūlymai2" style:family="paragraph">
      <style:text-properties style:font-name="Times New Roman" style:font-name-complex="Times New Roman" fo:font-size="12pt" style:font-size-asian="12pt" style:font-size-complex="12pt"/>
    </style:style>
    <style:style style:name="P1427" style:parent-style-name="Pasiūlymai2" style:family="paragraph">
      <style:text-properties style:font-name="Times New Roman" style:font-name-complex="Times New Roman"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Pasiūlymai2" style:family="paragraph">
      <style:text-properties style:font-name="Times New Roman" style:font-name-complex="Times New Roman" fo:font-weight="bold" style:font-weight-asian="bold" fo:font-size="12pt" style:font-size-asian="12pt" style:font-size-complex="12pt"/>
    </style:style>
    <style:style style:name="P143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Pasiūlymai2" style:family="paragraph">
      <style:text-properties style:font-name="Times New Roman" style:font-name-complex="Times New Roman" fo:font-weight="bold" style:font-weight-asian="bold" fo:font-size="12pt" style:font-size-asian="12pt" style:font-size-complex="12pt"/>
    </style:style>
    <style:style style:name="P1433"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5909in">
        <style:tab-stops>
          <style:tab-stop style:type="left" style:position="0.7875in"/>
        </style:tab-stops>
      </style:paragraph-properties>
    </style:style>
    <style:style style:name="T1438" style:parent-style-name="DefaultParagraphFont" style:family="text">
      <style:text-properties style:font-name="Times New Roman" style:font-name-complex="Times New Roman" fo:font-weight="bold" style:font-weight-asian="bold" fo:font-style="italic" style:font-style-asian="italic"/>
    </style:style>
    <style:style style:name="T1439" style:parent-style-name="DefaultParagraphFont" style:family="text">
      <style:text-properties style:font-name="Times New Roman" style:font-name-complex="Times New Roman" fo:font-weight="bold" style:font-weight-asian="bold" fo:font-style="italic" style:font-style-asian="italic" fo:color="#000000" style:language-asian="lt" style:country-asian="LT"/>
    </style:style>
    <style:style style:name="T1440" style:parent-style-name="DefaultParagraphFont" style:family="text">
      <style:text-properties style:font-name="Times New Roman" style:font-name-complex="Times New Roman"/>
    </style:style>
    <style:style style:name="T1441" style:parent-style-name="DefaultParagraphFont" style:family="text">
      <style:text-properties style:font-name="Times New Roman" style:font-name-complex="Times New Roman"/>
    </style:style>
    <style:style style:name="T1442" style:parent-style-name="DefaultParagraphFont" style:family="text">
      <style:text-properties style:font-name="Times New Roman" style:font-name-complex="Times New Roman" fo:color="#000000" style:language-asian="lt" style:country-asian="LT"/>
    </style:style>
    <style:style style:name="T1443" style:parent-style-name="DefaultParagraphFont" style:family="text">
      <style:text-properties style:font-name="Times New Roman" style:font-name-complex="Times New Roman"/>
    </style:style>
    <style:style style:name="P14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5" style:parent-style-name="DefaultParagraphFont" style:family="text">
      <style:text-properties style:font-name="Times New Roman" style:font-name-complex="Times New Roman" fo:font-weight="bold" style:font-weight-asian="bold" fo:font-style="italic" style:font-style-asian="italic"/>
    </style:style>
    <style:style style:name="T1446" style:parent-style-name="DefaultParagraphFont" style:family="text">
      <style:text-properties style:font-name="Times New Roman" style:font-name-complex="Times New Roman" fo:font-weight="bold" style:font-weight-asian="bold"/>
    </style:style>
    <style:style style:name="T1447" style:parent-style-name="DefaultParagraphFont" style:family="text">
      <style:text-properties style:font-name="Times New Roman" style:font-name-complex="Times New Roman" fo:font-weight="bold" style:font-weight-asian="bold" fo:font-style="italic" style:font-style-asian="italic"/>
    </style:style>
    <style:style style:name="T1448" style:parent-style-name="DefaultParagraphFont" style:family="text">
      <style:text-properties style:font-name="Times New Roman" style:font-name-complex="Times New Roman" fo:font-weight="bold" style:font-weight-asian="bold" fo:font-style="italic" style:font-style-asian="italic" fo:color="#000000" style:language-asian="lt" style:country-asian="LT"/>
    </style:style>
    <style:style style:name="T1449" style:parent-style-name="DefaultParagraphFont" style:family="text">
      <style:text-properties style:font-name="Times New Roman" style:font-name-complex="Times New Roman" fo:font-weight="bold" style:font-weight-asian="bold" fo:font-style="italic" style:font-style-asian="italic"/>
    </style:style>
    <style:style style:name="T1450" style:parent-style-name="DefaultParagraphFont" style:family="text">
      <style:text-properties style:font-name="Times New Roman" style:font-name-complex="Times New Roman" fo:font-weight="bold" style:font-weight-asian="bold" fo:font-style="italic" style:font-style-asian="italic" fo:color="#000000" style:language-asian="lt" style:country-asian="L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Times New Roman" style:font-name-complex="Times New Roman"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455"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456" style:parent-style-name="ListParagraph" style:family="paragraph">
      <style:paragraph-properties fo:text-align="justify" fo:margin-left="0in" fo:text-indent="0.4923in">
        <style:tab-stops/>
      </style:paragraph-properties>
      <style:text-properties style:font-name="Times New Roman" style:font-name-complex="Times New Roman" fo:font-weight="bold" style:font-weight-asian="bold" fo:color="#000000"/>
    </style:style>
    <style:style style:name="P1457"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458"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459"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1460" style:parent-style-name="Normal" style:family="paragraph">
      <style:paragraph-properties fo:text-align="justify"/>
    </style:style>
    <style:style style:name="T1461" style:parent-style-name="DefaultParagraphFont" style:family="text">
      <style:text-properties style:font-name="Times New Roman" style:font-name-complex="Times New Roman" fo:font-weight="bold" style:font-weight-asian="bold" fo:color="#000000"/>
    </style:style>
    <style:style style:name="P1462" style:parent-style-name="Normal" style:family="paragraph">
      <style:paragraph-properties fo:text-align="justify"/>
    </style:style>
    <style:style style:name="T1463" style:parent-style-name="DefaultParagraphFont" style:family="text">
      <style:text-properties style:font-name="Times New Roman" style:font-name-complex="Times New Roman" fo:font-weight="bold" style:font-weight-asian="bold" fo:color="#000000"/>
    </style:style>
    <style:style style:name="T1464" style:parent-style-name="DefaultParagraphFont" style:family="text">
      <style:text-properties style:font-name="Times New Roman" style:font-name-complex="Times New Roman" fo:color="#000000"/>
    </style:style>
    <style:style style:name="P1465" style:parent-style-name="Normal" style:family="paragraph">
      <style:paragraph-properties fo:text-align="justify"/>
      <style:text-properties style:font-name="Times New Roman" style:font-name-complex="Times New Roman" fo:font-weight="bold" style:font-weight-asian="bold" fo:color="#000000"/>
    </style:style>
    <style:style style:name="P1466" style:parent-style-name="Normal" style:family="paragraph">
      <style:paragraph-properties fo:text-align="justify"/>
      <style:text-properties style:font-name="Times New Roman" style:font-name-complex="Times New Roman" fo:color="#000000"/>
    </style:style>
    <style:style style:name="P1467"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468" style:parent-style-name="Pasiūlymai2" style:family="paragraph">
      <style:paragraph-properties fo:text-indent="0.1576in"/>
    </style:style>
    <style:style style:name="T14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Pasiūlymai2" style:family="paragraph">
      <style:text-properties style:font-name="Times New Roman" style:font-name-complex="Times New Roman" fo:font-size="12pt" style:font-size-asian="12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Pasiūlymai2" style:family="paragraph">
      <style:text-properties style:font-name="Times New Roman" style:font-name-complex="Times New Roman" fo:font-size="12pt" style:font-size-asian="12pt" style:font-size-complex="12pt"/>
    </style:style>
    <style:style style:name="P1476" style:parent-style-name="Pasiūlymai2" style:family="paragraph">
      <style:text-properties style:font-name="Times New Roman" style:font-name-complex="Times New Roman"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5909in">
        <style:tab-stops>
          <style:tab-stop style:type="left" style:position="0.7875in"/>
        </style:tab-stops>
      </style:paragraph-properties>
    </style:style>
    <style:style style:name="T1485" style:parent-style-name="DefaultParagraphFont" style:family="text">
      <style:text-properties style:font-name="Times New Roman" style:font-name-complex="Times New Roman"/>
    </style:style>
    <style:style style:name="T1486" style:parent-style-name="DefaultParagraphFont" style:family="text">
      <style:text-properties style:font-name="Times New Roman" style:font-name-complex="Times New Roman" fo:font-weight="bold" style:font-weight-asian="bold" fo:font-style="italic" style:font-style-asian="italic"/>
    </style:style>
    <style:style style:name="T1487" style:parent-style-name="DefaultParagraphFont" style:family="text">
      <style:text-properties style:font-name="Times New Roman" style:font-name-complex="Times New Roman" fo:font-style="italic" style:font-style-asian="italic"/>
    </style:style>
    <style:style style:name="T1488" style:parent-style-name="DefaultParagraphFont" style:family="text">
      <style:text-properties style:font-name="Times New Roman" style:font-name-complex="Times New Roman"/>
    </style:style>
    <style:style style:name="T1489" style:parent-style-name="DefaultParagraphFont" style:family="text">
      <style:text-properties style:font-name="Times New Roman" style:font-name-complex="Times New Roman" fo:font-weight="bold" style:font-weight-asian="bold" fo:font-style="italic" style:font-style-asian="italic"/>
    </style:style>
    <style:style style:name="T1490" style:parent-style-name="DefaultParagraphFont" style:family="text">
      <style:text-properties style:font-name="Times New Roman" style:font-name-complex="Times New Roman"/>
    </style:style>
    <style:style style:name="T1491" style:parent-style-name="DefaultParagraphFont" style:family="text">
      <style:text-properties style:font-name="Times New Roman" style:font-name-complex="Times New Roman" fo:font-style="italic" style:font-style-asian="italic"/>
    </style:style>
    <style:style style:name="T1492" style:parent-style-name="DefaultParagraphFont" style:family="text">
      <style:text-properties style:font-name="Times New Roman" style:font-name-complex="Times New Roman"/>
    </style:style>
    <style:style style:name="T1493" style:parent-style-name="DefaultParagraphFont" style:family="text">
      <style:text-properties style:font-name="Times New Roman" style:font-name-complex="Times New Roman" fo:color="#000000"/>
    </style:style>
    <style:style style:name="T1494" style:parent-style-name="DefaultParagraphFont" style:family="text">
      <style:text-properties style:font-name="Times New Roman" style:font-name-complex="Times New Roman"/>
    </style:style>
    <style:style style:name="TableCell1495" style:family="table-cell">
      <style:table-cell-properties fo:border="0.0069in solid #000000" fo:padding-top="0in" fo:padding-left="0.075in" fo:padding-bottom="0in" fo:padding-right="0.075in"/>
    </style:style>
    <style:style style:name="P1496" style:parent-style-name="Pasiūlymai2" style:family="paragraph">
      <style:text-properties style:font-name="Times New Roman" style:font-name-complex="Times New Roman"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auto" fo:text-indent="0.5in"/>
      <style:text-properties style:font-name="Times New Roman" style:font-name-complex="Times New Roman" fo:hyphenate="false"/>
    </style:style>
    <style:style style:name="P1499" style:parent-style-name="Normal" style:family="paragraph">
      <style:paragraph-properties fo:text-align="justify" fo:text-indent="0.4916in"/>
    </style:style>
    <style:style style:name="T1500" style:parent-style-name="DefaultParagraphFont" style:family="text">
      <style:text-properties style:font-name="Times New Roman" style:font-name-complex="Times New Roman" fo:font-weight="bold" style:font-weight-asian="bold" fo:color="#000000"/>
    </style:style>
    <style:style style:name="T1501" style:parent-style-name="DefaultParagraphFont" style:family="text">
      <style:text-properties style:font-name="Times New Roman" style:font-name-complex="Times New Roman" fo:font-weight="bold" style:font-weight-asian="bold" fo:color="#000000"/>
    </style:style>
    <style:style style:name="P1502" style:parent-style-name="Normal" style:family="paragraph">
      <style:paragraph-properties fo:text-align="justify" style:vertical-align="auto" fo:margin-left="0in" fo:text-indent="0.4916in">
        <style:tab-stops>
          <style:tab-stop style:type="left" style:position="0.6895in"/>
        </style:tab-stops>
      </style:paragraph-properties>
      <style:text-properties style:font-name="Times New Roman" style:font-name-complex="Times New Roman" fo:color="#000000" fo:hyphenate="false"/>
    </style:style>
    <style:style style:name="P1503" style:parent-style-name="Normal" style:family="paragraph">
      <style:paragraph-properties fo:text-align="justify" fo:text-indent="0.4916in"/>
      <style:text-properties style:font-name="Times New Roman" style:font-name-complex="Times New Roman" fo:color="#000000"/>
    </style:style>
    <style:style style:name="P1504" style:parent-style-name="Normal" style:family="paragraph">
      <style:paragraph-properties fo:text-align="justify" fo:text-indent="0.4916in"/>
      <style:text-properties style:font-name="Times New Roman" style:font-name-complex="Times New Roman" fo:color="#000000"/>
    </style:style>
    <style:style style:name="P1505" style:parent-style-name="Normal" style:family="paragraph">
      <style:paragraph-properties fo:text-align="justify" fo:text-indent="0.4916in"/>
      <style:text-properties style:font-name="Times New Roman" style:font-name-complex="Times New Roman" fo:color="#000000"/>
    </style:style>
    <style:style style:name="P1506" style:parent-style-name="Normal" style:family="paragraph">
      <style:paragraph-properties fo:text-align="justify" fo:text-indent="0.4916in"/>
      <style:text-properties style:font-name="Times New Roman" style:font-name-complex="Times New Roman" fo:font-weight="bold" style:font-weight-asian="bold" fo:color="#000000"/>
    </style:style>
    <style:style style:name="P1507" style:parent-style-name="Normal" style:family="paragraph">
      <style:paragraph-properties fo:text-align="justify" style:vertical-align="auto" fo:text-indent="0.5in"/>
      <style:text-properties style:font-name="Times New Roman" style:font-name-complex="Times New Roman" fo:font-weight="bold" style:font-weight-asian="bold" fo:hyphenate="false"/>
    </style:style>
    <style:style style:name="P1508" style:parent-style-name="Normal" style:family="paragraph">
      <style:paragraph-properties fo:text-align="justify" style:vertical-align="auto" fo:text-indent="0.5in"/>
      <style:text-properties style:font-name="Times New Roman" style:font-name-complex="Times New Roman" fo:font-weight="bold" style:font-weight-asian="bold" fo:hyphenate="false"/>
    </style:style>
    <style:style style:name="P1509" style:parent-style-name="Normal" style:family="paragraph">
      <style:paragraph-properties fo:text-align="justify" style:vertical-align="auto" fo:text-indent="0.5in"/>
      <style:text-properties style:font-name="Times New Roman" style:font-name-complex="Times New Roman" fo:font-weight="bold" style:font-weight-asian="bold" fo:hyphenate="false"/>
    </style:style>
    <style:style style:name="P1510" style:parent-style-name="Normal" style:family="paragraph">
      <style:paragraph-properties fo:text-align="justify" style:vertical-align="auto" fo:text-indent="0.5in"/>
      <style:text-properties fo:hyphenate="false"/>
    </style:style>
    <style:style style:name="T1511" style:parent-style-name="DefaultParagraphFont" style:family="text">
      <style:text-properties style:font-name="Times New Roman" style:font-name-complex="Times New Roman" fo:font-weight="bold" style:font-weight-asian="bold"/>
    </style:style>
    <style:style style:name="T1512" style:parent-style-name="DefaultParagraphFont" style:family="text">
      <style:text-properties style:font-name="Times New Roman" style:font-name-complex="Times New Roman"/>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Pasiūlymai2" style:family="paragraph">
      <style:text-properties style:font-name="Times New Roman" style:font-name-complex="Times New Roman" fo:font-size="12pt" style:font-size-asian="12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Pasiūlymai2" style:family="paragraph">
      <style:text-properties style:font-name="Times New Roman" style:font-name-complex="Times New Roman" fo:font-size="12pt" style:font-size-asian="12pt" style:font-size-complex="12pt"/>
    </style:style>
    <style:style style:name="P1518" style:parent-style-name="Pasiūlymai2" style:family="paragraph">
      <style:text-properties style:font-name="Times New Roman" style:font-name-complex="Times New Roman"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5909in">
        <style:tab-stops>
          <style:tab-stop style:type="left" style:position="0.7875in"/>
        </style:tab-stops>
      </style:paragraph-properties>
    </style:style>
    <style:style style:name="T1527" style:parent-style-name="DefaultParagraphFont" style:family="text">
      <style:text-properties style:font-name="Times New Roman" style:font-name-complex="Times New Roman"/>
    </style:style>
    <style:style style:name="T1528" style:parent-style-name="DefaultParagraphFont" style:family="text">
      <style:text-properties style:font-name="Times New Roman" style:font-name-complex="Times New Roman" fo:font-weight="bold" style:font-weight-asian="bold" fo:font-style="italic" style:font-style-asian="italic"/>
    </style:style>
    <style:style style:name="T1529" style:parent-style-name="DefaultParagraphFont" style:family="text">
      <style:text-properties style:font-name="Times New Roman" style:font-name-complex="Times New Roman"/>
    </style:style>
    <style:style style:name="TableCell1530" style:family="table-cell">
      <style:table-cell-properties fo:border="0.0069in solid #000000" fo:padding-top="0in" fo:padding-left="0.075in" fo:padding-bottom="0in" fo:padding-right="0.075in"/>
    </style:style>
    <style:style style:name="P1531" style:parent-style-name="Pasiūlymai2" style:family="paragraph">
      <style:text-properties style:font-name="Times New Roman" style:font-name-complex="Times New Roman"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Pasiūlymai2" style:family="paragraph">
      <style:paragraph-properties fo:text-indent="0.1576in"/>
    </style:style>
    <style:style style:name="T1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P1536"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537" style:parent-style-name="Pasiūlymai2" style:family="paragraph">
      <style:paragraph-properties fo:text-indent="0.1576in"/>
    </style:style>
    <style:style style:name="T1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40" style:parent-style-name="DefaultParagraphFont" style:family="text">
      <style:text-properties style:font-name="Times New Roman" style:font-name-complex="Times New Roman" fo:color="#000000" fo:font-size="12pt" style:font-size-asian="12pt"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Pasiūlymai2" style:family="paragraph">
      <style:text-properties style:font-name="Times New Roman" style:font-name-complex="Times New Roman"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Pasiūlymai2" style:family="paragraph">
      <style:text-properties style:font-name="Times New Roman" style:font-name-complex="Times New Roman" fo:font-size="12pt" style:font-size-asian="12pt" style:font-size-complex="12pt"/>
    </style:style>
    <style:style style:name="P1546" style:parent-style-name="Pasiūlymai2" style:family="paragraph">
      <style:text-properties style:font-name="Times New Roman" style:font-name-complex="Times New Roman"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Standard" style:family="paragraph">
      <style:paragraph-properties fo:text-align="justify" fo:margin-left="0.4916in">
        <style:tab-stops/>
      </style:paragraph-properties>
      <style:text-properties style:font-name="Times New Roman" style:font-name-complex="Times New Roman" fo:font-weight="bold" style:font-weight-asian="bold" style:font-weight-complex="bold" fo:color="#000000" style:language-asian="lt" style:country-asian="LT"/>
    </style:style>
    <style:style style:name="P1555" style:parent-style-name="Standard" style:family="paragraph">
      <style:paragraph-properties fo:text-align="justify" fo:margin-left="0in" fo:text-indent="0.4916in">
        <style:tab-stops>
          <style:tab-stop style:type="left" style:position="0.7888in"/>
        </style:tab-stops>
      </style:paragraph-properties>
    </style:style>
    <style:style style:name="T1556" style:parent-style-name="DefaultParagraphFont" style:family="text">
      <style:text-properties style:font-name="Times New Roman" style:font-name-complex="Times New Roman" style:font-weight-complex="bold" fo:color="#000000" style:language-asian="lt" style:country-asian="LT"/>
    </style:style>
    <style:style style:name="T1557" style:parent-style-name="DefaultParagraphFont" style:family="text">
      <style:text-properties style:font-name="Times New Roman" style:font-name-complex="Times New Roman" fo:color="#000000" style:language-asian="lt" style:country-asian="LT"/>
    </style:style>
    <style:style style:name="P1558" style:parent-style-name="Standard" style:family="paragraph">
      <style:paragraph-properties fo:text-align="justify" fo:margin-left="0in" fo:text-indent="0.4916in">
        <style:tab-stops>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559" style:parent-style-name="Standard" style:family="paragraph">
      <style:paragraph-properties fo:text-align="justify" fo:margin-left="0in" fo:text-indent="0.4916in">
        <style:tab-stops>
          <style:tab-stop style:type="left" style:position="0.7888in"/>
        </style:tab-stops>
      </style:paragraph-properties>
    </style:style>
    <style:style style:name="T1560" style:parent-style-name="DefaultParagraphFont" style:family="text">
      <style:text-properties style:font-name="Times New Roman" style:font-name-complex="Times New Roman" style:font-weight-complex="bold" fo:color="#000000" style:language-asian="lt" style:country-asian="LT"/>
    </style:style>
    <style:style style:name="P1561"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62"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63"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64" style:parent-style-name="Standard" style:family="paragraph">
      <style:paragraph-properties fo:text-align="justify" fo:margin-left="0.7875in" fo:text-indent="-0.2361in">
        <style:tab-stops/>
      </style:paragraph-properties>
      <style:text-properties style:font-name="Times New Roman" style:font-name-complex="Times New Roman" style:font-weight-complex="bold" fo:color="#000000" style:language-asian="lt" style:country-asian="LT"/>
    </style:style>
    <style:style style:name="P1565" style:parent-style-name="Standard" style:family="paragraph">
      <style:paragraph-properties fo:text-align="justify" fo:margin-left="0.7875in" fo:text-indent="-0.2361in">
        <style:tab-stops>
          <style:tab-stop style:type="left" style:position="0.9819in"/>
          <style:tab-stop style:type="left" style:position="1.027in"/>
        </style:tab-stops>
      </style:paragraph-properties>
      <style:text-properties style:font-name="Times New Roman" style:font-name-complex="Times New Roman" style:font-weight-complex="bold" fo:color="#000000" style:language-asian="lt" style:country-asian="LT"/>
    </style:style>
    <style:style style:name="P1566"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67"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68"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69"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70"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71" style:parent-style-name="Standard" style:family="paragraph">
      <style:paragraph-properties fo:text-align="justify" fo:margin-left="0.7875in">
        <style:tab-stops>
          <style:tab-stop style:type="left" style:position="0.275in"/>
        </style:tab-stops>
      </style:paragraph-properties>
    </style:style>
    <style:style style:name="T1572" style:parent-style-name="DefaultParagraphFont" style:family="text">
      <style:text-properties style:font-name="Times New Roman" style:font-name-complex="Times New Roman" style:font-weight-complex="bold" fo:color="#000000" style:language-asian="lt" style:country-asian="LT"/>
    </style:style>
    <style:style style:name="T1573"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574" style:parent-style-name="DefaultParagraphFont" style:family="text">
      <style:text-properties style:font-name="Times New Roman" style:font-name-complex="Times New Roman" style:font-weight-complex="bold" fo:color="#000000" style:language-asian="lt" style:country-asian="LT"/>
    </style:style>
    <style:style style:name="P1575" style:parent-style-name="Standard" style:family="paragraph">
      <style:paragraph-properties fo:text-align="justify" fo:margin-left="0in" fo:text-indent="0.5118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576"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77"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78"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79" style:parent-style-name="Standard" style:family="paragraph">
      <style:paragraph-properties fo:text-align="justify" fo:margin-left="0.7875in">
        <style:tab-stops/>
      </style:paragraph-properties>
    </style:style>
    <style:style style:name="T1580" style:parent-style-name="DefaultParagraphFont" style:family="text">
      <style:text-properties style:font-name="Times New Roman" style:font-name-complex="Times New Roman" style:font-weight-complex="bold" fo:color="#000000" style:language-asian="lt" style:country-asian="LT"/>
    </style:style>
    <style:style style:name="T1581"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582" style:parent-style-name="DefaultParagraphFont" style:family="text">
      <style:text-properties style:font-name="Times New Roman" style:font-name-complex="Times New Roman" style:font-weight-complex="bold" fo:color="#000000" style:language-asian="lt" style:country-asian="LT"/>
    </style:style>
    <style:style style:name="P1583"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584"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85"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86"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87"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88"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89" style:parent-style-name="Standard" style:family="paragraph">
      <style:paragraph-properties fo:text-align="justify" fo:margin-left="0.7875in">
        <style:tab-stops/>
      </style:paragraph-properties>
    </style:style>
    <style:style style:name="T1590" style:parent-style-name="DefaultParagraphFont" style:family="text">
      <style:text-properties style:font-name="Times New Roman" style:font-name-complex="Times New Roman" style:font-weight-complex="bold" fo:color="#000000" style:language-asian="lt" style:country-asian="LT"/>
    </style:style>
    <style:style style:name="T159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1592" style:parent-style-name="DefaultParagraphFont" style:family="text">
      <style:text-properties style:font-name="Times New Roman" style:font-name-complex="Times New Roman" style:font-weight-complex="bold" fo:color="#000000" style:language-asian="lt" style:country-asian="LT"/>
    </style:style>
    <style:style style:name="T1593" style:parent-style-name="DefaultParagraphFont" style:family="text">
      <style:text-properties style:font-name="Times New Roman" style:font-name-complex="Times New Roman" style:font-weight-complex="bold" fo:color="#000000"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name="Times New Roman" style:font-name-complex="Times New Roman" style:font-weight-complex="bold" style:font-style-complex="italic" fo:color="#000000" style:language-asian="lt" style:country-asian="LT"/>
    </style:style>
    <style:style style:name="T1595" style:parent-style-name="DefaultParagraphFont" style:family="text">
      <style:text-properties style:font-name="Times New Roman" style:font-name-complex="Times New Roman" style:font-weight-complex="bold" fo:color="#000000" style:language-asian="lt" style:country-asian="LT"/>
    </style:style>
    <style:style style:name="P1596"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597" style:parent-style-name="Standard" style:family="paragraph">
      <style:paragraph-properties fo:text-align="justify" fo:margin-left="0in" fo:text-indent="0.5118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598"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599"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00" style:parent-style-name="DefaultParagraphFont" style:family="text">
      <style:text-properties style:font-name="Times New Roman" style:font-name-complex="Times New Roman" style:font-weight-complex="bold" fo:color="#000000" style:language-asian="lt" style:country-asian="LT"/>
    </style:style>
    <style:style style:name="T1601"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602" style:parent-style-name="DefaultParagraphFont" style:family="text">
      <style:text-properties style:font-name="Times New Roman" style:font-name-complex="Times New Roman" style:font-weight-complex="bold" fo:color="#000000" style:language-asian="lt" style:country-asian="LT"/>
    </style:style>
    <style:style style:name="P1603"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04" style:parent-style-name="DefaultParagraphFont" style:family="text">
      <style:text-properties style:font-name="Times New Roman" style:font-name-complex="Times New Roman" style:font-weight-complex="bold" fo:color="#000000" style:language-asian="lt" style:country-asian="LT"/>
    </style:style>
    <style:style style:name="T1605"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606" style:parent-style-name="DefaultParagraphFont" style:family="text">
      <style:text-properties style:font-name="Times New Roman" style:font-name-complex="Times New Roman" style:font-weight-complex="bold" fo:color="#000000" style:language-asian="lt" style:country-asian="LT"/>
    </style:style>
    <style:style style:name="P1607" style:parent-style-name="Standard" style:family="paragraph">
      <style:paragraph-properties fo:text-align="justify" fo:margin-left="0in" fo:text-indent="0.5118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08"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09"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10"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11"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12"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13"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14"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15"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16" style:parent-style-name="DefaultParagraphFont" style:family="text">
      <style:text-properties style:font-name="Times New Roman" style:font-name-complex="Times New Roman" style:font-weight-complex="bold" fo:color="#000000" style:language-asian="lt" style:country-asian="LT"/>
    </style:style>
    <style:style style:name="T1617"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618" style:parent-style-name="DefaultParagraphFont" style:family="text">
      <style:text-properties style:font-name="Times New Roman" style:font-name-complex="Times New Roman" style:font-weight-complex="bold" fo:color="#000000" style:language-asian="lt" style:country-asian="LT"/>
    </style:style>
    <style:style style:name="P1619"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fo:color="#000000" style:language-asian="lt" style:country-asian="LT"/>
    </style:style>
    <style:style style:name="P1620"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21"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22"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23"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24" style:parent-style-name="DefaultParagraphFont" style:family="text">
      <style:text-properties style:font-name="Times New Roman" style:font-name-complex="Times New Roman" style:font-weight-complex="bold" fo:color="#000000" style:language-asian="lt" style:country-asian="LT"/>
    </style:style>
    <style:style style:name="T1625"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626" style:parent-style-name="DefaultParagraphFont" style:family="text">
      <style:text-properties style:font-name="Times New Roman" style:font-name-complex="Times New Roman" style:font-weight-complex="bold" fo:color="#000000" style:language-asian="lt" style:country-asian="LT"/>
    </style:style>
    <style:style style:name="P1627"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fo:color="#000000" style:language-asian="lt" style:country-asian="LT"/>
    </style:style>
    <style:style style:name="P1628"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29"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30" style:parent-style-name="DefaultParagraphFont" style:family="text">
      <style:text-properties style:font-name="Times New Roman" style:font-name-complex="Times New Roman" style:font-weight-complex="bold" fo:color="#000000" style:language-asian="lt" style:country-asian="LT"/>
    </style:style>
    <style:style style:name="T1631"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632" style:parent-style-name="DefaultParagraphFont" style:family="text">
      <style:text-properties style:font-name="Times New Roman" style:font-name-complex="Times New Roman" style:font-weight-complex="bold" fo:color="#000000" style:language-asian="lt" style:country-asian="LT"/>
    </style:style>
    <style:style style:name="P1633"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34" style:parent-style-name="DefaultParagraphFont" style:family="text">
      <style:text-properties style:font-name="Times New Roman" style:font-name-complex="Times New Roman" style:font-weight-complex="bold" fo:color="#000000" style:language-asian="lt" style:country-asian="LT"/>
    </style:style>
    <style:style style:name="T1635"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636" style:parent-style-name="DefaultParagraphFont" style:family="text">
      <style:text-properties style:font-name="Times New Roman" style:font-name-complex="Times New Roman" style:font-weight-complex="bold" fo:color="#000000" style:language-asian="lt" style:country-asian="LT"/>
    </style:style>
    <style:style style:name="P1637"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38"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fo:color="#000000" style:language-asian="lt" style:country-asian="LT"/>
    </style:style>
    <style:style style:name="P1639"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40"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41"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42"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43"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44"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45" style:parent-style-name="Standard" style:family="paragraph">
      <style:paragraph-properties fo:text-align="justify" fo:margin-left="0in" fo:text-indent="0.5118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646"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47"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style:font-weight-complex="bold" fo:color="#000000" style:language-asian="lt" style:country-asian="LT"/>
    </style:style>
    <style:style style:name="P1648"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649" style:parent-style-name="DefaultParagraphFont" style:family="text">
      <style:text-properties style:font-name="Times New Roman" style:font-name-complex="Times New Roman" style:font-weight-complex="bold" fo:color="#000000" style:language-asian="lt" style:country-asian="LT"/>
    </style:style>
    <style:style style:name="T1650" style:parent-style-name="DefaultParagraphFont" style:family="text">
      <style:text-properties style:font-name="Times New Roman" style:font-name-complex="Times New Roman" fo:color="#000000" style:language-asian="lt" style:country-asian="LT"/>
    </style:style>
    <style:style style:name="P1651" style:parent-style-name="Standard" style:family="paragraph">
      <style:paragraph-properties fo:text-align="justify" fo:margin-left="0.7875in">
        <style:tab-stops>
          <style:tab-stop style:type="left" style:position="0.275in"/>
        </style:tab-stops>
      </style:paragraph-properties>
    </style:style>
    <style:style style:name="T1652" style:parent-style-name="DefaultParagraphFont" style:family="text">
      <style:text-properties style:font-name="Times New Roman" style:font-name-complex="Times New Roman" fo:color="#000000" style:language-asian="lt" style:country-asian="LT"/>
    </style:style>
    <style:style style:name="T16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654" style:parent-style-name="DefaultParagraphFont" style:family="text">
      <style:text-properties style:font-name="Times New Roman" style:font-name-complex="Times New Roman" fo:color="#000000" style:language-asian="lt" style:country-asian="LT"/>
    </style:style>
    <style:style style:name="T1655" style:parent-style-name="DefaultParagraphFont" style:family="text">
      <style:text-properties style:font-name="Times New Roman" style:font-name-complex="Times New Roman" fo:color="#000000" fo:background-color="#FFFFFF" style:text-underline-type="single" style:text-underline-style="solid" style:text-underline-width="auto" style:text-underline-mode="continuous" style:language-asian="lt" style:country-asian="LT"/>
    </style:style>
    <style:style style:name="T1656" style:parent-style-name="DefaultParagraphFont" style:family="text">
      <style:text-properties style:font-name="Times New Roman" style:font-name-complex="Times New Roman" fo:color="#000000" fo:background-color="#FFFFFF" style:language-asian="lt" style:country-asian="LT"/>
    </style:style>
    <style:style style:name="T1657" style:parent-style-name="DefaultParagraphFont" style:family="text">
      <style:text-properties style:font-name="Times New Roman" style:font-name-complex="Times New Roman" fo:font-style="italic" style:font-style-asian="italic" style:font-style-complex="italic" fo:color="#000000" fo:background-color="#FFFFFF" style:language-asian="lt" style:country-asian="LT"/>
    </style:style>
    <style:style style:name="T1658" style:parent-style-name="DefaultParagraphFont" style:family="text">
      <style:text-properties style:font-name="Times New Roman" style:font-name-complex="Times New Roman" fo:font-weight="bold" style:font-weight-asian="bold" style:font-weight-complex="bold" fo:color="#000000" fo:background-color="#FFFFFF" style:language-asian="lt" style:country-asian="LT"/>
    </style:style>
    <style:style style:name="T1659" style:parent-style-name="DefaultParagraphFont" style:family="text">
      <style:text-properties style:font-name="Times New Roman" style:font-name-complex="Times New Roman" style:font-weight-complex="bold" fo:color="#000000" fo:background-color="#FFFFFF" style:language-asian="lt" style:country-asian="LT"/>
    </style:style>
    <style:style style:name="P1660"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fo:color="#000000" style:language-asian="lt" style:country-asian="LT"/>
    </style:style>
    <style:style style:name="P1661"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62"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63"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64"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65"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66"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67"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fo:color="#000000" style:language-asian="lt" style:country-asian="LT"/>
    </style:style>
    <style:style style:name="P1668" style:parent-style-name="Standard" style:family="paragraph">
      <style:paragraph-properties fo:text-align="justify" fo:margin-left="0in" fo:text-indent="0.5118in">
        <style:tab-stops>
          <style:tab-stop style:type="left" style:position="0.5506in"/>
          <style:tab-stop style:type="left" style:position="0.7888in"/>
        </style:tab-stops>
      </style:paragraph-properties>
      <style:text-properties style:font-name="Times New Roman" style:font-name-complex="Times New Roman" fo:color="#000000" style:language-asian="lt" style:country-asian="LT"/>
    </style:style>
    <style:style style:name="P1669"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70" style:parent-style-name="Standard" style:family="paragraph">
      <style:paragraph-properties fo:text-align="justify" fo:margin-left="0.7875in">
        <style:tab-stops>
          <style:tab-stop style:type="left" style:position="0.275in"/>
        </style:tab-stops>
      </style:paragraph-properties>
    </style:style>
    <style:style style:name="T1671" style:parent-style-name="DefaultParagraphFont" style:family="text">
      <style:text-properties style:font-name="Times New Roman" style:font-name-complex="Times New Roman" fo:color="#000000" style:language-asian="lt" style:country-asian="LT"/>
    </style:style>
    <style:style style:name="T1672" style:parent-style-name="DefaultParagraphFont" style:family="text">
      <style:text-properties style:font-name="Times New Roman" style:font-name-complex="Times New Roman" fo:color="#000000" style:text-position="super 66.6%" style:language-asian="lt" style:country-asian="LT"/>
    </style:style>
    <style:style style:name="T1673" style:parent-style-name="DefaultParagraphFont" style:family="text">
      <style:text-properties style:font-name="Times New Roman" style:font-name-complex="Times New Roman" fo:color="#000000" style:language-asian="lt" style:country-asian="LT"/>
    </style:style>
    <style:style style:name="P1674"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75"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76" style:parent-style-name="Standard" style:family="paragraph">
      <style:paragraph-properties fo:text-align="justify" fo:margin-left="0.7875in">
        <style:tab-stops>
          <style:tab-stop style:type="left" style:position="0.275in"/>
        </style:tab-stops>
      </style:paragraph-properties>
    </style:style>
    <style:style style:name="T1677" style:parent-style-name="DefaultParagraphFont" style:family="text">
      <style:text-properties style:font-name="Times New Roman" style:font-name-complex="Times New Roman" fo:color="#000000" style:language-asian="lt" style:country-asian="LT"/>
    </style:style>
    <style:style style:name="T1678" style:parent-style-name="DefaultParagraphFont" style:family="text">
      <style:text-properties style:font-name="Times New Roman" style:font-name-complex="Times New Roman" fo:color="#000000" style:text-position="super 66.6%" style:language-asian="lt" style:country-asian="LT"/>
    </style:style>
    <style:style style:name="T1679" style:parent-style-name="DefaultParagraphFont" style:family="text">
      <style:text-properties style:font-name="Times New Roman" style:font-name-complex="Times New Roman" fo:color="#000000" style:language-asian="lt" style:country-asian="LT"/>
    </style:style>
    <style:style style:name="P1680"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81" style:parent-style-name="Standard" style:family="paragraph">
      <style:paragraph-properties fo:text-align="justify" fo:margin-left="0.7875in">
        <style:tab-stops>
          <style:tab-stop style:type="left" style:position="0.275in"/>
        </style:tab-stops>
      </style:paragraph-properties>
    </style:style>
    <style:style style:name="T1682" style:parent-style-name="DefaultParagraphFont" style:family="text">
      <style:text-properties style:font-name="Times New Roman" style:font-name-complex="Times New Roman" fo:color="#000000" style:language-asian="lt" style:country-asian="LT"/>
    </style:style>
    <style:style style:name="T1683" style:parent-style-name="DefaultParagraphFont" style:family="text">
      <style:text-properties style:font-name="Times New Roman" style:font-name-complex="Times New Roman" fo:color="#000000" style:text-position="super 66.6%" style:language-asian="lt" style:country-asian="LT"/>
    </style:style>
    <style:style style:name="T1684" style:parent-style-name="DefaultParagraphFont" style:family="text">
      <style:text-properties style:font-name="Times New Roman" style:font-name-complex="Times New Roman" fo:color="#000000" style:language-asian="lt" style:country-asian="LT"/>
    </style:style>
    <style:style style:name="P1685" style:parent-style-name="Standard" style:family="paragraph">
      <style:paragraph-properties fo:text-align="justify" fo:margin-left="0in" fo:text-indent="0.5118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686"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87"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88"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89"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90"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91"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92"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fo:color="#000000" style:language-asian="lt" style:country-asian="LT"/>
    </style:style>
    <style:style style:name="P1693" style:parent-style-name="Standard" style:family="paragraph">
      <style:paragraph-properties fo:text-align="justify" fo:margin-left="0.7875in">
        <style:tab-stops>
          <style:tab-stop style:type="left" style:position="0.275in"/>
        </style:tab-stops>
      </style:paragraph-properties>
    </style:style>
    <style:style style:name="T1694" style:parent-style-name="DefaultParagraphFont" style:family="text">
      <style:text-properties style:font-name="Times New Roman" style:font-name-complex="Times New Roman" fo:color="#000000" style:language-asian="lt" style:country-asian="LT"/>
    </style:style>
    <style:style style:name="T1695" style:parent-style-name="DefaultParagraphFont" style:family="text">
      <style:text-properties style:font-name="Times New Roman" style:font-name-complex="Times New Roman" fo:color="#000000" style:text-position="super 66.6%" style:language-asian="lt" style:country-asian="LT"/>
    </style:style>
    <style:style style:name="T1696" style:parent-style-name="DefaultParagraphFont" style:family="text">
      <style:text-properties style:font-name="Times New Roman" style:font-name-complex="Times New Roman" fo:color="#000000" style:language-asian="lt" style:country-asian="LT"/>
    </style:style>
    <style:style style:name="P1697" style:parent-style-name="Standard" style:family="paragraph">
      <style:paragraph-properties fo:text-align="justify" fo:margin-left="0in" fo:text-indent="0.5118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698"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699"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700"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701" style:parent-style-name="DefaultParagraphFont" style:family="text">
      <style:text-properties style:font-name="Times New Roman" style:font-name-complex="Times New Roman" fo:color="#000000" style:language-asian="lt" style:country-asian="LT"/>
    </style:style>
    <style:style style:name="T1702" style:parent-style-name="DefaultParagraphFont" style:family="text">
      <style:text-properties style:font-name="Times New Roman" style:font-name-complex="Times New Roman" fo:color="#000000" style:text-position="super 66.6%" style:language-asian="lt" style:country-asian="LT"/>
    </style:style>
    <style:style style:name="T1703" style:parent-style-name="DefaultParagraphFont" style:family="text">
      <style:text-properties style:font-name="Times New Roman" style:font-name-complex="Times New Roman" fo:color="#000000" style:language-asian="lt" style:country-asian="LT"/>
    </style:style>
    <style:style style:name="P1704"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705" style:parent-style-name="Standard" style:family="paragraph">
      <style:paragraph-properties fo:text-align="justify" fo:margin-left="0.7875in">
        <style:tab-stops>
          <style:tab-stop style:type="left" style:position="0.275in"/>
          <style:tab-stop style:type="left" style:position="0.7888in"/>
        </style:tab-stops>
      </style:paragraph-properties>
      <style:text-properties style:font-name="Times New Roman" style:font-name-complex="Times New Roman" fo:color="#000000" style:language-asian="lt" style:country-asian="LT"/>
    </style:style>
    <style:style style:name="P1706"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707" style:parent-style-name="DefaultParagraphFont" style:family="text">
      <style:text-properties style:font-name="Times New Roman" style:font-name-complex="Times New Roman" fo:color="#000000" style:language-asian="lt" style:country-asian="LT"/>
    </style:style>
    <style:style style:name="T1708" style:parent-style-name="DefaultParagraphFont" style:family="text">
      <style:text-properties style:font-name="Times New Roman" style:font-name-complex="Times New Roman" fo:color="#000000" style:text-position="super 66.6%" style:language-asian="lt" style:country-asian="LT"/>
    </style:style>
    <style:style style:name="T1709" style:parent-style-name="DefaultParagraphFont" style:family="text">
      <style:text-properties style:font-name="Times New Roman" style:font-name-complex="Times New Roman" fo:color="#000000" style:language-asian="lt" style:country-asian="LT"/>
    </style:style>
    <style:style style:name="P1710" style:parent-style-name="Standard" style:family="paragraph">
      <style:paragraph-properties fo:text-align="justify" fo:margin-left="0.7875in">
        <style:tab-stops>
          <style:tab-stop style:type="left" style:position="0.275in"/>
          <style:tab-stop style:type="left" style:position="0.7888in"/>
        </style:tab-stops>
      </style:paragraph-properties>
    </style:style>
    <style:style style:name="T1711" style:parent-style-name="DefaultParagraphFont" style:family="text">
      <style:text-properties style:font-name="Times New Roman" style:font-name-complex="Times New Roman" fo:color="#000000" style:language-asian="lt" style:country-asian="LT"/>
    </style:style>
    <style:style style:name="T1712" style:parent-style-name="DefaultParagraphFont" style:family="text">
      <style:text-properties style:font-name="Times New Roman" style:font-name-complex="Times New Roman" fo:color="#000000" style:text-position="super 66.6%" style:language-asian="lt" style:country-asian="LT"/>
    </style:style>
    <style:style style:name="T1713" style:parent-style-name="DefaultParagraphFont" style:family="text">
      <style:text-properties style:font-name="Times New Roman" style:font-name-complex="Times New Roman" fo:color="#000000" style:language-asian="lt" style:country-asian="LT"/>
    </style:style>
    <style:style style:name="P1714" style:parent-style-name="Standard" style:family="paragraph">
      <style:paragraph-properties fo:text-align="justify" fo:margin-left="0in" fo:text-indent="0.5513in">
        <style:tab-stops>
          <style:tab-stop style:type="left" style:position="0.3125in"/>
          <style:tab-stop style:type="left" style:position="0.7888in"/>
        </style:tab-stops>
      </style:paragraph-properties>
      <style:text-properties style:font-name="Times New Roman" style:font-name-complex="Times New Roman" fo:color="#000000" style:language-asian="lt" style:country-asian="LT"/>
    </style:style>
    <style:style style:name="P1715" style:parent-style-name="Standard" style:family="paragraph">
      <style:paragraph-properties fo:text-align="justify" fo:margin-left="0.7875in">
        <style:tab-stops>
          <style:tab-stop style:type="left" style:position="0.3125in"/>
          <style:tab-stop style:type="left" style:position="0.7888in"/>
        </style:tab-stops>
      </style:paragraph-properties>
      <style:text-properties style:font-name="Times New Roman" style:font-name-complex="Times New Roman" fo:color="#000000" style:language-asian="lt" style:country-asian="LT"/>
    </style:style>
    <style:style style:name="P1716" style:parent-style-name="Standard" style:family="paragraph">
      <style:paragraph-properties fo:text-align="justify" fo:margin-left="0.7875in">
        <style:tab-stops>
          <style:tab-stop style:type="left" style:position="0.3125in"/>
          <style:tab-stop style:type="left" style:position="0.7888in"/>
        </style:tab-stops>
      </style:paragraph-properties>
      <style:text-properties style:font-name="Times New Roman" style:font-name-complex="Times New Roman" fo:color="#000000" style:language-asian="lt" style:country-asian="LT"/>
    </style:style>
    <style:style style:name="P1717" style:parent-style-name="Standard" style:family="paragraph">
      <style:paragraph-properties fo:text-align="justify" fo:margin-left="0.7875in">
        <style:tab-stops>
          <style:tab-stop style:type="left" style:position="0.3125in"/>
          <style:tab-stop style:type="left" style:position="0.7888in"/>
        </style:tab-stops>
      </style:paragraph-properties>
      <style:text-properties style:font-name="Times New Roman" style:font-name-complex="Times New Roman" fo:color="#000000" style:language-asian="lt" style:country-asian="LT"/>
    </style:style>
    <style:style style:name="P1718" style:parent-style-name="Standard" style:family="paragraph">
      <style:paragraph-properties fo:text-align="justify" fo:margin-left="0.5513in" fo:text-indent="0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719" style:parent-style-name="Standard" style:family="paragraph">
      <style:paragraph-properties fo:text-align="justify" fo:margin-left="0.7875in">
        <style:tab-stops>
          <style:tab-stop style:type="left" style:position="0.275in"/>
        </style:tab-stops>
      </style:paragraph-properties>
    </style:style>
    <style:style style:name="T1720" style:parent-style-name="DefaultParagraphFont" style:family="text">
      <style:text-properties style:font-name="Times New Roman" style:font-name-complex="Times New Roman" style:font-weight-complex="bold" fo:color="#000000" style:language-asian="lt" style:country-asian="LT"/>
    </style:style>
    <style:style style:name="P1721" style:parent-style-name="Standard" style:family="paragraph">
      <style:paragraph-properties fo:text-align="justify" fo:margin-left="0.5118in" fo:text-indent="0in">
        <style:tab-stops>
          <style:tab-stop style:type="left" style:position="0.275in"/>
        </style:tab-stops>
      </style:paragraph-properties>
    </style:style>
    <style:style style:name="T1722" style:parent-style-name="DefaultParagraphFont" style:family="text">
      <style:text-properties style:font-name="Times New Roman" style:font-name-complex="Times New Roman" style:font-weight-complex="bold" fo:color="#000000" style:language-asian="lt" style:country-asian="LT"/>
    </style:style>
    <style:style style:name="P1723"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724" style:parent-style-name="Standard" style:family="paragraph">
      <style:paragraph-properties fo:text-align="justify" fo:margin-left="0.7875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725" style:parent-style-name="Standard" style:family="paragraph">
      <style:paragraph-properties fo:text-align="justify" fo:margin-left="0.5118in" fo:text-indent="0in">
        <style:tab-stops>
          <style:tab-stop style:type="left" style:position="0.275in"/>
        </style:tab-stops>
      </style:paragraph-properties>
      <style:text-properties style:font-name="Times New Roman" style:font-name-complex="Times New Roman" style:font-weight-complex="bold" fo:color="#000000" style:language-asian="lt" style:country-asian="LT"/>
    </style:style>
    <style:style style:name="P1726"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727" style:parent-style-name="Standard" style:family="paragraph">
      <style:paragraph-properties fo:text-align="justify" fo:margin-left="0.7875in">
        <style:tab-stops/>
      </style:paragraph-properties>
      <style:text-properties style:font-name="Times New Roman" style:font-name-complex="Times New Roman" style:font-weight-complex="bold" fo:color="#000000" style:language-asian="lt" style:country-asian="LT"/>
    </style:style>
    <style:style style:name="P1728" style:parent-style-name="Standard" style:family="paragraph">
      <style:paragraph-properties fo:text-align="justify" fo:margin-left="0.7875in">
        <style:tab-stops/>
      </style:paragraph-properties>
    </style:style>
    <style:style style:name="T1729" style:parent-style-name="DefaultParagraphFont" style:family="text">
      <style:text-properties style:font-name="Times New Roman" style:font-name-complex="Times New Roman" style:font-weight-complex="bold" fo:color="#000000" style:language-asian="lt" style:country-asian="LT"/>
    </style:style>
    <style:style style:name="T1730" style:parent-style-name="DefaultParagraphFont" style:family="text">
      <style:text-properties style:font-name="Times New Roman" style:font-name-complex="Times New Roman" style:font-weight-complex="bold" fo:color="#000000" fo:background-color="#FFF200" style:language-asian="lt" style:country-asian="LT"/>
    </style:style>
    <style:style style:name="T1731" style:parent-style-name="DefaultParagraphFont" style:family="text">
      <style:text-properties style:font-name="Times New Roman" style:font-name-complex="Times New Roman" style:font-weight-complex="bold" fo:color="#000000" fo:background-color="#FFFFFF" style:language-asian="lt" style:country-asian="LT"/>
    </style:style>
    <style:style style:name="T1732" style:parent-style-name="DefaultParagraphFont" style:family="text">
      <style:text-properties style:font-name="Times New Roman" style:font-name-complex="Times New Roman" fo:color="#000000" fo:background-color="#FFFFFF" style:language-asian="lt" style:country-asian="LT"/>
    </style:style>
    <style:style style:name="T1733" style:parent-style-name="DefaultParagraphFont" style:family="text">
      <style:text-properties style:font-name="Times New Roman" style:font-name-complex="Times New Roman" style:font-weight-complex="bold" fo:color="#000000" fo:background-color="#FFFFFF"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name="Times New Roman" style:font-name-complex="Times New Roman"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1738" style:parent-style-name="Pasiūlymai2" style:family="paragraph">
      <style:paragraph-properties fo:text-indent="0.1576in"/>
    </style:style>
    <style:style style:name="T1739" style:parent-style-name="DefaultParagraphFont" style:family="text">
      <style:text-properties style:font-name="Times New Roman" style:font-name-complex="Times New Roman" fo:color="#000000" fo:font-size="12pt" style:font-size-asian="12pt" style:font-size-complex="12pt"/>
    </style:style>
    <style:style style:name="T1740" style:parent-style-name="DefaultParagraphFont"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741"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name-complex="Times New Roman" fo:font-weight="bold" style:font-weight-asian="bold" fo:color="#000000"/>
    </style:style>
    <style:style style:name="P1744" style:parent-style-name="Normal" style:family="paragraph">
      <style:paragraph-properties fo:text-align="justify" fo:text-indent="0.5in"/>
      <style:text-properties style:font-name="Times New Roman" style:font-name-complex="Times New Roman" fo:color="#000000"/>
    </style:style>
    <style:style style:name="P1745" style:parent-style-name="Standard" style:family="paragraph">
      <style:paragraph-properties fo:text-align="justify" fo:text-indent="0.5in">
        <style:tab-stops>
          <style:tab-stop style:type="left" style:position="0.7888in"/>
        </style:tab-stops>
      </style:paragraph-properties>
    </style:style>
    <style:style style:name="T1746" style:parent-style-name="DefaultParagraphFont" style:family="text">
      <style:text-properties style:font-name="Times New Roman" style:font-name-complex="Times New Roman" style:font-weight-complex="bold" style:language-asian="lt" style:country-asian="LT"/>
    </style:style>
    <style:style style:name="T1747" style:parent-style-name="DefaultParagraphFont" style:family="text">
      <style:text-properties style:font-name="Times New Roman" style:font-name-complex="Times New Roman" style:font-weight-complex="bold" fo:color="#000000" style:language-asian="lt" style:country-asian="LT"/>
    </style:style>
    <style:style style:name="T1748" style:parent-style-name="DefaultParagraphFont" style:family="text">
      <style:text-properties style:font-name="Times New Roman" style:font-name-complex="Times New Roman" fo:color="#000000" style:language-asian="lt" style:country-asian="LT"/>
    </style:style>
    <style:style style:name="P1749" style:parent-style-name="Standard" style:family="paragraph">
      <style:paragraph-properties fo:text-align="justify" fo:text-indent="0.5in">
        <style:tab-stops>
          <style:tab-stop style:type="left" style:position="0.7868in"/>
        </style:tab-stops>
      </style:paragraph-properties>
    </style:style>
    <style:style style:name="T1750" style:parent-style-name="DefaultParagraphFont" style:family="text">
      <style:text-properties style:font-name="Times New Roman" style:font-name-complex="Times New Roman" style:font-weight-complex="bold" fo:color="#000000" style:language-asian="lt" style:country-asian="LT"/>
    </style:style>
    <style:style style:name="P1751" style:parent-style-name="Standard" style:family="paragraph">
      <style:paragraph-properties fo:text-align="justify" fo:text-indent="0.5in">
        <style:tab-stops>
          <style:tab-stop style:type="left" style:position="0.7868in"/>
        </style:tab-stops>
      </style:paragraph-properties>
      <style:text-properties style:font-name="Times New Roman" style:font-name-complex="Times New Roman" style:font-weight-complex="bold" fo:color="#000000" style:language-asian="lt" style:country-asian="LT"/>
    </style:style>
    <style:style style:name="P1752" style:parent-style-name="Standard" style:family="paragraph">
      <style:paragraph-properties fo:text-align="justify" fo:text-indent="0.5in">
        <style:tab-stops>
          <style:tab-stop style:type="left" style:position="0.7868in"/>
        </style:tab-stops>
      </style:paragraph-properties>
      <style:text-properties style:font-name="Times New Roman" style:font-name-complex="Times New Roman" style:font-weight-complex="bold" fo:color="#000000" style:language-asian="lt" style:country-asian="LT"/>
    </style:style>
    <style:style style:name="P1753" style:parent-style-name="Standard" style:family="paragraph">
      <style:paragraph-properties fo:text-align="justify" fo:text-indent="0.5in">
        <style:tab-stops>
          <style:tab-stop style:type="left" style:position="0.7868in"/>
        </style:tab-stops>
      </style:paragraph-properties>
      <style:text-properties style:font-name="Times New Roman" style:font-name-complex="Times New Roman" style:font-weight-complex="bold" fo:color="#000000" style:language-asian="lt" style:country-asian="LT"/>
    </style:style>
    <style:style style:name="P1754" style:parent-style-name="Standard" style:family="paragraph">
      <style:paragraph-properties fo:text-align="justify" fo:text-indent="0.5in">
        <style:tab-stops>
          <style:tab-stop style:type="left" style:position="0.7868in"/>
        </style:tab-stops>
      </style:paragraph-properties>
    </style:style>
    <style:style style:name="T1755" style:parent-style-name="DefaultParagraphFont" style:family="text">
      <style:text-properties style:font-name="Times New Roman" style:font-name-complex="Times New Roman" style:font-weight-complex="bold" fo:color="#000000" style:language-asian="lt" style:country-asian="LT"/>
    </style:style>
    <style:style style:name="T1756"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57" style:parent-style-name="DefaultParagraphFont" style:family="text">
      <style:text-properties style:font-name="Times New Roman" style:font-name-complex="Times New Roman" style:font-weight-complex="bold" fo:color="#000000" style:language-asian="lt" style:country-asian="LT"/>
    </style:style>
    <style:style style:name="P1758" style:parent-style-name="Standard" style:family="paragraph">
      <style:paragraph-properties fo:text-align="justify" fo:text-indent="0.5in">
        <style:tab-stops>
          <style:tab-stop style:type="left" style:position="0.275in"/>
          <style:tab-stop style:type="left" style:position="0.7868in"/>
        </style:tab-stops>
      </style:paragraph-properties>
    </style:style>
    <style:style style:name="T1759" style:parent-style-name="DefaultParagraphFont" style:family="text">
      <style:text-properties style:font-name="Times New Roman" style:font-name-complex="Times New Roman" style:font-weight-complex="bold" fo:color="#000000" style:language-asian="lt" style:country-asian="LT"/>
    </style:style>
    <style:style style:name="T1760"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61" style:parent-style-name="DefaultParagraphFont" style:family="text">
      <style:text-properties style:font-name="Times New Roman" style:font-name-complex="Times New Roman" style:font-weight-complex="bold" fo:color="#000000" style:language-asian="lt" style:country-asian="LT"/>
    </style:style>
    <style:style style:name="P1762" style:parent-style-name="Standard" style:family="paragraph">
      <style:paragraph-properties fo:text-align="justify" fo:text-indent="0.5in">
        <style:tab-stops>
          <style:tab-stop style:type="left" style:position="0.275in"/>
          <style:tab-stop style:type="left" style:position="0.7868in"/>
        </style:tab-stops>
      </style:paragraph-properties>
      <style:text-properties style:font-name="Times New Roman" style:font-name-complex="Times New Roman" style:font-weight-complex="bold" fo:color="#000000" style:language-asian="lt" style:country-asian="LT"/>
    </style:style>
    <style:style style:name="P1763" style:parent-style-name="Standard" style:family="paragraph">
      <style:paragraph-properties fo:text-align="justify" fo:text-indent="0.5in">
        <style:tab-stops>
          <style:tab-stop style:type="left" style:position="0.275in"/>
          <style:tab-stop style:type="left" style:position="0.7888in"/>
        </style:tab-stops>
      </style:paragraph-properties>
    </style:style>
    <style:style style:name="T1764" style:parent-style-name="DefaultParagraphFont" style:family="text">
      <style:text-properties style:font-name="Times New Roman" style:font-name-complex="Times New Roman" style:font-weight-complex="bold" fo:color="#000000" style:language-asian="lt" style:country-asian="LT"/>
    </style:style>
    <style:style style:name="T1765"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66" style:parent-style-name="DefaultParagraphFont" style:family="text">
      <style:text-properties style:font-name="Times New Roman" style:font-name-complex="Times New Roman" style:font-weight-complex="bold" fo:color="#000000" style:language-asian="lt" style:country-asian="LT"/>
    </style:style>
    <style:style style:name="T1767"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68" style:parent-style-name="DefaultParagraphFont" style:family="text">
      <style:text-properties style:font-name="Times New Roman" style:font-name-complex="Times New Roman" style:font-weight-complex="bold" fo:color="#000000" style:language-asian="lt" style:country-asian="LT"/>
    </style:style>
    <style:style style:name="P1769" style:parent-style-name="Standard" style:family="paragraph">
      <style:paragraph-properties fo:text-align="justify" fo:text-indent="0.5in">
        <style:tab-stops>
          <style:tab-stop style:type="left" style:position="0.275in"/>
          <style:tab-stop style:type="left" style:position="0.7888in"/>
        </style:tab-stops>
      </style:paragraph-properties>
    </style:style>
    <style:style style:name="T1770" style:parent-style-name="DefaultParagraphFont" style:family="text">
      <style:text-properties style:font-name="Times New Roman" style:font-name-complex="Times New Roman" style:font-weight-complex="bold" fo:color="#000000" style:language-asian="lt" style:country-asian="LT"/>
    </style:style>
    <style:style style:name="T1771"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72" style:parent-style-name="DefaultParagraphFont" style:family="text">
      <style:text-properties style:font-name="Times New Roman" style:font-name-complex="Times New Roman" style:font-weight-complex="bold" fo:color="#000000" style:language-asian="lt" style:country-asian="LT"/>
    </style:style>
    <style:style style:name="P1773" style:parent-style-name="Standard" style:family="paragraph">
      <style:paragraph-properties fo:text-align="justify" fo:text-indent="0.5in">
        <style:tab-stops>
          <style:tab-stop style:type="left" style:position="0.7868in"/>
        </style:tab-stops>
      </style:paragraph-properties>
    </style:style>
    <style:style style:name="T1774" style:parent-style-name="DefaultParagraphFont" style:family="text">
      <style:text-properties style:font-name="Times New Roman" style:font-name-complex="Times New Roman" fo:color="#000000" style:language-asian="lt" style:country-asian="LT"/>
    </style:style>
    <style:style style:name="T1775" style:parent-style-name="DefaultParagraphFont" style:family="text">
      <style:text-properties style:font-name="Times New Roman" style:font-name-complex="Times New Roman" style:font-weight-complex="bold" fo:color="#000000" style:language-asian="lt" style:country-asian="LT"/>
    </style:style>
    <style:style style:name="T1776"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77" style:parent-style-name="DefaultParagraphFont" style:family="text">
      <style:text-properties style:font-name="Times New Roman" style:font-name-complex="Times New Roman" style:font-weight-complex="bold" fo:color="#000000" style:language-asian="lt" style:country-asian="LT"/>
    </style:style>
    <style:style style:name="P1778" style:parent-style-name="Standard" style:family="paragraph">
      <style:paragraph-properties fo:text-align="justify" fo:text-indent="0.5in">
        <style:tab-stops>
          <style:tab-stop style:type="left" style:position="0.7868in"/>
        </style:tab-stops>
      </style:paragraph-properties>
    </style:style>
    <style:style style:name="T1779" style:parent-style-name="DefaultParagraphFont" style:family="text">
      <style:text-properties style:font-name="Times New Roman" style:font-name-complex="Times New Roman" fo:color="#000000" style:language-asian="lt" style:country-asian="LT"/>
    </style:style>
    <style:style style:name="T1780" style:parent-style-name="DefaultParagraphFont" style:family="text">
      <style:text-properties style:font-name="Times New Roman" style:font-name-complex="Times New Roman" style:font-weight-complex="bold" fo:color="#000000" style:language-asian="lt" style:country-asian="LT"/>
    </style:style>
    <style:style style:name="T1781"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82" style:parent-style-name="DefaultParagraphFont" style:family="text">
      <style:text-properties style:font-name="Times New Roman" style:font-name-complex="Times New Roman" style:font-weight-complex="bold" fo:color="#000000" style:language-asian="lt" style:country-asian="LT"/>
    </style:style>
    <style:style style:name="T1783" style:parent-style-name="DefaultParagraphFont" style:family="text">
      <style:text-properties style:font-name="Times New Roman" style:font-name-complex="Times New Roman" style:font-weight-complex="bold" fo:color="#000000" style:text-position="super 66.6%" style:language-asian="lt" style:country-asian="LT"/>
    </style:style>
    <style:style style:name="T1784" style:parent-style-name="DefaultParagraphFont" style:family="text">
      <style:text-properties style:font-name="Times New Roman" style:font-name-complex="Times New Roman" style:font-weight-complex="bold" fo:color="#000000" style:language-asian="lt" style:country-asian="LT"/>
    </style:style>
    <style:style style:name="P1785" style:parent-style-name="Standard" style:family="paragraph">
      <style:paragraph-properties fo:text-align="justify" fo:text-indent="0.5in">
        <style:tab-stops>
          <style:tab-stop style:type="left" style:position="0.7868in"/>
        </style:tab-stops>
      </style:paragraph-properties>
    </style:style>
    <style:style style:name="T1786" style:parent-style-name="DefaultParagraphFont" style:family="text">
      <style:text-properties style:font-name="Times New Roman" style:font-name-complex="Times New Roman" fo:color="#000000" style:language-asian="lt" style:country-asian="LT"/>
    </style:style>
    <style:style style:name="T1787" style:parent-style-name="DefaultParagraphFont" style:family="text">
      <style:text-properties style:font-name="Times New Roman" style:font-name-complex="Times New Roman" style:font-weight-complex="bold" fo:color="#000000" style:language-asian="lt" style:country-asian="LT"/>
    </style:style>
    <style:style style:name="T1788" style:parent-style-name="DefaultParagraphFont" style:family="text">
      <style:text-properties style:font-name="Times New Roman" style:font-name-complex="Times New Roman" fo:color="#000000" style:language-asian="lt" style:country-asian="LT"/>
    </style:style>
    <style:style style:name="T1789" style:parent-style-name="DefaultParagraphFont" style:family="text">
      <style:text-properties style:font-name="Times New Roman" style:font-name-complex="Times New Roman" style:font-weight-complex="bold" fo:color="#000000" style:language-asian="lt" style:country-asian="LT"/>
    </style:style>
    <style:style style:name="P1790" style:parent-style-name="Standard" style:family="paragraph">
      <style:paragraph-properties fo:text-align="justify" fo:text-indent="0.5in">
        <style:tab-stops>
          <style:tab-stop style:type="left" style:position="0.275in"/>
          <style:tab-stop style:type="left" style:position="0.7888in"/>
        </style:tab-stops>
      </style:paragraph-properties>
    </style:style>
    <style:style style:name="T1791" style:parent-style-name="DefaultParagraphFont" style:family="text">
      <style:text-properties style:font-name="Times New Roman" style:font-name-complex="Times New Roman" fo:color="#000000" style:language-asian="lt" style:country-asian="LT"/>
    </style:style>
    <style:style style:name="T1792" style:parent-style-name="DefaultParagraphFont" style:family="text">
      <style:text-properties style:font-name="Times New Roman" style:font-name-complex="Times New Roman" style:font-weight-complex="bold" fo:color="#000000" style:language-asian="lt" style:country-asian="LT"/>
    </style:style>
    <style:style style:name="T1793" style:parent-style-name="DefaultParagraphFont" style:family="text">
      <style:text-properties style:font-name="Times New Roman" style:font-name-complex="Times New Roman" fo:color="#000000" style:language-asian="lt" style:country-asian="LT"/>
    </style:style>
    <style:style style:name="T1794" style:parent-style-name="DefaultParagraphFont" style:family="text">
      <style:text-properties style:font-name="Times New Roman" style:font-name-complex="Times New Roman" style:font-weight-complex="bold" fo:color="#000000" style:language-asian="lt" style:country-asian="LT"/>
    </style:style>
    <style:style style:name="T1795" style:parent-style-name="DefaultParagraphFont" style:family="text">
      <style:text-properties style:font-name="Times New Roman" style:font-name-complex="Times New Roman" fo:color="#000000" style:language-asian="lt" style:country-asian="LT"/>
    </style:style>
    <style:style style:name="T1796" style:parent-style-name="DefaultParagraphFont" style:family="text">
      <style:text-properties style:font-name="Times New Roman" style:font-name-complex="Times New Roman" fo:color="#000000" fo:background-color="#FFF200" style:language-asian="lt" style:country-asian="LT"/>
    </style:style>
    <style:style style:name="P1797" style:parent-style-name="Standard" style:family="paragraph">
      <style:paragraph-properties fo:text-align="justify" fo:text-indent="0.5in">
        <style:tab-stops>
          <style:tab-stop style:type="left" style:position="0.7868in"/>
        </style:tab-stops>
      </style:paragraph-properties>
    </style:style>
    <style:style style:name="T1798" style:parent-style-name="DefaultParagraphFont" style:family="text">
      <style:text-properties style:font-name="Times New Roman" style:font-name-complex="Times New Roman" fo:color="#000000" style:language-asian="lt" style:country-asian="LT"/>
    </style:style>
    <style:style style:name="T1799" style:parent-style-name="DefaultParagraphFont" style:family="text">
      <style:text-properties style:font-name="Times New Roman" style:font-name-complex="Times New Roman" style:font-weight-complex="bold" fo:color="#000000" style:language-asian="lt" style:country-asian="LT"/>
    </style:style>
    <style:style style:name="T1800" style:parent-style-name="DefaultParagraphFont" style:family="text">
      <style:text-properties style:font-name="Times New Roman" style:font-name-complex="Times New Roman" fo:color="#000000" style:language-asian="lt" style:country-asian="LT"/>
    </style:style>
    <style:style style:name="P1801" style:parent-style-name="Standard" style:family="paragraph">
      <style:paragraph-properties fo:text-align="justify" fo:text-indent="0.5in">
        <style:tab-stops>
          <style:tab-stop style:type="left" style:position="0.7868in"/>
        </style:tab-stops>
      </style:paragraph-properties>
    </style:style>
    <style:style style:name="T1802" style:parent-style-name="DefaultParagraphFont" style:family="text">
      <style:text-properties style:font-name="Times New Roman" style:font-name-complex="Times New Roman" fo:color="#000000" style:language-asian="lt" style:country-asian="LT"/>
    </style:style>
    <style:style style:name="T1803" style:parent-style-name="DefaultParagraphFont" style:family="text">
      <style:text-properties style:font-name="Times New Roman" style:font-name-complex="Times New Roman" style:font-weight-complex="bold" fo:color="#000000" style:language-asian="lt" style:country-asian="LT"/>
    </style:style>
    <style:style style:name="T1804" style:parent-style-name="DefaultParagraphFont" style:family="text">
      <style:text-properties style:font-name="Times New Roman" style:font-name-complex="Times New Roman" fo:color="#000000" style:language-asian="lt" style:country-asian="LT"/>
    </style:style>
    <style:style style:name="P1805" style:parent-style-name="Standard" style:family="paragraph">
      <style:paragraph-properties fo:text-align="justify" fo:text-indent="0.5in">
        <style:tab-stops>
          <style:tab-stop style:type="left" style:position="0.5506in"/>
          <style:tab-stop style:type="left" style:position="0.7888in"/>
        </style:tab-stops>
      </style:paragraph-properties>
    </style:style>
    <style:style style:name="T1806" style:parent-style-name="DefaultParagraphFont" style:family="text">
      <style:text-properties style:font-name="Times New Roman" style:font-name-complex="Times New Roman" fo:color="#000000" style:language-asian="lt" style:country-asian="LT"/>
    </style:style>
    <style:style style:name="T1807" style:parent-style-name="DefaultParagraphFont" style:family="text">
      <style:text-properties style:font-name="Times New Roman" style:font-name-complex="Times New Roman" style:font-weight-complex="bold" fo:color="#000000" style:language-asian="lt" style:country-asian="LT"/>
    </style:style>
    <style:style style:name="T1808" style:parent-style-name="DefaultParagraphFont" style:family="text">
      <style:text-properties style:font-name="Times New Roman" style:font-name-complex="Times New Roman" fo:color="#000000" style:language-asian="lt" style:country-asian="LT"/>
    </style:style>
    <style:style style:name="T1809" style:parent-style-name="DefaultParagraphFont" style:family="text">
      <style:text-properties style:font-name="Times New Roman" style:font-name-complex="Times New Roman" fo:color="#000000" style:text-position="super 66.6%" style:language-asian="lt" style:country-asian="LT"/>
    </style:style>
    <style:style style:name="T1810" style:parent-style-name="DefaultParagraphFont" style:family="text">
      <style:text-properties style:font-name="Times New Roman" style:font-name-complex="Times New Roman" fo:color="#000000" style:language-asian="lt" style:country-asian="LT"/>
    </style:style>
    <style:style style:name="T1811" style:parent-style-name="DefaultParagraphFont" style:family="text">
      <style:text-properties style:font-name="Times New Roman" style:font-name-complex="Times New Roman" fo:color="#000000" style:text-position="super 66.6%" style:language-asian="lt" style:country-asian="LT"/>
    </style:style>
    <style:style style:name="T1812" style:parent-style-name="DefaultParagraphFont" style:family="text">
      <style:text-properties style:font-name="Times New Roman" style:font-name-complex="Times New Roman" fo:color="#000000" style:language-asian="lt" style:country-asian="LT"/>
    </style:style>
    <style:style style:name="T1813" style:parent-style-name="DefaultParagraphFont" style:family="text">
      <style:text-properties style:font-name="Times New Roman" style:font-name-complex="Times New Roman" fo:color="#000000" style:text-position="super 66.6%" style:language-asian="lt" style:country-asian="LT"/>
    </style:style>
    <style:style style:name="T1814" style:parent-style-name="DefaultParagraphFont" style:family="text">
      <style:text-properties style:font-name="Times New Roman" style:font-name-complex="Times New Roman" fo:color="#000000" style:language-asian="lt" style:country-asian="LT"/>
    </style:style>
    <style:style style:name="P1815" style:parent-style-name="Standard" style:family="paragraph">
      <style:paragraph-properties fo:text-align="justify" fo:text-indent="0.5in">
        <style:tab-stops>
          <style:tab-stop style:type="left" style:position="0.275in"/>
          <style:tab-stop style:type="left" style:position="0.7888in"/>
        </style:tab-stops>
      </style:paragraph-properties>
    </style:style>
    <style:style style:name="T1816" style:parent-style-name="DefaultParagraphFont" style:family="text">
      <style:text-properties style:font-name="Times New Roman" style:font-name-complex="Times New Roman" fo:color="#000000" style:language-asian="lt" style:country-asian="LT"/>
    </style:style>
    <style:style style:name="T1817" style:parent-style-name="DefaultParagraphFont" style:family="text">
      <style:text-properties style:font-name="Times New Roman" style:font-name-complex="Times New Roman" style:font-weight-complex="bold" fo:color="#000000" style:language-asian="lt" style:country-asian="LT"/>
    </style:style>
    <style:style style:name="T1818" style:parent-style-name="DefaultParagraphFont" style:family="text">
      <style:text-properties style:font-name="Times New Roman" style:font-name-complex="Times New Roman" fo:color="#000000" style:language-asian="lt" style:country-asian="LT"/>
    </style:style>
    <style:style style:name="T1819" style:parent-style-name="DefaultParagraphFont" style:family="text">
      <style:text-properties style:font-name="Times New Roman" style:font-name-complex="Times New Roman" fo:color="#000000" style:text-position="super 66.6%" style:language-asian="lt" style:country-asian="LT"/>
    </style:style>
    <style:style style:name="T1820" style:parent-style-name="DefaultParagraphFont" style:family="text">
      <style:text-properties style:font-name="Times New Roman" style:font-name-complex="Times New Roman" fo:color="#000000" style:language-asian="lt" style:country-asian="LT"/>
    </style:style>
    <style:style style:name="P1821" style:parent-style-name="Standard" style:family="paragraph">
      <style:paragraph-properties fo:text-align="justify" fo:text-indent="0.5in">
        <style:tab-stops>
          <style:tab-stop style:type="left" style:position="0.275in"/>
          <style:tab-stop style:type="left" style:position="0.7888in"/>
        </style:tab-stops>
      </style:paragraph-properties>
    </style:style>
    <style:style style:name="T1822" style:parent-style-name="DefaultParagraphFont" style:family="text">
      <style:text-properties style:font-name="Times New Roman" style:font-name-complex="Times New Roman" fo:color="#000000" style:language-asian="lt" style:country-asian="LT"/>
    </style:style>
    <style:style style:name="T1823" style:parent-style-name="DefaultParagraphFont" style:family="text">
      <style:text-properties style:font-name="Times New Roman" style:font-name-complex="Times New Roman" style:font-weight-complex="bold" fo:color="#000000" style:language-asian="lt" style:country-asian="LT"/>
    </style:style>
    <style:style style:name="T1824" style:parent-style-name="DefaultParagraphFont" style:family="text">
      <style:text-properties style:font-name="Times New Roman" style:font-name-complex="Times New Roman" fo:color="#000000" style:language-asian="lt" style:country-asian="LT"/>
    </style:style>
    <style:style style:name="T1825" style:parent-style-name="DefaultParagraphFont" style:family="text">
      <style:text-properties style:font-name="Times New Roman" style:font-name-complex="Times New Roman" fo:color="#000000" style:text-position="super 66.6%" style:language-asian="lt" style:country-asian="LT"/>
    </style:style>
    <style:style style:name="T1826" style:parent-style-name="DefaultParagraphFont" style:family="text">
      <style:text-properties style:font-name="Times New Roman" style:font-name-complex="Times New Roman" fo:color="#000000" style:language-asian="lt" style:country-asian="LT"/>
    </style:style>
    <style:style style:name="T1827" style:parent-style-name="DefaultParagraphFont" style:family="text">
      <style:text-properties style:font-name="Times New Roman" style:font-name-complex="Times New Roman" fo:color="#FF0000" style:language-asian="lt" style:country-asian="LT"/>
    </style:style>
    <style:style style:name="T1828" style:parent-style-name="DefaultParagraphFont" style:family="text">
      <style:text-properties style:font-name="Times New Roman" style:font-name-complex="Times New Roman" fo:color="#000000" style:language-asian="lt" style:country-asian="LT"/>
    </style:style>
    <style:style style:name="T1829" style:parent-style-name="DefaultParagraphFont" style:family="text">
      <style:text-properties style:font-name="Times New Roman" style:font-name-complex="Times New Roman" fo:color="#000000" style:text-position="super 66.6%" style:language-asian="lt" style:country-asian="LT"/>
    </style:style>
    <style:style style:name="T1830" style:parent-style-name="DefaultParagraphFont" style:family="text">
      <style:text-properties style:font-name="Times New Roman" style:font-name-complex="Times New Roman" fo:color="#000000" style:language-asian="lt" style:country-asian="LT"/>
    </style:style>
    <style:style style:name="T1831" style:parent-style-name="DefaultParagraphFont" style:family="text">
      <style:text-properties style:font-name="Times New Roman" style:font-name-complex="Times New Roman" fo:color="#000000" style:text-position="super 66.6%" style:language-asian="lt" style:country-asian="LT"/>
    </style:style>
    <style:style style:name="T1832" style:parent-style-name="DefaultParagraphFont" style:family="text">
      <style:text-properties style:font-name="Times New Roman" style:font-name-complex="Times New Roman" fo:color="#000000" style:language-asian="lt" style:country-asian="LT"/>
    </style:style>
    <style:style style:name="P1833" style:parent-style-name="Standard" style:family="paragraph">
      <style:paragraph-properties fo:text-align="justify" fo:text-indent="0.5in">
        <style:tab-stops>
          <style:tab-stop style:type="left" style:position="0.3125in"/>
          <style:tab-stop style:type="left" style:position="0.7888in"/>
        </style:tab-stops>
      </style:paragraph-properties>
    </style:style>
    <style:style style:name="T1834" style:parent-style-name="DefaultParagraphFont" style:family="text">
      <style:text-properties style:font-name="Times New Roman" style:font-name-complex="Times New Roman" fo:color="#000000" style:language-asian="lt" style:country-asian="LT"/>
    </style:style>
    <style:style style:name="T1835" style:parent-style-name="DefaultParagraphFont" style:family="text">
      <style:text-properties style:font-name="Times New Roman" style:font-name-complex="Times New Roman" style:font-weight-complex="bold" fo:color="#000000" style:language-asian="lt" style:country-asian="LT"/>
    </style:style>
    <style:style style:name="T1836" style:parent-style-name="DefaultParagraphFont" style:family="text">
      <style:text-properties style:font-name="Times New Roman" style:font-name-complex="Times New Roman" fo:color="#000000" style:language-asian="lt" style:country-asian="LT"/>
    </style:style>
    <style:style style:name="P1837" style:parent-style-name="Standard" style:family="paragraph">
      <style:paragraph-properties fo:text-align="justify" fo:text-indent="0.5in">
        <style:tab-stops>
          <style:tab-stop style:type="left" style:position="0.8263in"/>
        </style:tab-stops>
      </style:paragraph-properties>
    </style:style>
    <style:style style:name="T1838" style:parent-style-name="DefaultParagraphFont" style:family="text">
      <style:text-properties style:font-name="Times New Roman" style:font-name-complex="Times New Roman" style:font-weight-complex="bold" fo:color="#000000" style:language-asian="lt" style:country-asian="LT"/>
    </style:style>
    <style:style style:name="P1839" style:parent-style-name="Standard" style:family="paragraph">
      <style:paragraph-properties fo:text-align="justify" fo:text-indent="0.5in">
        <style:tab-stops>
          <style:tab-stop style:type="left" style:position="0.7868in"/>
        </style:tab-stops>
      </style:paragraph-properties>
    </style:style>
    <style:style style:name="T1840" style:parent-style-name="DefaultParagraphFont" style:family="text">
      <style:text-properties style:font-name="Times New Roman" style:font-name-complex="Times New Roman" style:font-weight-complex="bold" fo:color="#000000" style:language-asian="lt" style:country-asian="LT"/>
    </style:style>
    <style:style style:name="P1841" style:parent-style-name="Standard" style:family="paragraph">
      <style:paragraph-properties fo:text-align="justify" fo:text-indent="0.5in">
        <style:tab-stops>
          <style:tab-stop style:type="left" style:position="0.7868in"/>
        </style:tab-stops>
      </style:paragraph-properties>
    </style:style>
    <style:style style:name="T1842" style:parent-style-name="DefaultParagraphFont" style:family="text">
      <style:text-properties style:font-name="Times New Roman" style:font-name-complex="Times New Roman" style:font-weight-complex="bold" fo:color="#000000" style:language-asian="lt" style:country-asian="LT"/>
    </style:style>
    <style:style style:name="P1843"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Pasiūlymai2" style:family="paragraph">
      <style:text-properties style:font-name="Times New Roman" style:font-name-complex="Times New Roman" fo:font-size="12pt" style:font-size-asian="12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Pasiūlymai2" style:family="paragraph">
      <style:text-properties style:font-name="Times New Roman" style:font-name-complex="Times New Roman" fo:font-size="12pt" style:font-size-asian="12pt" style:font-size-complex="12pt"/>
    </style:style>
    <style:style style:name="P1849" style:parent-style-name="Pasiūlymai2" style:family="paragraph">
      <style:text-properties style:font-name="Times New Roman" style:font-name-complex="Times New Roman" fo:font-size="12pt" style:font-size-asian="12pt" style:font-size-complex="12pt"/>
    </style:style>
    <style:style style:name="P1850" style:parent-style-name="Pasiūlymai2" style:family="paragraph">
      <style:text-properties style:font-name="Times New Roman" style:font-name-complex="Times New Roman" fo:font-size="12pt" style:font-size-asian="12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3"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4"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5"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6"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7"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8" style:parent-style-name="Pasiūlymai2" style:family="paragraph">
      <style:text-properties style:font-name="Times New Roman" style:font-name-complex="Times New Roman" fo:font-weight="bold" style:font-weight-asian="bold" fo:font-size="12pt" style:font-size-asian="12pt" style:font-size-complex="12pt"/>
    </style:style>
    <style:style style:name="P1859"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0"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1"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2"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3"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4"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5"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6"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7"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8" style:parent-style-name="Pasiūlymai2" style:family="paragraph">
      <style:text-properties style:font-name="Times New Roman" style:font-name-complex="Times New Roman" fo:font-weight="bold" style:font-weight-asian="bold" fo:font-size="12pt" style:font-size-asian="12pt" style:font-size-complex="12pt"/>
    </style:style>
    <style:style style:name="P1869"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0"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1"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2"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3"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4"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5"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6"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7"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8" style:parent-style-name="Pasiūlymai2" style:family="paragraph">
      <style:text-properties style:font-name="Times New Roman" style:font-name-complex="Times New Roman" fo:font-weight="bold" style:font-weight-asian="bold" fo:font-size="12pt" style:font-size-asian="12pt" style:font-size-complex="12pt"/>
    </style:style>
    <style:style style:name="P1879"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0"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1"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2"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3"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4"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5"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6"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7"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8" style:parent-style-name="Pasiūlymai2" style:family="paragraph">
      <style:text-properties style:font-name="Times New Roman" style:font-name-complex="Times New Roman" fo:font-weight="bold" style:font-weight-asian="bold" fo:font-size="12pt" style:font-size-asian="12pt" style:font-size-complex="12pt"/>
    </style:style>
    <style:style style:name="P1889" style:parent-style-name="Pasiūlymai2" style:family="paragraph">
      <style:text-properties style:font-name="Times New Roman" style:font-name-complex="Times New Roman" fo:font-weight="bold" style:font-weight-asian="bold" fo:font-size="12pt" style:font-size-asian="12pt" style:font-size-complex="12pt"/>
    </style:style>
    <style:style style:name="P1890" style:parent-style-name="Pasiūlymai2" style:family="paragraph">
      <style:text-properties style:font-name="Times New Roman" style:font-name-complex="Times New Roman" fo:font-weight="bold" style:font-weight-asian="bold" fo:font-size="12pt" style:font-size-asian="12pt" style:font-size-complex="12pt"/>
    </style:style>
    <style:style style:name="P1891" style:parent-style-name="Pasiūlymai2" style:family="paragraph">
      <style:text-properties style:font-name="Times New Roman" style:font-name-complex="Times New Roman" fo:font-weight="bold" style:font-weight-asian="bold" fo:font-size="12pt" style:font-size-asian="12pt" style:font-size-complex="12pt"/>
    </style:style>
    <style:style style:name="P1892" style:parent-style-name="Pasiūlymai2" style:family="paragraph">
      <style:text-properties style:font-name="Times New Roman" style:font-name-complex="Times New Roman" fo:font-weight="bold" style:font-weight-asian="bold" fo:font-size="12pt" style:font-size-asian="12pt" style:font-size-complex="12pt"/>
    </style:style>
    <style:style style:name="P1893" style:parent-style-name="Pasiūlymai2" style:family="paragraph">
      <style:text-properties style:font-name="Times New Roman" style:font-name-complex="Times New Roman" fo:font-weight="bold" style:font-weight-asian="bold" fo:font-size="12pt" style:font-size-asian="12pt" style:font-size-complex="12pt"/>
    </style:style>
    <style:style style:name="P189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Pasiūlymai2" style:family="paragraph">
      <style:text-properties style:font-name="Times New Roman" style:font-name-complex="Times New Roman" fo:font-weight="bold" style:font-weight-asian="bold" fo:font-size="12pt" style:font-size-asian="12pt" style:font-size-complex="12pt"/>
    </style:style>
    <style:style style:name="P189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name-complex="Times New Roman" fo:font-weight="bold" style:font-weight-asian="bold"/>
    </style:style>
    <style:style style:name="P1902" style:parent-style-name="Normal" style:family="paragraph">
      <style:paragraph-properties fo:text-align="center"/>
      <style:text-properties style:font-name="Times New Roman" style:font-name-complex="Times New Roman" fo:font-weight="bold" style:font-weight-asian="bold"/>
    </style:style>
    <style:style style:name="P1903" style:parent-style-name="Normal" style:family="paragraph">
      <style:paragraph-properties fo:text-align="center"/>
      <style:text-properties style:font-name="Times New Roman" style:font-name-complex="Times New Roman"/>
    </style:style>
    <style:style style:name="P1904" style:parent-style-name="Normal" style:family="paragraph">
      <style:paragraph-properties fo:text-align="center"/>
      <style:text-properties style:font-name="Times New Roman" style:font-name-complex="Times New Roman"/>
    </style:style>
    <style:style style:name="P1905" style:parent-style-name="Normal" style:family="paragraph">
      <style:paragraph-properties fo:text-align="justify"/>
      <style:text-properties style:font-name="Times New Roman" style:font-name-complex="Times New Roman"/>
    </style:style>
    <style:style style:name="P1906" style:parent-style-name="Normal" style:family="paragraph">
      <style:paragraph-properties fo:text-align="justify" fo:text-indent="0.4923in"/>
    </style:style>
    <style:style style:name="T1907" style:parent-style-name="DefaultParagraphFont" style:family="text">
      <style:text-properties style:font-name="Times New Roman" style:font-name-complex="Times New Roman"/>
    </style:style>
    <style:style style:name="T190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909" style:parent-style-name="DefaultParagraphFont" style:family="text">
      <style:text-properties style:font-name="Times New Roman" style:font-name-complex="Times New Roman"/>
    </style:style>
    <style:style style:name="T1910" style:parent-style-name="FootnoteReference" style:family="text">
      <style:text-properties style:font-name="Times New Roman" style:font-name-complex="Times New Roman"/>
    </style:style>
    <style:style style:name="P1911" style:parent-style-name="FootnoteText" style:family="paragraph">
      <style:paragraph-properties fo:text-align="justify"/>
    </style:style>
    <style:style style:name="T1912" style:parent-style-name="DefaultParagraphFont" style:family="text">
      <style:text-properties style:font-name="Times New Roman" style:font-name-complex="Times New Roman"/>
    </style:style>
    <style:style style:name="P1913" style:parent-style-name="Normal" style:family="paragraph">
      <style:paragraph-properties fo:text-align="justify" fo:text-indent="0.4923in"/>
    </style:style>
    <style:style style:name="T1914" style:parent-style-name="DefaultParagraphFont" style:family="text">
      <style:text-properties style:font-name="Times New Roman" style:font-name-asian="Times New Roman" style:font-name-complex="Times New Roman" style:language-asian="lt" style:country-asian="LT"/>
    </style:style>
    <style:style style:name="T1915" style:parent-style-name="DefaultParagraphFont" style:family="text">
      <style:text-properties style:font-name="Times New Roman" style:font-name-complex="Times New Roman" fo:color="#000000"/>
    </style:style>
    <style:style style:name="T1916" style:parent-style-name="DefaultParagraphFont" style:family="text">
      <style:text-properties style:font-name="Times New Roman" style:font-name-complex="Times New Roman"/>
    </style:style>
    <style:style style:name="T1917" style:parent-style-name="DefaultParagraphFont" style:family="text">
      <style:text-properties style:font-name="Times New Roman" style:font-name-complex="Times New Roman" fo:font-weight="bold" style:font-weight-asian="bold"/>
    </style:style>
    <style:style style:name="T1918" style:parent-style-name="DefaultParagraphFont" style:family="text">
      <style:text-properties style:font-name="Times New Roman" style:font-name-complex="Times New Roman"/>
    </style:style>
    <style:style style:name="T1919" style:parent-style-name="DefaultParagraphFont" style:family="text">
      <style:text-properties style:font-name="Times New Roman" style:font-name-complex="Times New Roman" fo:font-weight="bold" style:font-weight-asian="bold"/>
    </style:style>
    <style:style style:name="T1920" style:parent-style-name="DefaultParagraphFont" style:family="text">
      <style:text-properties style:font-name="Times New Roman" style:font-name-complex="Times New Roman"/>
    </style:style>
    <style:style style:name="T1921" style:parent-style-name="DefaultParagraphFont" style:family="text">
      <style:text-properties style:font-name="Times New Roman" style:font-name-complex="Times New Roman" fo:color="#000000"/>
    </style:style>
    <style:style style:name="T1922" style:parent-style-name="DefaultParagraphFont" style:family="text">
      <style:text-properties style:font-name="Times New Roman" style:font-name-asian="Times New Roman" style:font-name-complex="Times New Roman"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name="Times New Roman" style:font-name-asian="Times New Roman" style:font-name-complex="Times New Roman" fo:color="#000000" style:language-asian="lt" style:country-asian="LT"/>
    </style:style>
    <style:style style:name="T192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26" style:parent-style-name="DefaultParagraphFont" style:family="text">
      <style:text-properties style:font-name="Times New Roman" style:font-name-asian="Times New Roman" style:font-name-complex="Times New Roman" fo:font-style="italic" style:font-style-asian="italic" fo:color="#000000" style:language-asian="lt" style:country-asian="LT"/>
    </style:style>
    <style:style style:name="T1927"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28" style:parent-style-name="DefaultParagraphFont" style:family="text">
      <style:text-properties style:font-name="Times New Roman" style:font-name-asian="Times New Roman" style:font-name-complex="Times New Roman" fo:color="#000000" style:language-asian="lt" style:country-asian="LT"/>
    </style:style>
    <style:style style:name="T1929" style:parent-style-name="DefaultParagraphFont" style:family="text">
      <style:text-properties style:font-name="Times New Roman" style:font-name-complex="Times New Roman" fo:color="#000000"/>
    </style:style>
    <style:style style:name="T1930" style:parent-style-name="DefaultParagraphFont" style:family="text">
      <style:text-properties style:font-name="Times New Roman" style:font-name-complex="Times New Roman" fo:font-weight="bold" style:font-weight-asian="bold" fo:font-style="italic" style:font-style-asian="italic" fo:color="#000000"/>
    </style:style>
    <style:style style:name="T1931" style:parent-style-name="CommentReference"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32" style:parent-style-name="DefaultParagraphFont" style:family="text">
      <style:text-properties style:font-name="Times New Roman" style:font-name-complex="Times New Roman" fo:font-weight="bold" style:font-weight-asian="bold" fo:font-style="italic" style:font-style-asian="italic" fo:color="#000000"/>
    </style:style>
    <style:style style:name="T1933" style:parent-style-name="DefaultParagraphFont" style:family="text">
      <style:text-properties style:font-name="Times New Roman" style:font-name-complex="Times New Roman" fo:font-weight="bold" style:font-weight-asian="bold" fo:color="#000000"/>
    </style:style>
    <style:style style:name="P1934" style:parent-style-name="Normal" style:family="paragraph">
      <style:paragraph-properties fo:text-align="justify" fo:text-indent="0.4923in"/>
    </style:style>
    <style:style style:name="T1935" style:parent-style-name="DefaultParagraphFont" style:family="text">
      <style:text-properties style:font-name="Times New Roman" style:font-name-complex="Times New Roman" fo:color="#000000"/>
    </style:style>
    <style:style style:name="T1936" style:parent-style-name="FootnoteReference" style:family="text">
      <style:text-properties style:font-name="Times New Roman" style:font-name-complex="Times New Roman" fo:color="#000000"/>
    </style:style>
    <style:style style:name="T1937" style:parent-style-name="DefaultParagraphFont" style:family="text">
      <style:text-properties style:font-name="Times New Roman" style:font-name-complex="Times New Roman" fo:color="#000000"/>
    </style:style>
    <style:style style:name="T1938" style:parent-style-name="DefaultParagraphFont" style:family="text">
      <style:text-properties style:font-name="Times New Roman" style:font-name-complex="Times New Roman" fo:font-weight="bold" style:font-weight-asian="bold" fo:font-style="italic" style:font-style-asian="italic" fo:color="#000000"/>
    </style:style>
    <style:style style:name="T1939" style:parent-style-name="DefaultParagraphFont" style:family="text">
      <style:text-properties style:font-name="Times New Roman" style:font-name-complex="Times New Roman" fo:color="#000000"/>
    </style:style>
    <style:style style:name="T1940" style:parent-style-name="DefaultParagraphFont" style:family="text">
      <style:text-properties style:font-name="Times New Roman" style:font-name-complex="Times New Roman" fo:font-weight="bold" style:font-weight-asian="bold" fo:font-style="italic" style:font-style-asian="italic" fo:color="#000000"/>
    </style:style>
    <style:style style:name="T1941" style:parent-style-name="DefaultParagraphFont" style:family="text">
      <style:text-properties style:font-name="Times New Roman" style:font-name-complex="Times New Roman" fo:font-weight="bold" style:font-weight-asian="bold" fo:color="#000000"/>
    </style:style>
    <style:style style:name="T1942" style:parent-style-name="DefaultParagraphFont" style:family="text">
      <style:text-properties style:font-name="Times New Roman" style:font-name-complex="Times New Roman" fo:color="#000000"/>
    </style:style>
    <style:style style:name="T1943" style:parent-style-name="FootnoteReference" style:family="text">
      <style:text-properties style:font-name="Times New Roman" style:font-name-complex="Times New Roman" fo:color="#000000"/>
    </style:style>
    <style:style style:name="P1944" style:parent-style-name="FootnoteText" style:family="paragraph">
      <style:paragraph-properties fo:text-align="justify"/>
    </style:style>
    <style:style style:name="T1945" style:parent-style-name="DefaultParagraphFont" style:family="text">
      <style:text-properties style:font-weight-complex="bold"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style:font-name="Times New Roman" style:font-name-complex="Times New Roman" fo:color="#000000"/>
    </style:style>
    <style:style style:name="P1950" style:parent-style-name="Normal" style:family="paragraph">
      <style:paragraph-properties fo:text-align="justify" fo:text-indent="0.4923in"/>
    </style:style>
    <style:style style:name="T1951" style:parent-style-name="DefaultParagraphFont" style:family="text">
      <style:text-properties style:font-name="Times New Roman" style:font-name-complex="Times New Roman" fo:font-weight="bold" style:font-weight-asian="bold" fo:color="#000000" fo:background-color="#FFFFFF"/>
    </style:style>
    <style:style style:name="T1952"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953" style:parent-style-name="DefaultParagraphFont" style:family="text">
      <style:text-properties style:font-name="Times New Roman" style:font-name-asian="Times New Roman" style:font-name-complex="Times New Roman" fo:font-style="italic" style:font-style-asian="italic" fo:color="#000000" fo:background-color="#FFFFFF" style:language-asian="lt" style:country-asian="LT"/>
    </style:style>
    <style:style style:name="T1954" style:parent-style-name="DefaultParagraphFont" style:family="text">
      <style:text-properties style:font-name="Times New Roman" style:font-name-asian="Times New Roman" style:font-name-complex="Times New Roman" fo:font-style="italic" style:font-style-asian="italic" fo:color="#000000"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Pasiūlymai2" style:family="paragraph">
      <style:text-properties style:font-name="Times New Roman" style:font-name-complex="Times New Roman"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Pasiūlymai2" style:family="paragraph">
      <style:paragraph-properties fo:text-indent="0.1576in"/>
    </style:style>
    <style:style style:name="T1959" style:parent-style-name="DefaultParagraphFont"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color="#000000" fo:font-size="12pt" style:font-size-asian="12pt" style:font-size-complex="12pt"/>
    </style:style>
    <style:style style:name="T1961" style:parent-style-name="DefaultParagraphFont" style:family="text">
      <style:text-properties style:font-name="Times New Roman" style:font-name-complex="Times New Roman" fo:font-size="12pt" style:font-size-asian="12pt" style:font-size-complex="12pt"/>
    </style:style>
    <style:style style:name="T1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3" style:parent-style-name="DefaultParagraphFont" style:family="text">
      <style:text-properties style:font-name="Times New Roman" style:font-name-complex="Times New Roman" fo:font-size="12pt" style:font-size-asian="12pt"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Pasiūlymai2" style:family="paragraph">
      <style:text-properties style:font-name="Times New Roman" style:font-name-complex="Times New Roman" fo:font-size="12pt" style:font-size-asian="12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Pasiūlymai2" style:family="paragraph">
      <style:text-properties style:font-name="Times New Roman" style:font-name-complex="Times New Roman" fo:font-size="12pt" style:font-size-asian="12pt" style:font-size-complex="12pt"/>
    </style:style>
    <style:style style:name="P1969" style:parent-style-name="Pasiūlymai2" style:family="paragraph">
      <style:text-properties style:font-name="Times New Roman" style:font-name-complex="Times New Roman" fo:font-size="12pt" style:font-size-asian="12pt" style:font-size-complex="12pt"/>
    </style:style>
    <style:style style:name="P1970" style:parent-style-name="Pasiūlymai2" style:family="paragraph">
      <style:text-properties style:font-name="Times New Roman" style:font-name-complex="Times New Roman" fo:font-size="12pt" style:font-size-asian="12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4923in"/>
    </style:style>
    <style:style style:name="T1979" style:parent-style-name="DefaultParagraphFont" style:family="text">
      <style:text-properties style:font-name="Times New Roman" style:font-name-asian="Times New Roman" style:font-name-complex="Times New Roman" fo:color="#000000" style:language-asian="lt" style:country-asian="LT"/>
    </style:style>
    <style:style style:name="T1980"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1981"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82" style:parent-style-name="DefaultParagraphFont" style:family="text">
      <style:text-properties style:font-name="Times New Roman" style:font-name-asian="Times New Roman" style:font-name-complex="Times New Roman" fo:font-style="italic" style:font-style-asian="italic" fo:color="#000000" fo:background-color="#FFFFFF" style:language-asian="lt" style:country-asian="LT"/>
    </style:style>
    <style:style style:name="T1983"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1984" style:parent-style-name="DefaultParagraphFont" style:family="text">
      <style:text-properties style:font-name="Times New Roman" style:font-name-complex="Times New Roman" fo:font-weight="bold" style:font-weight-asian="bold" fo:font-style="italic" style:font-style-asian="italic" fo:color="#000000" fo:background-color="#FFFFFF"/>
    </style:style>
    <style:style style:name="T1985" style:parent-style-name="DefaultParagraphFont" style:family="text">
      <style:text-properties style:font-name="Times New Roman" style:font-name-complex="Times New Roman" fo:font-weight="bold" style:font-weight-asian="bold" fo:font-style="italic" style:font-style-asian="italic" fo:color="#000000" fo:background-color="#FFFF00"/>
    </style:style>
    <style:style style:name="T1986" style:parent-style-name="DefaultParagraphFont" style:family="text">
      <style:text-properties style:font-name="Times New Roman" style:font-name-complex="Times New Roman" fo:font-weight="bold" style:font-weight-asian="bold" fo:font-style="italic" style:font-style-asian="italic" fo:color="#000000" fo:background-color="#FFFFFF"/>
    </style:style>
    <style:style style:name="T1987" style:parent-style-name="DefaultParagraphFont" style:family="text">
      <style:text-properties style:font-name="Times New Roman" style:font-name-complex="Times New Roman" fo:font-weight="bold" style:font-weight-asian="bold" fo:color="#000000" fo:background-color="#FFFFFF"/>
    </style:style>
    <style:style style:name="P1988" style:parent-style-name="Normal" style:family="paragraph">
      <style:paragraph-properties fo:text-align="justify" fo:text-indent="0.4923in"/>
    </style:style>
    <style:style style:name="T1989" style:parent-style-name="DefaultParagraphFont" style:family="text">
      <style:text-properties style:font-name="Times New Roman" style:font-name-asian="Times New Roman" style:font-name-complex="Times New Roman" fo:color="#000000" style:language-asian="lt" style:country-asian="LT"/>
    </style:style>
    <style:style style:name="T199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91" style:parent-style-name="DefaultParagraphFont" style:family="text">
      <style:text-properties style:font-name="Times New Roman" style:font-name-asian="Times New Roman" style:font-name-complex="Times New Roman" fo:color="#000000" style:language-asian="lt" style:country-asian="LT"/>
    </style:style>
    <style:style style:name="T199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93" style:parent-style-name="DefaultParagraphFont" style:family="text">
      <style:text-properties style:font-name="Times New Roman" style:font-name-asian="Times New Roman" style:font-name-complex="Times New Roman" fo:color="#000000" style:language-asian="lt" style:country-asian="LT"/>
    </style:style>
    <style:style style:name="T199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995" style:parent-style-name="DefaultParagraphFont" style:family="text">
      <style:text-properties style:font-name="Times New Roman" style:font-name-asian="Times New Roman" style:font-name-complex="Times New Roman" fo:color="#000000" style:language-asian="lt" style:country-asian="LT"/>
    </style:style>
    <style:style style:name="T1996"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Pasiūlymai2" style:family="paragraph">
      <style:text-properties style:font-name="Times New Roman" style:font-name-complex="Times New Roman" fo:font-size="12pt" style:font-size-asian="12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Pasiūlymai2" style:family="paragraph">
      <style:paragraph-properties fo:text-indent="0.1576in"/>
    </style:style>
    <style:style style:name="T2001" style:parent-style-name="DefaultParagraphFont" style:family="text">
      <style:text-properties style:font-name="Times New Roman" style:font-name-complex="Times New Roman" fo:color="#000000" fo:font-size="12pt" style:font-size-asian="12pt" style:font-size-complex="12pt" fo:background-color="#FFFFFF"/>
    </style:style>
    <style:style style:name="T2002"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03" style:parent-style-name="DefaultParagraphFont" style:family="text">
      <style:text-properties style:font-name="Times New Roman" style:font-name-complex="Times New Roman" fo:color="#000000" fo:font-size="12pt" style:font-size-asian="12pt" style:font-size-complex="12pt" fo:background-color="#FFFFFF"/>
    </style:style>
    <style:style style:name="T2004"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005" style:parent-style-name="DefaultParagraphFont" style:family="text">
      <style:text-properties style:font-name="Times New Roman" style:font-name-complex="Times New Roman" fo:font-size="12pt" style:font-size-asian="12pt" style:font-size-complex="12pt" fo:background-color="#FFFFFF"/>
    </style:style>
    <style:style style:name="T2006" style:parent-style-name="DefaultParagraphFont" style:family="text">
      <style:text-properties style:font-name="Times New Roman" style:font-name-complex="Times New Roman" fo:color="#000000" fo:font-size="12pt" style:font-size-asian="12pt" style:font-size-complex="12pt"/>
    </style:style>
    <style:style style:name="T200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008" style:parent-style-name="DefaultParagraphFont" style:family="text">
      <style:text-properties style:font-name="Times New Roman" style:font-name-complex="Times New Roman" fo:color="#000000" fo:font-size="12pt" style:font-size-asian="12pt"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Pasiūlymai2" style:family="paragraph">
      <style:text-properties style:font-name="Times New Roman" style:font-name-complex="Times New Roman" fo:font-size="12pt" style:font-size-asian="12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Pasiūlymai2" style:family="paragraph">
      <style:text-properties style:font-name="Times New Roman" style:font-name-complex="Times New Roman" fo:font-size="12pt" style:font-size-asian="12pt" style:font-size-complex="12pt"/>
    </style:style>
    <style:style style:name="P2014" style:parent-style-name="Pasiūlymai2" style:family="paragraph">
      <style:text-properties style:font-name="Times New Roman" style:font-name-complex="Times New Roman" fo:font-size="12pt" style:font-size-asian="12pt" style:font-size-complex="12pt"/>
    </style:style>
    <style:style style:name="P2015" style:parent-style-name="Pasiūlymai2" style:family="paragraph">
      <style:text-properties style:font-name="Times New Roman" style:font-name-complex="Times New Roman" fo:font-size="12pt" style:font-size-asian="12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4923in" fo:background-color="#FFFFFF"/>
    </style:style>
    <style:style style:name="T2024" style:parent-style-name="DefaultParagraphFont" style:family="text">
      <style:text-properties style:font-name="Times New Roman" style:font-name-asian="Times New Roman" style:font-name-complex="Times New Roman" fo:color="#000000" style:language-asian="lt" style:country-asian="LT"/>
    </style:style>
    <style:style style:name="T2025"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2026"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027" style:parent-style-name="DefaultParagraphFont" style:family="text">
      <style:text-properties style:font-name="Times New Roman" style:font-name-asian="Times New Roman" style:font-name-complex="Times New Roman" fo:font-style="italic" style:font-style-asian="italic" fo:color="#000000" fo:background-color="#FFFFFF" style:language-asian="lt" style:country-asian="LT"/>
    </style:style>
    <style:style style:name="T2028"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2029"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030"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2031"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P2032" style:parent-style-name="Normal" style:family="paragraph">
      <style:paragraph-properties fo:text-align="justify" fo:text-indent="0.4923in" fo:background-color="#FFFFFF"/>
      <style:text-properties style:font-name="Times New Roman" style:font-name-asian="Times New Roman" style:font-name-complex="Times New Roman"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name="Times New Roman" style:font-name-asian="Times New Roman" style:font-name-complex="Times New Roman" fo:color="#000000" style:language-asian="lt" style:country-asian="LT"/>
    </style:style>
    <style:style style:name="T2035"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03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background-color="#FFFFFF" style:language-asian="lt" style:country-asian="LT"/>
    </style:style>
    <style:style style:name="T2037" style:parent-style-name="DefaultParagraphFont" style:family="text">
      <style:text-properties style:font-name="Times New Roman" style:font-name-asian="Times New Roman" style:font-name-complex="Times New Roman" fo:color="#000000" style:language-asian="lt" style:country-asian="LT"/>
    </style:style>
    <style:style style:name="T2038"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style:font-name="Times New Roman" style:font-name-asian="Times New Roman" style:font-name-complex="Times New Roman" fo:color="#000000" style:language-asian="lt" style:country-asian="LT"/>
    </style:style>
    <style:style style:name="T2041" style:parent-style-name="DefaultParagraphFont" style:family="text">
      <style:text-properties style:font-name="Times New Roman" style:font-name-complex="Times New Roman" fo:color="#000000"/>
    </style:style>
    <style:style style:name="P2042" style:parent-style-name="Normal" style:family="paragraph">
      <style:paragraph-properties fo:text-align="justify" fo:text-indent="0.4923in"/>
    </style:style>
    <style:style style:name="T2043" style:parent-style-name="DefaultParagraphFont" style:family="text">
      <style:text-properties style:font-name="Times New Roman" style:font-name-complex="Times New Roman" fo:color="#000000"/>
    </style:style>
    <style:style style:name="T2044"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045" style:parent-style-name="DefaultParagraphFont" style:family="text">
      <style:text-properties style:font-name="Times New Roman" style:font-name-complex="Times New Roman" fo:font-weight="bold" style:font-weight-asian="bold" fo:color="#000000" fo:background-color="#FFFF00"/>
    </style:style>
    <style:style style:name="T2046" style:parent-style-name="DefaultParagraphFont" style:family="text">
      <style:text-properties style:font-name="Times New Roman" style:font-name-asian="Times New Roman" style:font-name-complex="Times New Roman" fo:font-weight="bold" style:font-weight-asian="bold" fo:font-style="italic" style:font-style-asian="italic" fo:color="#000000" fo:background-color="#FFFFFF" style:language-asian="lt" style:country-asian="LT"/>
    </style:style>
    <style:style style:name="T2047"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048" style:parent-style-name="DefaultParagraphFont" style:family="text">
      <style:text-properties style:font-name="Times New Roman" style:font-name-complex="Times New Roman" fo:color="#000000"/>
    </style:style>
    <style:style style:name="T2049"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Pasiūlymai2" style:family="paragraph">
      <style:text-properties style:font-name="Times New Roman" style:font-name-complex="Times New Roman" fo:font-size="12pt" style:font-size-asian="12pt" style:font-size-complex="12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54"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55"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56"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57"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58"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59"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0"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1"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2"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3"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4"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5"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6"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7"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8"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69"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70"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71"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72"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73"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74" style:parent-style-name="Pasiūlymai2" style:family="paragraph">
      <style:paragraph-properties fo:text-indent="0.1576in"/>
      <style:text-properties style:font-name="Times New Roman" style:font-name-complex="Times New Roman" fo:color="#000000" fo:font-size="12pt" style:font-size-asian="12pt" style:font-size-complex="12pt"/>
    </style:style>
    <style:style style:name="P2075" style:parent-style-name="Normal" style:family="paragraph">
      <style:paragraph-properties fo:text-align="justify" fo:text-indent="0.4923in"/>
      <style:text-properties style:font-name="Times New Roman" style:font-name-asian="Times New Roman" style:font-name-complex="Times New Roman" fo:color="#000000" fo:background-color="#FFFFFF"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2078"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07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P2080" style:parent-style-name="Pasiūlymai2" style:family="paragraph">
      <style:paragraph-properties fo:text-indent="0.1576in" fo:background-color="#FFFFFF"/>
      <style:text-properties style:font-name="Times New Roman" style:font-name-complex="Times New Roman" fo:font-weight="bold" style:font-weight-asian="bold" fo:color="#000000" fo:font-size="12pt" style:font-size-asian="12pt" style:font-size-complex="12pt"/>
    </style:style>
    <style:style style:name="P2081"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2082"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2083"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2084"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2085"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style:style>
    <style:style style:name="P2086"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87"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88"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89"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0"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1"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2"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3"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4"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5"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6"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7" style:parent-style-name="Pasiūlymai2" style:family="paragraph">
      <style:paragraph-properties fo:text-indent="0.1576in"/>
      <style:text-properties style:font-name="Times New Roman" style:font-name-complex="Times New Roman" fo:font-weight="bold" style:font-weight-asian="bold" fo:color="#000000" fo:font-size="12pt" style:font-size-asian="12pt" style:font-size-complex="12pt" fo:background-color="#FFFF00"/>
    </style:style>
    <style:style style:name="P2098" style:parent-style-name="Normal" style:family="paragraph">
      <style:paragraph-properties fo:text-align="justify" fo:text-indent="0.4923in"/>
    </style:style>
    <style:style style:name="T2099" style:parent-style-name="DefaultParagraphFont" style:family="text">
      <style:text-properties style:font-name="Times New Roman" style:font-name-asian="Times New Roman" style:font-name-complex="Times New Roman" fo:color="#000000" fo:background-color="#FFFFFF" style:language-asian="lt" style:country-asian="LT"/>
    </style:style>
    <style:style style:name="T2100"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Pasiūlymai2" style:family="paragraph">
      <style:text-properties style:font-name="Times New Roman" style:font-name-complex="Times New Roman" fo:font-size="12pt" style:font-size-asian="12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Pasiūlymai2" style:family="paragraph">
      <style:text-properties style:font-name="Times New Roman" style:font-name-complex="Times New Roman" fo:font-size="12pt" style:font-size-asian="12pt" style:font-size-complex="12pt"/>
    </style:style>
    <style:style style:name="P2106" style:parent-style-name="Pasiūlymai2" style:family="paragraph">
      <style:text-properties style:font-name="Times New Roman" style:font-name-complex="Times New Roman" fo:font-size="12pt" style:font-size-asian="12pt" style:font-size-complex="12pt"/>
    </style:style>
    <style:style style:name="P2107" style:parent-style-name="Pasiūlymai2" style:family="paragraph">
      <style:text-properties style:font-name="Times New Roman" style:font-name-complex="Times New Roman" fo:font-size="12pt" style:font-size-asian="12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Pasiūlymai2" style:family="paragraph">
      <style:text-properties style:font-name="Times New Roman" style:font-name-complex="Times New Roman" fo:font-weight="bold" style:font-weight-asian="bold" fo:font-size="12pt" style:font-size-asian="12pt" style:font-size-complex="12pt"/>
    </style:style>
    <style:style style:name="P2110" style:parent-style-name="Pasiūlymai2" style:family="paragraph">
      <style:text-properties style:font-name="Times New Roman" style:font-name-complex="Times New Roman" fo:font-weight="bold" style:font-weight-asian="bold" fo:font-size="12pt" style:font-size-asian="12pt" style:font-size-complex="12pt"/>
    </style:style>
    <style:style style:name="P2111"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Pasiūlymai2" style:family="paragraph">
      <style:text-properties style:font-name="Times New Roman" style:font-name-complex="Times New Roman" fo:font-weight="bold" style:font-weight-asian="bold" fo:font-size="12pt" style:font-size-asian="12pt" style:font-size-complex="12pt"/>
    </style:style>
    <style:style style:name="P211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4923in"/>
    </style:style>
    <style:style style:name="T2119" style:parent-style-name="DefaultParagraphFont" style:family="text">
      <style:text-properties style:font-name="Times New Roman" style:font-name-asian="Times New Roman" style:font-name-complex="Times New Roman" fo:color="#000000" style:language-asian="lt" style:country-asian="LT"/>
    </style:style>
    <style:style style:name="T2120" style:parent-style-name="DefaultParagraphFont" style:family="text">
      <style:text-properties style:font-name="Times New Roman" style:font-name-asian="Times New Roman" style:font-name-complex="Times New Roman" fo:font-style="italic" style:font-style-asian="italic" fo:color="#000000" fo:background-color="#FFFFFF" style:language-asian="lt" style:country-asian="LT"/>
    </style:style>
    <style:style style:name="T2121" style:parent-style-name="DefaultParagraphFont" style:family="text">
      <style:text-properties style:font-name="Times New Roman" style:font-name-asian="Times New Roman" style:font-name-complex="Times New Roman"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style:font-name="Times New Roman" style:font-name-asian="Times New Roman" style:font-name-complex="Times New Roman" fo:color="#000000" style:language-asian="lt" style:country-asian="LT"/>
    </style:style>
    <style:style style:name="T2124"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125" style:parent-style-name="DefaultParagraphFont" style:family="text">
      <style:text-properties style:font-name="Times New Roman" style:font-name-asian="Times New Roman" style:font-name-complex="Times New Roman" fo:color="#000000" style:language-asian="lt" style:country-asian="LT"/>
    </style:style>
    <style:style style:name="T2126" style:parent-style-name="DefaultParagraphFont" style:family="text">
      <style:text-properties style:font-name="Times New Roman" style:font-name-asian="Times New Roman" style:font-name-complex="Times New Roman" fo:font-style="italic" style:font-style-asian="italic" fo:color="#000000" style:language-asian="lt" style:country-asian="LT"/>
    </style:style>
    <style:style style:name="T2127" style:parent-style-name="DefaultParagraphFont" style:family="text">
      <style:text-properties style:font-name="Times New Roman" style:font-name-asian="Times New Roman" style:font-name-complex="Times New Roman" fo:font-style="italic" style:font-style-asian="italic" fo:color="#000000" fo:background-color="#FFFFFF" style:language-asian="lt" style:country-asian="LT"/>
    </style:style>
    <style:style style:name="T2128"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name="Times New Roman" style:font-name-asian="Times New Roman" style:font-name-complex="Times New Roman" fo:color="#000000"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Pasiūlymai2" style:family="paragraph">
      <style:text-properties style:font-name="Times New Roman" style:font-name-complex="Times New Roman" fo:font-size="12pt" style:font-size-asian="12pt" style:font-size-complex="12pt"/>
    </style:style>
    <style:style style:name="P2133" style:parent-style-name="Pasiūlymai2" style:family="paragraph">
      <style:text-properties style:font-name="Times New Roman" style:font-name-complex="Times New Roman" fo:font-size="12pt" style:font-size-asian="12pt" style:font-size-complex="12pt"/>
    </style:style>
    <style:style style:name="P2134" style:parent-style-name="Pasiūlymai2" style:family="paragraph">
      <style:text-properties style:font-name="Times New Roman" style:font-name-complex="Times New Roman" fo:font-size="12pt" style:font-size-asian="12pt" style:font-size-complex="12pt"/>
    </style:style>
    <style:style style:name="P2135" style:parent-style-name="Pasiūlymai2" style:family="paragraph">
      <style:text-properties style:font-name="Times New Roman" style:font-name-complex="Times New Roman" fo:font-size="12pt" style:font-size-asian="12pt" style:font-size-complex="12pt"/>
    </style:style>
    <style:style style:name="P2136" style:parent-style-name="Pasiūlymai2" style:family="paragraph">
      <style:text-properties style:font-name="Times New Roman" style:font-name-complex="Times New Roman" fo:font-size="12pt" style:font-size-asian="12pt" style:font-size-complex="12pt"/>
    </style:style>
    <style:style style:name="P2137" style:parent-style-name="Pasiūlymai2" style:family="paragraph">
      <style:text-properties style:font-name="Times New Roman" style:font-name-complex="Times New Roman" fo:font-size="12pt" style:font-size-asian="12pt" style:font-size-complex="12pt"/>
    </style:style>
    <style:style style:name="P2138" style:parent-style-name="Pasiūlymai2" style:family="paragraph">
      <style:text-properties style:font-name="Times New Roman" style:font-name-complex="Times New Roman" fo:font-size="12pt" style:font-size-asian="12pt" style:font-size-complex="12pt"/>
    </style:style>
    <style:style style:name="P2139" style:parent-style-name="Pasiūlymai2" style:family="paragraph">
      <style:text-properties style:font-name="Times New Roman" style:font-name-complex="Times New Roman" fo:font-size="12pt" style:font-size-asian="12pt" style:font-size-complex="12pt"/>
    </style:style>
    <style:style style:name="P2140" style:parent-style-name="Pasiūlymai2" style:family="paragraph">
      <style:text-properties style:font-name="Times New Roman" style:font-name-complex="Times New Roman" fo:font-size="12pt" style:font-size-asian="12pt" style:font-size-complex="12pt"/>
    </style:style>
    <style:style style:name="P2141" style:parent-style-name="Pasiūlymai2" style:family="paragraph">
      <style:text-properties style:font-name="Times New Roman" style:font-name-complex="Times New Roman" fo:font-size="12pt" style:font-size-asian="12pt" style:font-size-complex="12pt"/>
    </style:style>
    <style:style style:name="P2142" style:parent-style-name="Pasiūlymai2" style:family="paragraph">
      <style:text-properties style:font-name="Times New Roman" style:font-name-complex="Times New Roman" fo:font-size="12pt" style:font-size-asian="12pt" style:font-size-complex="12pt"/>
    </style:style>
    <style:style style:name="P2143" style:parent-style-name="Pasiūlymai2" style:family="paragraph">
      <style:text-properties style:font-name="Times New Roman" style:font-name-complex="Times New Roman" fo:font-size="12pt" style:font-size-asian="12pt" style:font-size-complex="12pt"/>
    </style:style>
    <style:style style:name="P2144" style:parent-style-name="Pasiūlymai2" style:family="paragraph">
      <style:text-properties style:font-name="Times New Roman" style:font-name-complex="Times New Roman" fo:font-size="12pt" style:font-size-asian="12pt" style:font-size-complex="12pt"/>
    </style:style>
    <style:style style:name="P2145" style:parent-style-name="Pasiūlymai2" style:family="paragraph">
      <style:text-properties style:font-name="Times New Roman" style:font-name-complex="Times New Roman" fo:font-size="12pt" style:font-size-asian="12pt" style:font-size-complex="12pt"/>
    </style:style>
    <style:style style:name="P2146" style:parent-style-name="Pasiūlymai2" style:family="paragraph">
      <style:text-properties style:font-name="Times New Roman" style:font-name-complex="Times New Roman" fo:font-size="12pt" style:font-size-asian="12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49"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1"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2"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3"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4"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5"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6"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7"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8"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59"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6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161"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Pasiūlymai2" style:family="paragraph">
      <style:text-properties style:font-name="Times New Roman" style:font-name-complex="Times New Roman"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Pasiūlymai2" style:family="paragraph">
      <style:text-properties style:font-name="Times New Roman" style:font-name-complex="Times New Roman" fo:font-size="12pt" style:font-size-asian="12pt" style:font-size-complex="12pt"/>
    </style:style>
    <style:style style:name="P2167" style:parent-style-name="Pasiūlymai2" style:family="paragraph">
      <style:text-properties style:font-name="Times New Roman" style:font-name-complex="Times New Roman" fo:font-size="12pt" style:font-size-asian="12pt" style:font-size-complex="12pt"/>
    </style:style>
    <style:style style:name="P2168" style:parent-style-name="Pasiūlymai2" style:family="paragraph">
      <style:text-properties style:font-name="Times New Roman" style:font-name-complex="Times New Roman"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4923in"/>
    </style:style>
    <style:style style:name="T2177" style:parent-style-name="DefaultParagraphFont" style:family="text">
      <style:text-properties style:font-name="Times New Roman" style:font-name-asian="Times New Roman" style:font-name-complex="Times New Roman" fo:color="#000000" style:language-asian="lt" style:country-asian="LT"/>
    </style:style>
    <style:style style:name="T2178" style:parent-style-name="DefaultParagraphFont" style:family="text">
      <style:text-properties style:font-name="Times New Roman" style:font-name-complex="Times New Roman" fo:color="#000000"/>
    </style:style>
    <style:style style:name="T2179" style:parent-style-name="DefaultParagraphFont" style:family="text">
      <style:text-properties style:font-name="Times New Roman" style:font-name-asian="Times New Roman" style:font-name-complex="Times New Roman" fo:font-weight="bold" style:font-weight-asian="bold" fo:color="#000000" fo:background-color="#FFFFFF" style:language-asian="lt" style:country-asian="LT"/>
    </style:style>
    <style:style style:name="T2180" style:parent-style-name="DefaultParagraphFont" style:family="text">
      <style:text-properties style:font-name="Times New Roman" style:font-name-complex="Times New Roman" fo:color="#000000"/>
    </style:style>
    <style:style style:name="TableCell2181" style:family="table-cell">
      <style:table-cell-properties fo:border="0.0069in solid #000000" fo:padding-top="0in" fo:padding-left="0.075in" fo:padding-bottom="0in" fo:padding-right="0.075in"/>
    </style:style>
    <style:style style:name="P2182" style:parent-style-name="Pasiūlymai2" style:family="paragraph">
      <style:text-properties style:font-name="Times New Roman" style:font-name-complex="Times New Roman" fo:font-size="12pt" style:font-size-asian="12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Pasiūlymai2" style:family="paragraph">
      <style:paragraph-properties fo:text-indent="0.1576in"/>
      <style:text-properties style:font-name="Times New Roman" style:font-name-complex="Times New Roman"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Pasiūlymai2" style:family="paragraph">
      <style:text-properties style:font-name="Times New Roman" style:font-name-complex="Times New Roman"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Pasiūlymai2" style:family="paragraph">
      <style:text-properties style:font-name="Times New Roman" style:font-name-complex="Times New Roman" fo:font-size="12pt" style:font-size-asian="12pt" style:font-size-complex="12pt"/>
    </style:style>
    <style:style style:name="P2190" style:parent-style-name="Pasiūlymai2" style:family="paragraph">
      <style:text-properties style:font-name="Times New Roman" style:font-name-complex="Times New Roman"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Pasiūlymai2" style:family="paragraph">
      <style:text-properties style:font-name="Times New Roman" style:font-name-complex="Times New Roman" fo:font-weight="bold" style:font-weight-asian="bold"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ext-autospace="none" fo:text-align="justify" style:vertical-align="auto"/>
      <style:text-properties style:font-name="Times New Roman" style:font-name-complex="Times New Roman" style:font-weight-complex="bold" style:letter-kerning="false" style:language-complex="ar" style:country-complex="SA" fo:hyphenate="false"/>
    </style:style>
    <style:style style:name="P2199" style:parent-style-name="Normal" style:family="paragraph">
      <style:paragraph-properties style:text-autospace="none" fo:text-align="justify" style:vertical-align="auto"/>
      <style:text-properties fo:hyphenate="false"/>
    </style:style>
    <style:style style:name="T2200" style:parent-style-name="DefaultParagraphFont" style:family="text">
      <style:text-properties style:font-name="Times New Roman" style:font-name-asian="TimesNewRomanPSMT" style:font-name-complex="Times New Roman" style:letter-kerning="false" style:language-complex="ar" style:country-complex="SA"/>
    </style:style>
    <style:style style:name="T2201" style:parent-style-name="DefaultParagraphFont" style:family="text">
      <style:text-properties style:font-name="Times New Roman" style:font-name-asian="TimesNewRomanPSMT" style:font-name-complex="Times New Roman" fo:font-style="italic" style:font-style-asian="italic" style:letter-kerning="false" style:language-complex="ar" style:country-complex="SA"/>
    </style:style>
    <style:style style:name="T2202" style:parent-style-name="DefaultParagraphFont" style:family="text">
      <style:text-properties style:font-name="Times New Roman" style:font-name-asian="TimesNewRomanPSMT" style:font-name-complex="Times New Roman" style:letter-kerning="false" style:language-complex="ar" style:country-complex="SA"/>
    </style:style>
    <style:style style:name="P2203" style:parent-style-name="Normal" style:family="paragraph">
      <style:paragraph-properties style:text-autospace="none" fo:text-align="justify" style:vertical-align="auto"/>
      <style:text-properties fo:hyphenate="false"/>
    </style:style>
    <style:style style:name="T2204" style:parent-style-name="DefaultParagraphFont" style:family="text">
      <style:text-properties style:font-name="Times New Roman" style:font-name-asian="TimesNewRomanPSMT" style:font-name-complex="Times New Roman" style:letter-kerning="false" style:language-complex="ar" style:country-complex="SA"/>
    </style:style>
    <style:style style:name="T2205" style:parent-style-name="DefaultParagraphFont" style:family="text">
      <style:text-properties style:font-name="Times New Roman" style:font-name-asian="TimesNewRomanPSMT" style:font-name-complex="Times New Roman" fo:font-weight="bold" style:font-weight-asian="bold" style:letter-kerning="false" style:language-complex="ar" style:country-complex="SA"/>
    </style:style>
    <style:style style:name="T2206" style:parent-style-name="DefaultParagraphFont" style:family="text">
      <style:text-properties style:font-name="Times New Roman" style:font-name-asian="TimesNewRomanPSMT" style:font-name-complex="Times New Roman" style:letter-kerning="false" style:language-complex="ar" style:country-complex="SA"/>
    </style:style>
    <style:style style:name="T2207" style:parent-style-name="DefaultParagraphFont" style:family="text">
      <style:text-properties style:font-name="Times New Roman" style:font-name-asian="TimesNewRomanPSMT" style:font-name-complex="Times New Roman" fo:font-weight="bold" style:font-weight-asian="bold" style:letter-kerning="false" style:language-complex="ar" style:country-complex="SA"/>
    </style:style>
    <style:style style:name="T2208" style:parent-style-name="DefaultParagraphFont" style:family="text">
      <style:text-properties style:font-name="Times New Roman" style:font-name-asian="TimesNewRomanPSMT" style:font-name-complex="Times New Roman" style:letter-kerning="false" style:language-complex="ar" style:country-complex="SA"/>
    </style:style>
    <style:style style:name="P2209"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P2210"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P2211"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P2212"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P2213"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P2214"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P2215" style:parent-style-name="Normal" style:family="paragraph">
      <style:paragraph-properties style:text-autospace="none" fo:text-align="justify" style:vertical-align="auto"/>
      <style:text-properties style:font-name="Times New Roman" style:font-name-asian="TimesNewRomanPSMT" style:font-name-complex="Times New Roman" style:letter-kerning="false" style:language-complex="ar" style:country-complex="SA" fo:hyphenate="false"/>
    </style:style>
    <style:style style:name="TableCell2216" style:family="table-cell">
      <style:table-cell-properties fo:border="0.0069in solid #000000" fo:padding-top="0in" fo:padding-left="0.075in" fo:padding-bottom="0in" fo:padding-right="0.075in"/>
    </style:style>
    <style:style style:name="P2217" style:parent-style-name="Pasiūlymai2" style:family="paragraph">
      <style:text-properties style:font-name="Times New Roman" style:font-name-complex="Times New Roman"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220" style:parent-style-name="Pasiūlymai2" style:family="paragraph">
      <style:paragraph-properties fo:text-indent="0.1576in"/>
      <style:text-properties style:font-name="Times New Roman" style:font-name-complex="Times New Roman" fo:font-size="12pt" style:font-size-asian="12pt" style:font-size-complex="12pt"/>
    </style:style>
    <style:style style:name="P2221" style:parent-style-name="Pasiūlymai2" style:family="paragraph">
      <style:paragraph-properties fo:text-indent="0.1576in"/>
    </style:style>
    <style:style style:name="T2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3" style:parent-style-name="DefaultParagraphFont" style:family="text">
      <style:text-properties style:font-name="Times New Roman" style:font-name-complex="Times New Roman" fo:font-size="12pt" style:font-size-asian="12pt" style:font-size-complex="12pt"/>
    </style:style>
    <style:style style:name="P2224" style:parent-style-name="ListParagraph" style:family="paragraph">
      <style:paragraph-properties fo:keep-with-next="always" fo:text-align="justify"/>
      <style:text-properties style:font-name="Times New Roman" style:font-name-complex="Times New Roman"/>
    </style:style>
    <style:style style:name="P2225" style:parent-style-name="ListParagraph" style:family="paragraph">
      <style:paragraph-properties fo:keep-with-next="always" fo:text-align="justify"/>
      <style:text-properties style:font-name="Times New Roman" style:font-name-complex="Times New Roman" fo:font-weight="bold" style:font-weight-asian="bold" style:font-weight-complex="bold"/>
    </style:style>
    <style:style style:name="TableColumn2227" style:family="table-column">
      <style:table-column-properties style:column-width="0.3902in" style:use-optimal-column-width="false"/>
    </style:style>
    <style:style style:name="TableColumn2228" style:family="table-column">
      <style:table-column-properties style:column-width="1.575in" style:use-optimal-column-width="false"/>
    </style:style>
    <style:style style:name="TableColumn2229" style:family="table-column">
      <style:table-column-properties style:column-width="0.4923in" style:use-optimal-column-width="false"/>
    </style:style>
    <style:style style:name="TableColumn2230" style:family="table-column">
      <style:table-column-properties style:column-width="0.3937in" style:use-optimal-column-width="false"/>
    </style:style>
    <style:style style:name="TableColumn2231" style:family="table-column">
      <style:table-column-properties style:column-width="0.3277in" style:use-optimal-column-width="false"/>
    </style:style>
    <style:style style:name="TableColumn2232" style:family="table-column">
      <style:table-column-properties style:column-width="0.3895in" style:use-optimal-column-width="false"/>
    </style:style>
    <style:style style:name="TableColumn2233" style:family="table-column">
      <style:table-column-properties style:column-width="3.8111in" style:use-optimal-column-width="false"/>
    </style:style>
    <style:style style:name="TableColumn2234" style:family="table-column">
      <style:table-column-properties style:column-width="0.8854in" style:use-optimal-column-width="false"/>
    </style:style>
    <style:style style:name="TableColumn2235" style:family="table-column">
      <style:table-column-properties style:column-width="2.268in" style:use-optimal-column-width="false"/>
    </style:style>
    <style:style style:name="Table2226" style:family="table">
      <style:table-properties style:width="10.5333in" fo:margin-left="0in" table:align="left"/>
    </style:style>
    <style:style style:name="TableRow2236" style:family="table-row">
      <style:table-row-properties style:min-row-height="0.3277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style:text-properties style:font-name="Times New Roman" style:font-name-complex="Times New Roman"/>
    </style:style>
    <style:style style:name="P2239" style:parent-style-name="Normal" style:family="paragraph">
      <style:paragraph-properties fo:text-align="justify"/>
      <style:text-properties style:font-name="Times New Roman" style:font-name-complex="Times New Roma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justify"/>
      <style:text-properties style:font-name="Times New Roman" style:font-name-complex="Times New Roma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ext-properties style:font-name="Times New Roman" style:font-name-complex="Times New Roman"/>
    </style:style>
    <style:style style:name="TableCell2244" style:family="table-cell">
      <style:table-cell-properties fo:border="0.0069in solid #000000" style:glyph-orientation-vertical="0" style:vertical-align="middle" fo:padding-top="0in" fo:padding-left="0.075in" fo:padding-bottom="0in" fo:padding-right="0.075in"/>
    </style:style>
    <style:style style:name="P2245" style:parent-style-name="Normal" style:family="paragraph">
      <style:paragraph-properties fo:text-align="justify" fo:margin-left="0.0784in" fo:margin-right="0.0784in">
        <style:tab-stops/>
      </style:paragraph-properties>
      <style:text-properties style:font-name="Times New Roman" style:font-name-complex="Times New Roma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style:text-properties style:font-name="Times New Roman" style:font-name-complex="Times New Roma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justify"/>
      <style:text-properties style:font-name="Times New Roman" style:font-name-complex="Times New Roma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justify"/>
      <style:text-properties style:font-name="Times New Roman" style:font-name-complex="Times New Roman"/>
    </style:style>
    <style:style style:name="P2252" style:parent-style-name="Normal" style:family="paragraph">
      <style:paragraph-properties fo:text-align="justify"/>
      <style:text-properties style:font-name="Times New Roman" style:font-name-complex="Times New Roman"/>
    </style:style>
    <style:style style:name="TableRow2253" style:family="table-row">
      <style:table-row-properties style:min-row-height="0.45in" style:use-optimal-row-height="false"/>
    </style:style>
    <style:style style:name="P2254" style:parent-style-name="Normal" style:family="paragraph">
      <style:paragraph-properties fo:text-align="justify"/>
      <style:text-properties style:font-name="Times New Roman" style:font-name-complex="Times New Roman"/>
    </style:style>
    <style:style style:name="P2255" style:parent-style-name="Normal" style:family="paragraph">
      <style:paragraph-properties fo:text-align="justify"/>
      <style:text-properties style:font-name="Times New Roman" style:font-name-complex="Times New Roma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justify"/>
      <style:text-properties style:font-name="Times New Roman" style:font-name-complex="Times New Roma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text-properties style:font-name="Times New Roman" style:font-name-complex="Times New Roma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text-properties style:font-name="Times New Roman" style:font-name-complex="Times New Roman"/>
    </style:style>
    <style:style style:name="P2262" style:parent-style-name="Normal" style:family="paragraph">
      <style:paragraph-properties fo:text-align="justify"/>
      <style:text-properties style:font-name="Times New Roman" style:font-name-complex="Times New Roman"/>
    </style:style>
    <style:style style:name="P2263" style:parent-style-name="Normal" style:family="paragraph">
      <style:paragraph-properties fo:text-align="justify"/>
      <style:text-properties style:font-name="Times New Roman" style:font-name-complex="Times New Roman"/>
    </style:style>
    <style:style style:name="P2264" style:parent-style-name="Normal" style:family="paragraph">
      <style:paragraph-properties fo:text-align="justify"/>
      <style:text-properties style:font-name="Times New Roman" style:font-name-complex="Times New Roman"/>
    </style:style>
    <style:style style:name="P2265" style:parent-style-name="Normal" style:family="paragraph">
      <style:paragraph-properties fo:text-align="justify"/>
      <style:text-properties style:font-name="Times New Roman" style:font-name-complex="Times New Roman"/>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Pasiūlymai6" style:family="paragraph">
      <style:text-properties style:font-name="Times New Roman" style:font-name-complex="Times New Roman" fo:font-size="12pt" style:font-size-asian="12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name="Times New Roman" style:font-name-complex="Times New Roman"/>
    </style:style>
    <style:style style:name="P2271" style:parent-style-name="Normal" style:family="paragraph">
      <style:paragraph-properties fo:text-align="justify"/>
      <style:text-properties style:font-name="Times New Roman" style:font-name-complex="Times New Roman"/>
    </style:style>
    <style:style style:name="P2272" style:parent-style-name="Normal" style:family="paragraph">
      <style:paragraph-properties fo:text-align="justify"/>
      <style:text-properties style:font-name="Times New Roman" style:font-name-complex="Times New Roman"/>
    </style:style>
    <style:style style:name="P2273" style:parent-style-name="Pasiūlymai6" style:family="paragraph">
      <style:text-properties style:font-name="Times New Roman" style:font-name-complex="Times New Roman" fo:font-size="12pt" style:font-size-asian="12pt" style:font-size-complex="12pt"/>
    </style:style>
    <style:style style:name="P2274" style:parent-style-name="Pasiūlymai6" style:family="paragraph">
      <style:text-properties style:font-name="Times New Roman" style:font-name-complex="Times New Roman" fo:font-size="12pt" style:font-size-asian="12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Pasiūlymai6" style:family="paragraph">
      <style:text-properties style:font-name="Times New Roman" style:font-name-complex="Times New Roman" fo:font-weight="bold" style:font-weight-asian="bold" fo:font-size="12pt" style:font-size-asian="12pt" style:font-size-complex="12pt"/>
    </style:style>
    <style:style style:name="P2277"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Pasiūlymai6" style:family="paragraph">
      <style:text-properties style:font-name="Times New Roman" style:font-name-complex="Times New Roman"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1576in"/>
    </style:style>
    <style:style style:name="T2286" style:parent-style-name="DefaultParagraphFont" style:family="text">
      <style:text-properties style:font-name="Times New Roman" style:font-name-complex="Times New Roman" fo:font-weight="bold" style:font-weight-asian="bold" style:font-weight-complex="bold"/>
    </style:style>
    <style:style style:name="T2287" style:parent-style-name="DefaultParagraphFont" style:family="text">
      <style:text-properties style:font-name="Times New Roman" style:font-name-complex="Times New Roman" style:font-weight-complex="bold"/>
    </style:style>
    <style:style style:name="P2288" style:parent-style-name="Normal" style:family="paragraph">
      <style:paragraph-properties fo:text-align="justify" fo:text-indent="0.1576in"/>
      <style:text-properties style:font-name="Times New Roman" style:font-name-complex="Times New Roman" style:font-weight-complex="bold"/>
    </style:style>
    <style:style style:name="P2289" style:parent-style-name="Normal" style:family="paragraph">
      <style:paragraph-properties fo:text-align="justify" fo:text-indent="0.1576in"/>
      <style:text-properties style:font-name="Times New Roman" style:font-name-complex="Times New Roman" style:font-weight-complex="bold"/>
    </style:style>
    <style:style style:name="P2290" style:parent-style-name="Normal" style:family="paragraph">
      <style:paragraph-properties fo:text-align="justify" fo:text-indent="0.1576in">
        <style:tab-stops>
          <style:tab-stop style:type="left" style:position="3.4583in"/>
        </style:tab-stops>
      </style:paragraph-properties>
    </style:style>
    <style:style style:name="T2291" style:parent-style-name="DefaultParagraphFont" style:family="text">
      <style:text-properties style:font-name="Times New Roman" style:font-name-complex="Times New Roman" fo:font-weight="bold" style:font-weight-asian="bold" style:font-weight-complex="bold"/>
    </style:style>
    <style:style style:name="T2292" style:parent-style-name="DefaultParagraphFont" style:family="text">
      <style:text-properties style:font-name="Times New Roman" style:font-name-complex="Times New Roman" style:font-weight-complex="bold"/>
    </style:style>
    <style:style style:name="P229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294" style:parent-style-name="Normal" style:family="paragraph">
      <style:paragraph-properties fo:text-align="center" fo:text-indent="0.1576in">
        <style:tab-stops>
          <style:tab-stop style:type="left" style:position="3.4583in"/>
        </style:tab-stops>
      </style:paragraph-properties>
    </style:style>
    <style:style style:name="T2295" style:parent-style-name="DefaultParagraphFont" style:family="text">
      <style:text-properties style:font-name="Times New Roman" style:font-name-complex="Times New Roman" fo:font-weight="bold" style:font-weight-asian="bold" style:font-weight-complex="bold"/>
    </style:style>
    <style:style style:name="P2296" style:parent-style-name="Normal" style:family="paragraph">
      <style:paragraph-properties fo:text-align="center" fo:text-indent="0.1576in">
        <style:tab-stops>
          <style:tab-stop style:type="left" style:position="3.4583in"/>
        </style:tab-stops>
      </style:paragraph-properties>
    </style:style>
    <style:style style:name="T2297" style:parent-style-name="DefaultParagraphFont" style:family="text">
      <style:text-properties style:font-name="Times New Roman" style:font-name-complex="Times New Roman" fo:font-weight="bold" style:font-weight-asian="bold" style:font-weight-complex="bold"/>
    </style:style>
    <style:style style:name="P2298" style:parent-style-name="Normal" style:family="paragraph">
      <style:paragraph-properties fo:text-align="center" fo:text-indent="0.1576in">
        <style:tab-stops>
          <style:tab-stop style:type="left" style:position="3.4583in"/>
        </style:tab-stops>
      </style:paragraph-properties>
    </style:style>
    <style:style style:name="T2299" style:parent-style-name="DefaultParagraphFont" style:family="text">
      <style:text-properties style:font-name="Times New Roman" style:font-name-complex="Times New Roman" fo:font-weight="bold" style:font-weight-asian="bold" style:font-weight-complex="bold"/>
    </style:style>
    <style:style style:name="P2300" style:parent-style-name="Normal" style:family="paragraph">
      <style:paragraph-properties fo:text-align="center" fo:text-indent="0.1576in">
        <style:tab-stops>
          <style:tab-stop style:type="left" style:position="3.4583in"/>
        </style:tab-stops>
      </style:paragraph-properties>
      <style:text-properties style:font-name="Times New Roman" style:font-name-complex="Times New Roman" style:font-weight-complex="bold"/>
    </style:style>
    <style:style style:name="P2301" style:parent-style-name="Normal" style:family="paragraph">
      <style:paragraph-properties fo:text-align="center" fo:text-indent="0.1576in">
        <style:tab-stops>
          <style:tab-stop style:type="left" style:position="3.4583in"/>
        </style:tab-stops>
      </style:paragraph-properties>
      <style:text-properties style:font-name="Times New Roman" style:font-name-complex="Times New Roman" style:font-weight-complex="bold"/>
    </style:style>
    <style:style style:name="P2302" style:parent-style-name="Normal" style:family="paragraph">
      <style:paragraph-properties fo:text-align="center" fo:text-indent="0.1576in">
        <style:tab-stops>
          <style:tab-stop style:type="left" style:position="3.4583in"/>
        </style:tab-stops>
      </style:paragraph-properties>
      <style:text-properties style:font-name="Times New Roman" style:font-name-complex="Times New Roman" style:font-weight-complex="bold"/>
    </style:style>
    <style:style style:name="P2303" style:parent-style-name="Normal" style:family="paragraph">
      <style:paragraph-properties fo:text-align="justify" fo:text-indent="0.1576in">
        <style:tab-stops>
          <style:tab-stop style:type="left" style:position="3.4583in"/>
        </style:tab-stops>
      </style:paragraph-properties>
    </style:style>
    <style:style style:name="T2304" style:parent-style-name="DefaultParagraphFont" style:family="text">
      <style:text-properties style:font-name="Times New Roman" style:font-name-complex="Times New Roman" style:font-weight-complex="bold"/>
    </style:style>
    <style:style style:name="T2305" style:parent-style-name="DefaultParagraphFont" style:family="text">
      <style:text-properties style:font-name="Times New Roman" style:font-name-complex="Times New Roman" style:font-weight-complex="bold"/>
    </style:style>
    <style:style style:name="T2306" style:parent-style-name="DefaultParagraphFont" style:family="text">
      <style:text-properties style:font-name="Times New Roman" style:font-name-complex="Times New Roman" style:font-weight-complex="bold"/>
    </style:style>
    <style:style style:name="T2307" style:parent-style-name="DefaultParagraphFont" style:family="text">
      <style:text-properties style:font-name="Times New Roman" style:font-name-complex="Times New Roman" style:font-weight-complex="bold"/>
    </style:style>
    <style:style style:name="T2308" style:parent-style-name="DefaultParagraphFont" style:family="text">
      <style:text-properties style:font-name="Times New Roman" style:font-name-complex="Times New Roman" style:font-weight-complex="bold"/>
    </style:style>
    <style:style style:name="P2309" style:parent-style-name="Normal" style:family="paragraph">
      <style:paragraph-properties fo:text-align="justify" fo:text-indent="0.1576in">
        <style:tab-stops>
          <style:tab-stop style:type="left" style:position="3.4583in"/>
        </style:tab-stops>
      </style:paragraph-properties>
    </style:style>
    <style:style style:name="T231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1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12" style:parent-style-name="Normal" style:family="paragraph">
      <style:paragraph-properties fo:text-align="justify" fo:text-indent="0.1576in">
        <style:tab-stops>
          <style:tab-stop style:type="left" style:position="3.4583in"/>
        </style:tab-stops>
      </style:paragraph-properties>
    </style:style>
    <style:style style:name="T231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1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16"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1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1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1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20"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2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22" style:parent-style-name="Normal" style:family="paragraph">
      <style:paragraph-properties fo:text-align="justify" fo:text-indent="0.1576in">
        <style:tab-stops>
          <style:tab-stop style:type="left" style:position="3.4583in"/>
        </style:tab-stops>
      </style:paragraph-properties>
    </style:style>
    <style:style style:name="T2323" style:parent-style-name="DefaultParagraphFont" style:family="text">
      <style:text-properties style:font-name="Times New Roman" style:font-name-complex="Times New Roman" fo:font-weight="bold" style:font-weight-asian="bold" style:font-weight-complex="bold"/>
    </style:style>
    <style:style style:name="T2324" style:parent-style-name="DefaultParagraphFont" style:family="text">
      <style:text-properties style:font-name="Times New Roman" style:font-name-complex="Times New Roman"/>
    </style:style>
    <style:style style:name="T2325" style:parent-style-name="DefaultParagraphFont" style:family="text">
      <style:text-properties style:font-name="Times New Roman" style:font-name-complex="Times New Roman" fo:font-weight="bold" style:font-weight-asian="bold" style:font-weight-complex="bold"/>
    </style:style>
    <style:style style:name="P2326" style:parent-style-name="Normal" style:family="paragraph">
      <style:paragraph-properties fo:text-align="justify" fo:text-indent="0.1576in">
        <style:tab-stops>
          <style:tab-stop style:type="left" style:position="3.4583in"/>
        </style:tab-stops>
      </style:paragraph-properties>
    </style:style>
    <style:style style:name="T2327" style:parent-style-name="DefaultParagraphFont" style:family="text">
      <style:text-properties style:font-name="Times New Roman" style:font-name-complex="Times New Roman" fo:font-weight="bold" style:font-weight-asian="bold" style:font-weight-complex="bold"/>
    </style:style>
    <style:style style:name="T2328" style:parent-style-name="DefaultParagraphFont" style:family="text">
      <style:text-properties style:font-name="Times New Roman" style:font-name-complex="Times New Roman" fo:font-weight="bold" style:font-weight-asian="bold"/>
    </style:style>
    <style:style style:name="T2329" style:parent-style-name="DefaultParagraphFont" style:family="text">
      <style:text-properties style:font-name="Times New Roman" style:font-name-complex="Times New Roman" fo:font-weight="bold" style:font-weight-asian="bold" style:font-weight-complex="bold"/>
    </style:style>
    <style:style style:name="T2330" style:parent-style-name="DefaultParagraphFont" style:family="text">
      <style:text-properties style:font-name="Times New Roman" style:font-name-complex="Times New Roman" fo:font-weight="bold" style:font-weight-asian="bold" style:font-weight-complex="bold" fo:color="#FF0000"/>
    </style:style>
    <style:style style:name="P233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fo:font-weight="bold" style:font-weight-asian="bold" style:font-weight-complex="bold" fo:color="#FF0000"/>
    </style:style>
    <style:style style:name="P2332" style:parent-style-name="Normal" style:family="paragraph">
      <style:paragraph-properties fo:text-align="justify" fo:text-indent="0.1576in">
        <style:tab-stops>
          <style:tab-stop style:type="left" style:position="3.4583in"/>
        </style:tab-stops>
      </style:paragraph-properties>
    </style:style>
    <style:style style:name="T2333"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3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35" style:parent-style-name="Normal" style:family="paragraph">
      <style:paragraph-properties fo:text-align="justify" fo:text-indent="0.1576in">
        <style:tab-stops>
          <style:tab-stop style:type="left" style:position="3.4583in"/>
        </style:tab-stops>
      </style:paragraph-properties>
    </style:style>
    <style:style style:name="T23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3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3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3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40"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41" style:parent-style-name="Normal" style:family="paragraph">
      <style:paragraph-properties fo:text-align="justify" fo:text-indent="0.1576in">
        <style:tab-stops>
          <style:tab-stop style:type="left" style:position="3.4583in"/>
        </style:tab-stops>
      </style:paragraph-properties>
    </style:style>
    <style:style style:name="T234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4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4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4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P2346" style:parent-style-name="Normal" style:family="paragraph">
      <style:paragraph-properties fo:text-align="justify">
        <style:tab-stops>
          <style:tab-stop style:type="left" style:position="3.4583in"/>
        </style:tab-stops>
      </style:paragraph-properties>
    </style:style>
    <style:style style:name="T2347" style:parent-style-name="DefaultParagraphFont" style:family="text">
      <style:text-properties style:font-name="Times New Roman" style:font-name-complex="Times New Roman" style:font-weight-complex="bold"/>
    </style:style>
    <style:style style:name="T2348" style:parent-style-name="DefaultParagraphFont" style:family="text">
      <style:text-properties style:font-name="Times New Roman" style:font-name-complex="Times New Roman" fo:font-weight="bold" style:font-weight-asian="bold" style:font-weight-complex="bold"/>
    </style:style>
    <style:style style:name="P2349" style:parent-style-name="Normal" style:family="paragraph">
      <style:paragraph-properties fo:text-align="justify" fo:text-indent="0.1576in">
        <style:tab-stops>
          <style:tab-stop style:type="left" style:position="3.4583in"/>
        </style:tab-stops>
      </style:paragraph-properties>
    </style:style>
    <style:style style:name="T235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en" fo:country="US"/>
    </style:style>
    <style:style style:name="T2351" style:parent-style-name="DefaultParagraphFont" style:family="text">
      <style:text-properties style:font-name="Times New Roman" style:font-name-complex="Times New Roman" fo:font-weight="bold" style:font-weight-asian="bold" style:font-weight-complex="bold"/>
    </style:style>
    <style:style style:name="P2352" style:parent-style-name="Normal" style:family="paragraph">
      <style:paragraph-properties fo:text-align="justify" fo:text-indent="0.1576in">
        <style:tab-stops>
          <style:tab-stop style:type="left" style:position="3.4583in"/>
        </style:tab-stops>
      </style:paragraph-properties>
    </style:style>
    <style:style style:name="T2353" style:parent-style-name="DefaultParagraphFont" style:family="text">
      <style:text-properties style:font-name="Times New Roman" style:font-name-complex="Times New Roman" style:font-weight-complex="bold"/>
    </style:style>
    <style:style style:name="T2354" style:parent-style-name="DefaultParagraphFont" style:family="text">
      <style:text-properties style:font-name="Times New Roman" style:font-name-complex="Times New Roman" style:font-weight-complex="bold" fo:language="en" fo:country="US"/>
    </style:style>
    <style:style style:name="T235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56" style:parent-style-name="DefaultParagraphFont" style:family="text">
      <style:text-properties style:font-name="Times New Roman" style:font-name-complex="Times New Roman" style:font-weight-complex="bold"/>
    </style:style>
    <style:style style:name="T23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58" style:parent-style-name="DefaultParagraphFont" style:family="text">
      <style:text-properties style:font-name="Times New Roman" style:font-name-complex="Times New Roman" fo:font-weight="bold" style:font-weight-asian="bold" style:font-weight-complex="bold"/>
    </style:style>
    <style:style style:name="T2359" style:parent-style-name="DefaultParagraphFont" style:family="text">
      <style:text-properties style:font-name="Times New Roman" style:font-name-complex="Times New Roman" style:font-weight-complex="bold"/>
    </style:style>
    <style:style style:name="P2360" style:parent-style-name="Normal" style:family="paragraph">
      <style:paragraph-properties fo:text-align="justify" fo:text-indent="0.1576in">
        <style:tab-stops>
          <style:tab-stop style:type="left" style:position="3.4583in"/>
        </style:tab-stops>
      </style:paragraph-properties>
    </style:style>
    <style:style style:name="T2361" style:parent-style-name="DefaultParagraphFont" style:family="text">
      <style:text-properties style:font-name="Times New Roman" style:font-name-complex="Times New Roman" style:font-weight-complex="bold"/>
    </style:style>
    <style:style style:name="T2362" style:parent-style-name="DefaultParagraphFont" style:family="text">
      <style:text-properties style:font-name="Times New Roman" style:font-name-complex="Times New Roman" fo:font-weight="bold" style:font-weight-asian="bold" style:font-weight-complex="bold"/>
    </style:style>
    <style:style style:name="P2363" style:parent-style-name="Normal" style:family="paragraph">
      <style:paragraph-properties fo:text-align="justify" fo:text-indent="0.1576in">
        <style:tab-stops>
          <style:tab-stop style:type="left" style:position="3.4583in"/>
        </style:tab-stops>
      </style:paragraph-properties>
    </style:style>
    <style:style style:name="T236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365" style:parent-style-name="DefaultParagraphFont" style:family="text">
      <style:text-properties style:font-name="Times New Roman" style:font-name-complex="Times New Roman" fo:font-weight="bold" style:font-weight-asian="bold" style:font-weight-complex="bold"/>
    </style:style>
    <style:style style:name="P2366" style:parent-style-name="Normal" style:family="paragraph">
      <style:paragraph-properties fo:text-align="justify" fo:text-indent="0.1576in">
        <style:tab-stops>
          <style:tab-stop style:type="left" style:position="3.4583in"/>
        </style:tab-stops>
      </style:paragraph-properties>
    </style:style>
    <style:style style:name="T2367" style:parent-style-name="DefaultParagraphFont" style:family="text">
      <style:text-properties style:font-name="Times New Roman" style:font-name-complex="Times New Roman" style:font-weight-complex="bold"/>
    </style:style>
    <style:style style:name="T2368" style:parent-style-name="DefaultParagraphFont" style:family="text">
      <style:text-properties style:font-name="Times New Roman" style:font-name-complex="Times New Roman" fo:font-weight="bold" style:font-weight-asian="bold" style:font-weight-complex="bold"/>
    </style:style>
    <style:style style:name="T2369" style:parent-style-name="DefaultParagraphFont" style:family="text">
      <style:text-properties style:font-name="Times New Roman" style:font-name-complex="Times New Roman" style:font-weight-complex="bold"/>
    </style:style>
    <style:style style:name="T2370" style:parent-style-name="DefaultParagraphFont" style:family="text">
      <style:text-properties style:font-name="Times New Roman" style:font-name-complex="Times New Roman" fo:font-weight="bold" style:font-weight-asian="bold" style:font-weight-complex="bold"/>
    </style:style>
    <style:style style:name="T2371" style:parent-style-name="DefaultParagraphFont" style:family="text">
      <style:text-properties style:font-name="Times New Roman" style:font-name-complex="Times New Roman" style:font-weight-complex="bold"/>
    </style:style>
    <style:style style:name="T2372" style:parent-style-name="DefaultParagraphFont" style:family="text">
      <style:text-properties style:font-name="Times New Roman" style:font-name-complex="Times New Roman" fo:font-weight="bold" style:font-weight-asian="bold" style:font-weight-complex="bold"/>
    </style:style>
    <style:style style:name="T2373" style:parent-style-name="DefaultParagraphFont" style:family="text">
      <style:text-properties style:font-name="Times New Roman" style:font-name-complex="Times New Roman" style:font-weight-complex="bold"/>
    </style:style>
    <style:style style:name="T2374" style:parent-style-name="DefaultParagraphFont" style:family="text">
      <style:text-properties style:font-name="Times New Roman" style:font-name-complex="Times New Roman" style:font-weight-complex="bold"/>
    </style:style>
    <style:style style:name="T2375" style:parent-style-name="DefaultParagraphFont" style:family="text">
      <style:text-properties style:font-name="Times New Roman" style:font-name-complex="Times New Roman" style:font-weight-complex="bold"/>
    </style:style>
    <style:style style:name="P2376"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P2377" style:parent-style-name="Normal" style:family="paragraph">
      <style:paragraph-properties fo:text-align="justify" fo:text-indent="0.1576in">
        <style:tab-stops>
          <style:tab-stop style:type="left" style:position="3.4583in"/>
        </style:tab-stops>
      </style:paragraph-properties>
    </style:style>
    <style:style style:name="T237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379" style:parent-style-name="DefaultParagraphFont" style:family="text">
      <style:text-properties style:font-name="Times New Roman" style:font-name-complex="Times New Roman" fo:font-weight="bold" style:font-weight-asian="bold" style:font-weight-complex="bold"/>
    </style:style>
    <style:style style:name="P2380"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8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8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83" style:parent-style-name="Normal" style:family="paragraph">
      <style:paragraph-properties fo:text-align="justify" fo:text-indent="0.1576in">
        <style:tab-stops>
          <style:tab-stop style:type="left" style:position="3.4583in"/>
        </style:tab-stops>
      </style:paragraph-properties>
    </style:style>
    <style:style style:name="T2384" style:parent-style-name="DefaultParagraphFont" style:family="text">
      <style:text-properties style:font-name="Times New Roman" style:font-name-complex="Times New Roman" style:font-weight-complex="bold"/>
    </style:style>
    <style:style style:name="T23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86" style:parent-style-name="DefaultParagraphFont" style:family="text">
      <style:text-properties style:font-name="Times New Roman" style:font-name-complex="Times New Roman" style:font-weight-complex="bold"/>
    </style:style>
    <style:style style:name="T2387" style:parent-style-name="DefaultParagraphFont" style:family="text">
      <style:text-properties style:font-name="Times New Roman" style:font-name-complex="Times New Roman" fo:font-weight="bold" style:font-weight-asian="bold" style:font-weight-complex="bold"/>
    </style:style>
    <style:style style:name="T2388" style:parent-style-name="DefaultParagraphFont" style:family="text">
      <style:text-properties style:font-name="Times New Roman" style:font-name-complex="Times New Roman" style:font-weight-complex="bold"/>
    </style:style>
    <style:style style:name="T238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style>
    <style:style style:name="T2390" style:parent-style-name="DefaultParagraphFont" style:family="text">
      <style:text-properties style:font-name="Times New Roman" style:font-name-complex="Times New Roman" fo:font-weight="bold" style:font-weight-asian="bold" style:font-weight-complex="bold"/>
    </style:style>
    <style:style style:name="T2391" style:parent-style-name="DefaultParagraphFont" style:family="text">
      <style:text-properties style:font-name="Times New Roman" style:font-name-complex="Times New Roman" style:font-weight-complex="bold"/>
    </style:style>
    <style:style style:name="P239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9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9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9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96"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9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398" style:parent-style-name="Normal" style:family="paragraph">
      <style:paragraph-properties fo:text-align="justify" fo:text-indent="0.1576in">
        <style:tab-stops>
          <style:tab-stop style:type="left" style:position="3.4583in"/>
        </style:tab-stops>
      </style:paragraph-properties>
    </style:style>
    <style:style style:name="T239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00" style:parent-style-name="DefaultParagraphFont" style:family="text">
      <style:text-properties style:font-name="Times New Roman" style:font-name-complex="Times New Roman" fo:font-weight="bold" style:font-weight-asian="bold" style:font-weight-complex="bold"/>
    </style:style>
    <style:style style:name="P2401"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0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0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04" style:parent-style-name="Normal" style:family="paragraph">
      <style:paragraph-properties fo:text-align="justify" fo:text-indent="0.1576in">
        <style:tab-stops>
          <style:tab-stop style:type="left" style:position="3.4583in"/>
        </style:tab-stops>
      </style:paragraph-properties>
    </style:style>
    <style:style style:name="T240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06" style:parent-style-name="DefaultParagraphFont" style:family="text">
      <style:text-properties style:font-name="Times New Roman" style:font-name-complex="Times New Roman" fo:font-weight="bold" style:font-weight-asian="bold" style:font-weight-complex="bold"/>
    </style:style>
    <style:style style:name="P240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0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09" style:parent-style-name="Normal" style:family="paragraph">
      <style:paragraph-properties fo:text-align="justify" fo:text-indent="0.1576in">
        <style:tab-stops>
          <style:tab-stop style:type="left" style:position="3.4583in"/>
        </style:tab-stops>
      </style:paragraph-properties>
    </style:style>
    <style:style style:name="T241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11" style:parent-style-name="DefaultParagraphFont" style:family="text">
      <style:text-properties style:font-name="Times New Roman" style:font-name-complex="Times New Roman" fo:font-weight="bold" style:font-weight-asian="bold" style:font-weight-complex="bold"/>
    </style:style>
    <style:style style:name="P241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5"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6"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19" style:parent-style-name="Normal" style:family="paragraph">
      <style:paragraph-properties fo:text-align="justify" fo:text-indent="0.1576in">
        <style:tab-stops>
          <style:tab-stop style:type="left" style:position="3.4583in"/>
        </style:tab-stops>
      </style:paragraph-properties>
    </style:style>
    <style:style style:name="T2420"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21" style:parent-style-name="DefaultParagraphFont" style:family="text">
      <style:text-properties style:font-name="Times New Roman" style:font-name-complex="Times New Roman" fo:font-weight="bold" style:font-weight-asian="bold" style:font-weight-complex="bold"/>
    </style:style>
    <style:style style:name="P242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2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24" style:parent-style-name="Normal" style:family="paragraph">
      <style:paragraph-properties fo:text-align="justify" fo:text-indent="0.1576in">
        <style:tab-stops>
          <style:tab-stop style:type="left" style:position="3.4583in"/>
        </style:tab-stops>
      </style:paragraph-properties>
    </style:style>
    <style:style style:name="T242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26" style:parent-style-name="DefaultParagraphFont" style:family="text">
      <style:text-properties style:font-name="Times New Roman" style:font-name-complex="Times New Roman" fo:font-weight="bold" style:font-weight-asian="bold" style:font-weight-complex="bold"/>
    </style:style>
    <style:style style:name="P242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2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29" style:parent-style-name="Normal" style:family="paragraph">
      <style:paragraph-properties fo:text-align="justify" fo:text-indent="0.1576in">
        <style:tab-stops>
          <style:tab-stop style:type="left" style:position="3.4583in"/>
        </style:tab-stops>
      </style:paragraph-properties>
    </style:style>
    <style:style style:name="T2430" style:parent-style-name="DefaultParagraphFont" style:family="text">
      <style:text-properties style:font-name="Times New Roman" style:font-name-complex="Times New Roman" style:font-weight-complex="bold"/>
    </style:style>
    <style:style style:name="T2431" style:parent-style-name="DefaultParagraphFont" style:family="text">
      <style:text-properties style:font-name="Times New Roman" style:font-name-complex="Times New Roman" style:font-weight-complex="bold" fo:language="en" fo:country="US"/>
    </style:style>
    <style:style style:name="T2432" style:parent-style-name="DefaultParagraphFont" style:family="text">
      <style:text-properties style:font-name="Times New Roman" style:font-name-complex="Times New Roman" style:font-weight-complex="bold"/>
    </style:style>
    <style:style style:name="P243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34"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35" style:parent-style-name="Normal" style:family="paragraph">
      <style:paragraph-properties fo:text-align="justify" fo:text-indent="0.1576in">
        <style:tab-stops>
          <style:tab-stop style:type="left" style:position="3.4583in"/>
        </style:tab-stops>
      </style:paragraph-properties>
    </style:style>
    <style:style style:name="T243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37" style:parent-style-name="DefaultParagraphFont" style:family="text">
      <style:text-properties style:font-name="Times New Roman" style:font-name-complex="Times New Roman" fo:font-weight="bold" style:font-weight-asian="bold" style:font-weight-complex="bold"/>
    </style:style>
    <style:style style:name="P243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3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40" style:parent-style-name="Normal" style:family="paragraph">
      <style:paragraph-properties fo:text-align="justify" fo:text-indent="0.1576in">
        <style:tab-stops>
          <style:tab-stop style:type="left" style:position="3.4583in"/>
        </style:tab-stops>
      </style:paragraph-properties>
    </style:style>
    <style:style style:name="T2441" style:parent-style-name="DefaultParagraphFont" style:family="text">
      <style:text-properties style:font-name="Times New Roman" style:font-name-complex="Times New Roman" style:font-weight-complex="bold" fo:language="en" fo:country="US"/>
    </style:style>
    <style:style style:name="T2442" style:parent-style-name="DefaultParagraphFont" style:family="text">
      <style:text-properties style:font-name="Times New Roman" style:font-name-complex="Times New Roman" style:font-weight-complex="bold"/>
    </style:style>
    <style:style style:name="P2443"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44" style:parent-style-name="Normal" style:family="paragraph">
      <style:paragraph-properties fo:text-align="justify" fo:text-indent="0.1576in">
        <style:tab-stops>
          <style:tab-stop style:type="left" style:position="3.4583in"/>
        </style:tab-stops>
      </style:paragraph-properties>
    </style:style>
    <style:style style:name="T244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46" style:parent-style-name="DefaultParagraphFont" style:family="text">
      <style:text-properties style:font-name="Times New Roman" style:font-name-complex="Times New Roman" fo:font-weight="bold" style:font-weight-asian="bold" style:font-weight-complex="bold"/>
    </style:style>
    <style:style style:name="P244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4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4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50" style:parent-style-name="Normal" style:family="paragraph">
      <style:paragraph-properties fo:text-align="justify" fo:text-indent="0.1576in">
        <style:tab-stops>
          <style:tab-stop style:type="left" style:position="3.4583in"/>
        </style:tab-stops>
      </style:paragraph-properties>
    </style:style>
    <style:style style:name="T245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style>
    <style:style style:name="T245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language="en" fo:country="US"/>
    </style:style>
    <style:style style:name="T2453" style:parent-style-name="DefaultParagraphFont" style:family="text">
      <style:text-properties style:font-name="Times New Roman" style:font-name-complex="Times New Roman" fo:font-weight="bold" style:font-weight-asian="bold" style:font-weight-complex="bold" fo:language="en" fo:country="US"/>
    </style:style>
    <style:style style:name="T2454" style:parent-style-name="DefaultParagraphFont" style:family="text">
      <style:text-properties style:font-name="Times New Roman" style:font-name-complex="Times New Roman" fo:font-weight="bold" style:font-weight-asian="bold" style:font-weight-complex="bold"/>
    </style:style>
    <style:style style:name="P2455" style:parent-style-name="Normal" style:family="paragraph">
      <style:paragraph-properties fo:text-align="justify" fo:text-indent="0.1576in">
        <style:tab-stops>
          <style:tab-stop style:type="left" style:position="3.4583in"/>
        </style:tab-stops>
      </style:paragraph-properties>
    </style:style>
    <style:style style:name="T2456" style:parent-style-name="DefaultParagraphFont" style:family="text">
      <style:text-properties style:font-name="Times New Roman" style:font-name-complex="Times New Roman" style:font-weight-complex="bold"/>
    </style:style>
    <style:style style:name="P2457"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58"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59"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60" style:parent-style-name="Normal" style:family="paragraph">
      <style:paragraph-properties fo:text-align="justify" fo:text-indent="0.1576in">
        <style:tab-stops>
          <style:tab-stop style:type="left" style:position="3.4583in"/>
        </style:tab-stops>
      </style:paragraph-properties>
    </style:style>
    <style:style style:name="T2461" style:parent-style-name="DefaultParagraphFont" style:family="text">
      <style:text-properties style:font-name="Times New Roman" style:font-name-complex="Times New Roman" style:font-weight-complex="bold" fo:font-style="italic" style:font-style-asian="italic" style:font-style-complex="italic"/>
    </style:style>
    <style:style style:name="P2462" style:parent-style-name="Normal" style:family="paragraph">
      <style:paragraph-properties fo:text-align="justify" fo:text-indent="0.1576in">
        <style:tab-stops>
          <style:tab-stop style:type="left" style:position="3.4583in"/>
        </style:tab-stops>
      </style:paragraph-properties>
      <style:text-properties style:font-name="Times New Roman" style:font-name-complex="Times New Roman" style:font-weight-complex="bold"/>
    </style:style>
    <style:style style:name="P2463" style:parent-style-name="Normal" style:family="paragraph">
      <style:paragraph-properties fo:text-align="justify" fo:margin-left="-0.0027in" fo:text-indent="0.0027in">
        <style:tab-stops>
          <style:tab-stop style:type="left" style:position="3.4611in"/>
        </style:tab-stops>
      </style:paragraph-properties>
      <style:text-properties style:font-name="Times New Roman" style:font-name-complex="Times New Roman"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Pasiūlymai6" style:family="paragraph">
      <style:text-properties style:font-name="Times New Roman" style:font-name-complex="Times New Roman" fo:font-size="12pt" style:font-size-asian="12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Pasiūlymai6" style:family="paragraph">
      <style:paragraph-properties fo:text-indent="0.1576in"/>
    </style:style>
    <style:style style:name="T246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469" style:parent-style-name="DefaultParagraphFont" style:family="text">
      <style:text-properties style:font-name="Times New Roman" style:font-name-complex="Times New Roman" fo:font-size="12pt" style:font-size-asian="12pt" style:font-size-complex="12pt" fo:background-color="#FFFFFF"/>
    </style:style>
    <style:style style:name="T2470" style:parent-style-name="DefaultParagraphFont" style:family="text">
      <style:text-properties style:font-name="Times New Roman" style:font-name-complex="Times New Roman" fo:font-size="12pt" style:font-size-asian="12pt" style:font-size-complex="12pt"/>
    </style:style>
    <style:style style:name="P247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7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8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49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0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1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2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3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4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5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6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7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8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59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0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1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2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3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4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5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7"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8"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69"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1"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2"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3"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4"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5"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6"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677"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78"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79"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0"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1"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2"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3"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4"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5"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6"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7"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8"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89"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0"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1"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2"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3"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4"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5"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6"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P2697" style:parent-style-name="Pasiūlymai6" style:family="paragraph">
      <style:paragraph-properties fo:text-indent="0.1576in"/>
      <style:text-properties style:font-name="Times New Roman" style:font-name-complex="Times New Roman" fo:font-weight="bold" style:font-weight-asian="bold" fo:color="#FF0000" fo:font-size="12pt" style:font-size-asian="12pt" style:font-size-complex="12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Pasiūlymai6" style:family="paragraph">
      <style:text-properties style:font-name="Times New Roman" style:font-name-complex="Times New Roman" fo:font-size="12pt" style:font-size-asian="12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Times New Roman" style:font-name-complex="Times New Roman"/>
    </style:style>
    <style:style style:name="P2703" style:parent-style-name="Normal" style:family="paragraph">
      <style:paragraph-properties fo:text-align="justify"/>
      <style:text-properties style:font-name="Times New Roman" style:font-name-complex="Times New Roman"/>
    </style:style>
    <style:style style:name="P2704" style:parent-style-name="Normal" style:family="paragraph">
      <style:paragraph-properties fo:text-align="justify"/>
      <style:text-properties style:font-name="Times New Roman" style:font-name-complex="Times New Roman"/>
    </style:style>
    <style:style style:name="TableCell2705" style:family="table-cell">
      <style:table-cell-properties fo:border="0.0069in solid #000000" fo:padding-top="0in" fo:padding-left="0.075in" fo:padding-bottom="0in" fo:padding-right="0.075in"/>
    </style:style>
    <style:style style:name="P2706"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Pasiūlymai6" style:family="paragraph">
      <style:text-properties style:font-name="Times New Roman" style:font-name-complex="Times New Roman" fo:font-size="12pt" style:font-size-asian="12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vertical-align="auto" fo:text-indent="0.1576in"/>
      <style:text-properties fo:hyphenate="false"/>
    </style:style>
    <style:style style:name="T2715" style:parent-style-name="DefaultParagraphFont"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2716" style:parent-style-name="Normal" style:family="paragraph">
      <style:paragraph-properties fo:text-align="justify" style:vertical-align="auto" fo:text-indent="0.1576in"/>
      <style:text-properties style:font-name="Times New Roman" style:font-name-complex="Times New Roman" fo:hyphenate="false"/>
    </style:style>
    <style:style style:name="P2717" style:parent-style-name="Normal" style:family="paragraph">
      <style:paragraph-properties fo:text-align="justify" style:vertical-align="auto"/>
      <style:text-properties fo:hyphenate="false"/>
    </style:style>
    <style:style style:name="T2718"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719" style:parent-style-name="DefaultParagraphFont" style:family="text">
      <style:text-properties style:font-name="Times New Roman" style:font-name-asian="Times New Roman" style:font-name-complex="Times New Roman" fo:font-style="italic" style:font-style-asian="italic" style:letter-kerning="false" style:language-asian="lt" style:country-asian="LT" style:language-complex="ar" style:country-complex="SA"/>
    </style:style>
    <style:style style:name="T2720"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2721" style:parent-style-name="DefaultParagraphFont"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T2722"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P2723" style:parent-style-name="Normal" style:family="paragraph">
      <style:paragraph-properties fo:text-align="justify" style:vertical-align="auto"/>
      <style:text-properties style:font-name="Times New Roman" style:font-name-asian="Times New Roman" style:font-name-complex="Times New Roman" style:letter-kerning="false" style:language-asian="lt" style:country-asian="LT" style:language-complex="ar" style:country-complex="SA" fo:hyphenate="false"/>
    </style:style>
    <style:style style:name="P2724" style:parent-style-name="Normal" style:family="paragraph">
      <style:paragraph-properties fo:text-align="justify" style:vertical-align="auto"/>
      <style:text-properties style:font-name="Times New Roman" style:font-name-asian="Times New Roman" style:font-name-complex="Times New Roman" style:letter-kerning="false" style:language-asian="lt" style:country-asian="LT" style:language-complex="ar" style:country-complex="SA" fo:hyphenate="false"/>
    </style:style>
    <style:style style:name="P2725" style:parent-style-name="Normal" style:family="paragraph">
      <style:paragraph-properties fo:text-align="justify" style:vertical-align="auto"/>
      <style:text-properties style:font-name="Times New Roman" style:font-name-asian="Times New Roman" style:font-name-complex="Times New Roman" style:letter-kerning="false" style:language-asian="lt" style:country-asian="LT" style:language-complex="ar" style:country-complex="SA" fo:hyphenate="false"/>
    </style:style>
    <style:style style:name="P2726" style:parent-style-name="Normal" style:family="paragraph">
      <style:paragraph-properties fo:text-align="justify" style:vertical-align="auto"/>
      <style:text-properties fo:hyphenate="false"/>
    </style:style>
    <style:style style:name="T2727" style:parent-style-name="DefaultParagraphFont" style:family="text">
      <style:text-properties style:font-name="Times New Roman" style:font-name-asian="Times New Roman" style:font-name-complex="Times New Roman" fo:font-weight="bold" style:font-weight-asian="bold" style:font-weight-complex="bold" style:letter-kerning="false" style:language-asian="lt" style:country-asian="LT" style:language-complex="ar" style:country-complex="SA"/>
    </style:style>
    <style:style style:name="P2728" style:parent-style-name="Normal" style:family="paragraph">
      <style:paragraph-properties fo:text-align="justify" style:vertical-align="auto"/>
      <style:text-properties style:font-name="Times New Roman" style:font-name-asian="Times New Roman" style:font-name-complex="Times New Roman" style:letter-kerning="false" style:language-asian="lt" style:country-asian="LT" style:language-complex="ar" style:country-complex="SA" fo:hyphenate="false"/>
    </style:style>
    <style:style style:name="P2729" style:parent-style-name="Normal" style:family="paragraph">
      <style:paragraph-properties fo:text-align="justify" fo:text-indent="0.1576in"/>
    </style:style>
    <style:style style:name="T2730"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language-complex="ar" style:country-complex="SA"/>
    </style:style>
    <style:style style:name="T2731"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27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language-asian="lt" style:country-asian="LT" style:language-complex="ar" style:country-complex="SA"/>
    </style:style>
    <style:style style:name="T2733" style:parent-style-name="DefaultParagraphFont" style:family="text">
      <style:text-properties style:font-name="Times New Roman" style:font-name-asian="Times New Roman" style:font-name-complex="Times New Roman" fo:color="#000000" style:letter-kerning="false" style:language-asian="lt" style:country-asian="LT" style:language-complex="ar" style:country-complex="SA"/>
    </style:style>
    <style:style style:name="T273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style:language-asian="lt" style:country-asian="LT" style:language-complex="ar" style:country-complex="SA"/>
    </style:style>
    <style:style style:name="T2735" style:parent-style-name="DefaultParagraphFont" style:family="text">
      <style:text-properties style:font-name="Times New Roman" style:font-name-asian="Times New Roman" style:font-name-complex="Times New Roman" style:letter-kerning="false" style:language-asian="lt" style:country-asian="LT" style:language-complex="ar" style:country-complex="SA"/>
    </style:style>
    <style:style style:name="TableCell2736" style:family="table-cell">
      <style:table-cell-properties fo:border="0.0069in solid #000000" fo:padding-top="0in" fo:padding-left="0.075in" fo:padding-bottom="0in" fo:padding-right="0.075in"/>
    </style:style>
    <style:style style:name="P2737" style:parent-style-name="Pasiūlymai6" style:family="paragraph">
      <style:text-properties style:font-name="Times New Roman" style:font-name-complex="Times New Roman" fo:font-size="12pt" style:font-size-asian="12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Pasiūlymai6" style:family="paragraph">
      <style:paragraph-properties fo:text-indent="0.1576in"/>
      <style:text-properties style:font-name="Times New Roman" style:font-name-complex="Times New Roman" fo:color="#000000" fo:font-size="12pt" style:font-size-asian="12pt" style:font-size-complex="12pt" fo:background-color="#FFFFFF"/>
    </style:style>
    <style:style style:name="P2740" style:parent-style-name="Pasiūlymai6" style:family="paragraph">
      <style:paragraph-properties fo:text-indent="0.1576in"/>
      <style:text-properties style:font-name="Times New Roman" style:font-name-complex="Times New Roman" fo:color="#000000" fo:font-size="12pt" style:font-size-asian="12pt" style:font-size-complex="12pt" fo:background-color="#FFFFFF"/>
    </style:style>
    <style:style style:name="P2741" style:parent-style-name="Pasiūlymai6" style:family="paragraph">
      <style:paragraph-properties fo:text-indent="0.1576in"/>
    </style:style>
    <style:style style:name="T2742" style:parent-style-name="DefaultParagraphFont" style:family="text">
      <style:text-properties style:font-name="Times New Roman" style:font-name-complex="Times New Roman" fo:color="#000000" fo:font-size="12pt" style:font-size-asian="12pt" style:font-size-complex="12pt" fo:background-color="#FFFFFF"/>
    </style:style>
    <style:style style:name="T274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2744" style:parent-style-name="Pasiūlymai6" style:family="paragraph">
      <style:paragraph-properties fo:text-indent="0.1576in"/>
      <style:text-properties style:font-name="Times New Roman" style:font-name-complex="Times New Roman" fo:color="#000000" fo:font-size="12pt" style:font-size-asian="12pt" style:font-size-complex="12pt" fo:background-color="#FFFFFF"/>
    </style:style>
    <style:style style:name="P2745" style:parent-style-name="Normal" style:family="paragraph">
      <style:paragraph-properties fo:text-align="justify" fo:text-indent="0.4916in"/>
    </style:style>
    <style:style style:name="T2746" style:parent-style-name="DefaultParagraphFont" style:family="text">
      <style:text-properties style:font-name="Times New Roman" style:font-name-complex="Times New Roman" fo:color="#000000" fo:background-color="#FFFFFF"/>
    </style:style>
    <style:style style:name="T2747" style:parent-style-name="DefaultParagraphFont" style:family="text">
      <style:text-properties style:font-name="Times New Roman" style:font-name-complex="Times New Roman" fo:color="#000000"/>
    </style:style>
    <style:style style:name="T27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2749" style:parent-style-name="DefaultParagraphFont" style:family="text">
      <style:text-properties style:font-name="Times New Roman" style:font-name-complex="Times New Roman" fo:color="#000000"/>
    </style:style>
    <style:style style:name="P2750" style:parent-style-name="Normal" style:family="paragraph">
      <style:paragraph-properties fo:text-align="justify"/>
      <style:text-properties style:font-name="Times New Roman" style:font-name-complex="Times New Roman" fo:font-weight="bold" style:font-weight-asian="bold" fo:color="#000000"/>
    </style:style>
    <style:style style:name="P2751" style:parent-style-name="Pasiūlymai6" style:family="paragraph">
      <style:paragraph-properties fo:text-indent="0.1576in"/>
      <style:text-properties style:font-name="Times New Roman" style:font-name-complex="Times New Roman" fo:color="#000000" fo:font-size="12pt" style:font-size-asian="12pt" style:font-size-complex="12pt" fo:background-color="#FFFFFF"/>
    </style:style>
    <style:style style:name="P2752" style:parent-style-name="Pasiūlymai6" style:family="paragraph">
      <style:paragraph-properties fo:text-indent="0.1576in"/>
      <style:text-properties style:font-name="Times New Roman" style:font-name-complex="Times New Roman" fo:color="#000000" fo:font-size="12pt" style:font-size-asian="12pt" style:font-size-complex="12pt" fo:background-color="#FFFFFF"/>
    </style:style>
    <style:style style:name="P2753" style:parent-style-name="ListParagraph" style:family="paragraph">
      <style:paragraph-properties fo:keep-with-next="always" fo:text-align="justify"/>
      <style:text-properties style:font-name="Times New Roman" style:font-name-complex="Times New Roman"/>
    </style:style>
    <style:style style:name="P2754" style:parent-style-name="Normal" style:family="paragraph">
      <style:paragraph-properties fo:keep-with-next="always" fo:text-align="justify" fo:text-indent="0.5in"/>
    </style:style>
    <style:style style:name="T2755" style:parent-style-name="DefaultParagraphFont" style:family="text">
      <style:text-properties style:font-name="Times New Roman" style:font-name-complex="Times New Roman" fo:font-weight="bold" style:font-weight-asian="bold" style:font-weight-complex="bold"/>
    </style:style>
    <style:style style:name="TableColumn2757" style:family="table-column">
      <style:table-column-properties style:column-width="0.3902in" style:use-optimal-column-width="false"/>
    </style:style>
    <style:style style:name="TableColumn2758" style:family="table-column">
      <style:table-column-properties style:column-width="1.575in" style:use-optimal-column-width="false"/>
    </style:style>
    <style:style style:name="TableColumn2759" style:family="table-column">
      <style:table-column-properties style:column-width="0.4923in" style:use-optimal-column-width="false"/>
    </style:style>
    <style:style style:name="TableColumn2760" style:family="table-column">
      <style:table-column-properties style:column-width="0.3937in" style:use-optimal-column-width="false"/>
    </style:style>
    <style:style style:name="TableColumn2761" style:family="table-column">
      <style:table-column-properties style:column-width="0.3277in" style:use-optimal-column-width="false"/>
    </style:style>
    <style:style style:name="TableColumn2762" style:family="table-column">
      <style:table-column-properties style:column-width="0.3895in" style:use-optimal-column-width="false"/>
    </style:style>
    <style:style style:name="TableColumn2763" style:family="table-column">
      <style:table-column-properties style:column-width="3.7652in" style:use-optimal-column-width="false"/>
    </style:style>
    <style:style style:name="TableColumn2764" style:family="table-column">
      <style:table-column-properties style:column-width="1.2611in" style:use-optimal-column-width="false"/>
    </style:style>
    <style:style style:name="TableColumn2765" style:family="table-column">
      <style:table-column-properties style:column-width="1.9347in" style:use-optimal-column-width="false"/>
    </style:style>
    <style:style style:name="Table2756" style:family="table">
      <style:table-properties style:width="10.5298in" fo:margin-left="0in" table:align="center"/>
    </style:style>
    <style:style style:name="TableRow2766" style:family="table-row">
      <style:table-row-properties style:min-row-height="0.3277in"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style:text-properties style:font-name="Times New Roman" style:font-name-complex="Times New Roman"/>
    </style:style>
    <style:style style:name="P2769" style:parent-style-name="Normal" style:family="paragraph">
      <style:paragraph-properties fo:text-align="justify"/>
      <style:text-properties style:font-name="Times New Roman" style:font-name-complex="Times New Roma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style:text-properties style:font-name="Times New Roman" style:font-name-complex="Times New Roma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style:text-properties style:font-name="Times New Roman" style:font-name-complex="Times New Roman"/>
    </style:style>
    <style:style style:name="TableCell2774" style:family="table-cell">
      <style:table-cell-properties fo:border="0.0069in solid #000000" style:glyph-orientation-vertical="0" style:vertical-align="middle" fo:padding-top="0in" fo:padding-left="0.075in" fo:padding-bottom="0in" fo:padding-right="0.075in"/>
    </style:style>
    <style:style style:name="P2775" style:parent-style-name="Normal" style:family="paragraph">
      <style:paragraph-properties fo:text-align="justify" fo:margin-left="0.0784in" fo:margin-right="0.0784in">
        <style:tab-stops/>
      </style:paragraph-properties>
      <style:text-properties style:font-name="Times New Roman" style:font-name-complex="Times New Roma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text-properties style:font-name="Times New Roman" style:font-name-complex="Times New Roma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style:text-properties style:font-name="Times New Roman" style:font-name-complex="Times New Roma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style:text-properties style:font-name="Times New Roman" style:font-name-complex="Times New Roman"/>
    </style:style>
    <style:style style:name="P2782" style:parent-style-name="Normal" style:family="paragraph">
      <style:paragraph-properties fo:text-align="justify"/>
      <style:text-properties style:font-name="Times New Roman" style:font-name-complex="Times New Roman"/>
    </style:style>
    <style:style style:name="TableRow2783" style:family="table-row">
      <style:table-row-properties style:min-row-height="0.4111in" style:use-optimal-row-height="false"/>
    </style:style>
    <style:style style:name="P2784" style:parent-style-name="Normal" style:family="paragraph">
      <style:paragraph-properties fo:text-align="justify"/>
      <style:text-properties style:font-name="Times New Roman" style:font-name-complex="Times New Roman"/>
    </style:style>
    <style:style style:name="P2785" style:parent-style-name="Normal" style:family="paragraph">
      <style:paragraph-properties fo:text-align="justify"/>
      <style:text-properties style:font-name="Times New Roman" style:font-name-complex="Times New Roma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style:text-properties style:font-name="Times New Roman" style:font-name-complex="Times New Roma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justify"/>
      <style:text-properties style:font-name="Times New Roman" style:font-name-complex="Times New Roma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justify"/>
      <style:text-properties style:font-name="Times New Roman" style:font-name-complex="Times New Roman"/>
    </style:style>
    <style:style style:name="P2792" style:parent-style-name="Normal" style:family="paragraph">
      <style:paragraph-properties fo:text-align="justify"/>
      <style:text-properties style:font-name="Times New Roman" style:font-name-complex="Times New Roman"/>
    </style:style>
    <style:style style:name="P2793" style:parent-style-name="Normal" style:family="paragraph">
      <style:paragraph-properties fo:text-align="justify"/>
      <style:text-properties style:font-name="Times New Roman" style:font-name-complex="Times New Roman"/>
    </style:style>
    <style:style style:name="P2794" style:parent-style-name="Normal" style:family="paragraph">
      <style:paragraph-properties fo:text-align="justify"/>
      <style:text-properties style:font-name="Times New Roman" style:font-name-complex="Times New Roman"/>
    </style:style>
    <style:style style:name="P2795" style:parent-style-name="Normal" style:family="paragraph">
      <style:paragraph-properties fo:text-align="justify"/>
      <style:text-properties style:font-name="Times New Roman" style:font-name-complex="Times New Roman"/>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Pasiūlymai6" style:family="paragraph">
      <style:text-properties style:font-name="Times New Roman" style:font-name-complex="Times New Roman" fo:font-size="12pt" style:font-size-asian="12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Pasiūlymai6" style:family="paragraph">
      <style:text-properties style:font-name="Times New Roman" style:font-name-complex="Times New Roman" fo:font-size="12pt" style:font-size-asian="12pt" style:font-size-complex="12pt"/>
    </style:style>
    <style:style style:name="P2801" style:parent-style-name="Pasiūlymai6" style:family="paragraph">
      <style:text-properties style:font-name="Times New Roman" style:font-name-complex="Times New Roman" fo:font-size="12pt" style:font-size-asian="12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Pasiūlymai6" style:family="paragraph">
      <style:text-properties style:font-name="Times New Roman" style:font-name-complex="Times New Roman" fo:font-weight="bold" style:font-weight-asian="bold" fo:font-size="12pt" style:font-size-asian="12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Pasiūlymai6" style:family="paragraph">
      <style:text-properties style:font-name="Times New Roman" style:font-name-complex="Times New Roman" fo:font-size="12pt" style:font-size-asian="12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Isvada_konsoliduotai_versijai6" style:family="paragraph">
      <style:paragraph-properties fo:text-indent="-0.0027in"/>
      <style:text-properties style:font-size-complex="12pt"/>
    </style:style>
    <style:style style:name="P2812" style:parent-style-name="Normal" style:family="paragraph">
      <style:paragraph-properties fo:text-align="justify" fo:margin-left="1in" fo:text-indent="-1.0027in">
        <style:tab-stops/>
      </style:paragraph-properties>
      <style:text-properties style:font-name="Times New Roman" style:font-name-complex="Times New Roman" fo:font-weight="bold" style:font-weight-asian="bold"/>
    </style:style>
    <style:style style:name="P2813" style:parent-style-name="Normal" style:family="paragraph">
      <style:paragraph-properties fo:text-align="justify" fo:margin-left="1in" fo:text-indent="-1.0027in">
        <style:tab-stops/>
      </style:paragraph-properties>
    </style:style>
    <style:style style:name="T2814" style:parent-style-name="DefaultParagraphFont" style:family="text">
      <style:text-properties style:font-name="Times New Roman" style:font-name-complex="Times New Roman" fo:font-weight="bold" style:font-weight-asian="bold"/>
    </style:style>
    <style:style style:name="T2815" style:parent-style-name="DefaultParagraphFont" style:family="text">
      <style:text-properties style:font-name="Times New Roman" style:font-name-complex="Times New Roman"/>
    </style:style>
    <style:style style:name="P2816" style:parent-style-name="Normal" style:family="paragraph">
      <style:paragraph-properties fo:text-align="justify" fo:text-indent="-0.0027in"/>
      <style:text-properties style:font-name="Times New Roman" style:font-name-complex="Times New Roman"/>
    </style:style>
    <style:style style:name="TableCell2817" style:family="table-cell">
      <style:table-cell-properties fo:border="0.0069in solid #000000" fo:padding-top="0in" fo:padding-left="0.075in" fo:padding-bottom="0in" fo:padding-right="0.075in"/>
    </style:style>
    <style:style style:name="P2818" style:parent-style-name="Pasiūlymai6" style:family="paragraph">
      <style:text-properties style:font-name="Times New Roman" style:font-name-complex="Times New Roman" fo:font-size="12pt" style:font-size-asian="12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Pasiūlymai6" style:family="paragraph">
      <style:paragraph-properties fo:text-indent="0.1576in"/>
      <style:text-properties style:font-name="Times New Roman" style:font-name-complex="Times New Roman" fo:font-size="12pt" style:font-size-asian="12pt" style:font-size-complex="12pt"/>
    </style:style>
    <style:style style:name="P2821" style:parent-style-name="Normal" style:family="paragraph">
      <style:paragraph-properties fo:text-align="justify" fo:line-height="150%" fo:text-indent="0.5in"/>
      <style:text-properties style:font-name="Times New Roman" style:font-name-complex="Times New Roman" fo:font-weight="bold" style:font-weight-asian="bold"/>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Times New Roman" style:font-name-complex="Times New Roman" fo:font-weight="bold" style:font-weight-asian="bold"/>
    </style:style>
    <style:style style:name="P2824" style:parent-style-name="Standard" style:family="paragraph">
      <style:paragraph-properties fo:text-align="justify" fo:line-height="150%" fo:text-indent="0.5in"/>
    </style:style>
    <style:style style:name="T2825" style:parent-style-name="DefaultParagraphFont" style:family="text">
      <style:text-properties style:font-name="Times New Roman" style:font-name-complex="Times New Roman" fo:font-weight="bold" style:font-weight-asian="bold"/>
    </style:style>
    <style:style style:name="T2826" style:parent-style-name="DefaultParagraphFont" style:family="text">
      <style:text-properties style:font-name="Times New Roman" style:font-name-complex="Times New Roman"/>
    </style:style>
    <style:style style:name="P2827" style:parent-style-name="Standard" style:family="paragraph">
      <style:paragraph-properties fo:text-align="justify" fo:line-height="150%" fo:text-indent="0.5in"/>
    </style:style>
    <style:style style:name="T2828" style:parent-style-name="DefaultParagraphFont" style:family="text">
      <style:text-properties style:font-name="Times New Roman" style:font-name-complex="Times New Roman" fo:font-weight="bold" style:font-weight-asian="bold"/>
    </style:style>
    <style:style style:name="T2829" style:parent-style-name="DefaultParagraphFont" style:family="text">
      <style:text-properties style:font-name="Times New Roman" style:font-name-complex="Times New Roman"/>
    </style:style>
    <style:style style:name="P2830" style:parent-style-name="Standard" style:family="paragraph">
      <style:paragraph-properties fo:text-align="justify" fo:line-height="150%" fo:text-indent="0.5in"/>
    </style:style>
    <style:style style:name="T2831" style:parent-style-name="DefaultParagraphFont" style:family="text">
      <style:text-properties style:font-name="Times New Roman" style:font-name-complex="Times New Roman" fo:font-weight="bold" style:font-weight-asian="bold"/>
    </style:style>
    <style:style style:name="T2832" style:parent-style-name="DefaultParagraphFont" style:family="text">
      <style:text-properties style:font-name="Times New Roman" style:font-name-complex="Times New Roman"/>
    </style:style>
    <style:style style:name="P2833" style:parent-style-name="Standard" style:family="paragraph">
      <style:paragraph-properties fo:text-align="justify" fo:line-height="150%" fo:text-indent="0.5in"/>
    </style:style>
    <style:style style:name="T2834" style:parent-style-name="DefaultParagraphFont" style:family="text">
      <style:text-properties style:font-name="Times New Roman" style:font-name-complex="Times New Roman" fo:font-weight="bold" style:font-weight-asian="bold"/>
    </style:style>
    <style:style style:name="T2835" style:parent-style-name="DefaultParagraphFont" style:family="text">
      <style:text-properties style:font-name="Times New Roman" style:font-name-complex="Times New Roman" style:font-weight-complex="bold"/>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Times New Roman" style:font-name-complex="Times New Roman" style:font-weight-complex="bold"/>
    </style:style>
    <style:style style:name="T2838" style:parent-style-name="DefaultParagraphFont" style:family="text">
      <style:text-properties style:font-name="Times New Roman" style:font-name-complex="Times New Roman"/>
    </style:style>
    <style:style style:name="P2839" style:parent-style-name="Normal" style:family="paragraph">
      <style:paragraph-properties fo:text-align="justify" fo:line-height="150%" fo:text-indent="0.5in"/>
      <style:text-properties style:font-name="Times New Roman" style:font-name-complex="Times New Roman"/>
    </style:style>
    <style:style style:name="P2840" style:parent-style-name="Standard" style:family="paragraph">
      <style:paragraph-properties fo:text-align="justify"/>
      <style:text-properties style:font-name="Times New Roman" style:font-name-complex="Times New Roman"/>
    </style:style>
    <style:style style:name="P2841" style:parent-style-name="Standard" style:family="paragraph">
      <style:paragraph-properties fo:text-align="justify" fo:line-height="150%"/>
      <style:text-properties style:font-name="Times New Roman" style:font-name-complex="Times New Roman"/>
    </style:style>
    <style:style style:name="P2842" style:parent-style-name="Standard" style:family="paragraph">
      <style:paragraph-properties fo:text-align="justify" fo:line-height="150%"/>
      <style:text-properties style:font-name="Times New Roman" style:font-name-complex="Times New Roman"/>
    </style:style>
    <style:style style:name="P2843" style:parent-style-name="Standard" style:family="paragraph">
      <style:paragraph-properties fo:text-align="justify" fo:line-height="150%"/>
      <style:text-properties style:font-name="Times New Roman" style:font-name-complex="Times New Roman"/>
    </style:style>
    <style:style style:name="P2844" style:parent-style-name="Standard" style:family="paragraph">
      <style:paragraph-properties fo:text-align="justify" fo:line-height="150%"/>
      <style:text-properties style:font-name="Times New Roman" style:font-name-complex="Times New Roman"/>
    </style:style>
    <style:style style:name="P2845" style:parent-style-name="Standard" style:family="paragraph">
      <style:paragraph-properties fo:text-align="justify" fo:line-height="150%"/>
      <style:text-properties style:font-name="Times New Roman" style:font-name-complex="Times New Roman"/>
    </style:style>
    <style:style style:name="P2846" style:parent-style-name="Standard" style:family="paragraph">
      <style:paragraph-properties fo:text-align="justify" fo:line-height="150%"/>
      <style:text-properties style:font-name="Times New Roman" style:font-name-complex="Times New Roman"/>
    </style:style>
    <style:style style:name="P2847" style:parent-style-name="Standard" style:family="paragraph">
      <style:paragraph-properties fo:text-align="justify" fo:line-height="150%"/>
      <style:text-properties style:font-name="Times New Roman" style:font-name-complex="Times New Roman"/>
    </style:style>
    <style:style style:name="P2848" style:parent-style-name="Standard" style:family="paragraph">
      <style:paragraph-properties fo:text-align="justify" fo:line-height="150%"/>
      <style:text-properties style:font-name="Times New Roman" style:font-name-complex="Times New Roman"/>
    </style:style>
    <style:style style:name="P2849" style:parent-style-name="Standard" style:family="paragraph">
      <style:paragraph-properties fo:text-align="justify" fo:line-height="150%"/>
      <style:text-properties style:font-name="Times New Roman" style:font-name-complex="Times New Roman"/>
    </style:style>
    <style:style style:name="P2850" style:parent-style-name="Standard" style:family="paragraph">
      <style:paragraph-properties fo:text-align="justify" fo:line-height="150%"/>
      <style:text-properties style:font-name="Times New Roman" style:font-name-complex="Times New Roman"/>
    </style:style>
    <style:style style:name="P2851" style:parent-style-name="Standard" style:family="paragraph">
      <style:paragraph-properties fo:text-align="justify" fo:line-height="150%"/>
      <style:text-properties style:font-name="Times New Roman" style:font-name-complex="Times New Roman"/>
    </style:style>
    <style:style style:name="P2852" style:parent-style-name="Standard" style:family="paragraph">
      <style:paragraph-properties fo:text-align="justify" fo:line-height="150%"/>
      <style:text-properties style:font-name="Times New Roman" style:font-name-complex="Times New Roman" fo:font-size="8pt" style:font-size-asian="8pt" style:font-size-complex="8pt"/>
    </style:style>
    <style:style style:name="P2853" style:parent-style-name="Standard" style:family="paragraph">
      <style:paragraph-properties fo:text-align="justify" fo:line-height="150%"/>
      <style:text-properties style:font-name="Times New Roman" style:font-name-complex="Times New Roman" fo:font-size="8pt" style:font-size-asian="8pt" style:font-size-complex="8pt"/>
    </style:style>
    <style:style style:name="P2854" style:parent-style-name="Standard" style:family="paragraph">
      <style:paragraph-properties fo:text-align="justify" fo:line-height="150%"/>
      <style:text-properties style:font-name="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Picture 4" text:anchor-type="as-char" svg:x="0in" svg:y="0in" svg:width="0.57283in" svg:height="0.6665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Teisės ir teisėtvarkos komitetas</text:span></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text:span text:style-name="T27">PAGRINDINIO KOMITETO IŠVADA</text:span></text:p>
      <text:p text:style-name="P28"><text:span text:style-name="T29">DĖL<text:s/></text:span><text:span text:style-name="T30">LIETUVOS RESPUBLIKOS</text:span><text:span text:style-name="T31"><text:s/></text:span><text:span text:style-name="T32">ĮSTATYMO DĖL <text:s/>AMNESTIJOS AKTO ĮSTATYMO PROJEKTO</text:span><text:span text:style-name="T33"><text:s/>(NR. XIIIP-2400)</text:span></text:p>
      <text:p text:style-name="P34"/>
      <text:p text:style-name="P35"><text:span text:style-name="T36">2018 m. spalio 17 d. Nr.<text:s/></text:span><text:span text:style-name="T37">102-P-42</text:span></text:p>
      <text:p text:style-name="P38">Vilnius</text:p>
      <text:p text:style-name="P39"/>
      <text:list text:style-name="LFO22" text:continue-numbering="true">
        <text:list-item>
          <text:p text:style-name="P40"><text:span text:style-name="T41">Komiteto posėdyje dalyvavo:</text:span><text:span text:style-name="T42"><text:s/></text:span><text:span text:style-name="T43">komiteto pirmininkė Agnė Širinskienė, komiteto pirmininko pavaduotojas Stasys Šedbaras, nariai:  Rimas Andrikis, Vitalijus Gailius, Arvydas Nekrošius, Česlav Olševski, Vytautas Rastenis, Julius Sabatauskas, Lauras Stacevičius, Irena Šiaulienė, Petras Valiūnas.</text:span></text:p>
        </text:list-item>
      </text:list>
      <text:p text:style-name="P44">Komiteto biuro vedėja Dalia Komparskienė, patarėjos: Dalia Latvelienė, Martyna Civilkienė, Jurgita Janušauskienė, Rita Karpavičiūtė, Irma Leonavičiūtė, Loreta Zdanavičienė, padėjėjos Aidena Bacevičienė, Meilė Čeputienė.</text:p>
      <text:p text:style-name="P45"><text:span text:style-name="T46"><text:tab/></text:span><text:span text:style-name="T47">Institucijų atstovai: Respublikos Prezidento patarėjas Tautvydas Žėkas,<text:s/></text:span><text:span text:style-name="T48">Teisingumo ministerijos atstovai: ministras Elvinas Jankevičius, viceministras Ernestas Jurkonis, Baudžiamosios ir administracinės justicijos departamento direktorė Simona Mesonienė, <text:s/>Generalinės prokuratūros atstovai: Baudžiamojo persekiojimo departamento vyriausiasis prokuroras Tomas Krušna, vyriausiojo prokuroro pavaduotojas Arūnas Meška, Seimo nario Roberto Šarknicko padėjėjas Edgaras Aganauskas.</text:span></text:p>
      <text:p text:style-name="P49"/>
      <text:p text:style-name="P50"><text:span text:style-name="T51">2. Ekspertų, konsultantų, specialistų išvados, pasiūlymai, pataisos, pastabos<text:s/></text:span><text:span text:style-name="T52">(toliau – pasiūlymai):</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p>
            <text:p text:style-name="P96">2018-08-01</text:p>
          </table:table-cell>
          <table:table-cell table:style-name="TableCell97">
            <text:p text:style-name="P98"/>
          </table:table-cell>
          <table:table-cell table:style-name="TableCell99">
            <text:p text:style-name="P100"/>
          </table:table-cell>
          <table:table-cell table:style-name="TableCell101">
            <text:p text:style-name="P102">*</text:p>
          </table:table-cell>
          <table:table-cell table:style-name="TableCell103">
            <text:p text:style-name="P104">Įvertinę projekto atitiktį Konstitucijai, įstatymams, teisėkūros principams ir teisės technikos taisyklėms, teikiame šias pastabas:</text:p>
            <text:p text:style-name="P105">1.&lt;Dėl atitikimo Konstitucijai....&gt;.</text:p>
            <text:p text:style-name="P106"/>
            <text:p text:style-name="P107"/>
            <text:p text:style-name="P108"/>
            <text:p text:style-name="P109"/>
            <text:p text:style-name="P110"/>
            <text:p text:style-name="P111"/>
            <text:p text:style-name="P112"/>
            <text:p text:style-name="P113"/>
          </table:table-cell>
          <table:table-cell table:style-name="TableCell114">
            <text:p text:style-name="P115">Atsižvelgti</text:p>
          </table:table-cell>
          <table:table-cell table:style-name="TableCell116">
            <text:p text:style-name="P117"><text:span text:style-name="T118">Teisės ir teisėtvarkos komitetas </text:span><text:span text:style-name="T119"><text:s/></text:span><text:span text:style-name="T120">2018 m. rugsėjo 6 d. posėdyje preliminariai įvertino, <text:s/>kad Lietuvos Respublikos įstatymo dėl amnestijos akto įstatymo projekto (Nr. XIIIP-2400)</text:span><text:span text:style-name="T121"><text:s/>nuostatos<text:s/></text:span><text:span text:style-name="T122">neprieštarauja Konstitucijai (Teisės departamento 1 ir 10 pastabos). Tačiau atsižvelgiant į Teisės departamento ir<text:s/></text:span><text:soft-page-break/><text:span text:style-name="T123">kitų subjektų pateiktas pastabas, naujai apibrėžta 1 straipsnio 2 dalis, taip pat visų asmenų, kuriems bus taikoma amnestija, <text:s/>ratas.</text:span></text:p>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text:p>
            <text:p text:style-name="Pasiulymai2"><text:span text:style-name="T129">2018-08-01</text:span></text:p>
          </table:table-cell>
          <table:table-cell table:style-name="TableCell130">
            <text:p text:style-name="P131">I</text:p>
          </table:table-cell>
          <table:table-cell table:style-name="TableCell132">
            <text:p text:style-name="P133"/>
          </table:table-cell>
          <table:table-cell table:style-name="TableCell134">
            <text:p text:style-name="P135"/>
          </table:table-cell>
          <table:table-cell table:style-name="TableCell136">
            <text:p text:style-name="P137"><text:span text:style-name="T138">2.    Vadovaujantis Lietuvos Respublikos teisingumo ministro 2013 m. gruodžio 23 d. įsakymu Nr. 1R-298 patvirtintų Teisės aktų projektų rengimo rekomendacijų (</text:span><text:span text:style-name="T139">Žin.</text:span><text:span text:style-name="T140">, 2013, Nr. 137-6952) 31.1. punktu, įstatymo pavadinime žodžiai „</text:span><text:span text:style-name="T141">DĖL AMNESTIJOS AKTO</text:span><text:span text:style-name="T142">“ nukeltini į kitą eilutę; o po šių žodžių antrą kartą pertekliniai vartojamas žodis „</text:span><text:span text:style-name="T143">ĮSTATYMAS</text:span><text:span text:style-name="T144">“</text:span><text:span text:style-name="T145"><text:s/></text:span><text:span text:style-name="T146">išbrauktinas.</text:span></text:p>
          </table:table-cell>
          <table:table-cell table:style-name="TableCell147">
            <text:p text:style-name="P148">Pritarti</text:p>
          </table:table-cell>
          <table:table-cell table:style-name="TableCell149">
            <text:p text:style-name="P150">Pavadinimas redaguotas pagal pastabą.</text:p>
            <text:p text:style-name="P151"><text:span text:style-name="T152">Žmogaus teisių komitetas<text:s/></text:span><text:span text:style-name="T153">(toliau –</text:span><text:span text:style-name="T154"><text:s/>ŽTK</text:span><text:span text:style-name="T155">) – papildomas komitetas – pritarti.</text:span></text:p>
          </table:table-cell>
        </table:table-row>
        <table:table-row table:style-name="TableRow156">
          <table:table-cell table:style-name="TableCell157">
            <text:p text:style-name="P158">3.</text:p>
          </table:table-cell>
          <table:table-cell table:style-name="TableCell159">
            <text:p text:style-name="P160">Seimo kanceliarijos Teisės departamentas</text:p>
            <text:p text:style-name="P161">2018-08-01</text:p>
          </table:table-cell>
          <table:table-cell table:style-name="TableCell162">
            <text:p text:style-name="P163">1, <text:s/>4, 5, 9, <text:s/>14</text:p>
          </table:table-cell>
          <table:table-cell table:style-name="TableCell164">
            <text:p text:style-name="P165"/>
          </table:table-cell>
          <table:table-cell table:style-name="TableCell166">
            <text:p text:style-name="P167"/>
          </table:table-cell>
          <table:table-cell table:style-name="TableCell168">
            <text:p text:style-name="P169">3.    Atsižvelgiant į BK reguliavimą, bausmių dydžiai projekte rašytini ne skaitine, o žodine išraiška (pavyzdžiui, vietoje „iki 6 metų“ rašytina – „iki šešerių metų“). Be to, visame įstatyme vartojamas žodis „imtinai“ yra perteklinis. <text:s/></text:p>
          </table:table-cell>
          <table:table-cell table:style-name="TableCell170">
            <text:p text:style-name="P171">Pritarti</text:p>
          </table:table-cell>
          <table:table-cell table:style-name="TableCell172">
            <text:p text:style-name="P173">Vertinant redakcines pastabas, siūlomas tobulesnis variantas, nes per laiką nuo paskutinio 2002 m. lapkričio 7 d. amnestijos įstatymo buvo priimtas Teisėkūros pagrindų įstatymas ir nauji teisėkūros reikalavimai, todėl šiai bei kitoms redakcinėms pastaboms pritarta ir pagal jas patobulintas projektas.</text:p>
            <text:p text:style-name="P174"><text:span text:style-name="T175">ŽTK<text:s/></text:span><text:span text:style-name="T176">– pritarti.</text:span></text:p>
          </table:table-cell>
        </table:table-row>
        <table:table-row table:style-name="TableRow177">
          <table:table-cell table:style-name="TableCell178">
            <text:p text:style-name="P179">4.</text:p>
          </table:table-cell>
          <table:table-cell table:style-name="TableCell180">
            <text:p text:style-name="P181">Seimo kanceliarijos Teisės departamentas</text:p>
            <text:p text:style-name="P182">2018-08-01</text:p>
          </table:table-cell>
          <table:table-cell table:style-name="TableCell183">
            <text:p text:style-name="P184">1</text:p>
          </table:table-cell>
          <table:table-cell table:style-name="TableCell185">
            <text:p text:style-name="P186">2</text:p>
          </table:table-cell>
          <table:table-cell table:style-name="TableCell187">
            <text:p text:style-name="P188">2</text:p>
          </table:table-cell>
          <table:table-cell table:style-name="TableCell189">
            <text:p text:style-name="P190"><text:span text:style-name="T191">4.    Projekto 1 straipsnio 1 dalies<text:s/></text:span><text:span text:style-name="T192">(patobulinto projekto 2 dalies)</text:span><text:span text:style-name="T193"><text:s/>2 punkte pateikiama nuoroda – „&lt;...&gt; išskyrus asmenis, nuteistus už šio Įstatymo 5 straipsnyje numatytus nusikaltimus“ – yra perteklinė, nes projekto 5 straipsnis ir be atskiros nuorodos įtvirtina nusikaltimų rūšis, už kurias amnestija šio įstatymo pagrindu nėra taikoma. Nepritarus pastabai, atitinkama nuoroda į įstatymo 5<text:s/></text:span><text:soft-page-break/><text:span text:style-name="T194">straipsnį turėtų būti pateikta ir įstatymo 1 straipsnio 1 dalies 1 punkte, 2 bei 3 straipsniuose</text:span></text:p>
          </table:table-cell>
          <table:table-cell table:style-name="TableCell195">
            <text:p text:style-name="P196">Pritarti</text:p>
          </table:table-cell>
          <table:table-cell table:style-name="TableCell197">
            <text:p text:style-name="P198"><text:span text:style-name="T199">ŽTK<text:s/></text:span><text:span text:style-name="T200">– pritarti.</text:span></text:p>
            <text:p text:style-name="P201">Patobulintame projekte šios nuostatos atsisakyta, buvusio 2 punkto nuostatų dalies atsisakyta, dalis tapo 2 ir 3 punktais. Tokia 2 dalies struktūra pagal asmenų grupes <text:s/>galima geriau apibrėžti subjektus.</text:p>
          </table:table-cell>
        </table:table-row>
        <text:soft-page-break/>
        <table:table-row table:style-name="TableRow202">
          <table:table-cell table:style-name="TableCell203">
            <text:p text:style-name="P204">5.</text:p>
          </table:table-cell>
          <table:table-cell table:style-name="TableCell205">
            <text:p text:style-name="P206">Seimo kanceliarijos Teisės departamentas</text:p>
            <text:p text:style-name="P207">2018-08-01</text:p>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text:span text:style-name="T216">5.    Projekto 1 straipsnio 2 dalies nuostata<text:s/></text:span><text:span text:style-name="T217">„&lt;...&gt; kurie padarė nusikaltimą nesukakę 18 metų &lt;...&gt;“</text:span><text:span text:style-name="T218">, atsižvelgiant į BK 81 straipsnio 1 dalį, keistina į –<text:s/></text:span><text:span text:style-name="T219">„kuriems nusikaltimo padarymo metu nebuvo suėję aštuoniolika metų”.</text:span></text:p>
          </table:table-cell>
          <table:table-cell table:style-name="TableCell220">
            <text:p text:style-name="P221">Pritarti</text:p>
          </table:table-cell>
          <table:table-cell table:style-name="TableCell222">
            <text:p text:style-name="P223"><text:span text:style-name="T224">ŽTK<text:s/></text:span><text:span text:style-name="T225">– pritarti.</text:span></text:p>
            <text:p text:style-name="P226">Redaguojama pagal Teisės departamento pastabą, tačiau žmonių amžius suvienodinant <text:s/>rašomas skaičiais, o ne žodžiais.<text:s/></text:p>
          </table:table-cell>
        </table:table-row>
        <table:table-row table:style-name="TableRow227">
          <table:table-cell table:style-name="TableCell228">
            <text:p text:style-name="P229">6.</text:p>
          </table:table-cell>
          <table:table-cell table:style-name="TableCell230">
            <text:p text:style-name="P231">Seimo kanceliarijos Teisės departamentas</text:p>
            <text:p text:style-name="P232">2018-08-01</text:p>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text:span text:style-name="T241">6.    Projekto 1 straipsnio 3 dalies</text:span><text:span text:style-name="T242"><text:s/></text:span><text:span text:style-name="T243">formuluotė<text:s/></text:span><text:span text:style-name="T244">„&lt;...&gt;<text:s/></text:span><text:span text:style-name="T245">kurie 65 metus sukako &lt;...&gt;“</text:span><text:span text:style-name="T246"><text:s/>keistina į formuluotę –<text:s/></text:span><text:span text:style-name="T247">„&lt;...&gt; kurie sulaukė 65 metų &lt;...&gt;“</text:span><text:span text:style-name="T248">.</text:span></text:p>
          </table:table-cell>
          <table:table-cell table:style-name="TableCell249">
            <text:p text:style-name="P250">Pritarti</text:p>
          </table:table-cell>
          <table:table-cell table:style-name="TableCell251">
            <text:p text:style-name="P252">Pastabai pritartina, tačiau patobulintame projekte šios nuostatos atsisakyta, atsižvelgiant į pateiktas pastabas.</text:p>
            <text:p text:style-name="P253"><text:span text:style-name="T254">ŽTK<text:s/></text:span><text:span text:style-name="T255">– pritarti.</text:span></text:p>
          </table:table-cell>
        </table:table-row>
        <table:table-row table:style-name="TableRow256">
          <table:table-cell table:style-name="TableCell257">
            <text:p text:style-name="P258">7.</text:p>
          </table:table-cell>
          <table:table-cell table:style-name="TableCell259">
            <text:p text:style-name="P260">Seimo kanceliarijos Teisės departamentas</text:p>
            <text:p text:style-name="P261">2018-08-01</text:p>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text:span text:style-name="T270">7.    Svarstytina, ar projekto 1 straipsnyje</text:span><text:span text:style-name="T271"><text:s/>patobulintame projekte 3 straipsnyje)</text:span><text:span text:style-name="T272"><text:s text:c="2"/>nereikia išaiškinti jame vartojamos „pirmą kartą nuteisti laisvės atėmimo bausme“ sąvokos. Atkreiptinas dėmesys į tai, kad teismų praktikoje yra išplėtotas BK vartojamos sąvokos<text:s/></text:span><text:span text:style-name="T273">„pirmą kartą padarė nusikalstamą veiką“</text:span><text:span text:style-name="T274"><text:s/>turinys, kuri yra traktuojama plačiau nei asmens pirmas faktinis nusikaltimas (nuteisimas).</text:span></text:p>
          </table:table-cell>
          <table:table-cell table:style-name="TableCell275">
            <text:p text:style-name="P276">Pritarti</text:p>
          </table:table-cell>
          <table:table-cell table:style-name="TableCell277">
            <text:p text:style-name="P278"><text:span text:style-name="T279">Patobulinto projekto naujame 3 straipsnyje apibrėžta – „</text:span><text:span text:style-name="T280">pirmą kartą atliekantiems laisvės atėmimo bausmę nuteistiesiems iki trejų metų</text:span><text:span text:style-name="T281">“.<text:s/></text:span></text:p>
            <text:p text:style-name="P282"><text:span text:style-name="T283">ŽTK<text:s/></text:span><text:span text:style-name="T284">– pritarti.</text:span></text:p>
          </table:table-cell>
        </table:table-row>
        <table:table-row table:style-name="TableRow285">
          <table:table-cell table:style-name="TableCell286">
            <text:p text:style-name="P287">8.</text:p>
          </table:table-cell>
          <table:table-cell table:style-name="TableCell288">
            <text:p text:style-name="P289">Seimo kanceliarijos Teisės departamentas</text:p>
            <text:p text:style-name="P290">2018-08-01</text:p>
          </table:table-cell>
          <table:table-cell table:style-name="TableCell291">
            <text:p text:style-name="P292">4</text:p>
          </table:table-cell>
          <table:table-cell table:style-name="TableCell293">
            <text:p text:style-name="P294"/>
          </table:table-cell>
          <table:table-cell table:style-name="TableCell295">
            <text:p text:style-name="P296">1</text:p>
          </table:table-cell>
          <table:table-cell table:style-name="TableCell297">
            <text:p text:style-name="P298"><text:span text:style-name="T299">8.    Projekto 2 straipsnio<text:s/></text:span><text:span text:style-name="T300">(patobulintame projekte 4 straipsnio)</text:span><text:span text:style-name="T301"><text:s text:c="2"/>1 punkte siūloma nustatyti, kad neatliktoji laisvės atėmimo bausmė nėščioms moterims ir motinoms, auginančioms vaiką iki 18 metų, sumažinama<text:s/></text:span><text:span text:style-name="T302">pusiau, bet ne daugiau kaip 5 metais – nuteistoms laisvės atėmimo bausme<text:s/></text:span><text:soft-page-break/><text:span text:style-name="T303">daugiau kaip 6 metams už nusikaltimus, padarytus dėl neatsargumo.<text:s/></text:span><text:span text:style-name="T304">Atkreiptinas dėmesys, kad cituojamoje nuostatoje formuluotė „bet ne daugiau kaip 5 metams“ yra perteklinė, nes BK specialiojoje dalyje maksimali bausmė už neatsargų nusikaltimą yra dešimt metų laisvės atėmimo (</text:span><text:span text:style-name="T305">žr.<text:s/></text:span><text:span text:style-name="T306">pvz. BK 281 straipsnio 6 dalį).</text:span></text:p>
          </table:table-cell>
          <table:table-cell table:style-name="TableCell307">
            <text:p text:style-name="P308">Atsižvelgti</text:p>
          </table:table-cell>
          <table:table-cell table:style-name="TableCell309">
            <text:p text:style-name="P310">Pastaba įvertinta ir į ją atsižvelgta, tačiau dėl aiškumo taikant įstatymą, <text:s/>paliekama redakcija, kurią siūlo autoriai.</text:p>
            <text:p text:style-name="P311"><text:span text:style-name="T312">ŽTK<text:s/></text:span><text:span text:style-name="T313">– pritarti.</text:span><text:span text:style-name="T314"><text:s/></text:span></text:p>
          </table:table-cell>
        </table:table-row>
        <text:soft-page-break/>
        <table:table-row table:style-name="TableRow315">
          <table:table-cell table:style-name="TableCell316">
            <text:p text:style-name="P317">9.</text:p>
          </table:table-cell>
          <table:table-cell table:style-name="TableCell318">
            <text:p text:style-name="P319">Seimo kanceliarijos Teisės departamentas</text:p>
            <text:p text:style-name="P320">2018-08-01</text:p>
          </table:table-cell>
          <table:table-cell table:style-name="TableCell321">
            <text:p text:style-name="P322"><text:s/>7, 8</text:p>
          </table:table-cell>
          <table:table-cell table:style-name="TableCell323">
            <text:p text:style-name="P324"/>
          </table:table-cell>
          <table:table-cell table:style-name="TableCell325">
            <text:p text:style-name="P326"/>
          </table:table-cell>
          <table:table-cell table:style-name="TableCell327">
            <text:p text:style-name="P328"><text:span text:style-name="T329">9.    Projekto 5 ir 6 straipsniuose<text:s/></text:span><text:span text:style-name="T330">(patobulintame projekte 7 ir 8 straipsniuose)</text:span><text:span text:style-name="T331"><text:s/>minimas įstatymas „Dėl atsakomybės už Lietuvos gyventojų genocidą“, kurio pagrindu nuteistiems asmenims netaikoma amnestija. Visų pirma, akcentuotina, kad šis įstatymas nepagrįstai yra įtrauktas tiek į 5, tiek į 6 straipsnių sąrašus.<text:s/></text:span></text:p>
            <text:p text:style-name="P332"><text:span text:style-name="T333">Antra, pabrėžtina, kad<text:s/></text:span><text:span text:style-name="T334">šis įstatymas atitinkamuose sąrašuose apskritai neturi būti minimas</text:span><text:span text:style-name="T335">. Nors įstatymas „Dėl atsakomybės už Lietuvos gyventojų genocidą“ galioja iki šios dienos, jis iš esmės atlieka tik simbolinę funkciją. Įstatymo 1 straipsnyje numatyta, kad<text:s/></text:span><text:span text:style-name="T336">atsakomybę už Lietuvos gyventojų genocidą nustato Lietuvos Respublikos įstatymai</text:span><text:span text:style-name="T337">. Pažymėtina, kad 1998 m. balandžio 21 d. įstatymu Nr. VIII-708 (įsigaliojo 1998 m. gegužės 6 d.) (</text:span><text:span text:style-name="T338">Žin</text:span><text:span text:style-name="T339">., 1998, Nr. 42-1140) genocido nusikaltimo sudėtis ir sankcija panaikinta iš šio įstatymo ir perkelta į BK.<text:s/></text:span><text:span text:style-name="T340">Šiuo metu baudžiamąją atsakomybę už genocidą numato BK 99 straipsnis „Genocidas“</text:span><text:span text:style-name="T341">.<text:s/></text:span></text:p>
            <text:soft-page-break/>
            <text:p text:style-name="P342"><text:span text:style-name="T343">Pažymėtina, kad atsakomybė pagal BK 99 straipsnį turi išskirtinę grįžtamąją galią, nors baudžiamasis įstatymas paprastai atgal negalioja, išskyrus, jeigu naujas įstatymas švelnina (lengvina) asmens teisinę padėtį ir BK 3 straipsnio 3 dalyje numatytas išimtis. BK 3 straipsnio 3 dalyje įtvirtinta: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 ar jų turto apsaugos pažeidimą (103 straipsnis), civilių ar karo belaisvių prievartinį panaudojimą priešo ginkluotosiose pajėgose (105 straipsnis), saugomų objektų naikinimą ar nacionalinių vertybių grobstymą (106 straipsnis), agresiją (110 straipsnis), draudžiamą karo ataką (111 straipsnis), uždraustų karo priemonių naudojimą (112 straipsnis), aplaidų vado pareigų vykdymą (113</text:span><text:span text:style-name="T344">1</text:span><text:span text:style-name="T345"> straipsnis).”<text:s/></text:span></text:p>
            <text:p text:style-name="P346">Atsižvelgiant į išdėstytą, projekto 5 ir 6 straipsniuose panaikintina nuoroda į įstatymą<text:s/><text:soft-page-break/>„Dėl atsakomybės už Lietuvos gyventojų genocidą“.</text:p>
          </table:table-cell>
          <table:table-cell table:style-name="TableCell347">
            <text:p text:style-name="P348">Pritarti</text:p>
          </table:table-cell>
          <table:table-cell table:style-name="TableCell349">
            <text:p text:style-name="P350"><text:span text:style-name="T351">Iš įstatymo projekto 7, 8 straipsnių<text:s/></text:span><text:span text:style-name="T352"><text:s/></text:span><text:span text:style-name="T353">minėtas įstatymas išbrauktas, tačiau jeigu praktikoje atsirastų bent vienas atvejis, kad asmuo iki 1998 m. nuteistas už genocidą, įrašoma, kad amnestija netaikoma nuteistiems už genocidą ir kitus nusikaltimus, kuriems nėra senaties.</text:span></text:p>
            <text:p text:style-name="Normal"><text:span text:style-name="T354"><text:s/></text:span><text:span text:style-name="T355">ŽTK<text:s/></text:span><text:span text:style-name="T356">– pritarti.</text:span></text:p>
            <text:p text:style-name="P357"/>
            <text:p text:style-name="P358"/>
            <text:p text:style-name="P359"/>
            <text:p text:style-name="P360"/>
            <text:p text:style-name="P361"/>
          </table:table-cell>
        </table:table-row>
        <text:soft-page-break/>
        <table:table-row table:style-name="TableRow362">
          <table:table-cell table:style-name="TableCell363">
            <text:p text:style-name="P364">10.</text:p>
          </table:table-cell>
          <table:table-cell table:style-name="TableCell365">
            <text:p text:style-name="P366">Seimo kanceliarijos Teisės departamentas</text:p>
            <text:p text:style-name="P367">2018-08-01</text:p>
          </table:table-cell>
          <table:table-cell table:style-name="TableCell368">
            <text:p text:style-name="P369">7</text:p>
          </table:table-cell>
          <table:table-cell table:style-name="TableCell370">
            <text:p text:style-name="P371"/>
          </table:table-cell>
          <table:table-cell table:style-name="TableCell372">
            <text:p text:style-name="P373"/>
          </table:table-cell>
          <table:table-cell table:style-name="TableCell374">
            <text:p text:style-name="P375"><text:span text:style-name="T376">10.     Projekto 5 straipsnyje<text:s/></text:span><text:span text:style-name="T377">(patobulintame projekte 7 straipsnio)</text:span><text:span text:style-name="T378"><text:s/>nustatomi nusikaltimai, už kuriuos nuteistiems asmenims amnestija netaikoma, ir nurodomi 2000 m. BK specialiosios dalies skyriai.</text:span></text:p>
            <text:p text:style-name="P379"><text:span text:style-name="T380">Svarstytina, ar pagrįstai šiame straipsnyje išskiriami tik 2000 m. BK specialiosios dalies skyriai, pamirštant 1961 m. BK. Atkreiptinas dėmesys, kad veikos nusikalstamumą ir asmens baudžiamumą nustato tos veikos padarymo metu galiojęs baudžiamasis įstatymas (BK 3 straipsnio „Baudžiamojo įstatymo galiojimo laikas“ 1 dalis). Dėl tos priežasties net ir po 2000 m. BK įsigaliojimo (2003 m. gegužės 1 d.) pasitaikydavo (pasitaiko) nuosprendžių pagal 1961 m. BK. Atsižvelgiant į tai, projekto 5 straipsnyje nurodžius tik 2000 m. BK atskirus skyrius, atitinkamas straipsnis gali nepasiekti užsibrėžtų tikslų.<text:s/></text:span><text:span text:style-name="T381">Be to, pastebėtina, kad paminėtas aspektas yra dar viena prielaida kelti teikiamo projekto konstitucingumo klausimą dėl asmenų, nuteistų pagal 2000 m. BK ir 1961 m. BK, lygiateisiškumo, o kartu ir teisinės valstybės principų pažeidimo.</text:span></text:p>
          </table:table-cell>
          <table:table-cell table:style-name="TableCell382">
            <text:p text:style-name="P383">Pritarti</text:p>
          </table:table-cell>
          <table:table-cell table:style-name="TableCell384">
            <text:p text:style-name="P385">2018-09-06 Komitetas preliminariai įvertino, kad Teisės departamento <text:s/>10 pastaboje nurodytos įstatymo projekto nuostatos neprieštarauja Konstitucijai, tačiau įstatymas patobulintas pagal pastabą: nurodoma, kad amnestija būtų <text:s/>netaikoma už analogiškus nusikaltimus, nustatytus <text:s text:c="2"/>1961 m. kodekse, <text:s/>atitinkančius naujojo Baudžiamojo kodekso nusikaltimus:</text:p>
            <text:p text:style-name="P386"><text:span text:style-name="T387">„Amnestija taip pat netaikoma asmenims, nuteistiems už analogiškus nusikaltimus, nustatytus 1961 m. birželio 26 d. įstatymu patvirtintame Baudžiamajame kodekse.“</text:span></text:p>
            <text:p text:style-name="P388"><text:s text:c="2"/></text:p>
            <text:p text:style-name="P389"><text:span text:style-name="T390">ŽTK<text:s/></text:span><text:span text:style-name="T391">– Apsispręsti pagrindiniame komitete.</text:span></text:p>
          </table:table-cell>
        </table:table-row>
        <table:table-row table:style-name="TableRow392">
          <table:table-cell table:style-name="TableCell393">
            <text:p text:style-name="P394">11.</text:p>
          </table:table-cell>
          <table:table-cell table:style-name="TableCell395">
            <text:p text:style-name="P396">Seimo kanceliarijos Teisės departamentas</text:p>
            <text:p text:style-name="P397">2018-08-01</text:p>
          </table:table-cell>
          <table:table-cell table:style-name="TableCell398">
            <text:p text:style-name="P399">8</text:p>
          </table:table-cell>
          <table:table-cell table:style-name="TableCell400">
            <text:p text:style-name="P401"/>
          </table:table-cell>
          <table:table-cell table:style-name="TableCell402">
            <text:p text:style-name="P403">4</text:p>
          </table:table-cell>
          <table:table-cell table:style-name="TableCell404">
            <text:p text:style-name="P405"><text:span text:style-name="T406">11.     Projekto 6 straipsnio<text:s/></text:span><text:span text:style-name="T407">(patobulintame projekte 8 straipsnio)</text:span><text:span text:style-name="T408"><text:s/>4 punkte nustatyta, kad amnestija netaikoma „&lt;...&gt; asmenims, padariusiems kelis nusikaltimus<text:s/></text:span><text:soft-page-break/><text:span text:style-name="T409">(nusikalstamų veikų sutaptis) &lt;...&gt;“. Ši formuluotė keistina į „&lt;...&gt;<text:s/></text:span><text:span text:style-name="T410">asmenims, nuteistiems už kelis nusikaltimus<text:s/></text:span><text:span text:style-name="T411">&lt;...&gt;“.</text:span><text:span text:style-name="T412"><text:s/></text:span><text:span text:style-name="T413">Be to, cituojamoje nuostatoje yra padaryta loginio pobūdžio klaida.<text:s/></text:span><text:span text:style-name="T414">Keli nusikaltimai</text:span><text:span text:style-name="T415"><text:s/>skliausteliuose nepagrįstai tapatinami su<text:s/></text:span><text:span text:style-name="T416">nusikalstamų veikų sutaptimi</text:span><text:span text:style-name="T417">. Tačiau pastebėtina, kad<text:s/></text:span><text:span text:style-name="T418">nusikalstama veika</text:span><text:span text:style-name="T419">, remiantis BK 10 straipsniu, yra platesnis terminas nei<text:s/></text:span><text:span text:style-name="T420">nusikaltimas</text:span><text:span text:style-name="T421">. Remiantis BK 10 straipsniu,<text:s/></text:span><text:span text:style-name="T422">nusikalstamos veikos</text:span><text:span text:style-name="T423"><text:s/>apima<text:s/></text:span><text:span text:style-name="T424">nusikaltimus<text:s/></text:span><text:span text:style-name="T425">ir<text:s/></text:span><text:span text:style-name="T426">baudžiamuosius nusižengimus</text:span><text:span text:style-name="T427">.<text:s/></text:span><text:span text:style-name="T428">Atsižvelgiant į tai, cituojama nuostata gali būti koreguojama dviem alternatyviais būdais: „</text:span><text:span text:style-name="T429">1) padariusiems kelis nusikaltimus (nusikaltimų sutaptis)“</text:span><text:span text:style-name="T430">; arba „</text:span><text:span text:style-name="T431">2) padariusiems kelias nusikalstamas veikas (nusikalstamų veikų sutaptis)“</text:span><text:span text:style-name="T432">.</text:span></text:p>
          </table:table-cell>
          <table:table-cell table:style-name="TableCell433">
            <text:p text:style-name="P434">Pritarti iš dalies</text:p>
          </table:table-cell>
          <table:table-cell table:style-name="TableCell435">
            <text:p text:style-name="P436">Patobulinta redakcija:</text:p>
            <text:p text:style-name="P437"><text:span text:style-name="T438">„4) asmenims, padariusiems<text:s/></text:span><text:span text:style-name="T439">kelis nusikaltimus</text:span><text:span text:style-name="T440"><text:s/>(</text:span><text:span text:style-name="T441">nusikaltimų<text:s/></text:span><text:span text:style-name="T442">nusikalstamų veikų</text:span><text:span text:style-name="T443"><text:s/>sutaptis), jeigu bent<text:s/></text:span><text:soft-page-break/><text:span text:style-name="T444">dėl vieno iš jų šis Įstatymas amnestijos nenumato;“</text:span></text:p>
            <text:p text:style-name="P445"/>
            <text:p text:style-name="P446"><text:span text:style-name="T447">ŽTK<text:s/></text:span><text:span text:style-name="T448">– pritarti.</text:span></text:p>
          </table:table-cell>
        </table:table-row>
        <text:soft-page-break/>
        <table:table-row table:style-name="TableRow449">
          <table:table-cell table:style-name="TableCell450">
            <text:p text:style-name="P451">12.</text:p>
          </table:table-cell>
          <table:table-cell table:style-name="TableCell452">
            <text:p text:style-name="P453">Seimo kanceliarijos Teisės departamentas</text:p>
            <text:p text:style-name="P454">2018-08-01</text:p>
          </table:table-cell>
          <table:table-cell table:style-name="TableCell455">
            <text:p text:style-name="P456">8</text:p>
          </table:table-cell>
          <table:table-cell table:style-name="TableCell457">
            <text:p text:style-name="P458"/>
          </table:table-cell>
          <table:table-cell table:style-name="TableCell459">
            <text:p text:style-name="P460">7</text:p>
          </table:table-cell>
          <table:table-cell table:style-name="TableCell461">
            <text:p text:style-name="P462"><text:span text:style-name="T463">12.     Projekto 6 straipsnio<text:s/></text:span><text:span text:style-name="T464">(patobulintame projekte 8 straipsnio)</text:span><text:span text:style-name="T465"><text:s text:c="2"/>7 punkte nustatyta, kad amnestija netaikoma lygtinai atleistiems nuo bausmės prieš terminą asmenims. Tačiau atkreiptinas dėmesys, kad BK 77 straipsnis („Lygtinis atleidimas nuo laisvės atėmimo bausmės prieš terminą ir neatliktos laisvės atėmimo bausmės dalies pakeitimas švelnesne bausme“) 2011 m. gruodžio 22 įstatymu Nr. XI-1861, įsigaliojusiu 2012 m. liepos 1 d. (</text:span><text:span text:style-name="T466">Žin.</text:span><text:span text:style-name="T467">, 2012, Nr. 5-138), buvo pripažintas netekusiu galios. Nors minėtame įstatyme nustatyta, kad<text:s/></text:span><text:span text:style-name="T468">asmenims, kurie buvo lygtinai atleisti nuo laisvės atėmimo<text:s/></text:span><text:soft-page-break/><text:span text:style-name="T469">bausmės prieš terminą, skirti įpareigojimai po įstatymo Nr. XI-1861 įsigaliojimo vykdomi, iki sueis laisvės atėmimo bausmės terminas</text:span><text:span text:style-name="T470">, konstatuotina, kad po įstatymo įsigaliojimo praėjus šešeriems metams, šias sąlygas atitinkančių asmenų objektyviai neturėtų būti likę. Atsižvelgiant į tai, nuostatos, susijusios su<text:s/></text:span><text:span text:style-name="T471">lygtinio atleidimo</text:span><text:span text:style-name="T472"><text:s/>institutu projekto 6 straipsnio 7 dalyje (</text:span><text:span text:style-name="T473">punkte-patikslinta mūsų)</text:span><text:span text:style-name="T474"><text:s text:c="2"/></text:span><text:span text:style-name="T475">naikintinos.<text:s/></text:span></text:p>
          </table:table-cell>
          <table:table-cell table:style-name="TableCell476">
            <text:p text:style-name="P477">Pritarti</text:p>
          </table:table-cell>
          <table:table-cell table:style-name="TableCell478">
            <text:p text:style-name="P479">Redakcija patobulinta:</text:p>
            <text:p text:style-name="P480"><text:span text:style-name="T481">7)<text:s/></text:span><text:span text:style-name="T482">asmenims, lygtinai paleistiems iš pataisos įstaigų</text:span><text:span text:style-name="T483"><text:s/></text:span><text:span text:style-name="T484">lygtinai atleistiems nuo bausmės prieš terminą, taip pat lygtinai paleistiems iš laisvės atėmimo vietų laisvės atėmimo bausmės daliai, nuo kurios jie lygtinai atleisti ar prieš laiką paleisti</text:span><text:span text:style-name="T485">;</text:span></text:p>
            <text:p text:style-name="P486"/>
            <text:p text:style-name="P487"><text:span text:style-name="T488">ŽTK<text:s/></text:span><text:span text:style-name="T489">– pritarti.</text:span></text:p>
          </table:table-cell>
        </table:table-row>
        <text:soft-page-break/>
        <table:table-row table:style-name="TableRow490">
          <table:table-cell table:style-name="TableCell491">
            <text:p text:style-name="P492">13.</text:p>
          </table:table-cell>
          <table:table-cell table:style-name="TableCell493">
            <text:p text:style-name="P494">Seimo kanceliarijos Teisės departamentas</text:p>
            <text:p text:style-name="P495">2018-08-01</text:p>
          </table:table-cell>
          <table:table-cell table:style-name="TableCell496">
            <text:p text:style-name="P497">8</text:p>
          </table:table-cell>
          <table:table-cell table:style-name="TableCell498">
            <text:p text:style-name="P499"/>
          </table:table-cell>
          <table:table-cell table:style-name="TableCell500">
            <text:p text:style-name="P501">8</text:p>
          </table:table-cell>
          <table:table-cell table:style-name="TableCell502">
            <text:p text:style-name="P503"><text:span text:style-name="T504">13.     Projekto 6 straipsnio<text:s/></text:span><text:span text:style-name="T505">(patobulintame projekte 8 straipsnio)</text:span><text:span text:style-name="T506"><text:s/>8 punkte nustatyta, kad amnestija netaikoma asmenims, pripažintiems recidyvistais ar pavojingais recidyvistais. Atitinkama nuostata tikslintina, atsisakant</text:span><text:span text:style-name="T507"><text:s/>pripažinimo</text:span><text:span text:style-name="T508"><text:s/>sąlygos, kuri pagal BK 27 straipsnio 2 dalį yra siejama tik su<text:s/></text:span><text:span text:style-name="T509">pavojingo recidyvisto</text:span><text:span text:style-name="T510"><text:s/>teisinio statuso atsiradimu.<text:s/></text:span><text:span text:style-name="T511">Kad asmuo būtų laikomas recidyvistu (</text:span><text:span text:style-name="T512">past.</text:span><text:span text:style-name="T513"><text:s/>– paprastu, ne pavojingu), teismo pripažinimas nėra reikalingas</text:span><text:span text:style-name="T514">. Pabrėžtina, kad vadovaujantis BK 27 straipsnio 1 dalimi, asmuo yra recidyvistas, jeigu atitinka formalias sąlygas – „&lt;...&gt; kai asmuo, jau teistas už tyčinį nusikaltimą, kurį padarė būdamas pilnametis, ir jeigu teistumas už jį neišnykęs ar nepanaikintas įstatymų nustatyta tvarka, vėl padaro vieną ar daugiau tyčinių nusikaltimų &lt;...&gt;“.<text:s/></text:span></text:p>
          </table:table-cell>
          <table:table-cell table:style-name="TableCell515">
            <text:p text:style-name="P516">Pritarti</text:p>
          </table:table-cell>
          <table:table-cell table:style-name="TableCell517">
            <text:p text:style-name="P518">Patobulinta redakcija:</text:p>
            <text:p text:style-name="P519"><text:span text:style-name="T520">8)<text:s/></text:span><text:span text:style-name="T521">asmenims, pripažintiems recidyvistais ar pavojingais recidyvistais</text:span><text:span text:style-name="T522"><text:s/></text:span><text:span text:style-name="T523">recidyvistams ar pavojingiems recidyvistams.</text:span></text:p>
            <text:p text:style-name="P524"><text:span text:style-name="T525">ŽTK<text:s/></text:span><text:span text:style-name="T526">– pritarti.</text:span></text:p>
          </table:table-cell>
        </table:table-row>
        <table:table-row table:style-name="TableRow527">
          <table:table-cell table:style-name="TableCell528">
            <text:p text:style-name="P529">14.</text:p>
          </table:table-cell>
          <table:table-cell table:style-name="TableCell530">
            <text:p text:style-name="P531">Seimo kanceliarijos Teisės departamentas</text:p>
            <text:p text:style-name="P532">2018-08-01</text:p>
          </table:table-cell>
          <table:table-cell table:style-name="TableCell533">
            <text:p text:style-name="P534">9</text:p>
          </table:table-cell>
          <table:table-cell table:style-name="TableCell535">
            <text:p text:style-name="P536"/>
          </table:table-cell>
          <table:table-cell table:style-name="TableCell537">
            <text:p text:style-name="P538"/>
          </table:table-cell>
          <table:table-cell table:style-name="TableCell539">
            <text:p text:style-name="P540"><text:span text:style-name="T541">14.     Atsižvelgiant į tai, kad formuluotė „amnestijos taikymas“ savo turiniu apima ir kitus įstatymo straipsnius, projekto 7 straipsnio<text:s/></text:span><text:span text:style-name="T542">(patobulintame projekte 9 straipsnio)</text:span><text:span text:style-name="T543"><text:s/></text:span><text:soft-page-break/><text:span text:style-name="T544">pavadinimas koreguotinas.</text:span></text:p>
          </table:table-cell>
          <table:table-cell table:style-name="TableCell545">
            <text:p text:style-name="P546">Nepritarti</text:p>
          </table:table-cell>
          <table:table-cell table:style-name="TableCell547">
            <text:p text:style-name="P548">Teisėkūros praktikoje ne visada straipsnio pavadinimas atspindi visą jo turinį, todėl paliekamas <text:s/>straipsnio pavadinimas, kurį pasiūlė projekto<text:s/><text:soft-page-break/>autoriai.</text:p>
            <text:p text:style-name="P549"><text:span text:style-name="T550">ŽTK<text:s/></text:span><text:span text:style-name="T551">– pritarti.</text:span></text:p>
          </table:table-cell>
        </table:table-row>
        <text:soft-page-break/>
        <table:table-row table:style-name="TableRow552">
          <table:table-cell table:style-name="TableCell553">
            <text:p text:style-name="P554">15.</text:p>
          </table:table-cell>
          <table:table-cell table:style-name="TableCell555">
            <text:p text:style-name="P556">Seimo kanceliarijos Teisės departamentas</text:p>
            <text:p text:style-name="P557">2018-08-01</text:p>
          </table:table-cell>
          <table:table-cell table:style-name="TableCell558">
            <text:p text:style-name="P559">9,</text:p>
            <text:p text:style-name="P560">10</text:p>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15.     Projekto 8 straipsnyje<text:s/></text:span><text:span text:style-name="T569">(patobulintame projekte 10 straipsnio)<text:s/></text:span><text:span text:style-name="T570">numatyta, kad<text:s/></text:span><text:span text:style-name="T571">amnestija pagal šį Įstatymą taikoma asmenims,<text:s/></text:span><text:span text:style-name="T572">atliekantiems</text:span><text:span text:style-name="T573"><text:s/>laisvės atėmimo bausmę Lietuvos Respublikoje</text:span><text:span text:style-name="T574">. Atitinkama nuostata turėtų būti suderinta su projekto 7 straipsnio<text:s/></text:span><text:span text:style-name="T575">(patobulintame projekte 9 straipsnio)</text:span><text:span text:style-name="T576"><text:s/>1 dalies sąlyga, numatančia, kad amnestija gali būti taikoma ir asmenims, kuriems šio įstatymo įsigaliojimo dieną dar nėra įsiteisėjęs apkaltinamasis nuosprendis (</text:span><text:span text:style-name="T577">past.</text:span><text:span text:style-name="T578"><text:s/>– vadinasi, laisvės atėmimo bausmė dar nėra atliekama).</text:span></text:p>
          </table:table-cell>
          <table:table-cell table:style-name="TableCell579">
            <text:p text:style-name="Pasiūlymai2"><text:span text:style-name="T580">Pritarti</text:span></text:p>
          </table:table-cell>
          <table:table-cell table:style-name="TableCell581">
            <text:p text:style-name="P582"><text:span text:style-name="T583">ŽTK<text:s/></text:span><text:span text:style-name="T584">– pritarti.</text:span></text:p>
            <text:p text:style-name="P585">Patobulinto projekto 9 straipsnis papildytas nauja 3 dalimi, nurodant, kokius atvejus taiko Amnestijos komisijos, o kokius – teismai.</text:p>
            <text:p text:style-name="P586"><text:span text:style-name="T587">Kadangi Komitetas <text:s/>pritarė Teisingumo ministerijos pasiūlymui dėl nuteistųjų atleidimo nuo arešto bausmės ar šios bausmės sumažinimo, 10 straipsnio pavadinime ir tekste <text:s/>prieš žodžius „laisvės atėmimo“ įrašomi žodžiai: „</text:span><text:span text:style-name="T588">areštą ar</text:span><text:span text:style-name="T589">“.</text:span></text:p>
          </table:table-cell>
        </table:table-row>
        <table:table-row table:style-name="TableRow590">
          <table:table-cell table:style-name="TableCell591">
            <text:p text:style-name="P592">16.</text:p>
          </table:table-cell>
          <table:table-cell table:style-name="TableCell593">
            <text:p text:style-name="P594">Seimo kanceliarijos Teisės departamentas</text:p>
            <text:p text:style-name="P595">2018-08-01</text:p>
          </table:table-cell>
          <table:table-cell table:style-name="TableCell596">
            <text:p text:style-name="P597">11</text:p>
          </table:table-cell>
          <table:table-cell table:style-name="TableCell598">
            <text:p text:style-name="P599">1</text:p>
          </table:table-cell>
          <table:table-cell table:style-name="TableCell600">
            <text:p text:style-name="P601"/>
          </table:table-cell>
          <table:table-cell table:style-name="TableCell602">
            <text:p text:style-name="P603"><text:span text:style-name="T604">16.     Projekto 9 straipsnio<text:s/></text:span><text:span text:style-name="T605">(patobulintame projekte 11 straipsnio)<text:s/></text:span><text:span text:style-name="T606">1 dalyje rašytinas tikslus institucijos – Kalėjimų departamento prie Lietuvos Respublikos teisingumo ministerijos – pavadinimas.</text:span></text:p>
          </table:table-cell>
          <table:table-cell table:style-name="TableCell607">
            <text:p text:style-name="P608">Pritarti</text:p>
          </table:table-cell>
          <table:table-cell table:style-name="TableCell609">
            <text:p text:style-name="P610"><text:span text:style-name="T611">ŽTK<text:s/></text:span><text:span text:style-name="T612">– pritarti.</text:span></text:p>
          </table:table-cell>
        </table:table-row>
        <table:table-row table:style-name="TableRow613">
          <table:table-cell table:style-name="TableCell614">
            <text:p text:style-name="P615">17.</text:p>
          </table:table-cell>
          <table:table-cell table:style-name="TableCell616">
            <text:p text:style-name="P617">Seimo kanceliarijos Teisės departamentas</text:p>
            <text:p text:style-name="P618">2018-08-01</text:p>
          </table:table-cell>
          <table:table-cell table:style-name="TableCell619">
            <text:p text:style-name="P620">11</text:p>
          </table:table-cell>
          <table:table-cell table:style-name="TableCell621">
            <text:p text:style-name="P622">1</text:p>
          </table:table-cell>
          <table:table-cell table:style-name="TableCell623">
            <text:p text:style-name="P624"/>
          </table:table-cell>
          <table:table-cell table:style-name="TableCell625">
            <text:p text:style-name="P626"><text:span text:style-name="T627">17.     Projekto 9 straipsnio<text:s/></text:span><text:span text:style-name="T628">(patobulintame projekte 11 straipsnio)<text:s/></text:span><text:span text:style-name="T629">1 dalyje vartojama formuluotė „&lt;...&gt;<text:s/></text:span><text:span text:style-name="T630">su nelyginiu narių skaičiumi&lt; ...&gt;“ koreguotina kalbiškai.</text:span></text:p>
          </table:table-cell>
          <table:table-cell table:style-name="TableCell631">
            <text:p text:style-name="P632">Pritarti</text:p>
          </table:table-cell>
          <table:table-cell table:style-name="TableCell633">
            <text:p text:style-name="P634"><text:span text:style-name="T635">ŽTK<text:s/></text:span><text:span text:style-name="T636">– pritarti.</text:span></text:p>
          </table:table-cell>
        </table:table-row>
        <table:table-row table:style-name="TableRow637">
          <table:table-cell table:style-name="TableCell638">
            <text:p text:style-name="P639">18.</text:p>
          </table:table-cell>
          <table:table-cell table:style-name="TableCell640">
            <text:p text:style-name="P641">Seimo kanceliarijos Teisės departamentas</text:p>
            <text:p text:style-name="P642">2018-08-01</text:p>
          </table:table-cell>
          <table:table-cell table:style-name="TableCell643">
            <text:p text:style-name="P644">11</text:p>
          </table:table-cell>
          <table:table-cell table:style-name="TableCell645">
            <text:p text:style-name="P646">2</text:p>
          </table:table-cell>
          <table:table-cell table:style-name="TableCell647">
            <text:p text:style-name="P648"/>
          </table:table-cell>
          <table:table-cell table:style-name="TableCell649">
            <text:p text:style-name="P650"><text:span text:style-name="T651">18.     Projekto 9</text:span><text:span text:style-name="T652"><text:s/>(patobulintame projekte 11 straipsnio)</text:span><text:span text:style-name="T653"><text:s/>straipsnio 2 dalyje vartojama formuluotė „&lt;...&gt;</text:span><text:span text:style-name="T654"><text:s/>kurie duoda žodines išvadas &lt;...&gt;“ koreguotina kalbiškai.</text:span></text:p>
          </table:table-cell>
          <table:table-cell table:style-name="TableCell655">
            <text:p text:style-name="P656">Pritarti</text:p>
          </table:table-cell>
          <table:table-cell table:style-name="TableCell657">
            <text:p text:style-name="P658"><text:span text:style-name="T659">Redaguota: „</text:span><text:span text:style-name="T660">teikia žodines išvadas</text:span><text:span text:style-name="T661">“.</text:span></text:p>
          </table:table-cell>
        </table:table-row>
        <table:table-row table:style-name="TableRow662">
          <table:table-cell table:style-name="TableCell663">
            <text:p text:style-name="P664">19.</text:p>
          </table:table-cell>
          <table:table-cell table:style-name="TableCell665">
            <text:p text:style-name="P666">Seimo kanceliarijos Teisės departamentas</text:p>
            <text:soft-page-break/>
            <text:p text:style-name="P667">2018-08-01</text:p>
          </table:table-cell>
          <table:table-cell table:style-name="TableCell668">
            <text:p text:style-name="P669">11</text:p>
          </table:table-cell>
          <table:table-cell table:style-name="TableCell670">
            <text:p text:style-name="P671">2</text:p>
          </table:table-cell>
          <table:table-cell table:style-name="TableCell672">
            <text:p text:style-name="P673"/>
          </table:table-cell>
          <table:table-cell table:style-name="TableCell674">
            <text:p text:style-name="P675"><text:span text:style-name="T676">19.     Svarstytina, ar tikslingai ir pagrįstai projekto 9<text:s/></text:span><text:span text:style-name="T677">(patobulintame projekte 11<text:s/></text:span><text:soft-page-break/><text:span text:style-name="T678">straipsnio)</text:span><text:span text:style-name="T679"><text:s/>straipsnio 2 dalyje minima gynėjo žodinė išvada. Vargu, ar nuteistojo (teisiamojo) gynėjas, kuris yra tiesiogiai suinteresuotas pastarojo teisinės padėties pagerinimu, gali pateikti objektyvią išvadą dėl amnestijos jo atstovaujamajam taikymo. Siūlytina svarstyti dėl<text:s/></text:span><text:span text:style-name="T680">gynėjo išvados</text:span><text:span text:style-name="T681"><text:s/>formos pakeitimo į<text:s/></text:span><text:span text:style-name="T682">gynėjo atsiliepimą (atsikirtimą)</text:span><text:span text:style-name="T683"><text:s/>dėl prokuroro išvados.</text:span></text:p>
          </table:table-cell>
          <table:table-cell table:style-name="TableCell684">
            <text:p text:style-name="P685">Nepritarti</text:p>
          </table:table-cell>
          <table:table-cell table:style-name="TableCell686">
            <text:p text:style-name="P687"><text:span text:style-name="T688">ŽTK<text:s/></text:span><text:span text:style-name="T689">– pritarti.</text:span></text:p>
            <text:p text:style-name="P690">Išvados tiek prokuroro, tiek gynėjo<text:s/><text:soft-page-break/>bus teikiamos žodžiu, tai yra specialus procesas ir turi būti įgyvendintas per tris mėnesius. <text:s/>Be to, <text:s/>jeigu prokuroras teiks išvadas žodžiu, o advokatas eis rašyti atsiliepimą į prokuroro išvadą, sulėtės ir užsitęs amnestijos procesas.<text:s/></text:p>
          </table:table-cell>
        </table:table-row>
        <text:soft-page-break/>
        <table:table-row table:style-name="TableRow691">
          <table:table-cell table:style-name="TableCell692">
            <text:p text:style-name="P693">20.</text:p>
          </table:table-cell>
          <table:table-cell table:style-name="TableCell694">
            <text:p text:style-name="P695">Seimo kanceliarijos Teisės departamentas</text:p>
            <text:p text:style-name="P696">2018-08-01</text:p>
          </table:table-cell>
          <table:table-cell table:style-name="TableCell697">
            <text:p text:style-name="P698">11</text:p>
          </table:table-cell>
          <table:table-cell table:style-name="TableCell699">
            <text:p text:style-name="P700">5</text:p>
          </table:table-cell>
          <table:table-cell table:style-name="TableCell701">
            <text:p text:style-name="P702"/>
          </table:table-cell>
          <table:table-cell table:style-name="TableCell703">
            <text:p text:style-name="P704"><text:span text:style-name="T705">20.     Projekto 9<text:s/></text:span><text:span text:style-name="T706">(patobulintame projekte 11)</text:span><text:span text:style-name="T707"><text:s/>straipsnio 5 dalis („Nuteistajam neišgalint pasisamdyti gynėjo šiame procese, jis skiriamas valstybės lėšomis“) derintina su Lietuvos Respublikos valstybės garantuojamos teisinės pagalbos įstatymo (</text:span><text:span text:style-name="T708">Žin.</text:span><text:span text:style-name="T709">, 2000, Nr. 30-827; 2005, Nr. 18-572; 2013, Nr. 54-2675) nuostatomis.</text:span></text:p>
          </table:table-cell>
          <table:table-cell table:style-name="TableCell710">
            <text:p text:style-name="P711">Pritarti</text:p>
          </table:table-cell>
          <table:table-cell table:style-name="TableCell712">
            <text:p text:style-name="P713"><text:span text:style-name="T714">ŽTK<text:s/></text:span><text:span text:style-name="T715">– pritarti.</text:span></text:p>
          </table:table-cell>
        </table:table-row>
        <table:table-row table:style-name="TableRow716">
          <table:table-cell table:style-name="TableCell717">
            <text:p text:style-name="P718">21.</text:p>
          </table:table-cell>
          <table:table-cell table:style-name="TableCell719">
            <text:p text:style-name="P720">Seimo kanceliarijos Teisės departamentas</text:p>
            <text:p text:style-name="P721">2018-08-01</text:p>
          </table:table-cell>
          <table:table-cell table:style-name="TableCell722">
            <text:p text:style-name="P723">11</text:p>
          </table:table-cell>
          <table:table-cell table:style-name="TableCell724">
            <text:p text:style-name="P725">6</text:p>
          </table:table-cell>
          <table:table-cell table:style-name="TableCell726">
            <text:p text:style-name="P727"/>
          </table:table-cell>
          <table:table-cell table:style-name="TableCell728">
            <text:p text:style-name="P729"><text:span text:style-name="T730">21.     Projekto 9<text:s/></text:span><text:span text:style-name="T731">(patobulintame projekte 11 straipsnio)</text:span><text:span text:style-name="T732"><text:s/>straipsnio 6 dalyje nustatyta, kad „</text:span><text:span text:style-name="T733">Komisija sprendimą dėl amnestijos taikymo priima atviru balsavimu balsų dauguma &lt;...&gt;“. Tačiau atkreiptinas dėmesys, kad projektu neišsprendžiama galinti pasitaikyti praktikoje situacija dėl sprendimo priėmimo, jeigu komisijos balsai pasiskirstytų po lygiai.</text:span></text:p>
          </table:table-cell>
          <table:table-cell table:style-name="TableCell734">
            <text:p text:style-name="Pasiūlymai2"><text:span text:style-name="T735">Pritarti</text:span></text:p>
          </table:table-cell>
          <table:table-cell table:style-name="TableCell736">
            <text:p text:style-name="P737"><text:span text:style-name="T738">ŽTK<text:s/></text:span><text:span text:style-name="T739">– pritarti.</text:span></text:p>
            <text:p text:style-name="P740">Patobulinta pagal pastabą.</text:p>
          </table:table-cell>
        </table:table-row>
        <table:table-row table:style-name="TableRow741">
          <table:table-cell table:style-name="TableCell742">
            <text:p text:style-name="P743">22.</text:p>
          </table:table-cell>
          <table:table-cell table:style-name="TableCell744">
            <text:p text:style-name="P745">Seimo kanceliarijos Teisės departamentas</text:p>
            <text:p text:style-name="P746">2018-08-01</text:p>
          </table:table-cell>
          <table:table-cell table:style-name="TableCell747">
            <text:p text:style-name="P748">11</text:p>
          </table:table-cell>
          <table:table-cell table:style-name="TableCell749">
            <text:p text:style-name="P750">6</text:p>
          </table:table-cell>
          <table:table-cell table:style-name="TableCell751">
            <text:p text:style-name="P752"/>
          </table:table-cell>
          <table:table-cell table:style-name="TableCell753">
            <text:p text:style-name="P754"><text:span text:style-name="T755">22.     Projekto 9 straipsnyje<text:s/></text:span><text:span text:style-name="T756">(patobulintame projekte 11 straipsnyje)</text:span><text:span text:style-name="T757"><text:s/>nėra reglamentuojamas nuteistojo (teisiamojo) dalyvavimas Amnestijos komisijos posėdyje. Atsižvelgiant į ankstesnius įstatymus dėl amnestijos taikymo (1990 – 2002 m.), svarstytina, ar nereikėtų šiame įstatyme numatyti Amnestijos komisijos teisės prieš<text:s/></text:span><text:soft-page-break/><text:span text:style-name="T758">priimant sprendimą, išklausyti patį nuteistąjį.</text:span></text:p>
          </table:table-cell>
          <table:table-cell table:style-name="TableCell759">
            <text:p text:style-name="P760">Pritarti</text:p>
          </table:table-cell>
          <table:table-cell table:style-name="TableCell761">
            <text:p text:style-name="P762"><text:span text:style-name="T763">ŽTK<text:s/></text:span><text:span text:style-name="T764">– pritarti.</text:span></text:p>
            <text:p text:style-name="P765">Dalyje amnestijos įstatymų buvo numatytas nuteistojo dalyvavimas, dalyje jų, t. y. <text:s/>paskutiniuose <text:s/>dviejuose <text:s/>amnestijos <text:s/>įstatymuose numatyta, <text:s/>kad Amnestijos komisija, prieš priimdama sprendimą, gali išklausyti nuteistąjį.<text:s/><text:soft-page-break/>Įstatymo projekto 11 straipsnio 6 dalis papildyta nuostata:</text:p>
            <text:p text:style-name="P766"><text:span text:style-name="T767">„</text:span><text:span text:style-name="T768">Prieš priimdama sprendimą, amnestijos komisija gali išklausyti nuteistąjį</text:span><text:span text:style-name="T769">.</text:span><text:span text:style-name="T770">“</text:span></text:p>
          </table:table-cell>
        </table:table-row>
        <text:soft-page-break/>
        <table:table-row table:style-name="TableRow771">
          <table:table-cell table:style-name="TableCell772">
            <text:p text:style-name="P773">23.</text:p>
          </table:table-cell>
          <table:table-cell table:style-name="TableCell774">
            <text:p text:style-name="P775">Seimo kanceliarijos Teisės departamentas</text:p>
            <text:p text:style-name="P776">2018-08-01</text:p>
          </table:table-cell>
          <table:table-cell table:style-name="TableCell777">
            <text:p text:style-name="P778">12</text:p>
          </table:table-cell>
          <table:table-cell table:style-name="TableCell779">
            <text:p text:style-name="P780"/>
          </table:table-cell>
          <table:table-cell table:style-name="TableCell781">
            <text:p text:style-name="P782"/>
          </table:table-cell>
          <table:table-cell table:style-name="TableCell783">
            <text:p text:style-name="P784"><text:span text:style-name="T785">23.     Projekto 10 straipsnyje<text:s/></text:span><text:span text:style-name="T786">(patobulintame projekte 12 straipsnyje)</text:span><text:span text:style-name="T787"><text:s/>siūloma nustatyti, kad<text:s/></text:span><text:span text:style-name="T788">(past. – cituojama, kalba neredaguota)</text:span></text:p>
            <text:p text:style-name="P789"><text:span text:style-name="T790">„Amnestijos pritaikymas nepanaikina teistumo ir teismo nuosprendžiu nustatytos prievolės atlyginti žalą ar kitų teismo paskirtų įpareigojimų.“ Cituojamoje nuostatoje formuluotė „amnestijos pritaikymas“ koreguotina kalbiškai. Be to, po žodžio „įpareigojimų“ rašytini žodžiai „ir (ar) draudimų“ (</text:span><text:span text:style-name="T791">žr.</text:span><text:span text:style-name="T792"><text:s/>pvz. BK 48 straipsnio 3 dalies 2 punktą).</text:span></text:p>
          </table:table-cell>
          <table:table-cell table:style-name="TableCell793">
            <text:p text:style-name="P794">Pritarti</text:p>
          </table:table-cell>
          <table:table-cell table:style-name="TableCell795">
            <text:p text:style-name="P796"><text:span text:style-name="T797">ŽTK<text:s/></text:span><text:span text:style-name="T798">– pritarti.</text:span></text:p>
            <text:p text:style-name="P799">Redaguota pagal pastabą.</text:p>
          </table:table-cell>
        </table:table-row>
        <table:table-row table:style-name="TableRow800">
          <table:table-cell table:style-name="TableCell801">
            <text:p text:style-name="P802">24.</text:p>
          </table:table-cell>
          <table:table-cell table:style-name="TableCell803">
            <text:p text:style-name="P804">Seimo kanceliarijos Teisės departamentas</text:p>
            <text:p text:style-name="P805">2018-08-01</text:p>
          </table:table-cell>
          <table:table-cell table:style-name="TableCell806">
            <text:p text:style-name="P807">13</text:p>
          </table:table-cell>
          <table:table-cell table:style-name="TableCell808">
            <text:p text:style-name="P809"/>
          </table:table-cell>
          <table:table-cell table:style-name="TableCell810">
            <text:p text:style-name="P811"/>
          </table:table-cell>
          <table:table-cell table:style-name="TableCell812">
            <text:p text:style-name="P813"><text:span text:style-name="T814">24.     Atsižvelgiant į Bausmių vykdymo kodekso 183 straipsnyje numatytus bendruosius bausmių vykdymo institucijų, įstaigų ir pareigūnų veiksmų ir sprendimų apskundimo terminus, diskutuotina, ar projekto 11 straipsnyje<text:s/></text:span><text:span text:style-name="T815">(patobulintame projekte 13 straipsnyje)<text:s/></text:span><text:span text:style-name="T816">numatytas<text:s/></text:span><text:span text:style-name="T817">15 kalendorinių dienų nuo sprendimo priėmimo</text:span><text:span text:style-name="T818"><text:s/>apskundimo terminas nėra per trumpas.</text:span></text:p>
          </table:table-cell>
          <table:table-cell table:style-name="TableCell819">
            <text:p text:style-name="Pasiūlymai2"><text:span text:style-name="T820">Nepritarti</text:span></text:p>
          </table:table-cell>
          <table:table-cell table:style-name="TableCell821">
            <text:p text:style-name="P822">Amnestijos įstatymas yra specialus įstatymas, kuris turi būti įvykdytas per trumpą <text:s/>trijų mėnesių terminą, todėl amnestijos komisijų sprendimo apskundimo terminai optimalūs ir neilginami, pavyzdžiui, 2002 m. lapkričio 7 d. amnestijos įstatyme ir ankstesniuose amnestijos įstatymuose komisijų sprendimų apskundimo terminai buvo nustatyti <text:s/>10 dienų, o apskundimo terminas teismui <text:s/>- 14 dienų.<text:s/></text:p>
            <text:p text:style-name="P823"><text:span text:style-name="T824">ŽTK<text:s/></text:span><text:span text:style-name="T825">– pritarti.</text:span></text:p>
          </table:table-cell>
        </table:table-row>
        <text:soft-page-break/>
        <table:table-row table:style-name="TableRow826">
          <table:table-cell table:style-name="TableCell827">
            <text:p text:style-name="P828">25.</text:p>
          </table:table-cell>
          <table:table-cell table:style-name="TableCell829">
            <text:p text:style-name="P830">Seimo kanceliarijos Teisės departamentas</text:p>
            <text:p text:style-name="P831">2018-08-01</text:p>
          </table:table-cell>
          <table:table-cell table:style-name="TableCell832">
            <text:p text:style-name="P833">13</text:p>
          </table:table-cell>
          <table:table-cell table:style-name="TableCell834">
            <text:p text:style-name="P835">2</text:p>
          </table:table-cell>
          <table:table-cell table:style-name="TableCell836">
            <text:p text:style-name="P837"/>
          </table:table-cell>
          <table:table-cell table:style-name="TableCell838">
            <text:p text:style-name="P839"><text:span text:style-name="T840">25.     Projekto 11 straipsnio<text:s/></text:span><text:span text:style-name="T841">(patobulintame projekte 13 straipsnis</text:span><text:span text:style-name="T842">) 2 dalyje numatyti Amnestijos komisijos sprendimo apskundimo pagrindai yra amnestijos (ne)taikymas arba neteisingas taikymas. Kita vertus, nėra aiški Amnestijos komisijos sprendimų apskundimo tvarka, esant procesiniams pažeidimams.</text:span></text:p>
          </table:table-cell>
          <table:table-cell table:style-name="TableCell843">
            <text:p text:style-name="Pasiūlymai2"><text:span text:style-name="T844">Atsižvelgti</text:span></text:p>
          </table:table-cell>
          <table:table-cell table:style-name="TableCell845">
            <text:p text:style-name="P846">Manytina, kad įstatyme jau vartojamas terminas „neteisingas taikymas“ apima ir proceso pažeidimus, kadangi amnestijos įstatyme aprašomas minimalus procesas - proceso dalyviai, apskundimo terminai, komisijos sprendimų teisėtumas.<text:s/></text:p>
            <text:p text:style-name="P847"><text:span text:style-name="T848">ŽTK<text:s/></text:span><text:span text:style-name="T849">– pritarti.</text:span></text:p>
          </table:table-cell>
        </table:table-row>
        <table:table-row table:style-name="TableRow850">
          <table:table-cell table:style-name="TableCell851">
            <text:p text:style-name="P852">26.</text:p>
          </table:table-cell>
          <table:table-cell table:style-name="TableCell853">
            <text:p text:style-name="P854">Seimo kanceliarijos Teisės departamentas</text:p>
            <text:p text:style-name="P855">2018-08-01</text:p>
          </table:table-cell>
          <table:table-cell table:style-name="TableCell856">
            <text:p text:style-name="P857">13</text:p>
          </table:table-cell>
          <table:table-cell table:style-name="TableCell858">
            <text:p text:style-name="P859">3</text:p>
          </table:table-cell>
          <table:table-cell table:style-name="TableCell860">
            <text:p text:style-name="P861"/>
          </table:table-cell>
          <table:table-cell table:style-name="TableCell862">
            <text:p text:style-name="P863"><text:span text:style-name="T864">26.     Projekto 11 straipsnio<text:s/></text:span><text:span text:style-name="T865">(patobulintame projekte 13 straipsnis</text:span><text:span text:style-name="T866">) 3 dalies formuluotės „&lt;...&gt; yra kviečiami nuteistasis, prokuroras ir įkalinimo įstaigos administracijos atstovas &lt;...&gt;” ir „Teismo posėdyje dalyvauja nuteistojo gynėjas” neleidžia vienareikšmiškai spręsti dėl proceso šalių dalyvavimo teismo posėdyje privalomumo. Atsižvelgiant į tai, siūlytina minėtas formuluotes patikslinti.</text:span></text:p>
          </table:table-cell>
          <table:table-cell table:style-name="TableCell867">
            <text:p text:style-name="Pasiūlymai2"><text:span text:style-name="T868">Nepritarti</text:span></text:p>
          </table:table-cell>
          <table:table-cell table:style-name="TableCell869">
            <text:p text:style-name="P870">Manytina, kad yra lygiavertės proceso dalyvių galimybės, normos pakankamai imperatyvios - „kviečiami, dalyvauja“, nėra pasakyta, kad kuris nors proceso dalyvis gali dalyvauti ar gali būti kviečiamas. Be to, proceso dalyviai turi būti aktyvūs, įstatymo projekte įrašyta analogija nuostata iš ankstesnio įstatymo.</text:p>
            <text:p text:style-name="P871"><text:span text:style-name="T872">ŽTK<text:s/></text:span><text:span text:style-name="T873">– pritarti.</text:span></text:p>
          </table:table-cell>
        </table:table-row>
        <table:table-row table:style-name="TableRow874">
          <table:table-cell table:style-name="TableCell875">
            <text:p text:style-name="P876">27.</text:p>
          </table:table-cell>
          <table:table-cell table:style-name="TableCell877">
            <text:p text:style-name="P878">Seimo kanceliarijos Teisės departamentas</text:p>
            <text:p text:style-name="P879">2018-08-01</text:p>
          </table:table-cell>
          <table:table-cell table:style-name="TableCell880">
            <text:p text:style-name="P881">14</text:p>
          </table:table-cell>
          <table:table-cell table:style-name="TableCell882">
            <text:p text:style-name="P883">1</text:p>
          </table:table-cell>
          <table:table-cell table:style-name="TableCell884">
            <text:p text:style-name="P885"/>
          </table:table-cell>
          <table:table-cell table:style-name="TableCell886">
            <text:p text:style-name="P887"><text:span text:style-name="T888">27.     Projekto 12 straipsnio<text:s/></text:span><text:span text:style-name="T889">(patobulintame projekte 14 straipsnis</text:span><text:span text:style-name="T890">) 1 dalyje numatyta, kad „Tuo atveju, kai asmeniui gali būti taikomas ir šis, ir anksčiau priimtas įstatymas dėl amnestijos, taikomas tik vienas, asmeniui palankesnis, įstatymas.“ Tačiau, atsižvelgiant į tai, kad paskutinis amnestijos aktas priimtas 2002 m., galiojant 1961 m. BK, taip pat į pakankamai griežtas teikiamo naujojo amnestijos įstatymo sąlygas, manytina, kad cituojama nuostata yra perteklinė ir deklaratyvaus pobūdžio.</text:span></text:p>
          </table:table-cell>
          <table:table-cell table:style-name="TableCell891">
            <text:p text:style-name="P892">Pritarti</text:p>
          </table:table-cell>
          <table:table-cell table:style-name="TableCell893">
            <text:p text:style-name="P894"><text:span text:style-name="T895">Pritartina</text:span><text:span text:style-name="T896">, tarp ankstesnių amnestijos įstatymų būdavo 1 metų, 2 metų ar kiek didesnis laikotarpis, šiuo metu nuo paskutinės amnestijos jau praėjo beveik 16 metų, todėl atsižvelgta į pastabą.</text:span></text:p>
            <text:p text:style-name="P897"/>
            <text:p text:style-name="P898"><text:span text:style-name="T899"><text:s/>ŽTK<text:s/></text:span><text:span text:style-name="T900">– pritarti.</text:span></text:p>
          </table:table-cell>
        </table:table-row>
        <table:table-row table:style-name="TableRow901">
          <table:table-cell table:style-name="TableCell902">
            <text:p text:style-name="P903">28.</text:p>
          </table:table-cell>
          <table:table-cell table:style-name="TableCell904">
            <text:p text:style-name="P905">Seimo kanceliarijos<text:s/><text:soft-page-break/>Teisės departamentas</text:p>
            <text:p text:style-name="P906">2018-08-01</text:p>
          </table:table-cell>
          <table:table-cell table:style-name="TableCell907">
            <text:p text:style-name="P908">14</text:p>
          </table:table-cell>
          <table:table-cell table:style-name="TableCell909">
            <text:p text:style-name="P910">2</text:p>
          </table:table-cell>
          <table:table-cell table:style-name="TableCell911">
            <text:p text:style-name="P912"/>
          </table:table-cell>
          <table:table-cell table:style-name="TableCell913">
            <text:p text:style-name="P914"><text:span text:style-name="T915">28.     Projekto 12 straipsnio<text:s/></text:span><text:soft-page-break/><text:span text:style-name="T916">(patobulintame projekte 14 straipsnis 2 dalis</text:span><text:span text:style-name="T917">) 3 dalyje prieš žodį „veikas“ įrašytinas žodis „nusikalstamas“.</text:span></text:p>
          </table:table-cell>
          <table:table-cell table:style-name="TableCell918">
            <text:p text:style-name="P919">Pritarti</text:p>
          </table:table-cell>
          <table:table-cell table:style-name="TableCell920">
            <text:p text:style-name="P921"><text:span text:style-name="T922">ŽTK<text:s/></text:span><text:span text:style-name="T923">– pritarti.</text:span></text:p>
          </table:table-cell>
        </table:table-row>
        <text:soft-page-break/>
        <table:table-row table:style-name="TableRow924">
          <table:table-cell table:style-name="TableCell925">
            <text:p text:style-name="P926">29.</text:p>
          </table:table-cell>
          <table:table-cell table:style-name="TableCell927">
            <text:p text:style-name="P928">Seimo kanceliarijos Teisės departamentas</text:p>
            <text:p text:style-name="P929">2018-08-01</text:p>
          </table:table-cell>
          <table:table-cell table:style-name="TableCell930">
            <text:p text:style-name="P931">11,</text:p>
            <text:p text:style-name="P932">17</text:p>
          </table:table-cell>
          <table:table-cell table:style-name="TableCell933">
            <text:p text:style-name="P934"/>
          </table:table-cell>
          <table:table-cell table:style-name="TableCell935">
            <text:p text:style-name="P936"/>
          </table:table-cell>
          <table:table-cell table:style-name="TableCell937">
            <text:p text:style-name="P938"><text:span text:style-name="T939">29.     Atsižvelgiant į tai, kad projekto 9 straipsnio<text:s/></text:span><text:span text:style-name="T940">(patobulintame projekte 11 straipsnis)</text:span><text:span text:style-name="T941"><text:s/>1 dalyje numatomas įpareigojimas Kalėjimo departamento prie Lietuvos Respublikos teisingumo ministerijos direktoriui patvirtinti<text:s/></text:span><text:span text:style-name="T942">Amnestijos komisijas ir jų darbo reglamentą, projekto 14 <text:s/>(</text:span><text:span text:style-name="T943"><text:s/>patobulintame projekte -17 straipsnis</text:span><text:span text:style-name="T944">) straipsnyje turi būti numatyta ne tik įstatymo įsigaliojimo, bet ir jo taikymo (įgyvendinimo) tvarka bei terminai.</text:span></text:p>
          </table:table-cell>
          <table:table-cell table:style-name="TableCell945">
            <text:p text:style-name="P946">Pritarti</text:p>
          </table:table-cell>
          <table:table-cell table:style-name="TableCell947">
            <text:p text:style-name="P948"><text:span text:style-name="T949">Patobulinto projekto 17 straipsnyje nustatomas įstatymo įsigaliojimas ir įgyvendinimas. Nustatoma įstatymo įsigaliojimo<text:s/></text:span><text:span text:style-name="T950">nauja data</text:span><text:span text:style-name="T951"><text:s/>2019 m. sausio 1 d.,<text:s/></text:span><text:span text:style-name="T952">taip <text:s/>pat</text:span><text:span text:style-name="T953"><text:s/>nauja šio straipsnio <text:s/>2dalis,<text:s/></text:span><text:span text:style-name="T954">kurioje nustatomas<text:s/></text:span><text:span text:style-name="T955">įstatymo įgyvendinimas iki 2018 m. gruodžio 31 d.</text:span></text:p>
            <text:p text:style-name="P956"/>
            <text:p text:style-name="P957"><text:span text:style-name="T958"><text:s/>ŽTK<text:s/></text:span><text:span text:style-name="T959">– pritarti.</text:span></text:p>
          </table:table-cell>
        </table:table-row>
        <table:table-row table:style-name="TableRow960">
          <table:table-cell table:style-name="TableCell961">
            <text:p text:style-name="P962">30.</text:p>
          </table:table-cell>
          <table:table-cell table:style-name="TableCell963">
            <text:p text:style-name="P964">Seimo kanceliarijos Teisės departamentas</text:p>
            <text:p text:style-name="P965">2018-08-01</text:p>
          </table:table-cell>
          <table:table-cell table:style-name="TableCell966">
            <text:p text:style-name="P967">9,</text:p>
            <text:p text:style-name="P968">14</text:p>
          </table:table-cell>
          <table:table-cell table:style-name="TableCell969">
            <text:p text:style-name="P970"/>
          </table:table-cell>
          <table:table-cell table:style-name="TableCell971">
            <text:p text:style-name="P972"/>
          </table:table-cell>
          <table:table-cell table:style-name="TableCell973">
            <text:p text:style-name="P974"><text:span text:style-name="T975">30.     Svarstytina, ar pagrįstai projekte numatytas toks didelis laiko atotrūkis (</text:span><text:span text:style-name="T976">past.</text:span><text:span text:style-name="T977"><text:s/>– trys mėnesiai) tarp įstatymo įsigaliojimo datos (</text:span><text:span text:style-name="T978">past.</text:span><text:span text:style-name="T979"><text:s/>– 2018 m. spalio 1 d. ir nusikalstamų veikų, už kurias gali būti taikoma amnestija, padarymo galutinės datos (</text:span><text:span text:style-name="T980">past.</text:span><text:span text:style-name="T981"><text:s/>– 2018 m. liepos 1 d.)</text:span></text:p>
          </table:table-cell>
          <table:table-cell table:style-name="TableCell982">
            <text:p text:style-name="P983">Pritarti iš dalies</text:p>
          </table:table-cell>
          <table:table-cell table:style-name="TableCell984">
            <text:p text:style-name="P985">Nustatoma nauja data, kad nusikalstamos veikos padarytos iki 2018 m. spalio 1 d. ir nauja įstatymo <text:s/>įsigaliojimo data – 2019 m. sausio 1 d.<text:s/></text:p>
            <text:p text:style-name="P986"><text:span text:style-name="T987">ŽTK<text:s/></text:span><text:span text:style-name="T988">– pritarti.</text:span></text:p>
          </table:table-cell>
        </table:table-row>
        <table:table-row table:style-name="TableRow989">
          <table:table-cell table:style-name="TableCell990">
            <text:p text:style-name="P991">31.</text:p>
          </table:table-cell>
          <table:table-cell table:style-name="TableCell992">
            <text:p text:style-name="P993">Europos teisės departamentas prie Teisingumo ministerijos</text:p>
            <text:p text:style-name="P994">2018-07-26</text:p>
          </table:table-cell>
          <table:table-cell table:style-name="TableCell995">
            <text:p text:style-name="P996">1,</text:p>
            <text:p text:style-name="P997">2</text:p>
          </table:table-cell>
          <table:table-cell table:style-name="TableCell998">
            <text:p text:style-name="P999">2</text:p>
          </table:table-cell>
          <table:table-cell table:style-name="TableCell1000">
            <text:p text:style-name="P1001">1, 2</text:p>
          </table:table-cell>
          <table:table-cell table:style-name="TableCell1002">
            <text:p text:style-name="P1003"><text:span text:style-name="T1004">dėl LIETUVOS RESPUBLIKOS ĮstAtymo dėl amnestijos akto projektO NR. XIIIP-2400<text:s/></text:span></text:p>
            <text:p text:style-name="P1005"><text:span text:style-name="T1006"><text:s text:c="5"/>Europos teisės departamentas prie Lietuvos Respublikos teisingumo ministerijos (toliau – Europos teisės departamentas) išnagrinėjo Lietuvos Respublikos Seimo kanceliarijos Seimo posėdžių sekretoriato raštu pateiktą Lietuvos Respublikos įstatymo dėl amnestijos akto projektą Nr. XIIIP-2400 (toliau – Įstatymo projektas) ir pažymi, kad yra abejonių dėl<text:s/></text:span><text:soft-page-break/><text:span text:style-name="T1007">Įstatymo projekto 1 straipsnio 1 dalies ir 2 straipsnio nuostatų suderinamumo su diskriminacijos lyties ir amžiaus pagrindu draudimu</text:span><text:span text:style-name="T1008">.</text:span><text:span text:style-name="T1009"><text:s/></text:span><text:span text:style-name="T1010">Įstatymo projekto 1 straipsnio 1 dalies<text:s/></text:span><text:span text:style-name="T1011">(patobulintame projekte 2 dalis) straipsnis</text:span><text:span text:style-name="T1012"><text:s/>1 punkto ir 2 straipsnio<text:s/></text:span><text:span text:style-name="T1013">(patobulintame projekte 4 straipsnis)</text:span><text:span text:style-name="T1014"><text:s/></text:span><text:span text:style-name="T1015">nuostatos galimai prieštarauja nediskriminavimo lyties pagrindu principui nenumatant atleidimo nuo bausmės ar bausmės dalies sumažinimo vyrams, auginantiems nepilnamečius vaikus. Nediskriminavimo lyties ir amžiaus pagrindu principui galimai prieštarauja Įstatymo projekto 1 straipsnio 1 dalies 2 punkto nuostatos, kuriomis nuo bausmės atleidžiamos<text:s/></text:span><text:span text:style-name="T1016">visos pirmą kartą laisvės atėmimo bausme iki 3 metų imtinai</text:span><text:span text:style-name="T1017"><text:s/>nuteistos moterys, tuo tarpu vyrams taikomas amžiaus cenzas.<text:s/></text:span></text:p>
            <text:p text:style-name="P1018"><text:span text:style-name="T1019"><text:s text:c="7"/>Kaip buvo nurodyta Europos teisės departamento 2009 m. birželio 12 d. išvadoje Nr. XIP-747 dėl Lietuvos Respublikos įstatymo dėl amnestijos pažymint Lietuvos vardo paminėjimo tūkstantmečio sukaktį projekto, diskriminacija dėl lyties ir dėl amžiaus yra draudžiama Europos Sąjungos teisės bendraisiais lygybės ir vienodo požiūrio principais, kylančiais iš įvairių tarptautinės teisės dokumentų ir bendrų valstybių narių konstitucinių tradicijų</text:span><text:bookmark-start text:name="_ftnref1"/><text:a xlink:href="https://e-seimas.lrs.lt/rs/legalact/TAK/1740234090c011e8aa33fe8f0fea665f/#_ftn1" office:target-frame-name="_top" xlink:show="replace"><text:span text:style-name="T1020">[1]</text:span></text:a><text:bookmark-end text:name="_ftnref1"/><text:span text:style-name="T1021">. Taip pat diskriminacijos draudimą bet kuriuo iš šių pagrindų numato ir Europos Sąjungos<text:s/></text:span><text:soft-page-break/><text:span text:style-name="T1022">pagrindinių teisių chartijos 21 straipsnis.<text:s/></text:span><text:span text:style-name="T1023">Skirtingas traktavimas dėl objektyvių priežasčių galėtų būti pateisinamas, kai subjektai yra nelygiavertėje situacijoje. Tačiau nei iš Įstatymo projekto, nei iš aiškinamojo rašto nėra aišku, koks yra tokio Įstatymo projektu siūlomo įtvirtinti skirtingo vertinimo pagrindimas.</text:span><text:span text:style-name="T1024"><text:s/>Kaip pavyzdžiui, analizuojant Įstatymo projekto 1 straipsnio 1 dalies 1 punktą ir 2 straipsnį nėra aišku, kodėl nuo bausmės nėra atleidžiami vyrai, auginantys vaikus iki 18 metų, ar jiems bausmė sutrumpinama mažiau nei moterims, auginančioms vaikus, nors kaltės forma yra ta pati – neatsargumas (plg. Įstatymo projekto 2 straipsnio 1 punktą ir Įstatymo projekto 3 straipsnį</text:span><text:span text:style-name="T1025">).<text:s/></text:span><text:span text:style-name="T1026">Toks skirtingas vertinimas galėtų būti pateisinamas, jei būtų pagrįstas nelygiaverte situacija, pavyzdžiui, numačius, kad 2 straipsnis būtų taikomas toms moterims, kurios vaikus augina įkalinimo įstaigoje</text:span><text:span text:style-name="T1027">.</text:span><text:span text:style-name="T1028"><text:s/>Vertinant Įstatymo projekto 1 straipsnio 1 dalies<text:s/></text:span><text:span text:style-name="T1029">2 punkto nuostatą, abejotina, ar būtų galima pagrįsti skirtingą vyrų ir moterų traktavimą lyties ir amžiaus požiūriu, numatant, kad vienodoje situacijoje esantys vyrai, jaunesni nei 65 metai, ir moterys būtų traktuojami skirtingai.</text:span><text:span text:style-name="T1030"><text:s/>Siekiant nepažeisti diskriminacijos draudimo principo, siūlytina nustatyti kriterijus, kurie būtų siejami, pavyzdžiui, su asmenų,<text:s/></text:span><text:soft-page-break/><text:span text:style-name="T1031">atliekančių laisvės atėmimo<text:s/></text:span><text:span text:style-name="T1032">bausmę, sveikatos būkle, pavojingumu visuomenei ar kita objektyviai nelygiaverte jų padėtimi.</text:span></text:p>
          </table:table-cell>
          <table:table-cell table:style-name="TableCell1033">
            <text:p text:style-name="P1034">Pritarti iš dalies</text:p>
          </table:table-cell>
          <table:table-cell table:style-name="TableCell1035">
            <text:p text:style-name="P1036">Atsižvelgiant į Europos teisės departamento prie TM ir kitų subjektų pateiktas pastabas ir siūlymus, teikiamas <text:s/>Komiteto patobulintas įstatymo projektas-2: 1 straipsnio 2 dalyje nustatomas asmenų ratas: paliekamos tik nėščios moterys ir moterys, kurios augina vaiką pataisos įstaigose (realiai tokie asmenys yra tik moterys, šiai dienai vyrai pataisos įstaigose vaikų neaugina, todėl norma<text:s/><text:soft-page-break/>nediskriminuojanti), taip pat atsisakyta nuostatos dėl atleidimo nuo bausmės vyresnių kaip 65 metų vyrų, taigi, amžiaus prasme taip pat neliko diskriminuojančio požymio. Įstatyme neįgaliųjų darbingumo lygis nustatytas kaip Bausmių vykdymo kodekse, kai kuriems jų būtų galima taikyti ir atleidimą nuo bausmės pagal kitas teisės nuostatas, todėl nelieka diskriminuojančių nuostatų.</text:p>
            <text:p text:style-name="P1037"><text:span text:style-name="T1038">Tačiau pastebėtina, kad pozityvioji diskriminacija tam tikrais atvejais galima. Seimo kanceliarijos Teisės departamento ir ETD prie TM<text:s/></text:span><text:span text:style-name="T1039">ekspertų išvadose atkreipia dėmesį apie galimą pozityviąją diskriminaciją, apie kurią yra pasisakęs <text:s/>Konstitucinis Teismas<text:s/></text:span><text:span text:style-name="T1040">arba paminėtina, kai asmenys<text:s/></text:span><text:span text:style-name="T1041">skirtingai <text:s/>traktuojami dėl objektyvių priežasčių<text:s/></text:span><text:span text:style-name="T1042">­- <text:s text:c="2"/>vertintina <text:s text:c="3"/>kaip pozityvioji diskriminacija.</text:span><text:span text:style-name="T1043"><text:s/></text:span><text:span text:style-name="T1044">Valstybė taiko pozityviąją diskriminaciją krašto apsaugoje, pavyzdžiui Lietuvos Respublikoje nėra karinės prievolės moterims</text:span><text:span text:style-name="T1045">. Atsižvelgiant į pastabas ir pasiūlymus, išplečiamas asmenų ratas ir bus taikoma amnestija kiek platesniam asmenų ratui..</text:span></text:p>
            <text:p text:style-name="P1046"><text:span text:style-name="T1047">ŽTK<text:s/></text:span><text:span text:style-name="T1048">– pritarti.</text:span></text:p>
            <text:p text:style-name="P1049"/>
            <text:p text:style-name="P1050"/>
          </table:table-cell>
        </table:table-row>
      </table:table>
      <text:p text:style-name="P1051"/>
      <text:list text:style-name="LFO23" text:continue-numbering="true">
        <text:list-item>
          <text:p text:style-name="P1052"><text:span text:style-name="T1053">Piliečių, asociacijų, politinių partijų, lobistų ir kitų suinteresuotų asmenų pasiūlymai:</text:span><text:span text:style-name="T1054"><text:s/></text:span></text:p>
        </text:list-item>
      </text:list>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able:number-rows-spanned="2">
              <text:p text:style-name="P1067">Eil.</text:p>
              <text:p text:style-name="P1068">Nr.</text:p>
            </table:table-cell>
            <table:table-cell table:style-name="TableCell1069" table:number-rows-spanned="2">
              <text:p text:style-name="P1070">Pasiūlymo teikėjas, data</text:p>
            </table:table-cell>
            <table:table-cell table:style-name="TableCell1071" table:number-columns-spanned="3">
              <text:p text:style-name="P1072">Siūloma keisti</text:p>
            </table:table-cell>
            <table:covered-table-cell/>
            <table:covered-table-cell/>
            <table:table-cell table:style-name="TableCell1073" table:number-rows-spanned="2">
              <text:p text:style-name="P1074"/>
              <text:p text:style-name="P1075">Pasiūlymo turinys</text:p>
              <text:p text:style-name="P1076"/>
            </table:table-cell>
            <table:table-cell table:style-name="TableCell1077" table:number-rows-spanned="2">
              <text:p text:style-name="P1078">Komiteto nuomonė</text:p>
            </table:table-cell>
            <table:table-cell table:style-name="TableCell1079" table:number-rows-spanned="2">
              <text:p text:style-name="P1080">Argumentai,<text:s/></text:p>
              <text:p text:style-name="P1081">pagrindžiantys nuomonę</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str.</text:p>
            </table:table-cell>
            <table:table-cell table:style-name="TableCell1087">
              <text:p text:style-name="P1088">str. d.</text:p>
            </table:table-cell>
            <table:table-cell table:style-name="TableCell1089">
              <text:p text:style-name="P1090">p.</text:p>
            </table:table-cell>
            <table:covered-table-cell>
              <text:p text:style-name="P1091"/>
            </table:covered-table-cell>
            <table:covered-table-cell>
              <text:p text:style-name="P1092"/>
            </table:covered-table-cell>
            <table:covered-table-cell>
              <text:p text:style-name="P1093"/>
            </table:covered-table-cell>
          </table:table-row>
        </table:table-header-rows>
        <table:table-row table:style-name="TableRow1094">
          <table:table-cell table:style-name="TableCell1095">
            <text:p text:style-name="P1096">1.</text:p>
          </table:table-cell>
          <table:table-cell table:style-name="TableCell1097">
            <text:p text:style-name="P1098">Tadas Motuzas<text:s/></text:p>
            <text:p text:style-name="P1099">2018-07-12 ir<text:s/></text:p>
            <text:p text:style-name="P1100">2018-08-13,<text:s/></text:p>
            <text:p text:style-name="P1101">Ramanas Jūrevičius</text:p>
            <text:p text:style-name="P1102">2018-0816, Gediminas Bubelis</text:p>
            <text:p text:style-name="P1103">2018-08-30,</text:p>
            <text:p text:style-name="P1104">Mantas Tilvikas</text:p>
            <text:p text:style-name="P1105">2018-09-14,</text:p>
            <text:p text:style-name="P1106">Robertas Povilovičius</text:p>
            <text:p text:style-name="P1107">2018-09-20,</text:p>
            <text:p text:style-name="P1108">Teodoras Bandarčiukas<text:s/></text:p>
            <text:p text:style-name="P1109">2018-10-01</text:p>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cell table:style-name="TableCell1116">
            <text:p text:style-name="P1117"><text:span text:style-name="T1118">Individualūs pareiškėjų prašymai (G-2018-7152, G-2018-7795, G-2018-7223, G-2018-8133, G-2018-8559, G-2018-8764, G-2018-9084) taikyti amnestiją.<text:s/></text:span><text:span text:style-name="T1119">Siūloma taikant amnestiją, kiekvieną situaciją vertinti individualiai, atsižvelgti į pareiškėjų nurodytus motyvus, nediskriminuoti nuteistųjų amžiaus ar lyties pagrindu, tačiau nepateikta konkrečių siūlymų svarstomam <text:s/>įstatymo projektui. <text:s/></text:span></text:p>
            <text:p text:style-name="P1120"/>
          </table:table-cell>
          <table:table-cell table:style-name="TableCell1121">
            <text:p text:style-name="P1122">Pritarti iš dalies</text:p>
            <text:p text:style-name="P1123"/>
          </table:table-cell>
          <table:table-cell table:style-name="TableCell1124">
            <text:p text:style-name="P1125"><text:span text:style-name="T1126">ŽTK</text:span><text:span text:style-name="T1127"><text:s/>- iš dalies pritarti.</text:span></text:p>
            <text:p text:style-name="P1128">Teikiamas Komiteto <text:s/>patobulintas įstatymo projektas -2. Atsižvelgiant į visus pateiktus siūlymus ir pastabas išplečiamas asmenų, kuriems bus taikoma amnestija, ratas. <text:s/>Galutinį sprendimą dėl Lietuvos Respublikos įstatymo dėl amnestijos akto priima Lietuvos Respublikos Seimas, tačiau Seimas konkretiems asmenims netaiko amnestijos įstatymo nuostatų, paprastai įstatymus dėl amnestijos įgyvendina amnestijos komisijos ir teismai.</text:p>
            <text:p text:style-name="P1129"/>
            <text:p text:style-name="P1130"/>
          </table:table-cell>
        </table:table-row>
      </table:table>
      <text:p text:style-name="P1131"/>
      <text:list text:style-name="LFO23" text:continue-numbering="true">
        <text:list-item>
          <text:p text:style-name="P1132">Valstybės ir savivaldybių institucijų ir įstaigų pasiūlymai:</text:p>
        </text:list-item>
      </text:list>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rows-spanned="2">
              <text:p text:style-name="P1145">Eil.</text:p>
              <text:soft-page-break/>
              <text:p text:style-name="P1146">Nr.</text:p>
            </table:table-cell>
            <table:table-cell table:style-name="TableCell1147" table:number-rows-spanned="2">
              <text:p text:style-name="P1148">Pasiūlymo teikėjas,<text:s/><text:soft-page-break/>data</text:p>
            </table:table-cell>
            <table:table-cell table:style-name="TableCell1149" table:number-columns-spanned="3">
              <text:p text:style-name="P1150">Siūloma keisti</text:p>
            </table:table-cell>
            <table:covered-table-cell/>
            <table:covered-table-cell/>
            <table:table-cell table:style-name="TableCell1151" table:number-rows-spanned="2">
              <text:p text:style-name="P1152"/>
              <text:soft-page-break/>
              <text:p text:style-name="P1153">Pasiūlymo turinys</text:p>
              <text:p text:style-name="P1154"/>
            </table:table-cell>
            <table:table-cell table:style-name="TableCell1155" table:number-rows-spanned="2">
              <text:p text:style-name="P1156">Komiteto<text:s/><text:soft-page-break/>nuomonė</text:p>
            </table:table-cell>
            <table:table-cell table:style-name="TableCell1157" table:number-rows-spanned="2">
              <text:p text:style-name="P1158">Argumentai,<text:s/></text:p>
              <text:soft-page-break/>
              <text:p text:style-name="P1159">pagrindžiantys nuomonę</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str.</text:p>
            </table:table-cell>
            <table:table-cell table:style-name="TableCell1165">
              <text:p text:style-name="P1166">str. d.</text:p>
            </table:table-cell>
            <table:table-cell table:style-name="TableCell1167">
              <text:p text:style-name="P1168">p.</text:p>
            </table:table-cell>
            <table:covered-table-cell>
              <text:p text:style-name="P1169"/>
            </table:covered-table-cell>
            <table:covered-table-cell>
              <text:p text:style-name="P1170"/>
            </table:covered-table-cell>
            <table:covered-table-cell>
              <text:p text:style-name="P1171"/>
            </table:covered-table-cell>
          </table:table-row>
          <text:soft-page-break/>
        </table:table-header-rows>
        <table:table-row table:style-name="TableRow1172">
          <table:table-cell table:style-name="TableCell1173">
            <text:p text:style-name="P1174">1.</text:p>
          </table:table-cell>
          <table:table-cell table:style-name="TableCell1175">
            <text:p text:style-name="P1176">Teisingumo ministerija</text:p>
            <text:p text:style-name="P1177">2018-10-17</text:p>
          </table:table-cell>
          <table:table-cell table:style-name="TableCell1178">
            <text:p text:style-name="P1179">1, 2, 3, 4, 5</text:p>
          </table:table-cell>
          <table:table-cell table:style-name="TableCell1180">
            <text:p text:style-name="P1181"/>
          </table:table-cell>
          <table:table-cell table:style-name="TableCell1182">
            <text:p text:style-name="P1183"/>
          </table:table-cell>
          <table:table-cell table:style-name="TableCell1184">
            <text:p text:style-name="P1185">DEL LIETUVOS RESPUBLIKOS ĮSTATYMO „DEL AMNESTIJOS AKTO“ PROJEKTO</text:p>
            <text:p text:style-name="P1186">NR. XIIIP-2400</text:p>
            <text:p text:style-name="P1187"/>
            <text:p text:style-name="P1188"><text:span text:style-name="T1189">Teisingumo ministerija informuoja, kad pagal Lietuvos Respublikos Seimo Teisės ir teisėtvarkos komitete patobulinto Lietuvos Respublikos įstatymo „Dėl amnestijos akto“ projekto Nr. XIIIP-2400 nuostatas amnestija galėtų būti taikoma<text:s/></text:span><text:span text:style-name="T1190">apie 419<text:s/></text:span><text:span text:style-name="T1191">nuteistųjų, iš jų:</text:span></text:p>
            <text:p text:style-name="P1192"><text:span text:style-name="T1193">–</text:span><text:span text:style-name="T1194"><text:s/>172<text:s/></text:span><text:span text:style-name="T1195">nuteistieji po amnestijos taikymo būtų paleisti iš pataisos įstaigos;</text:span></text:p>
            <text:p text:style-name="P1196"><text:span text:style-name="T1197">–</text:span><text:span text:style-name="T1198"><text:s/>247<text:s/></text:span><text:span text:style-name="T1199">nuteistiesiems neatliktoji bausmės dalis būtų sumažinta.</text:span></text:p>
            <text:p text:style-name="P1200"/>
            <text:p text:style-name="P1201">Projekto straipsnis (dalis, punktas) ir jame</text:p>
            <text:p text:style-name="P1202">nustatytos amnestijos taikymo sąlygos</text:p>
            <text:p text:style-name="P1203"/>
            <text:p text:style-name="P1204">Asmenų, kurie būtų paleisti iš pataisos įstaigos, skaičius:</text:p>
            <text:p text:style-name="P1205"><text:span text:style-name="T1206">1 str. 1 d.<text:s/></text:span><text:span text:style-name="T1207">Nuo neatliktosios arešto bausmės dalies atleidžiami nuteistieji, atliekantys arešto bausmę savo poilsio dienomis, taip pat švenčių dienomis ir savo atostogų metu, išskyrus nuteistuosius, kuriems arešto bausmė buvo paskirta už vengimą atlikti kitą bausmę ar baudžiamojo poveikio priemonę <text:s/>– <text:s/></text:span><text:span text:style-name="T1208">93</text:span><text:span text:style-name="T1209">.<text:s/></text:span></text:p>
            <text:p text:style-name="P1210"/>
            <text:p text:style-name="P1211"><text:span text:style-name="T1212">1 str. 2 d.<text:s/></text:span><text:span text:style-name="T1213">Nuo neatliktosios laisvės atėmimo</text:span></text:p>
            <text:p text:style-name="P1214">bausmės dalies atleidžiami:</text:p>
            <text:soft-page-break/>
            <text:p text:style-name="P1215"><text:span text:style-name="T1216">1 str. 2 d. 1 p.<text:s/></text:span><text:span text:style-name="T1217">nėščios moterys ir motinos, auginančios vaiką pataisos įstaigose, nuteistos laisvės atėmimo bausme iki šešerių metų –<text:s/></text:span><text:span text:style-name="T1218">1;</text:span><text:span text:style-name="T1219"><text:s/></text:span></text:p>
            <text:p text:style-name="P1220"><text:span text:style-name="T1221">1 str. 2 d. 2 p.<text:s/></text:span><text:span text:style-name="T1222">neįgalieji, kuriems nustatytas 0-40 procentų darbingumo lygis arba didelių ar vidutinių specialiųjų poreikių lygis, nustatytas iki šio įstatymo taikymo jiems dienos – <text:s/></text:span><text:span text:style-name="T1223">6</text:span><text:span text:style-name="T1224">;</text:span></text:p>
            <text:p text:style-name="P1225"><text:span text:style-name="T1226">1 str. 2 d. 3 p.<text:s/></text:span><text:span text:style-name="T1227">nepilnamečiai, nuteisti laisvės</text:span></text:p>
            <text:p text:style-name="P1228"><text:span text:style-name="T1229">atėmimo bausme iki trejų metų, kuriems nusikaltimo padarymo metu nebuvo suėję 18 metų –<text:s/></text:span><text:span text:style-name="T1230">37</text:span><text:span text:style-name="T1231">;</text:span></text:p>
            <text:p text:style-name="P1232"><text:span text:style-name="T1233">1 str. 2 d. 4 p.<text:s/></text:span><text:span text:style-name="T1234">pusiaukelės namuose bausmę atliekantys nuteistieji, nuo perkėlimo į pusiaukelės namus atlikę 1/3 neatliktosios laisvės atėmimo</text:span></text:p>
            <text:p text:style-name="P1235"><text:span text:style-name="T1236">bausmės –<text:s/></text:span><text:span text:style-name="T1237">17</text:span><text:span text:style-name="T1238">.</text:span></text:p>
            <text:p text:style-name="P1239"/>
            <text:p text:style-name="P1240"><text:span text:style-name="T1241">2 str.<text:s/></text:span><text:span text:style-name="T1242">Arešto bausmę atliekantiems nuteistiesiems, išskyrus nuteistuosius, kuriems arešto bausmė paskirta už vengimą atlikti kitą bausmę ar baudžiamojo poveikio priemonę, neatliktoji arešto bausmės dalis sumažinama pusiau –<text:s/></text:span><text:span text:style-name="T1243">216</text:span><text:span text:style-name="T1244">.</text:span></text:p>
            <text:p text:style-name="P1245"/>
            <text:p text:style-name="P1246"><text:span text:style-name="T1247">3 str.<text:s/></text:span><text:span text:style-name="T1248">Pirmą kartą atliekantiems laisvės atėmimo</text:span></text:p>
            <text:p text:style-name="P1249">bausmę nuteistiesiems, kuriems paskirta bausmė</text:p>
            <text:p text:style-name="P1250">neviršija trejų metų laisvės atėmimo ir kurių</text:p>
            <text:p text:style-name="P1251">nusikalstamo elgesio rizika yra ženkliai sumažėjusi arba žema, išskyrus nuteistuosius,<text:s/><text:soft-page-break/>kurie atlieka laisvės atėmimo bausmę panaikinus bausmės vykdymo atidėjimą arba lygtinį paleidimą iš</text:p>
            <text:p text:style-name="P1252"><text:span text:style-name="T1253">pataisos įstaigos, neatliktoji laisvės atėmimo bausmės dalis sumažinama vieneriais metais atleidžiama <text:s/>nuo bausmės –<text:s/></text:span><text:span text:style-name="T1254">18</text:span><text:span text:style-name="T1255">, sumažinama bausmė –<text:s/></text:span><text:span text:style-name="T1256">21</text:span><text:span text:style-name="T1257">.</text:span></text:p>
            <text:p text:style-name="P1258"/>
            <text:p text:style-name="P1259"><text:span text:style-name="T1260">4 str.<text:s/></text:span><text:span text:style-name="T1261">Neatliktoji laisvės atėmimo bausmė nėščioms moterims ir motinoms, auginančioms vaiką pataisos įstaigose sumažinama:</text:span></text:p>
            <text:p text:style-name="P1262">1) pusiau, bet ne daugiau kaip penkeriais metais, – nuteistoms laisvės atėmimo bausme daugiau kaip šešeriems metams už nusikaltimus, padarytus dėl neatsargumo —;</text:p>
            <text:p text:style-name="P1263"><text:span text:style-name="T1264">2) vienu trečdaliu, bet ne daugiau kaip trejais metais, - nuteistoms laisvės atėmimo bausme – daugiau <text:s/>kaip šešeriems metams už tyčinius nusikaltimus –</text:span><text:span text:style-name="T1265"><text:s/></text:span><text:span text:style-name="T1266">4</text:span><text:span text:style-name="T1267"><text:s/>.</text:span></text:p>
            <text:p text:style-name="P1268"/>
            <text:p text:style-name="P1269"><text:span text:style-name="T1270">5 str.<text:s/></text:span><text:span text:style-name="T1271">Asmenims, nuteistiems už nusikaltimus,</text:span></text:p>
            <text:p text:style-name="P1272">padarytus dėl neatsargumo, neatliktoji laisvės</text:p>
            <text:p text:style-name="P1273">atėmimo bausmė sumažinama:</text:p>
            <text:p text:style-name="P1274">1) vienu trečdaliu - nuteistiems laisvės atėmimo</text:p>
            <text:p text:style-name="P1275">bausme iki šešerių metų — <text:s/>­.</text:p>
            <text:p text:style-name="P1276">2) vienu ketvirtadaliu, bet ne daugiau kaip dvejais metais, nuteistiems laisvės atėmimo bausme</text:p>
            <text:p text:style-name="P1277"><text:span text:style-name="T1278">daugiau kaip šešeriems metams –</text:span><text:span text:style-name="T1279"><text:s/></text:span><text:span text:style-name="T1280">6</text:span><text:span text:style-name="T1281">.</text:span></text:p>
            <text:p text:style-name="P1282"/>
          </table:table-cell>
          <table:table-cell table:style-name="TableCell1283">
            <text:p text:style-name="P1284">Atsižvelgti</text:p>
          </table:table-cell>
          <table:table-cell table:style-name="TableCell1285">
            <text:p text:style-name="P1286">Komitetas 2018-10-15 raštu Nr. S-2018-7546 paprašė <text:s/>Teisingumo ministerijos pateikti patikslintą informaciją, kiek asmenų pagal pateiktus Teisingumo ministerijos pasiūlymus (kadangi pasiūlymų argumentuose tokia informacija nenurodyta), o taip pat ir autorių pateiktas nuostatas galėtų būti taikoma amnestija.<text:s/></text:p>
            <text:p text:style-name="P1287">Atkreipiamas dėmesys, kad pateikta statistika – tai tik preliminarūs skaičiavimai, nes galimybę atleisti nuo bausmės ar sumažinti bausmę turės įvertinti amnestijos komisijos, taip pat numatytais atvejais ir teismai, ir <text:s/>priimti sprendimus dėl konkrečių nuteistųjų, įvertinę visas aplinkybes..</text:p>
            <text:p text:style-name="P1288"><text:span text:style-name="T1289"><text:s/>Preliminariais skaičiavimais nuo bausmės gali būti <text:s/>atleidžiami <text:s/></text:span><text:span text:style-name="T1290">172</text:span><text:span text:style-name="T1291"><text:s/>asmenys.<text:s/></text:span></text:p>
            <text:p text:style-name="P1292"><text:span text:style-name="T1293">Bausmė gali būti sumažinta<text:s/></text:span><text:span text:style-name="T1294">247</text:span><text:span text:style-name="T1295"><text:s text:c="2"/>asmenims <text:s/>pagal asmenų grupes, numatytas 2, 3, 4, ir 5 straipsniuose, amnestija taikoma apie<text:s/></text:span><text:span text:style-name="T1296">419</text:span><text:span text:style-name="T1297"><text:s/>asmenų.<text:s/></text:span></text:p>
            <text:p text:style-name="P1298"/>
          </table:table-cell>
        </table:table-row>
        <text:soft-page-break/>
        <table:table-row table:style-name="TableRow1299">
          <table:table-cell table:style-name="TableCell1300">
            <text:p text:style-name="P1301">2.</text:p>
          </table:table-cell>
          <table:table-cell table:style-name="TableCell1302">
            <text:p text:style-name="P1303">Teisingumo<text:s/><text:soft-page-break/>ministerija</text:p>
            <text:p text:style-name="P1304">2018-09-26</text:p>
          </table:table-cell>
          <table:table-cell table:style-name="TableCell1305">
            <text:p text:style-name="P1306"/>
            <text:soft-page-break/>
            <text:p text:style-name="P1307">1</text:p>
          </table:table-cell>
          <table:table-cell table:style-name="TableCell1308">
            <text:p text:style-name="P1309"/>
            <text:soft-page-break/>
            <text:p text:style-name="P1310">2</text:p>
          </table:table-cell>
          <table:table-cell table:style-name="TableCell1311">
            <text:p text:style-name="P1312">N</text:p>
            <text:soft-page-break/>
            <text:p text:style-name="P1313"><text:s/>4</text:p>
          </table:table-cell>
          <table:table-cell table:style-name="TableCell1314">
            <text:p text:style-name="P1315">DĖL LIETUVOS RESPUBLIKOS<text:s/><text:soft-page-break/>ĮSTATYMO „DĖL AMNESTIJOS AKTO“ PROJEKTO NR. XIIIP-2400<text:s/></text:p>
            <text:p text:style-name="P1316"/>
            <text:p text:style-name="P1317"><text:span text:style-name="T1318">Teisingumo ministerija informuoja, kad<text:s/></text:span><text:span text:style-name="T1319">iš esmės pritaria</text:span><text:span text:style-name="T1320"><text:s/>Lietuvos Respublikos įstatymo „Dėl amnestijos akto“ projekte Nr. XIIIP-2400 (toliau – Įstatymo projektas) pateiktai iniciatyvai taikyti amnestiją daliai nuteistųjų. Šis sprendimas leistų subalansuoti pataisos įstaigų veiklą, nors ir nedidelė dalis nuteistųjų po amnestijos paliktų pataisos įstaigas, o daliai jų bausmė sutrumpėtų. Kartu norime atkreipti dėmesį, kad<text:s/></text:span><text:span text:style-name="T1321">amnestiją galima būtų taikyti ir platesniam nuteistųjų, kurie šiuo metu atlieka bausmę, tačiau nėra tiek pavojingi, kad būtų laikomi izoliuoti nuo visuomenės, ratui</text:span><text:span text:style-name="T1322">:</text:span></text:p>
            <text:list text:style-name="LFO24" text:continue-numbering="true">
              <text:list-item>
                <text:p text:style-name="P1323"><text:span text:style-name="T1324">Pusiaukelės namuose laisvės atėmimo bausmę atliekantys nuteistieji</text:span><text:span text:style-name="T1325">.</text:span><text:span text:style-name="T1326"><text:s/>Pusiaukelės namai – intensyvaus nuteistųjų, atliekančių laisvės atėmimo bausmę, rengimo paleidimui į laisvę centras. Į pusiaukelės namus perkeliami tik tie pataisos namuose bausmę atliekantys nuteistieji, kurie yra padarę didelę pažangą mažindami savo nusikalstamo elgesio riziką. Visi pusiaukelės namuose laikomi nuteistieji turi nuolatinį darbą laisvėje arba mokosi laisvėje esančiose švietimo įstaigose, aktyviai dalyvauja resocializacijos programose, savarankiškai rūpinasi savo gyvenimu pusiaukelės namuose, palaiko glaudžius<text:s/></text:span><text:soft-page-break/><text:span text:style-name="T1327">socialinius ryšius su artimaisiais.<text:s/></text:span></text:p>
              </text:list-item>
            </text:list>
            <text:p text:style-name="P1328"><text:span text:style-name="T1329">Atsižvelgiant į tai,</text:span><text:span text:style-name="T1330"><text:s/></text:span><text:span text:style-name="T1331">kad šių asmenų nusikalstamo elgesio riziką maksimaliai sumažinta ir minėti asmenys nekelia pavojaus visuomenei,<text:s/></text:span><text:span text:style-name="T1332">siūlytina pusiaukelės namuose vieną trečdalį neatliktos laisvės atėmimo bausmės atlikusiems nuteistiesiems taikyti amnestiją, atleidžiant juos nuo <text:s/>likusios neatliktos laisvės atėmimo bausmės dalies.</text:span></text:p>
          </table:table-cell>
          <table:table-cell table:style-name="TableCell1333">
            <text:p text:style-name="P1334">Pritarti</text:p>
            <text:p text:style-name="P1335"/>
          </table:table-cell>
          <table:table-cell table:style-name="TableCell1336">
            <text:p text:style-name="P1337">Teikiama redakcija:</text:p>
            <text:soft-page-break/>
            <text:p text:style-name="P1338">1 straipsnio 2 dalį papildyti <text:s/>nauju 4 punktu:</text:p>
            <text:p text:style-name="P1339">„4) pusiaukelės namuose bausmę atliekantys nuteistieji, nuo perkėlimo į pusiaukelės namus <text:s/>atlikę 1/3 neatliktosios laisvės atėmimo bausmės.“</text:p>
            <text:p text:style-name="P1340"><text:span text:style-name="T1341">Be Teisingumo ministerijos pateiktų argumentų, papildomai pasakytina, kad <text:s/>Bausmių vykdymo kodekso 69 straipsnio 3 dalyje <text:s/>nustatyta, kad „3. Turintis teisę išvykti be sargybos arba be palydos ir atitinkantis Kalėjimų departamento direktoriaus nustatytas sąlygas nuteistasis, jeigu iki galimo jo lygtinio paleidimo iš pataisos įstaigos liko ne mažiau kaip šeši mėnesiai, gali būti perkeltas į kitos pataisos įstaigos ar kardomojo kalinimo vietos<text:s/></text:span><text:span text:style-name="T1342">specialų padalinį (pusiaukelės namus)</text:span><text:span text:style-name="T1343">,<text:s/></text:span><text:span text:style-name="T1344">kuriame nuteistieji intensyviai rengiami lygtiniam paleidimui iš pataisos įstaigos</text:span><text:span text:style-name="T1345">. 137 str. 5 dalyje nustatyta: <text:s/>„5. Siekiant palankesnės nuteistųjų socialinės reabilitacijos, pataisos įstaigų ar kardomojo kalinimo vietų<text:s/></text:span><text:span text:style-name="T1346">specialiuose padaliniuose (pusiaukelės namuose)<text:s/></text:span><text:span text:style-name="T1347">nuteistieji intensyviai rengiami lygtiniam paleidimui iš pataisos įstaigų.</text:span></text:p>
            <text:p text:style-name="P1348"/>
            <text:soft-page-break/>
            <text:p text:style-name="P1349"><text:span text:style-name="T1350">ŽTK<text:s/></text:span><text:span text:style-name="T1351">– pritarti.</text:span></text:p>
          </table:table-cell>
        </table:table-row>
        <text:soft-page-break/>
        <table:table-row table:style-name="TableRow1352">
          <table:table-cell table:style-name="TableCell1353">
            <text:p text:style-name="P1354">3.</text:p>
          </table:table-cell>
          <table:table-cell table:style-name="TableCell1355">
            <text:p text:style-name="P1356">Teisingumo ministerija</text:p>
            <text:p text:style-name="P1357">2018-09-26</text:p>
          </table:table-cell>
          <table:table-cell table:style-name="TableCell1358">
            <text:p text:style-name="P1359"><text:s/>N</text:p>
          </table:table-cell>
          <table:table-cell table:style-name="TableCell1360">
            <text:p text:style-name="P1361"/>
          </table:table-cell>
          <table:table-cell table:style-name="TableCell1362">
            <text:p text:style-name="P1363"/>
          </table:table-cell>
          <table:table-cell table:style-name="TableCell1364">
            <text:list text:style-name="LFO24" text:continue-numbering="true">
              <text:list-item>
                <text:p text:style-name="P1365"><text:span text:style-name="T1366">Atviroje kolonijoje laisvės atėmimo bausmę atliekantys nuteistieji</text:span><text:span text:style-name="T1367">.<text:s/></text:span><text:span text:style-name="T1368">Atvirojoje kolonijoje laikomų nuteistųjų elgesio kontrolė yra minimali, nes atlikti terminuotą laisvės atėmimo bausmę į atvirąją koloniją paskiriami neatsargius nusikaltimus padarę asmenys arba nuteistieji, kurie pataisos namuose aktyviai dalyvavo resocializacijos programose, t. y. pavyzdingai besielgiantys ir verti pasitikėjimo nuteistieji. Kaip ir pusiaukelės namuose, atvirojoje kolonijoje bausmę atliekantys nuteistieji turi nuolatinį darbą laisvėje arba mokosi laisvėje esančiose švietimo įstaigose, artimai bendrauja su artimaisiais, todėl rizika, kad, pritaikius amnestiją, minėti asmenys nusikals pakartotinai, yra minimali.<text:s/></text:span></text:p>
              </text:list-item>
            </text:list>
            <text:p text:style-name="P1369"><text:span text:style-name="T1370">Atsižvelgiant į tai, kad šie nuteistieji, kaip ir pusiaukelės namuose bausmę atliekantys, nekelia pavojaus visuomenei,<text:s/></text:span><text:span text:style-name="T1371">siūlytina atviroje kolonijoje bausmę atliekantiems nuteistiesiems, kurie yra<text:s/></text:span><text:span text:style-name="T1372">atlikę Lietuvos Respublikos bausmių vykdymo<text:s/></text:span><text:soft-page-break/><text:span text:style-name="T1373">kodekso 157 straipsnio 2 dalyje nustatytą minimalią laisvės atėmimo bausmės dalį ir kuriems gali būti taikomas lygtinis paleidimas iš pataisos įstaigos, taikyti amnestiją, atleidžiant nuo pusės neatliktos laisvės atėmimo bausmės dalies.</text:span></text:p>
          </table:table-cell>
          <table:table-cell table:style-name="TableCell1374">
            <text:p text:style-name="P1375">Nepritarti</text:p>
          </table:table-cell>
          <table:table-cell table:style-name="TableCell1376">
            <text:p text:style-name="P1377"><text:span text:style-name="T1378">ŽTK<text:s/></text:span><text:span text:style-name="T1379">– pritarti.</text:span></text:p>
            <text:p text:style-name="P1380">Svarstymo metu atsisakyta šio siūlymo, o pateiktas naujas 3 straipsnis, apimantis dalį projekto autorių buvusio 1 str. 2 d. 2 p.</text:p>
            <text:p text:style-name="P1381"><text:s text:c="11"/>Teikiama naujo 3 straipsnio redakcija:</text:p>
            <text:p text:style-name="P1382"><text:span text:style-name="T1383"><text:s text:c="11"/>„3 straipsnis. Neatliktosios laisvės atėmimo bausmės dalies sumažinimas asmenims pirmą kartą atliekantiems laisvės atėmimo bausmę iki trejų metų<text:s/></text:span><text:span text:style-name="T1384"><text:s text:c="10"/></text:span></text:p>
            <text:p text:style-name="P1385"><text:span text:style-name="T1386"><text:s text:c="10"/></text:span><text:span text:style-name="T1387">Pirmą kartą atliekantiems laisvės atėmimo bausmę nuteistiesiems, kuriems paskirta bausmė neviršija trejų metų laisvės atėmimo ir kurių nusikalstamo elgesio rizika yra žymiai sumažėjusi arba žema, išskyrus nuteistuosius, kurie atlieka laisvės atėmimo bausmę panaikinus bausmės vykdymo atidėjimą arba lygtinį paleidimą iš pataisos įstaigos, neatliktoji<text:s/></text:span><text:soft-page-break/><text:span text:style-name="T1388">laisvės atėmimo bausmės dalis sumažinama vienais metais.“</text:span></text:p>
            <text:p text:style-name="P1389"/>
          </table:table-cell>
        </table:table-row>
        <text:soft-page-break/>
        <table:table-row table:style-name="TableRow1390">
          <table:table-cell table:style-name="TableCell1391">
            <text:p text:style-name="P1392">4.<text:s/></text:p>
          </table:table-cell>
          <table:table-cell table:style-name="TableCell1393">
            <text:p text:style-name="P1394">Teisingumo ministerija</text:p>
            <text:p text:style-name="P1395">2018-09-26</text:p>
          </table:table-cell>
          <table:table-cell table:style-name="TableCell1396">
            <text:p text:style-name="P1397">3 N</text:p>
          </table:table-cell>
          <table:table-cell table:style-name="TableCell1398">
            <text:p text:style-name="P1399"/>
          </table:table-cell>
          <table:table-cell table:style-name="TableCell1400">
            <text:p text:style-name="P1401"/>
          </table:table-cell>
          <table:table-cell table:style-name="TableCell1402">
            <text:p text:style-name="P1403"><text:span text:style-name="T1404">3.<text:s/></text:span><text:span text:style-name="T1405">Pirmą kartą atliekantys laisvės atėmimo bausmę nuteistieji, kuriems paskirta bausmė neviršija trejų metų laisvės atėmimo ir kurių nusikalstamo elgesio rizika yra ženkliai sumažėjusi arba žema.</text:span><text:span text:style-name="T1406"><text:s/></text:span><text:span text:style-name="T1407">Žemai nusikalstamo elgesio rizikai priskiriami nuteistieji, turintys darbą, išsilavinimą, nepiktnaudžiaujantys psichiką veikiančiomis medžiagomis, gebantys paskirstyti savo pajamas ir spręsti asmenines problemas, suvokiantys savo padaryto nusikaltimo neigiamas pasekmes ir siekiantys atlyginti arba jau atlyginę nusikaltimu padarytą žalą. Tai nuteistieji, kurių resocializacija pataisos įstaigoje iš esmės nebūtina, todėl<text:s/></text:span><text:span text:style-name="T1408">siūlytina jiems, išskyrus nuteistiesiems, kurie atlieka laisvės atėmimo bausmę panaikinus bausmės vykdymo atidėjimą arba lygtinį paleidimą iš pataisos įstaigos, taikyti amnestiją, sumažinant jiems bausmę 1 metais.</text:span></text:p>
          </table:table-cell>
          <table:table-cell table:style-name="TableCell1409">
            <text:p text:style-name="P1410">Pritarti</text:p>
          </table:table-cell>
          <table:table-cell table:style-name="TableCell1411">
            <text:p text:style-name="P1412">Teikiama naujo 3 straipsnio redakcija:</text:p>
            <text:p text:style-name="P1413"/>
            <text:p text:style-name="P1414"><text:s text:c="9"/>„3 straipsnis. Neatliktosios laisvės atėmimo bausmės dalies sumažinimas asmenims pirmą kartą atliekantiems laisvės atėmimo bausmę iki trejų metų<text:s/></text:p>
            <text:p text:style-name="P1415"><text:span text:style-name="T1416"><text:s text:c="7"/></text:span><text:span text:style-name="T1417">Pirmą kartą atliekantiems laisvės atėmimo bausmę nuteistiesiems, kuriems paskirta bausmė neviršija trejų metų laisvės atėmimo ir kurių nusikalstamo elgesio rizika yra žymiai sumažėjusi arba žema, išskyrus nuteistuosius, kurie atlieka laisvės atėmimo bausmę panaikinus bausmės vykdymo atidėjimą arba lygtinį paleidimą iš pataisos įstaigos, neatliktoji laisvės atėmimo bausmės dalis sumažinama vienais metais.“</text:span></text:p>
            <text:p text:style-name="P1418"/>
            <text:p text:style-name="P1419"><text:span text:style-name="T1420">ŽTK<text:s/></text:span><text:span text:style-name="T1421">– pritarti.</text:span></text:p>
          </table:table-cell>
        </table:table-row>
        <table:table-row table:style-name="TableRow1422">
          <table:table-cell table:style-name="TableCell1423">
            <text:p text:style-name="P1424">5.</text:p>
          </table:table-cell>
          <table:table-cell table:style-name="TableCell1425">
            <text:p text:style-name="P1426">Teisingumo ministerija</text:p>
            <text:p text:style-name="P1427">2018-09-26</text:p>
          </table:table-cell>
          <table:table-cell table:style-name="TableCell1428">
            <text:p text:style-name="P1429">1,</text:p>
            <text:p text:style-name="P1430"><text:s/>2 N</text:p>
          </table:table-cell>
          <table:table-cell table:style-name="TableCell1431">
            <text:p text:style-name="P1432">N 1</text:p>
            <text:p text:style-name="P1433"/>
          </table:table-cell>
          <table:table-cell table:style-name="TableCell1434">
            <text:p text:style-name="P1435"/>
          </table:table-cell>
          <table:table-cell table:style-name="TableCell1436">
            <text:p text:style-name="P1437"><text:span text:style-name="T1438">4.<text:s/></text:span><text:span text:style-name="T1439">Nuteistieji, atliekantys arešto bausmę.</text:span><text:span text:style-name="T1440"><text:s/>Areštas yra trumpalaikė laisvės atėmimo bausmė, kuria siekiama nusikalstamą veiką padariusį asmenį paveikti laikinu<text:s/></text:span><text:soft-page-break/><text:span text:style-name="T1441">izoliavimu nuo visuomenės. Už nusikaltimą skiriama nuo penkiolikos iki devyniasdešimties parų arešto, už baudžiamąjį nusižengimą – nuo dešimties iki keturiasdešimt penkių parų arešto. Per tokį trumpą laiką nuteistajam suteikiamos trumpalaikės socialinės ir psichologinės pagalbos priemonės, todėl tokios bausmės vykdymas iš esmės neduoda naudos nuteistojo resocializacijai, netgi priešingai – gali padaryti žalos, kadangi nuteistiesiems gali tekti ir tenka susidurti su neigiamais bausmės atlikimo reiškiniais: darbo praradimu, kitų nuteistųjų neigiama įtaka ir kt. Be kita ko, dalis nuteistųjų arešto bausmę a</text:span><text:span text:style-name="T1442">tlieka savo poilsio dienomis, taip pat švenčių dienomis ir savo atostogų metu. Šie nuteistieji tik maitinami ir saugomi pareigūnų, o pasibaigus poilsio dienai – vėl paleidžiami iš įstaigos. Jų resocializacija nevykdoma, nes labai trumpai laikomi pataisos įstaigoje. P</text:span><text:span text:style-name="T1443">ritaikius amnestiją nuteistiesiems areštu, būtų galima tikėtis ne tik sumažinti įkalintų asmenų skaičių, kuris šiuo metu yra didžiausias Europos Sąjungoje (2018 m. sausio 1 d. 100 tūkst. Lietuvos gyventojų teko 235 įkalinti asmenys, o Europos Sąjungoje vidurkis – apie 130 įkalintų asmenų 100 tūkst. gyventojų), bet ir būtų išvengta neigiamo poveikio minėtą bausmę atliekantiems nuteistiesiems, taip pat būtų racionaliau panaudotos valstybės biudžeto lėšos ir žmogiškieji ištekliai kitų nuteistųjų laisvės atėmimo bausme resocializacijai.</text:span></text:p>
            <text:p text:style-name="P1444"><text:span text:style-name="T1445">Atsižvelgiant į tai,</text:span><text:span text:style-name="T1446"><text:s/></text:span><text:span text:style-name="T1447">siūlytina nuteistiesiems, išskyrus nuteistuosius, kuriems arešto bausmė buvo paskirta už vengimą atlikti kitą bausmę ar baudžiamojo poveikio priemonę,<text:s/></text:span><text:span text:style-name="T1448">taikyti amnestiją, atleidžiant juos nuo pusės neatliktos arešto bausmės dalies, o nuteistiesiems, atliekantiems<text:s/></text:span><text:span text:style-name="T1449">arešto bausmę<text:s/></text:span><text:span text:style-name="T1450">savo poilsio dienomis, taip pat švenčių dienomis ir savo atostogų metu – atleidžiant juos nuo visos neatliktos arešto bausmės dalies.</text:span></text:p>
          </table:table-cell>
          <table:table-cell table:style-name="TableCell1451">
            <text:p text:style-name="Pasiūlymai2"><text:span text:style-name="T1452">Pritarti</text:span></text:p>
          </table:table-cell>
          <table:table-cell table:style-name="TableCell1453">
            <text:p text:style-name="P1454">Atsižvelgiant į pasiūlymą, teikiama redakcija:</text:p>
            <text:p text:style-name="P1455">Įstatymo projekto 1 straipsnį <text:s/>papildyti nauja 1 dalimi:</text:p>
            <text:soft-page-break/>
            <text:p text:style-name="P1456">„1. Nuo neatliktosios arešto bausmės dalies atleidžiami nuteistieji, atliekantys arešto bausmę savo poilsio dienomis, taip pat švenčių dienomis ir savo atostogų metu, išskyrus nuteistuosius, kuriems arešto bausmė buvo paskirta už vengimą atlikti kitą bausmę ar baudžiamojo poveikio priemonę.“</text:p>
            <text:p text:style-name="P1457"><text:s/></text:p>
            <text:p text:style-name="P1458">Projektą papildyti <text:s/>nauju 2 straipsniu:<text:s/></text:p>
            <text:p text:style-name="P1459"/>
            <text:p text:style-name="P1460"><text:span text:style-name="T1461"><text:s text:c="8"/>“2 straipsnis. Neatliktosios arešto bausmės dalies sumažinimas arešto bausmę atliekantiems asmenims</text:span></text:p>
            <text:p text:style-name="P1462"><text:span text:style-name="T1463"><text:s text:c="12"/>Arešto bausmę atliekantiems nuteistiesiems, išskyrus nuteistuosius, kuriems arešto bausmė paskirta už vengimą atlikti kitą bausmę ar baudžiamojo poveikio priemonę, neatliktoji arešto bausmės dalis sumažinama pusiau</text:span><text:span text:style-name="T1464">.“</text:span></text:p>
            <text:p text:style-name="P1465"/>
            <text:p text:style-name="P1466"/>
            <text:p text:style-name="P1467"/>
            <text:p text:style-name="P1468"><text:span text:style-name="T1469">ŽTK<text:s/></text:span><text:span text:style-name="T1470">– pritarti.</text:span></text:p>
          </table:table-cell>
        </table:table-row>
        <text:soft-page-break/>
        <table:table-row table:style-name="TableRow1471">
          <table:table-cell table:style-name="TableCell1472">
            <text:p text:style-name="P1473">6.</text:p>
          </table:table-cell>
          <table:table-cell table:style-name="TableCell1474">
            <text:p text:style-name="P1475">Teisingumo ministerija</text:p>
            <text:p text:style-name="P1476">2018-09-26</text:p>
          </table:table-cell>
          <table:table-cell table:style-name="TableCell1477">
            <text:p text:style-name="P1478">N 16</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Taip pat atkreipiame dėmesį, kad laisvės atėmimo bausmę atliekantiems nuteistiesiems pritaikius amnestiją ir atleidus dalį jų nuo visos likusios neatliktos bausmės dalies, jie iš karto turės būti paleisti iš pataisos įstaigos ir į visuomenę integruosis savarankiškai. Praktika rodo, kad tie nuteistieji, kurie iš pataisos įstaigos paleidžiami be Lietuvos probacijos tarnybos priežiūros, dažniau padaro naujų nusikalstamų veikų nei lygtinai paleisti iš pataisos įstaigos nuteistieji, t. y. nuteistieji, kuriems taikoma probacija. Siekiant maksimaliai sumažinti minėtų asmenų galimą nusikalstamo elgesio riziką padedant jiems spręsti problemas, su kuriomis jie gali susidurti išėję iš pataisos įstaigos,<text:s/></text:span><text:span text:style-name="T1486">siūlytina Įstatymo projekte nauju teisiniu reguliavimu nustatyti nuteistųjų, kurie paleisti iš areštinės ir pataisos įstaigos pritaikius amnestiją, priežiūrą ir amnestijos panaikinimą</text:span><text:span text:style-name="T1487">.</text:span><text:span text:style-name="T1488"><text:s/></text:span><text:span text:style-name="T1489">Įstatymo projekte minimi nuteistieji galėtų būti prilyginti probuojamiesiems</text:span><text:span text:style-name="T1490"><text:s/>– lygtinai paleistiems iš pataisos įstaigų nuteistiesiems, ir nustatyta, kad likusios neatliktos laisvės atėmimo bausmės dalį būtų vykdoma jų kaip probuojamųjų priežiūra pagal Amnestijos komisijos nustatytas sąlygas (pvz.,<text:s/></text:span><text:span text:style-name="T1491">nuteistieji galėtų būti Amnestijos komisijos įpareigojami atlyginti turtinę žalą, įsidarbinti, dalyvauti smurtinį elgesį keičiančiose programose, gyventi skyrium nuo nukentėjusio asmenis ir kt.). Priežiūrą vykdytų Lietuvos probacijos tarnyba pagal Lietuvos Respublikos probacijos įstatymo V skyriaus nuostatas.</text:span><text:span text:style-name="T1492"><text:s/>Jeigu nuteistasis priežiūros metu nepadarytų administracinių nusižengimų, už kuriuos jam taikytos administracinės nuobaudos ir (ar) administracinio poveikio priemonės, vykdytų individualiame probuojamojo priežiūros plane nustatytas probuojamojo priežiūros priemones, priežiūros vykdymas pasibaigus vienų metų terminui būtų nutraukiamas.</text:span><text:span text:style-name="T1493"><text:s/>J</text:span><text:span text:style-name="T1494">eigu nuteistasis priežiūros metu padarytų administracinių nusižengimų, už kuriuos jam taikytos administracinės nuobaudos ir (ar) administracinio poveikio priemonės, be pateisinamų priežasčių nevykdytų individualiame probuojamojo priežiūros plane nustatytų probuojamojo priežiūros priemonių arba nevykdytų kitų įstatymų nustatytų pareigų, nuteistojo gyvenamosios vietos apylinkės teismas Lietuvos probacijos tarnybos teikimu priimtų sprendimą panaikinti priežiūrą ir pasiųsti atlikti likusios laisvės atėmimo bausmės dalies.<text:s/></text:span></text:p>
          </table:table-cell>
          <table:table-cell table:style-name="TableCell1495">
            <text:p text:style-name="P1496">Pritarti</text:p>
          </table:table-cell>
          <table:table-cell table:style-name="TableCell1497">
            <text:p text:style-name="P1498">Projektą papildyti nauju 16 straipsniu:</text:p>
            <text:p text:style-name="P1499"><text:span text:style-name="T1500">„16 straipsnis. Nuteistųjų, kurie paleisti iš pataisos įstaigų pritaikius amnestiją,<text:s/></text:span><text:span text:style-name="T1501"><text:tab/>priežiūra ir amnestijos panaikinimas</text:span></text:p>
            <text:list text:style-name="LFO25" text:continue-numbering="true">
              <text:list-item>
                <text:p text:style-name="P1502">Nuteistieji, kuriems taikyta amnestija pagal šio įstatymo 1 straipsnyje nustatytas sąlygas, prilyginami probuojamiesiems – lygtinai paleistiems iš pataisos įstaigų nuteistiesiems ir vienus metus nuo paleidimo iš pataisos įstaigos vykdoma jų, kaip probuojamųjų, priežiūra.<text:s/></text:p>
              </text:list-item>
            </text:list>
            <text:p text:style-name="P1503">2. Šio straipsnio 1 dalyje nustatytą priežiūrą vykdo Lietuvos probacijos tarnyba pagal Lietuvos Respublikos probacijos įstatymo V skyriaus <text:s/>nuostatas.</text:p>
            <text:p text:style-name="P1504">3. Jeigu šio straipsnio 1 dalyje nurodytas nuteistasis priežiūros metu nepadarė administracinių nusižengimų, už kuriuos jam būtų taikytos administracinės nuobaudos ir (ar) administracinio poveikio priemonės, vykdė individualiame probuojamojo priežiūros plane nustatytas probuojamojo priežiūros priemones, priežiūra, pasibaigus jos terminui, nutraukiama.</text:p>
            <text:p text:style-name="P1505">4. Jeigu šio straipsnio 1 dalyje nurodytas nuteistasis priežiūros metu padarė administracinių nusižengimų, už kuriuos jam taikytos administracinės nuobaudos ir (ar) administracinio poveikio priemonės, be pateisinamų priežasčių nevykdo individualiame probuojamojo priežiūros plane nustatytų probuojamojo priežiūros priemonių, arba nevykdo kitų įstatymuose nustatytų pareigų, nuteistojo gyvenamosios vietos apylinkės teismas Lietuvos probacijos tarnybos teikimu priima sprendimą panaikinti priežiūrą ir vykdyti likusią bausmės dalį, nuo kurios nuteistasis buvo atleistas pagal šį įstatymą.“</text:p>
            <text:p text:style-name="P1506"/>
            <text:p text:style-name="P1507"/>
            <text:p text:style-name="P1508"/>
            <text:p text:style-name="P1509"/>
            <text:p text:style-name="P1510"><text:span text:style-name="T1511">ŽTK<text:s/></text:span><text:span text:style-name="T1512">– pritarti.</text:span></text:p>
          </table:table-cell>
        </table:table-row>
        <table:table-row table:style-name="TableRow1513">
          <table:table-cell table:style-name="TableCell1514">
            <text:p text:style-name="P1515">7.</text:p>
          </table:table-cell>
          <table:table-cell table:style-name="TableCell1516">
            <text:p text:style-name="P1517">Teisingumo ministerija</text:p>
            <text:p text:style-name="P1518">2018-09-26</text:p>
          </table:table-cell>
          <table:table-cell table:style-name="TableCell1519">
            <text:p text:style-name="P1520">11</text:p>
          </table:table-cell>
          <table:table-cell table:style-name="TableCell1521">
            <text:p text:style-name="P1522">1</text:p>
          </table:table-cell>
          <table:table-cell table:style-name="TableCell1523">
            <text:p text:style-name="P1524"/>
          </table:table-cell>
          <table:table-cell table:style-name="TableCell1525">
            <text:p text:style-name="P1526"><text:span text:style-name="T1527"><text:s/>Kartu<text:s/></text:span><text:span text:style-name="T1528">siūlytina Įstatymo projekte nustatyti, kad į amnestijos komisijos sudėtį privalomai būtų įtraukiami ne mažiau kaip du visuomenės atstovai.<text:s/></text:span><text:span text:style-name="T1529">Ši nuostata sudarytų sąlygas užtikrinti objektyvesnę, skaidresnę ir viešesnę amnestijos komisijos veiklą.</text:span></text:p>
          </table:table-cell>
          <table:table-cell table:style-name="TableCell1530">
            <text:p text:style-name="P1531">Pritarti</text:p>
          </table:table-cell>
          <table:table-cell table:style-name="TableCell1532">
            <text:p text:style-name="P1533"><text:span text:style-name="T1534">ŽTK<text:s/></text:span><text:span text:style-name="T1535">– pritarti.</text:span></text:p>
            <text:p text:style-name="P1536">11 straipsnio 1 dalis papildyta nuostata:<text:s/></text:p>
            <text:p text:style-name="P1537"><text:span text:style-name="T1538">„minimalus amnestijos<text:s/></text:span><text:span text:style-name="T1539">komisijos narių skaičius – 5, <text:s/>iš jų du komisijos nariai – <text:s/>visuomenės atstovai</text:span><text:span text:style-name="T1540">.“</text:span></text:p>
          </table:table-cell>
        </table:table-row>
        <table:table-row table:style-name="TableRow1541">
          <table:table-cell table:style-name="TableCell1542">
            <text:p text:style-name="P1543">8.</text:p>
          </table:table-cell>
          <table:table-cell table:style-name="TableCell1544">
            <text:p text:style-name="P1545">Generalinė prokuratūra</text:p>
            <text:p text:style-name="P1546">2018-10-16</text:p>
          </table:table-cell>
          <table:table-cell table:style-name="TableCell1547">
            <text:p text:style-name="P1548">7</text:p>
          </table:table-cell>
          <table:table-cell table:style-name="TableCell1549">
            <text:p text:style-name="P1550"/>
          </table:table-cell>
          <table:table-cell table:style-name="TableCell1551">
            <text:p text:style-name="P1552"/>
          </table:table-cell>
          <table:table-cell table:style-name="TableCell1553">
            <text:p text:style-name="P1554">7 straipsnis. Nusikaltimai, už kuriuos nuteistiems asmenims amnestija netaikoma</text:p>
            <text:list text:style-name="LFO26" text:continue-numbering="true">
              <text:list-item>
                <text:p text:style-name="P1555"><text:span text:style-name="T1556">Nusikaltimai žmoniškumui ir karo nusikaltimai<text:s/></text:span><text:span text:style-name="T1557">(XV skyrius);</text:span></text:p>
              </text:list-item>
              <text:list-item>
                <text:p text:style-name="P1558">Nusikaltimai Lietuvos valstybės nepriklausomybei, teritorijos vientisumui ir konstitucinei santvarkai (XVI skyrius);</text:p>
              </text:list-item>
              <text:list-item>
                <text:p text:style-name="P1559"><text:span text:style-name="T1560">Nusikaltimai žmogaus gyvybei (XVII skyrius):</text:span></text:p>
              </text:list-item>
            </text:list>
            <text:p text:style-name="P1561">BK 129 str.</text:p>
            <text:p text:style-name="P1562">BK 131 str.</text:p>
            <text:list text:style-name="LFO26" text:continue-numbering="true">
              <text:list-item>
                <text:p text:style-name="P1563">Nusikaltimai žmogaus sveikatai (XVIII skyrius):</text:p>
              </text:list-item>
            </text:list>
            <text:p text:style-name="P1564">BK 135 str.</text:p>
            <text:p text:style-name="P1565">BK 138 str. <text:s/>2 d.</text:p>
            <text:list text:style-name="LFO26" text:continue-numbering="true">
              <text:list-item>
                <text:p text:style-name="P1566">Nusikaltimai, pavojingi žmogaus sveikatai ir gyvybei (XIX skyrius):</text:p>
              </text:list-item>
            </text:list>
            <text:p text:style-name="P1567">BK 145 str. 2 d.</text:p>
            <text:list text:style-name="LFO26" text:continue-numbering="true">
              <text:list-item>
                <text:p text:style-name="P1568">Nusikaltimai žmogaus laisvei (XX skyrius):</text:p>
              </text:list-item>
            </text:list>
            <text:p text:style-name="P1569">BK 146 str. 2 ir 3 d.</text:p>
            <text:p text:style-name="P1570">BK 147 str.</text:p>
            <text:p text:style-name="P1571"><text:span text:style-name="T1572">BK 147</text:span><text:span text:style-name="T1573">1</text:span><text:span text:style-name="T1574"><text:s/>str.</text:span></text:p>
            <text:list text:style-name="LFO26" text:continue-numbering="true">
              <text:list-item>
                <text:p text:style-name="P1575">Nusikaltimai ir baudžiamieji nusižengimai žmogaus seksualinio apsisprendimo laisvei ir neliečiamumui (XXI skyrius):</text:p>
              </text:list-item>
            </text:list>
            <text:p text:style-name="P1576">BK 149 str.</text:p>
            <text:p text:style-name="P1577">BK 150 str.</text:p>
            <text:p text:style-name="P1578">BK 151 str. 2 d.</text:p>
            <text:p text:style-name="P1579"><text:span text:style-name="T1580">BK 151</text:span><text:span text:style-name="T1581">1<text:s/></text:span><text:span text:style-name="T1582"><text:s/>str.</text:span></text:p>
            <text:p text:style-name="P1583">BK 153 str.</text:p>
            <text:list text:style-name="LFO26" text:continue-numbering="true">
              <text:list-item>
                <text:p text:style-name="P1584">Nusikaltimai ir baudžiamieji nusižengimai vaikui ir šeimai (XXIII skyrius):</text:p>
              </text:list-item>
            </text:list>
            <text:p text:style-name="P1585">BK 156 str. 1 d.</text:p>
            <text:p text:style-name="P1586">BK 157 str. <text:s/></text:p>
            <text:p text:style-name="P1587">BK 159 str.</text:p>
            <text:p text:style-name="P1588">BK 160 str. <text:s/></text:p>
            <text:p text:style-name="P1589"><text:span text:style-name="T1590">BK 162 <text:s/>str. <text:s/></text:span><text:span text:style-name="T1591">1 d.<text:s/></text:span><text:span text:style-name="T1592"><text:s/></text:span><text:span text:style-name="T1593">Vaiko išnaudojimas pornografijai</text:span><text:span text:style-name="T1594"><text:s/>(2d. Dalyvavimas pornografinio pobūdžio renginyje, kur buvo išnaudojamas vaikas) – įrašom visą straipsnį</text:span><text:span text:style-name="T1595"><text:s text:c="2"/></text:span></text:p>
            <text:p text:style-name="P1596">BK 163 str. <text:s/></text:p>
            <text:list text:style-name="LFO26" text:continue-numbering="true">
              <text:list-item>
                <text:p text:style-name="P1597">Nusikaltimai ir baudžiamieji nusižengimai asmens lygiateisiškumui ir sąžinės laisvei (XXV skyrius):</text:p>
              </text:list-item>
            </text:list>
            <text:p text:style-name="P1598">BK 170 str. <text:s/>3 d.</text:p>
            <text:p text:style-name="P1599"><text:span text:style-name="T1600">BK 170</text:span><text:span text:style-name="T1601">1</text:span><text:span text:style-name="T1602"><text:s/>str.</text:span></text:p>
            <text:p text:style-name="P1603"><text:span text:style-name="T1604">BK 170</text:span><text:span text:style-name="T1605">2 <text:s text:c="2"/></text:span><text:span text:style-name="T1606">str.</text:span></text:p>
            <text:list text:style-name="LFO26" text:continue-numbering="true">
              <text:list-item>
                <text:p text:style-name="P1607">Nusikaltimai ir baudžiamieji nusižengimai nuosavybei, turtinėms teisėms ir turtiniams interesams (XXVIII skyrius):</text:p>
              </text:list-item>
            </text:list>
            <text:p text:style-name="P1608">BK 178 str. 3 d.</text:p>
            <text:p text:style-name="P1609">BK 180 str. 2 ir 3 d.</text:p>
            <text:p text:style-name="P1610">BK 181 str.</text:p>
            <text:p text:style-name="P1611">BK 182 str. 2 d.</text:p>
            <text:p text:style-name="P1612">BK 183 str. 2 d.</text:p>
            <text:p text:style-name="P1613">BK 184 str. 2 d.</text:p>
            <text:p text:style-name="P1614">BK 187 str. 2 d.</text:p>
            <text:p text:style-name="P1615"><text:span text:style-name="T1616">BK 189</text:span><text:span text:style-name="T1617">1</text:span><text:span text:style-name="T1618"><text:s/>str.</text:span></text:p>
            <text:list text:style-name="LFO26" text:continue-numbering="true">
              <text:list-item>
                <text:p text:style-name="P1619">Nusikaltimai elektroninių duomenų ir informacinių sistemų saugumui (XXX skyrius):</text:p>
              </text:list-item>
            </text:list>
            <text:p text:style-name="P1620">BK 196 str. 2 d.</text:p>
            <text:p text:style-name="P1621">BK 197 str. 2 d.</text:p>
            <text:p text:style-name="P1622">BK 198 str. 2 d.</text:p>
            <text:p text:style-name="P1623"><text:span text:style-name="T1624">BK 198</text:span><text:span text:style-name="T1625">1</text:span><text:span text:style-name="T1626"><text:s/>str. 2 d.</text:span></text:p>
            <text:list text:style-name="LFO26" text:continue-numbering="true">
              <text:list-item>
                <text:p text:style-name="P1627">Nusikaltimai ir baudžiamieji nusižengimai ekonomikai ir verslo tvarkai (XXXI skyrius):</text:p>
              </text:list-item>
            </text:list>
            <text:p text:style-name="P1628">BK 199 str.</text:p>
            <text:p text:style-name="P1629"><text:span text:style-name="T1630">BK 199</text:span><text:span text:style-name="T1631">1</text:span><text:span text:style-name="T1632"><text:s/>str.</text:span></text:p>
            <text:p text:style-name="P1633"><text:span text:style-name="T1634">BK 199</text:span><text:span text:style-name="T1635">2</text:span><text:span text:style-name="T1636"><text:s/>str.</text:span></text:p>
            <text:p text:style-name="P1637">BK 200 str.</text:p>
            <text:list text:style-name="LFO26" text:continue-numbering="true">
              <text:list-item>
                <text:p text:style-name="P1638">Nusikaltimai ir baudžiamieji nusižengimai finansų sistemai (XXXII skyrius):</text:p>
              </text:list-item>
            </text:list>
            <text:p text:style-name="P1639">BK 213 str. 2 d.</text:p>
            <text:p text:style-name="P1640">BK 214 str.</text:p>
            <text:p text:style-name="P1641">BK 215 str.</text:p>
            <text:p text:style-name="P1642">BK 216 str.</text:p>
            <text:p text:style-name="P1643">BK 220 str. 2 d.</text:p>
            <text:p text:style-name="P1644">BK 221 str. 2 d.</text:p>
            <text:list text:style-name="LFO26" text:continue-numbering="true">
              <text:list-item>
                <text:p text:style-name="P1645">Nusikaltimai ir baudžiamieji nusižengimai valstybės tarnybai ir viešiesiems interesams (XXXIII skyrius):</text:p>
              </text:list-item>
            </text:list>
            <text:p text:style-name="P1646">BK 225 str. 1, 2 ,3 d.</text:p>
            <text:p text:style-name="P1647">BK 226 str. 1, 2, 3, 4 d.</text:p>
            <text:p text:style-name="P1648"><text:span text:style-name="T1649">BK 227 str.<text:s/></text:span><text:span text:style-name="T1650">1, 2, 3 d.</text:span></text:p>
            <text:p text:style-name="P1651"><text:span text:style-name="T1652">BK 228 str.<text:s/></text:span><text:span text:style-name="T1653">1 ir 2 d.<text:s/></text:span><text:span text:style-name="T1654"><text:s text:c="2"/></text:span><text:span text:style-name="T1655">Piktnaudžiavimas</text:span><text:span text:style-name="T1656"><text:s/></text:span><text:span text:style-name="T1657">(3-oji dalis dėl juridinio asmens atsakomybės) –</text:span><text:span text:style-name="T1658"><text:s/></text:span><text:span text:style-name="T1659">įrašom visą straipsnį</text:span></text:p>
            <text:list text:style-name="LFO26" text:continue-numbering="true">
              <text:list-item>
                <text:p text:style-name="P1660">Nusikaltimai ir baudžiamieji nusižengimai teisingumui (XXXIV skyrius):</text:p>
              </text:list-item>
            </text:list>
            <text:p text:style-name="P1661">BK 233 str. 3 d.</text:p>
            <text:p text:style-name="P1662">BK 239 str.</text:p>
            <text:p text:style-name="P1663">BK 240 str.</text:p>
            <text:p text:style-name="P1664">BK 241 str. 2 d.</text:p>
            <text:p text:style-name="P1665">BK 242 str.</text:p>
            <text:p text:style-name="P1666">BK 246 str. 2 d.</text:p>
            <text:list text:style-name="LFO26" text:continue-numbering="true">
              <text:list-item>
                <text:p text:style-name="P1667">Nusikaltimai visuomenės saugumui (XXXV skyrius);</text:p>
              </text:list-item>
              <text:list-item>
                <text:p text:style-name="P1668">Nusikaltimai ir baudžiamieji nusižengimai, susiję su disponavimu ginklais, šaudmenimis, sprogmenimis, sprogstamosiomis ar radioaktyviosiomis medžiagomis arba karine įranga (XXXVI skyrius):</text:p>
              </text:list-item>
            </text:list>
            <text:p text:style-name="P1669">BK 253 str. 2 d.</text:p>
            <text:p text:style-name="P1670"><text:span text:style-name="T1671">BK 253</text:span><text:span text:style-name="T1672">1</text:span><text:span text:style-name="T1673"><text:s/>str.</text:span></text:p>
            <text:p text:style-name="P1674">BK 254 str.</text:p>
            <text:p text:style-name="P1675">BK 256 str.</text:p>
            <text:p text:style-name="P1676"><text:span text:style-name="T1677">BK 256</text:span><text:span text:style-name="T1678">1</text:span><text:span text:style-name="T1679"><text:s/>str.</text:span></text:p>
            <text:p text:style-name="P1680">BK 257 str.</text:p>
            <text:p text:style-name="P1681"><text:span text:style-name="T1682">BK 257</text:span><text:span text:style-name="T1683">1</text:span><text:span text:style-name="T1684"><text:s/>str.</text:span></text:p>
            <text:list text:style-name="LFO26" text:continue-numbering="true">
              <text:list-item>
                <text:p text:style-name="P1685">Nusikaltimai ir baudžiamieji nusižengimai, susiję su disponavimu narkotinėmis ar psichotropinėmis, nuodingomis ar stipriai veikiančiomis medžiagomis (XXXVII skyrius):</text:p>
              </text:list-item>
            </text:list>
            <text:p text:style-name="P1686">BK 260 str.</text:p>
            <text:p text:style-name="P1687">BK 261 str.</text:p>
            <text:p text:style-name="P1688">BK 262 str.</text:p>
            <text:p text:style-name="P1689">BK 263 str.</text:p>
            <text:p text:style-name="P1690">BK 264 str.</text:p>
            <text:p text:style-name="P1691">BK 266 str.</text:p>
            <text:p text:style-name="P1692">BK 267 str.</text:p>
            <text:p text:style-name="P1693"><text:span text:style-name="T1694">BK 267</text:span><text:span text:style-name="T1695">1</text:span><text:span text:style-name="T1696"><text:s/>str.</text:span></text:p>
            <text:list text:style-name="LFO26" text:continue-numbering="true">
              <text:list-item>
                <text:p text:style-name="P1697">Nusikaltimai ir baudžiamieji nusižengimai aplinkai ir žmonių sveikatai (XXXVIII skyrius):</text:p>
              </text:list-item>
            </text:list>
            <text:p text:style-name="P1698">BK 270 str.</text:p>
            <text:p text:style-name="P1699">BK 271 str. 1 d.</text:p>
            <text:p text:style-name="P1700"><text:span text:style-name="T1701">BK 271</text:span><text:span text:style-name="T1702">1</text:span><text:span text:style-name="T1703"><text:s/>str.</text:span></text:p>
            <text:p text:style-name="P1704">BK 275 str. 2 d.</text:p>
            <text:p text:style-name="P1705">BK 276 str. 2 d.</text:p>
            <text:p text:style-name="P1706"><text:span text:style-name="T1707">BK 276</text:span><text:span text:style-name="T1708">1</text:span><text:span text:style-name="T1709"><text:s/>str.</text:span></text:p>
            <text:p text:style-name="P1710"><text:span text:style-name="T1711">BK 276</text:span><text:span text:style-name="T1712">2</text:span><text:span text:style-name="T1713"><text:s/>str.</text:span></text:p>
            <text:list text:style-name="LFO26" text:continue-numbering="true">
              <text:list-item>
                <text:p text:style-name="P1714">Nusikaltimai ir baudžiamieji nusižengimai transporto eismo saugumui (XXXIX skyrius):</text:p>
              </text:list-item>
            </text:list>
            <text:p text:style-name="P1715">BK 278 str. 2 d.</text:p>
            <text:p text:style-name="P1716">BK 280 str. 2 d.</text:p>
            <text:p text:style-name="P1717">BK 281 str. 6 d.</text:p>
            <text:list text:style-name="LFO26" text:continue-numbering="true">
              <text:list-item>
                <text:p text:style-name="P1718">Nusikaltimai ir baudžiamieji nusižengimai viešajai tvarkai (XL skyrius):</text:p>
              </text:list-item>
            </text:list>
            <text:p text:style-name="P1719"><text:span text:style-name="T1720">BK 283 str.</text:span></text:p>
            <text:list text:style-name="LFO26" text:continue-numbering="true">
              <text:list-item>
                <text:p text:style-name="P1721"><text:span text:style-name="T1722">Nusikaltimai ir baudžiamieji nusižengimai valdymo tvarkai <text:s/>(XLII skyrius):</text:span></text:p>
              </text:list-item>
            </text:list>
            <text:p text:style-name="P1723">BK 293 str.</text:p>
            <text:p text:style-name="P1724">BK 294 str. 2 d.</text:p>
            <text:list text:style-name="LFO26" text:continue-numbering="true">
              <text:list-item>
                <text:p text:style-name="P1725">Nusikaltimai ir baudžiamieji nusižengimai dorovei (XLIV skyrius):</text:p>
              </text:list-item>
            </text:list>
            <text:p text:style-name="P1726">BK 307 str. 3 d.</text:p>
            <text:p text:style-name="P1727">BK 308 str. 3 d.</text:p>
            <text:p text:style-name="P1728"><text:span text:style-name="T1729">BK 309 str. 3 d. +2 d.</text:span><text:span text:style-name="T1730"><text:s text:c="2"/></text:span><text:span text:style-name="T1731"><text:s text:c="2"/>Disponavimas pornografinio turinio dalykais<text:s/></text:span><text:span text:style-name="T1732">(2 d. vaikas arba vaizduojamas kaip vaikas, 3 d. mažametis) –<text:s/></text:span><text:span text:style-name="T1733">įrašom 2, 3 dalis.</text:span></text:p>
          </table:table-cell>
          <table:table-cell table:style-name="TableCell1734">
            <text:p text:style-name="Pasiūlymai2"><text:span text:style-name="T1735">Pritarti</text:span></text:p>
          </table:table-cell>
          <table:table-cell table:style-name="TableCell1736">
            <text:p text:style-name="P1737">Generalinė prokuratūra 2018-10-10 TTK posėdyje pateikė žodžiu pasiūlymą išdėstyti amnestijos įstatymo 7 straipsnį nauja redakcija ne tik pagal <text:s/>Baudžiamojo kodekso skyrius, bet ir straipsniais, nes kai kuriuose BK skyriuose nustatytos ne <text:s/>tokios pavojingos veikos, už kurias <text:s/>būtų galima taikyti amnestiją, taip pat atkreipė dėmesį, kad įstatymo projekto <text:s/>7 str. likę nepaminėtų straipsnių, kurie numato atsakomybę už labai pavojingas veikas, <text:s/>tačiau jie įstatyme neįrašyti, todėl už tokias veikas būtų galima taikyti amnestiją.<text:s/></text:p>
            <text:p text:style-name="P1738"><text:span text:style-name="T1739">Pasiūlymui pritarta.<text:s/></text:span><text:span text:style-name="T1740">Tekstas redaguotas pagal teisėkūros reikalavimus:</text:span><text:span text:style-name="T1741"><text:s/></text:span></text:p>
            <text:p text:style-name="P1742"><text:span text:style-name="T1743">„7 straipsnis. Nusikaltimai ir baudžiamieji nusižengimai, už kuriuos nuteistiems asmenims amnestija netaikoma</text:span></text:p>
            <text:p text:style-name="P1744">1. Amnestija netaikoma asmenims, nuteistiems už šiuos Lietuvos Respublikos baudžiamajame kodekse, įsigaliojusiame 2003 m. gegužės 1 d. (toliau – Baudžiamasis kodeksas), numatytus nusikaltimus ir baudžiamuosius nusižengimus:</text:p>
            <text:p text:style-name="P1745"><text:span text:style-name="T1746">1) nusikaltimus žmoniškumui ir karo nusikaltimus,<text:s/></text:span><text:span text:style-name="T1747">nurodytus Baudžiamojo kodekso <text:s/></text:span><text:span text:style-name="T1748">XV skyriuje;</text:span></text:p>
            <text:p text:style-name="P1749"><text:span text:style-name="T1750">2) nusikaltimus Lietuvos valstybės nepriklausomybei<text:s/></text:span></text:p>
            <text:p text:style-name="P1751">3) nusikaltimus žmogaus gyvybei, nurodytus Baudžiamojo kodekso 129 ir 131 straipsniuose;</text:p>
            <text:p text:style-name="P1752">4) nusikaltimus žmogaus sveikatai, nurodytus Baudžiamojo kodekso 135 straipsnyje ir 138 straipsnio <text:s/>2 dalyje;</text:p>
            <text:p text:style-name="P1753">5) nusikaltimus, pavojingus žmogaus sveikatai ir gyvybei, nurodytus Baudžiamojo kodekso145 straipsnio 2 dalyje;</text:p>
            <text:p text:style-name="P1754"><text:span text:style-name="T1755">6) nusikaltimus žmogaus laisvei, nurodytus Baudžiamojo kodekso 146 straipsnio 2 ir 3 dalyse, 147 ir 147</text:span><text:span text:style-name="T1756">1</text:span><text:span text:style-name="T1757"><text:s/>straipsniuose;</text:span></text:p>
            <text:p text:style-name="P1758"><text:span text:style-name="T1759">7) nusikaltimus ir baudžiamuosius nusižengimus žmogaus seksualinio apsisprendimo laisvei ir neliečiamumui, nurodytus Baudžiamojo kodekso 149, 150 straipsniuose, 151 straipsnio 2 dalyje, 151</text:span><text:span text:style-name="T1760">1</text:span><text:span text:style-name="T1761"><text:s/>ir 153 straipsniuose;</text:span></text:p>
            <text:p text:style-name="P1762">8) nusikaltimus ir baudžiamuosius nusižengimus vaikui ir šeimai, nurodytus Baudžiamojo kodekso 156 straipsnio 1 dalyje, 157, 159, 160, 162 ir 163 straipsniuose; <text:s/></text:p>
            <text:p text:style-name="P1763"><text:span text:style-name="T1764">9) nusikaltimus ir baudžiamuosius nusižengimus asmens lygiateisiškumui ir sąžinės laisvei, nurodytus Baudžiamojo kodekso 170 straipsnio <text:s/>3 dalyje, 170</text:span><text:span text:style-name="T1765">1</text:span><text:span text:style-name="T1766"><text:s/>ir 170</text:span><text:span text:style-name="T1767">2 <text:s text:c="2"/></text:span><text:span text:style-name="T1768">straipsniuose;</text:span></text:p>
            <text:p text:style-name="P1769"><text:span text:style-name="T1770">10) nusikaltimus ir baudžiamuosius nusižengimus nuosavybei, turtinėms teisėms ir turtiniams interesams, nurodytus Baudžiamojo kodekso <text:s/>178 straipsnio 3 dalyje, 180 straipsnio 2 ir 3 dalyse, 181 straipsnyje, 182 straipsnio 2 dalyje, 183 straipsnio 2 dalyje, 184 straipsnio 2 dalyje, 187 straipsnio 2 dalyje ir 189</text:span><text:span text:style-name="T1771">1</text:span><text:span text:style-name="T1772"><text:s/>straipsnyje;</text:span></text:p>
            <text:p text:style-name="P1773"><text:span text:style-name="T1774">11) nusikaltimus elektroninių duomenų ir informacinių sistemų saugumui</text:span><text:span text:style-name="T1775">, nurodytus Baudžiamojo kodekso <text:s/>196 straipsnio 2 dalyje, 197 straipsnio 2 dalyje, 198 straipsnio 2 dalyje ir 198</text:span><text:span text:style-name="T1776">1</text:span><text:span text:style-name="T1777"><text:s/>straipsnio 2 dalyje;</text:span></text:p>
            <text:p text:style-name="P1778"><text:span text:style-name="T1779">12) nusikaltimus ir baudžiamuosius nusižengimus ekonomikai ir verslo tvarkai</text:span><text:span text:style-name="T1780">, nurodytus Baudžiamojo kodekso <text:s/>199, 199</text:span><text:span text:style-name="T1781">1</text:span><text:span text:style-name="T1782">, 199</text:span><text:span text:style-name="T1783">2<text:s/></text:span><text:span text:style-name="T1784">ir 200 straipsniuose;</text:span></text:p>
            <text:p text:style-name="P1785"><text:span text:style-name="T1786">13) nusikaltimus ir baudžiamuosius nusižengimus finansų sistemai</text:span><text:span text:style-name="T1787">, nurodytus Baudžiamojo kodekso <text:s/></text:span><text:span text:style-name="T1788">213 straipsnio 2 dalyje,</text:span><text:span text:style-name="T1789"><text:s/>214, 215, 216 straipsniuose, 220 straipsnio 2 dalyje ir 221 straipsnio 2 dalyje;</text:span></text:p>
            <text:p text:style-name="P1790"><text:span text:style-name="T1791">14) nusikaltimus ir baudžiamuosius nusižengimus valstybės tarnybai ir viešiesiems interesams</text:span><text:span text:style-name="T1792">, nurodytus Baudžiamojo kodekso <text:s/></text:span><text:span text:style-name="T1793">225 straipsnio 1, 2 <text:s/>ir 3 dalyse,<text:s/></text:span><text:span text:style-name="T1794">226 straipsnio 1, 2, 3 ir 4 dalyse, 227 straipsnio<text:s/></text:span><text:span text:style-name="T1795">1, 2 ir 3 dalyse ir 228 straipsnyje;</text:span><text:span text:style-name="T1796"><text:s/></text:span></text:p>
            <text:p text:style-name="P1797"><text:span text:style-name="T1798">15) nusikaltimus ir baudžiamuosius nusižengimus teisingumui</text:span><text:span text:style-name="T1799">, nurodytus Baudžiamojo kodekso <text:s/></text:span><text:span text:style-name="T1800">233 straipsnio 3 dalyje, 239, 240 straipsniuose, 241 straipsnio 2 dalyje, 242 straipsnyje ir 246 straipsnio 2 dalyje;</text:span></text:p>
            <text:p text:style-name="P1801"><text:span text:style-name="T1802">16) nusikaltimus visuomenės saugumui</text:span><text:span text:style-name="T1803">, nurodytus Baudžiamojo kodekso <text:s/></text:span><text:span text:style-name="T1804">XXXV skyriuje;</text:span></text:p>
            <text:p text:style-name="P1805"><text:span text:style-name="T1806">17) nusikaltimus ir baudžiamuosius nusižengimus, susijusius su disponavimu ginklais, šaudmenimis, sprogmenimis, sprogstamosiomis ar radioaktyviosiomis medžiagomis arba karine įranga</text:span><text:span text:style-name="T1807">, nurodytus Baudžiamojo kodekso <text:s/></text:span><text:span text:style-name="T1808">253 straipsnio 2 dalyje, 253</text:span><text:span text:style-name="T1809">1</text:span><text:span text:style-name="T1810">, 254, 256, 256</text:span><text:span text:style-name="T1811">1</text:span><text:span text:style-name="T1812">, 257 ir 257</text:span><text:span text:style-name="T1813">1</text:span><text:span text:style-name="T1814"><text:s/>straipsniuose;</text:span></text:p>
            <text:p text:style-name="P1815"><text:span text:style-name="T1816">18) nusikaltimus ir baudžiamuosius nusižengimus, susijusius su disponavimu narkotinėmis ar psichotropinėmis, nuodingomis ar stipriai veikiančiomis medžiagomis</text:span><text:span text:style-name="T1817">, nurodytus Baudžiamojo kodekso <text:s/></text:span><text:span text:style-name="T1818">260, 261, 262, 263, 264, 266, 267 ir 267</text:span><text:span text:style-name="T1819">1</text:span><text:span text:style-name="T1820"><text:s/>straipsniuose;</text:span></text:p>
            <text:p text:style-name="P1821"><text:span text:style-name="T1822">19) nusikaltimus ir baudžiamuosius nusižengimus aplinkai ir žmonių sveikatai</text:span><text:span text:style-name="T1823">, nurodytus Baudžiamojo kodekso <text:s/></text:span><text:span text:style-name="T1824">270 straipsnyje, 271 straipsnio 1 dalyje, 271</text:span><text:span text:style-name="T1825">1</text:span><text:span text:style-name="T1826"><text:s/>straipsnyje</text:span><text:span text:style-name="T1827">,<text:s/></text:span><text:span text:style-name="T1828">275 straipsnio 2 dalyje, 276 straipsnio 2 dalyje, 276</text:span><text:span text:style-name="T1829">1</text:span><text:span text:style-name="T1830"><text:s/>ir 276</text:span><text:span text:style-name="T1831">2</text:span><text:span text:style-name="T1832"><text:s/>straipsniuose;</text:span></text:p>
            <text:p text:style-name="P1833"><text:span text:style-name="T1834">20) nusikaltimus ir baudžiamuosius nusižengimus transporto eismo saugumui</text:span><text:span text:style-name="T1835">, nurodytus Baudžiamojo kodekso <text:s/></text:span><text:span text:style-name="T1836">278 straipsnio 2 dalyje, 280 straipsnio 2 dalyje ir 281 straipsnio 6 dalyje;</text:span></text:p>
            <text:p text:style-name="P1837"><text:span text:style-name="T1838">21) nusikaltimus ir baudžiamuosius nusižengimus viešajai tvarkai, nurodytus Baudžiamojo kodekso <text:s/>283 straipsnyje;</text:span></text:p>
            <text:p text:style-name="P1839"><text:span text:style-name="T1840">22) nusikaltimus ir baudžiamuosius nusižengimus valdymo tvarkai, nurodytus Baudžiamojo kodekso <text:s/>293 straipsnyje ir 294 straipsnio 2 dalyje;</text:span></text:p>
            <text:p text:style-name="P1841"><text:span text:style-name="T1842">23) nusikaltimus ir baudžiamuosius nusižengimus dorovei, nurodytus Baudžiamojo kodekso <text:s/>307 straipsnio 3 dalyje, 308 straipsnio 3 dalyje ir 309 straipsnio 2 ir <text:s/>3 dalyse.“<text:s/></text:span></text:p>
            <text:p text:style-name="P1843"/>
          </table:table-cell>
        </table:table-row>
        <table:table-row table:style-name="TableRow1844">
          <table:table-cell table:style-name="TableCell1845">
            <text:p text:style-name="P1846">9.</text:p>
          </table:table-cell>
          <table:table-cell table:style-name="TableCell1847">
            <text:p text:style-name="P1848">Specialiųjų tyrimų tarnyba</text:p>
            <text:p text:style-name="P1849">2018-07-27</text:p>
            <text:p text:style-name="P1850"/>
          </table:table-cell>
          <table:table-cell table:style-name="TableCell1851">
            <text:p text:style-name="P1852">1</text:p>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able:table-cell>
          <table:table-cell table:style-name="TableCell1895">
            <text:p text:style-name="P1896">2</text:p>
            <text:p text:style-name="P1897"/>
          </table:table-cell>
          <table:table-cell table:style-name="TableCell1898">
            <text:p text:style-name="P1899">2</text:p>
          </table:table-cell>
          <table:table-cell table:style-name="TableCell1900">
            <text:p text:style-name="P1901">ANTIKORUPCINIO VERTINIMO IŠVADA</text:p>
            <text:p text:style-name="P1902">DĖL AMNESTIJOS ĮSTATYMO PROJEKTO NR. XIIIP-2400</text:p>
            <text:p text:style-name="P1903"/>
            <text:p text:style-name="P1904">2018 m. liepos <text:s text:c="5"/>d. Nr. 4-01-</text:p>
            <text:p text:style-name="P1905"/>
            <text:p text:style-name="P1906"><text:span text:style-name="T1907">Vadovaudamiesi Lietuvos Respublikos korupcijos prevencijos įstatymo 8 straipsnio<text:s/></text:span><text:span text:style-name="T1908"><text:line-break/></text:span><text:span text:style-name="T1909">2 dalimi, savo iniciatyva atlikome Lietuvos Respublikos įstatymo dėl amnestijos akto projekto Nr. XIIIP-2400</text:span><text:span text:style-name="T1910"><text:note text:note-class="footnote" text:id="_ftn0"><text:note-citation>1</text:note-citation><text:note-body><text:p text:style-name="P1911"><text:s/>Prieiga internete:<text:s/><text:a xlink:href="https://e-seimas.lrs.lt/portal/legalAct/lt/TAP/b57f9950804411e89188e16a6495e98c?jfwid=14f2286rhf" office:target-frame-name="_top" xlink:show="replace"><text:span text:style-name="Hyperlink">https://e-seimas.lrs.lt/portal/legalAct/lt/TAP/b57f9950804411e89188e16a6495e98c?jfwid=14f2286 rhf</text:span></text:a>.</text:p></text:note-body></text:note></text:span><text:span text:style-name="T1912"><text:s/>(toliau – Projektas) antikorupcinį vertinimą.</text:span></text:p>
            <text:p text:style-name="P1913"><text:span text:style-name="T1914">Projektu siekiama pažymint Lietuvos valstybės atkūrimo šimtmetį, popiežiaus Pranciškaus vizitą bei Šv. Jono Pauliaus II apsilankymo Lietuvoje metines<text:s/></text:span><text:span text:style-name="T1915">daliai kalinčiųjų asmenų suteikti amnestiją.<text:s/></text:span><text:span text:style-name="T1916">Atlikę antikorupcinį vertinimą nustatėme, kad<text:s/></text:span><text:span text:style-name="T1917">kai kurios Projekto nuostatos yra nepakankamai išsamios, todėl tam tikrais atvejais gali sudaryti sąlygas nesąžiningam elgesiui ir neobjektyviems</text:span><text:span text:style-name="T1918"><text:s/></text:span><text:span text:style-name="T1919">sprendimams.</text:span><text:span text:style-name="T1920"><text:s/>Atsižvelgdami į tai</text:span><text:span text:style-name="T1921">, teikiame šiuos<text:s/></text:span><text:span text:style-name="T1922">pastebėjimus ir pasiūlymus:</text:span></text:p>
            <text:p text:style-name="P1923"><text:span text:style-name="T1924">5. Projekto<text:s/></text:span><text:span text:style-name="T1925">1 straipsnio 1 dalies<text:s/></text:span><text:span text:style-name="T1926">(patobulintame projekte 2 dalis)</text:span><text:span text:style-name="T1927"><text:s/>2 punkte<text:s/></text:span><text:span text:style-name="T1928">siūloma įtvirtinti, kad<text:s/></text:span><text:span text:style-name="T1929">nuo neatliktosios laisvės atėmimo bausmės dalies atleidžiami<text:s/></text:span><text:span text:style-name="T1930">pirmą kartą nuteisti laisvės atėmimo bausme iki 3 metų imtinai: moterys, vyresni kaip 65 metų vyrai, asmenys, kuriems nustatytas sunkus ar vidutinis neįgalumo lygis, ir nepilnamečiai, išskyrus asmenis, nuteistus už šio Įstatymo 5</text:span><text:span text:style-name="T1931"><text:s/>st</text:span><text:span text:style-name="T1932">raipsnyje numatytus nusikaltimus</text:span><text:span text:style-name="T1933">.</text:span></text:p>
            <text:p text:style-name="P1934"><text:span text:style-name="T1935">Atkreiptinas dėmesys, kad pagal Lietuvos Respublikos neįgaliųjų socialinės integracijos įstatymo</text:span><text:span text:style-name="T1936"><text:note text:note-class="footnote" text:id="_ftn1"><text:note-citation>2</text:note-citation><text:note-body><text:p text:style-name="FootnoteText"><text:s/>Prieiga internete:<text:s/><text:a xlink:href="https://e-tar.lt/portal/lt/legalAct/TAR.199156E4E004/pcpGaqUqEM" office:target-frame-name="_top" xlink:show="replace"><text:span text:style-name="Hyperlink">https://e-tar.lt/portal/lt/legalAct/TAR.199156E4E004/pcpGaqUqEM</text:span></text:a>.</text:p></text:note-body></text:note></text:span><text:span text:style-name="T1937"><text:s/>19 straipsnio 1 dalį<text:s/></text:span><text:span text:style-name="T1938">neįgalumo lygis nustatomas asmenims iki 18 metų</text:span><text:span text:style-name="T1939">, išskyrus tuos asmenis, kurie yra (buvo) draudžiami valstybiniu socialiniu draudimu. Pagal to paties įstatymo 20 straipsnio 1 dalį asmenims nuo 18 metų iki senatvės pensijos amžiaus nustatomas<text:s/></text:span><text:span text:style-name="T1940">darbingumo lygis</text:span><text:span text:style-name="T1941">.</text:span><text:span text:style-name="T1942"><text:s/>Atsižvelgiant į tai, svarstytina, ar Projekto rengėjai turėjo omenyje tik asmenis iki 18 metų, kuriems nustatytas sunkus ar vidutinis neįgalumo lygis ar neįgaliuosius apskritai, kaip jie apibrėžti Lietuvos Respublikos neįgaliųjų socialinės integracijos įstatymo 2 straipsnio 8 punkte</text:span><text:span text:style-name="T1943"><text:note text:note-class="footnote" text:id="_ftn2"><text:note-citation>3</text:note-citation><text:note-body><text:p text:style-name="P1944"><text:s/><text:span text:style-name="T1945">Neįgalusis</text:span><text:span text:style-name="T1946"><text:s/>–</text:span><text:span text:style-name="T1947"><text:s/></text:span><text:span text:style-name="T1948">asmuo, kuriam Lietuvos Respublikos neįgaliųjų socialinės integracijos įstatymo nustatyta tvarka nustatytas neįgalumo lygis arba 55 procentų ir mažesnis darbingumo lygis, arba specialiųjų poreikių lygis.</text:span></text:p></text:note-body></text:note></text:span><text:span text:style-name="T1949">.</text:span></text:p>
            <text:p text:style-name="P1950"><text:span text:style-name="T1951">Siekdami išvengti galimai neaiškaus Projekto nuostatų taikymo, siūlome patikslinti Projekto<text:s/></text:span><text:span text:style-name="T1952">1 straipsnio 2 dalies 2 ir 4 punktus (</text:span><text:span text:style-name="T1953">patobulintame</text:span><text:span text:style-name="T1954"><text:s/>projekte <text:s/>1 straipsnio 2 dalies 3 ir 5 dalyje.)</text:span></text:p>
          </table:table-cell>
          <table:table-cell table:style-name="TableCell1955">
            <text:p text:style-name="P1956">Pritarti</text:p>
          </table:table-cell>
          <table:table-cell table:style-name="TableCell1957">
            <text:p text:style-name="P1958"><text:span text:style-name="T1959">Neįgalumo sąvoka patikslinta pagal Bausmių vykdymo kodekse vartojamą sąvoką (</text:span><text:span text:style-name="T1960">BVK 43 str. 2 d., 52 str. 1 d., 70 str. 4 d., 86 str. 1 d. 3p., 145 str. 1 d., 3 d. ir 178 str. 1d.)</text:span><text:span text:style-name="T1961">:<text:s/></text:span><text:span text:style-name="T1962">„neįgalieji, kuriems nustatytas 0–40 procentų darbingumo lygis arba didelių ar vidutinių specialiųjų poreikių lygis“.</text:span><text:span text:style-name="T1963"><text:s/></text:span></text:p>
          </table:table-cell>
        </table:table-row>
        <table:table-row table:style-name="TableRow1964">
          <table:table-cell table:style-name="TableCell1965">
            <text:p text:style-name="P1966">10.</text:p>
          </table:table-cell>
          <table:table-cell table:style-name="TableCell1967">
            <text:p text:style-name="P1968">Specialiųjų tyrimų tarnyba</text:p>
            <text:p text:style-name="P1969">2018-07-27</text:p>
            <text:p text:style-name="P1970"/>
          </table:table-cell>
          <table:table-cell table:style-name="TableCell1971">
            <text:p text:style-name="P1972">6</text:p>
          </table:table-cell>
          <table:table-cell table:style-name="TableCell1973">
            <text:p text:style-name="P1974"/>
          </table:table-cell>
          <table:table-cell table:style-name="TableCell1975">
            <text:p text:style-name="P1976"/>
          </table:table-cell>
          <table:table-cell table:style-name="TableCell1977">
            <text:p text:style-name="P1978"><text:span text:style-name="T1979">1. Projekto<text:s/></text:span><text:span text:style-name="T1980">4 straipsnyje</text:span><text:span text:style-name="T1981"><text:s/></text:span><text:span text:style-name="T1982">(patobulintame projekte 6 straipsnis) <text:s/></text:span><text:span text:style-name="T1983">siūloma nustatyti, kad<text:s/></text:span><text:span text:style-name="T1984">asmenims, pažeidinėjantiems laisvės atėmimo bausmės atlikimo režimą, Amnestijos komisijos sprendimu šio Įstatymo 1, 2 ir 3 straipsniuose</text:span><text:span text:style-name="T1985"><text:s/></text:span><text:span text:style-name="T1986">numatytas atleidimas nuo bausmės ar bausmės sumažinimas gali būti netaikomas</text:span><text:span text:style-name="T1987">.</text:span></text:p>
            <text:p text:style-name="P1988"><text:span text:style-name="T1989">Pažymėtina, kad analizuojama nuostata nėra pakankamai išsami, kadangi<text:s/></text:span><text:span text:style-name="T1990">trūksta aiškių kriterijų,</text:span><text:span text:style-name="T1991"><text:s/>kuriais vadovaujantis Amnestijos komisija turėtų priimti atitinkamą sprendimą. Projekte <text:s/>neatskleidžiama,<text:s/></text:span><text:span text:style-name="T1992">per kokį laikotarpį, kokio pobūdžio ir kiek pažeidimų turi būti padaryta</text:span><text:span text:style-name="T1993">, kad Amnestijos komisija atsisakytų atleisti asmenį nuo bausmės ar ją sumažinti arba priimtų priešingą sprendimą – taikyti asmeniui amnestiją. Mūsų nuomone, tai gali įtakoti neobjektyvių, šališkų sprendimų priėmimą, skirtingų standartų taikymą ir interpretacijas. Be to, atsižvelgiant į tai, kad pagal Projekto 9 straipsnį<text:s/></text:span><text:span text:style-name="T1994">Amnestijos komisija bus ne viena, suteikus kiekvienai iš jų plačią diskrecijos teisę</text:span><text:span text:style-name="T1995">, t. y., savo nuožiūrą spręsti ar asmens padaryti laisvės atėmimo bausmės atlikimo režimo pažeidimai yra pakankami atsisakyti atleisti asmenį nuo bausmės ar ją sumažinti, tai<text:s/></text:span><text:span text:style-name="T1996">gali lemti skirtingą praktiką ir lygiateisiškumo principo pažeidimus.</text:span></text:p>
          </table:table-cell>
          <table:table-cell table:style-name="TableCell1997">
            <text:p text:style-name="P1998">Pritarti</text:p>
          </table:table-cell>
          <table:table-cell table:style-name="TableCell1999">
            <text:p text:style-name="P2000"><text:span text:style-name="T2001">Patobulinto projekto 6 straipsnyje įrašyti kriterijus:</text:span><text:span text:style-name="T2002"><text:s/>„sistemingai<text:s/></text:span><text:span text:style-name="T2003">pažeidinėjantiems</text:span><text:span text:style-name="T2004"><text:s/>arba itin piktybiškai pažeidusiems</text:span><text:span text:style-name="T2005"><text:s/></text:span><text:span text:style-name="T2006">laisvės atėmimo bausmės atlikimo režimą“, tokie kriterijai vartojami 142 str. 2 dalyje, 152 str.2 dalyje. Taip pat atsižvelgiant ir į Seimo nario R. Šarknicko pasiūlymą,<text:s/></text:span><text:span text:style-name="T2007">išbraukiami žodžiai „gali būti“</text:span><text:span text:style-name="T2008"><text:s/>ir norma tampa imperatyvi.<text:s/></text:span></text:p>
          </table:table-cell>
        </table:table-row>
        <table:table-row table:style-name="TableRow2009">
          <table:table-cell table:style-name="TableCell2010">
            <text:p text:style-name="P2011">11.</text:p>
          </table:table-cell>
          <table:table-cell table:style-name="TableCell2012">
            <text:p text:style-name="P2013">Specialiųjų tyrimų tarnyba</text:p>
            <text:p text:style-name="P2014">2018-07-27</text:p>
            <text:p text:style-name="P2015"/>
          </table:table-cell>
          <table:table-cell table:style-name="TableCell2016">
            <text:p text:style-name="P2017">11</text:p>
          </table:table-cell>
          <table:table-cell table:style-name="TableCell2018">
            <text:p text:style-name="P2019">1, 6<text:s/></text:p>
          </table:table-cell>
          <table:table-cell table:style-name="TableCell2020">
            <text:p text:style-name="P2021"/>
          </table:table-cell>
          <table:table-cell table:style-name="TableCell2022">
            <text:p text:style-name="P2023"><text:span text:style-name="T2024">2.<text:s/></text:span><text:span text:style-name="T2025">Projekto<text:s/></text:span><text:span text:style-name="T2026">9 straipsnyje<text:s/></text:span><text:span text:style-name="T2027">(patobulintame projekte 11 straipsnis)</text:span><text:span text:style-name="T2028"><text:s/></text:span><text:span text:style-name="T2029">siūloma įtvirtinti Amnestijos komisijų sudarymo tvarką ir pagrindines jų darbo organizavimo kryptis.</text:span><text:span text:style-name="T2030"><text:s/>Nors pagal šio straipsnio 1 dalį Amnestijos komisijų sudėtį ir darbo reglamentą nustatys Kalėjimo departamento prie Teisingumo ministerijos (toliau – Departamento) direktorius, mūsų nuomone,<text:s/></text:span><text:span text:style-name="T2031">siekiant didesnio teisinio aiškumo ir atsparumo korupcijai, kai kurie aspektai turėtų būti įtvirtinti pačiame Projekte:</text:span></text:p>
            <text:p text:style-name="P2032">2.1. <text:s/>Projekto 9 straipsnio 1 dalyje nustatyta, kad Departamento direktorius tvirtina Amnestijos komisijas jam pavaldžiose įstaigose su nelyginiu narių skaičiumi, tačiau, išskyrus šių komisijų pirmininkus, nėra aišku iš kokių asmenų jos sudaromos, kokie reikalavimai nariams ir kokias funkcijas jie atlieka. Be to, analizuojama nuostata suponuoja išvadą, kad Amnestijos komisiją iš esmės gali sudaryti vienas narys (nelyginis skaičius).<text:s/></text:p>
            <text:p text:style-name="P2033"><text:span text:style-name="T2034">Atsižvelgdami į tai,<text:s/></text:span><text:span text:style-name="T2035">siūlome reglamentuoti reikalavimus Amnestijos komisijos nariams (pavyzdžiui, nepriekaištingos reputacijos, nešališkumo, išsilavinimo, darbo patirties bausmių vykdymo srityje ar pan.) bei nustatyti, kad narių skaičius<text:s/></text:span><text:span text:style-name="T2036">būtų ne mažiau kaip trys</text:span><text:span text:style-name="T2037">. Taip pat siūlytina apibrėžti<text:s/></text:span><text:span text:style-name="T2038">pagrindines Amnestijos komisijos funkcijas.</text:span></text:p>
            <text:p text:style-name="P2039"><text:span text:style-name="T2040">2.2. Projekto 9 straipsnio 6 dalyje nustatyta, kad<text:s/></text:span><text:span text:style-name="T2041">Amnestijos komisija sprendimą dėl amnestijos taikymo priima atviru balsavimu balsų dauguma, vadovaudamasi šiame įstatyme nustatytais amnestijos taikymo pagrindais ir sąlygomis. Komisijos posėdžiai protokoluojami.</text:span></text:p>
            <text:p text:style-name="P2042"><text:span text:style-name="T2043">Pažymėtina, kad pagal Projekto 9 straipsnio 2 dalį Amnestijos komisijos posėdžiuose privalomai turi dalyvauti teritorinės prokuratūros prokuroras ir gynėjas (advokatas), todėl siekdami išvengti galimų neaiškumų komisijos sprendimų procedūroje, siūlome patikslinti, kad<text:s/></text:span><text:span text:style-name="T2044">sprendimas dėl amnestijos taikymo priimamas atviru balsavimu</text:span><text:span text:style-name="T2045"><text:s/></text:span><text:span text:style-name="T2046">komisijos narių</text:span><text:span text:style-name="T2047"><text:s/>balsų dauguma bei reglamentuoti sprendimo priėmimo procedūrą balsams pasiskirsčius po lygiai.</text:span><text:span text:style-name="T2048"><text:s/>Taip pat siekdami užtikrinti didesnį skaidrumą Amnestijos komisijos posėdžiuose, siūlome<text:s/></text:span><text:span text:style-name="T2049">nustatyti prievolę daryti posėdžių skaitmeninius garso ir (ar) vaizdo įrašus.</text:span></text:p>
          </table:table-cell>
          <table:table-cell table:style-name="TableCell2050">
            <text:p text:style-name="P2051">Pritarti<text:s/></text:p>
          </table:table-cell>
          <table:table-cell table:style-name="TableCell2052">
            <text:p text:style-name="P2053">Patobulinta redakcija pagal pastabą.</text:p>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Patobulinta atsižvelgiant į pastabą, TD taip pat siūlo spręsti šį klausimą.<text:s/></text:p>
            <text:p text:style-name="P2076"><text:span text:style-name="T2077">11 straipsnio 1 dalyje nustatyta:<text:s/></text:span><text:span text:style-name="T2078">Amnestijos komisijos <text:s/>minimalus narių skaičius - 5, nariai turi būti nepriekaištingos reputacijos kaip nustatyta Valstybės tarnybos įstatymo 4 straipsnyje<text:s/></text:span><text:span text:style-name="T2079">(nauja redakcija nuo 2019-01-01).</text:span></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text:span text:style-name="T2099">Įrašoma nuostata:</text:span><text:span text:style-name="T2100"><text:s/>„daromi garso ir (ar) vaizdo įrašai“</text:span></text:p>
          </table:table-cell>
        </table:table-row>
        <table:table-row table:style-name="TableRow2101">
          <table:table-cell table:style-name="TableCell2102">
            <text:p text:style-name="P2103">12.</text:p>
          </table:table-cell>
          <table:table-cell table:style-name="TableCell2104">
            <text:p text:style-name="P2105">Specialiųjų tyrimų tarnyba</text:p>
            <text:p text:style-name="P2106">2018-07-27</text:p>
            <text:p text:style-name="P2107"/>
          </table:table-cell>
          <table:table-cell table:style-name="TableCell2108">
            <text:p text:style-name="P2109">9,<text:s/></text:p>
            <text:p text:style-name="P2110">14</text:p>
            <text:p text:style-name="P2111">15</text:p>
          </table:table-cell>
          <table:table-cell table:style-name="TableCell2112">
            <text:p text:style-name="P2113">1</text:p>
            <text:p text:style-name="P2114">2</text:p>
          </table:table-cell>
          <table:table-cell table:style-name="TableCell2115">
            <text:p text:style-name="P2116"/>
          </table:table-cell>
          <table:table-cell table:style-name="TableCell2117">
            <text:p text:style-name="P2118"><text:span text:style-name="T2119">3.1. Pirma, nėra aišku kokiais atvejais praktikoje turėtų būti taikoma Projekto 13 straipsnio<text:s/></text:span><text:span text:style-name="T2120">(patobulintame projekte 15 straipsnis)<text:s/></text:span><text:span text:style-name="T2121">2 dalis, kurioje nustatyta amnestijos įvykdymo termino išimtis, kai amnestiją taiko ir vykdo teismai – ar turima omenyje atvejus, kai teismai nagrinėja skundus dėl Amnestijos komisijos sprendimų, ar kai amnestija taikoma vadovaujantis anksčiau priimtu įstatymu dėl amnestijos, ar kitus atvejus.</text:span></text:p>
            <text:p text:style-name="P2122"><text:span text:style-name="T2123">3.2. Antra,<text:s/></text:span><text:span text:style-name="T2124">nėra aiški sprendimų dėl amnestijos taikymo priėmimo procedūra,</text:span><text:span text:style-name="T2125"><text:s/>kai asmenims, kurie padarė nusikaltimą ar baigė trunkamąjį ar tęstinį nusikaltimą iki 2018 m liepos 1 d. imtinai, amnestijos įstatymo įsigaliojimo dieną dar nebus įsiteisėjęs apkaltinamasis nuosprendis<text:s/></text:span><text:span text:style-name="T2126">(Patobulinto projekto 8 straipsnis</text:span><text:span text:style-name="T2127">).</text:span><text:span text:style-name="T2128"><text:s/>Manytina, kad tokiais atvejais dėl amnestijos taikymo turėtų spręsti nuosprendį priimsiantis teismas, tačiau Projekte to nėra numatyta.</text:span></text:p>
            <text:p text:style-name="P2129"><text:span text:style-name="T2130">Siekdami aiškesnio teisinio reguliavimo ir sumažinti galimybes interpretuoti teisės normas, siūlome tikslinti Projekto nuostatas ir aiškiai apibrėžti teismų vaidmenį amnestijos taikymo ir vykdymo procese.</text:span></text:p>
          </table:table-cell>
          <table:table-cell table:style-name="TableCell2131">
            <text:p text:style-name="P2132">Pritarti iš dalies</text:p>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able:table-cell>
          <table:table-cell table:style-name="TableCell2147">
            <text:p text:style-name="P2148">Nepritartina, nes teismo procesas išsamiai nustatytas Baudžiamojo proceso kodekse, todėl ne šio įstatymo dalykas. Amnestijos įstatymo projekte tik nurodomas teismas, kaip įstatymą taikantis subjektas. Taip pat įstatymo 13 straipsnyje nustatyti terminai ir tik amnestijai būdingas procesas (proceso dalyviai, jų dalyvavimo būtinumas, išvadų teikimas ir kt.).</text:p>
            <text:p text:style-name="P2149"/>
            <text:p text:style-name="P2150">Dėl trunkamųjų patikslinta 9 straipsnio 2 dalis ir įrašyta nauja 3 dalis, nurodant kokius klausimus sprendžia amnestijos komisijos, o kokius – teismai.</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able:table-cell>
        </table:table-row>
        <table:table-row table:style-name="TableRow2162">
          <table:table-cell table:style-name="TableCell2163">
            <text:p text:style-name="P2164">13.</text:p>
          </table:table-cell>
          <table:table-cell table:style-name="TableCell2165">
            <text:p text:style-name="P2166">Specialiųjų tyrimų tarnyba</text:p>
            <text:p text:style-name="P2167">2018-07-27</text:p>
            <text:p text:style-name="P2168"/>
          </table:table-cell>
          <table:table-cell table:style-name="TableCell2169">
            <text:p text:style-name="P2170">11</text:p>
          </table:table-cell>
          <table:table-cell table:style-name="TableCell2171">
            <text:p text:style-name="P2172">6</text:p>
          </table:table-cell>
          <table:table-cell table:style-name="TableCell2173">
            <text:p text:style-name="P2174"/>
          </table:table-cell>
          <table:table-cell table:style-name="TableCell2175">
            <text:p text:style-name="P2176"><text:span text:style-name="T2177">4. Projekte nėra nuostatų, susijusių su sprendimų taikyti ar netaikyti nuteistajam amnestiją viešinimu.</text:span><text:span text:style-name="T2178"><text:s/>Pažymėtina, kad su nuasmenintais teismo apkaltinamaisiais nuosprendžiais visuomenė gali susipažinti viešai, todėl svarstytina, ar laikantis nuoseklumo neturėtų būti suteikiama tokia galimybė ir amnestijos taikymo atveju. Mūsų nuomone, Amnestijos komisijų veikla ir jų sprendimai, kaip ir teismo nuosprendžiai, yra itin aktualūs visuomenei, todėl siekdami užtikrinti didesnį komisijų veiklos skaidrumą, viešumą, atsižvelgdami į tarptautinius atvirų duomenų principus, Nacionalinės kovos su korupcija programos 2015-2025 m. siekį – sudaryti geresnes galimybes visuomenės kontrolei,<text:s/></text:span><text:span text:style-name="T2179">siūlome, laikantis asmens duomenų apsaugos reikalavimų, nustatyti pareigą viešinti Amnestijos komisijų sprendimus.</text:span><text:span text:style-name="T2180"><text:s/></text:span></text:p>
          </table:table-cell>
          <table:table-cell table:style-name="TableCell2181">
            <text:p text:style-name="P2182">Pritarti</text:p>
          </table:table-cell>
          <table:table-cell table:style-name="TableCell2183">
            <text:p text:style-name="P2184">Komisijų sprendimai bus viešinami Kalėjimų departamento e. svetainėje šio departamento direktoriaus nustatyta tvarka, laikantis asmens duomenų apsaugos reikalavimų ir kitų įstatymų draudimų reikalavimų (reikalavimai turėtų būti panašūs kaip teismų sprendimams keliamus viešinimo reikalavimus).</text:p>
          </table:table-cell>
        </table:table-row>
        <table:table-row table:style-name="TableRow2185">
          <table:table-cell table:style-name="TableCell2186">
            <text:p text:style-name="P2187">14.</text:p>
          </table:table-cell>
          <table:table-cell table:style-name="TableCell2188">
            <text:p text:style-name="P2189">Lygių galimybių <text:s/>kontrolieriaus tarnyba</text:p>
            <text:p text:style-name="P2190">2018-09-26</text:p>
          </table:table-cell>
          <table:table-cell table:style-name="TableCell2191">
            <text:p text:style-name="P2192">1</text:p>
          </table:table-cell>
          <table:table-cell table:style-name="TableCell2193">
            <text:p text:style-name="P2194">2</text:p>
          </table:table-cell>
          <table:table-cell table:style-name="TableCell2195">
            <text:p text:style-name="P2196">1, 2</text:p>
          </table:table-cell>
          <table:table-cell table:style-name="TableCell2197">
            <text:p text:style-name="P2198">DĖL LIETUVOS RESPUBLIKOS ĮSTATYMO DĖL AMNESTIJOS AKTO PROJEKTO</text:p>
            <text:p text:style-name="P2199"><text:span text:style-name="T2200"><text:s text:c="5"/>Lygių galimybių kontrolieriaus tarnyba (toliau - Tarnyba), susipažinusi su Lietuvos Respublikos įstatymo dėl amnestijos akto projektu Nr. XIIIP-2400 (toliau - Įstatymo projektas) bei vadovaudamasi Lietuvos Respublikos lygių galimybių įstatymo 17 str. 2 dalimi, teikia šiuos pastebėjimus ir pasiūlymus dėl Įstatymo projekto. Įstatymo projektu, vadovaujantis humanizmo bei gailestingumo principais, siekiama nuo neatliktosios laisvės atėmimo bausmės dalies atleisti dalį nuteistųjų, išvardintų Įstatymo projekto 1 str.<text:s/></text:span><text:span text:style-name="T2201">(2 dalies-pastaba mūsų)</text:span><text:span text:style-name="T2202"><text:s/>1 ir 2 punktuose, t. y. nėščias moteris ir motinas, auginančias iki 18 metų vaiką, vyresnius kaip 65 metų vyrus, asmenis kuriems nustatytas sunkus ar vidutinis neįgalumo lygis bei nepilnamečius. Konstatuotina, jog Įstatymu projektu siekiama suteikti privilegijas asmenims dėl jų lyties, amžiaus ir negalios.</text:span></text:p>
            <text:p text:style-name="P2203"><text:span text:style-name="T2204"><text:s text:c="5"/>Lietuvos Respublikos Konstitucijos 29 str. nustato, jog įstatymui, teismui ir kitoms valstybės institucijoms ar pareigūnams visi asmenys lygūs. Žmogaus teisių negalima varžyti ir teikti jam privilegijų dėl jo lyties, rasės, tautybės, kalbos, kilmės, socialinės padėties, tikėjimo, įsitikinimų ar pažiūrų pagrindu. Konstitucinis visų asmenų lygybės įstatymui principas pažeidžiamas, kai tam tikra grupė asmenų, kuriems yra skiriama teisės norma, palyginti su kitais tos pačios normos adresatais, yra kitaip traktuojama, nors tarp tų grupių nėra tokio pobūdžio ir tokios apimties skirtumų, kad toks nevienodas traktavimas (diferencijuotas teisinis reguliavimas) būtų objektyviai pateisintin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ėra laikytinas diskriminaciniu (Konstitucinio Teismo 1998 m. lapkričio 11 d., 2005 m. gegužės 13 d., 2006 m. gegužės 31 d., 2009 m. kovo 2 d., 2009 m. balandžio 29 d. nutarimai).</text:span><text:span text:style-name="T2205"><text:s/>Teisinio reguliavimo proporcingumo įvertinimo</text:span><text:span text:style-name="T2206"><text:s/></text:span><text:span text:style-name="T2207">klausimu Lietuvos vyriausias administracinis teismas yra pasisakęs, kad diferencijuotas teisinis reguliavimas gali būti priimtas tik įvertinus, ar juo nustatomos lengvatos yra proporcingos jų gavėjų ir kitų asmenų (kuriems ši lengvata netaikoma) padėties skirtumams</text:span><text:span text:style-name="T2208"><text:s/>(2013 m. birželio 18 d. Lietuvos vyriausiojo administracinio teismo sprendimas administracinėje byloje Nr. 1261-16/2013). Priimant tokį reguliavimą, kuriuo tam tikros asmenų grupės yra traktuojamos skirtingai, privalo būti ypač kruopščiai įvertintos visos aplinkybės ir užtikrinta, jog tarp asmenų grupių yra tokio pobūdžio ir tokios apimties skirtumai Jo g būtų pateisintas skirtingas jų traktavimas. Pabrėžiama, jog nagrinėjant normines administracines bylas, diferencijuoto teisinio reguliavimo nustatymas panašiose padėtyse esančių asmenų atžvilgiu taip pat suponuoja pareigą atsakovui - norminį administracinį aktą priėmusiai institucijai, įrodyti, kad teisinė priemonė yra objektyviai pateisinama, t. y. yra pagrįsta ir proporcinga.</text:span></text:p>
            <text:p text:style-name="P2209"><text:s text:c="5"/>Įstatymo projekto aiškinamajame rašte yra nurodoma, jog teisės būti atleistiems nuo bausmės išvardinti asmenys nusipelno tuo, jog yra priskirtini ypač pažeidžiamoms visuomenės grupėms. Aiškinamajame rašte taip pat motyvuojama, jog amnestijos pritaikymas motinoms,</text:p>
            <text:p text:style-name="P2210">auginančioms nepilnamečius vaikus, bei besilaukiančioms moterims lems, kad jos laisvėje galės</text:p>
            <text:p text:style-name="P2211">auginti savo vaikus ir jais rūpintis, taip neprarasdamos prigimtinio motinos ir vaiko ryšio. Nurodoma, jog amnestija pagerins ir pagyvenusio amžiaus bei negalią turinčių kalinių gyvenimą: jie galės greičiau sugrįžti pas savo šeimas ir tinkamiau pasirūpinti savo sveikata būdami laisvėje.</text:p>
            <text:p text:style-name="P2212"><text:s text:c="5"/>Minėti teiginiai kelia pagrįstų abejonių, kadangi nėra pagrindžiama, kodėl tėvų (vyrų), auginančių nepilnamečius vaikus, tarpusavio ryšys yra mažiau svarbus nei motinų (moterų). Be to,</text:p>
            <text:p text:style-name="P2213">iš aiškinamajame rašte pateiktų argumentų galima daryti išvadą, jog pagyvenusio amžiaus vyrų bei negalią turinčių kalinių teisė į sveikatos priežiūrą laisvės atėmimo vietose nėra pilnai užtikrinama, todėl šie asmenys tuo turėtų pasirūpinti patys būdami laisvėje. Be to, nepateikiama objektyvių duomenų, kodėl siekis grąžinti į šeimą šiuo atveju taikytinas tik nurodyto amžiaus vyrams.</text:p>
            <text:p text:style-name="P2214"><text:s text:c="5"/>Remiantis aukščiau išdėstytu, konstatuotina, jog Įstatymo projekte ir jo aiškinamajame rašte</text:p>
            <text:p text:style-name="P2215">nepakanka duomenų leidžiančių objektyviai pateisinti Įstatymo projektu siekiamą įtvirtinti lyties, amžiaus ir negalios pagrindu diferencijuotą teisinį reguliavimą.</text:p>
          </table:table-cell>
          <table:table-cell table:style-name="TableCell2216">
            <text:p text:style-name="P2217">Pritarti<text:s/></text:p>
          </table:table-cell>
          <table:table-cell table:style-name="TableCell2218">
            <text:p text:style-name="P2219">Atsižvelgiant į visas pateiktas pastabas ir siūlymus, teikiamas <text:s/>Komiteto patobulintas įstatymo projektas-2, išplečiant asmenų, kuriems bus taikoma amnestiją, ratą. Atsisakoma nuostatų, kurios galėtų būti objektyviai įvertintos, kaip diskriminuojančios.</text:p>
            <text:p text:style-name="P2220"/>
            <text:p text:style-name="P2221"><text:span text:style-name="T2222">ŽTK</text:span><text:span text:style-name="T2223">-pritarti.</text:span></text:p>
          </table:table-cell>
        </table:table-row>
      </table:table>
      <text:p text:style-name="P2224"/>
      <text:p text:style-name="P2225">5. Subjektų, turinčių įstatymų leidybos iniciatyvos teisę, pasiūlymai:<text:s/></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able:number-rows-spanned="2">
              <text:p text:style-name="P2238">Eil.</text:p>
              <text:p text:style-name="P2239">Nr.</text:p>
            </table:table-cell>
            <table:table-cell table:style-name="TableCell2240" table:number-rows-spanned="2">
              <text:p text:style-name="P2241">Pasiūlymo teikėjas, data</text:p>
            </table:table-cell>
            <table:table-cell table:style-name="TableCell2242" table:number-columns-spanned="3">
              <text:p text:style-name="P2243">Siūloma keisti</text:p>
            </table:table-cell>
            <table:covered-table-cell/>
            <table:covered-table-cell/>
            <table:table-cell table:style-name="TableCell2244" table:number-rows-spanned="2">
              <text:p text:style-name="P2245">Pastabos</text:p>
            </table:table-cell>
            <table:table-cell table:style-name="TableCell2246" table:number-rows-spanned="2">
              <text:p text:style-name="P2247">Pasiūlymo turinys</text:p>
            </table:table-cell>
            <table:table-cell table:style-name="TableCell2248" table:number-rows-spanned="2">
              <text:p text:style-name="P2249">Komiteto nuomonė</text:p>
            </table:table-cell>
            <table:table-cell table:style-name="TableCell2250" table:number-rows-spanned="2">
              <text:p text:style-name="P2251">Argumentai,<text:s/></text:p>
              <text:p text:style-name="P2252">pagrindžiantys nuomonę</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str.</text:p>
            </table:table-cell>
            <table:table-cell table:style-name="TableCell2258">
              <text:p text:style-name="P2259">str. d.</text:p>
            </table:table-cell>
            <table:table-cell table:style-name="TableCell2260">
              <text:p text:style-name="P2261">p.</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row>
        </table:table-header-rows>
        <table:table-row table:style-name="TableRow2266">
          <table:table-cell table:style-name="TableCell2267">
            <text:p text:style-name="P2268">1.</text:p>
          </table:table-cell>
          <table:table-cell table:style-name="TableCell2269">
            <text:p text:style-name="P2270">Seimo nariai: Sergejus Jovaiša, Valerijus Simulik,</text:p>
            <text:p text:style-name="P2271">Leonard Talmont,</text:p>
            <text:p text:style-name="P2272">Andrius Navickas,</text:p>
            <text:p text:style-name="P2273">Justas Džiugelis</text:p>
            <text:p text:style-name="P2274">2018-09-18</text:p>
          </table:table-cell>
          <table:table-cell table:style-name="TableCell2275">
            <text:p text:style-name="P2276">1, <text:s/>3, 4, 5, 6, 7, 8, 9, 10, 11, 12, 13, 14,</text:p>
            <text:p text:style-name="P2277">16</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text:span text:style-name="T2286">Argumentai</text:span><text:span text:style-name="T2287">:<text:s/></text:span></text:p>
            <text:p text:style-name="P2288">pasiūlymas teikiamas atsižvelgiant į Seimo teisės departamento pastabas, kad teikiamas projektas galimai pažeidžia konstitucinį asmenų lygiateisiškumo principą. Nediferencijuojant ir nediskriminuojant nuteistųjų lyties pagrindu, siūlome taikyti vienodą vienerių metų atleidimo nuo neatliktosios bausmės laikotarpį, išskyrus įstatyme numatytus atvejus.</text:p>
            <text:p text:style-name="P2289"/>
            <text:p text:style-name="P2290"><text:span text:style-name="T2291">Pasiūlymas</text:span><text:span text:style-name="T2292">:<text:s/></text:span></text:p>
            <text:p text:style-name="P2293">Pakeisti įstatymo projektą ir jį išdėstyti taip:</text:p>
            <text:p text:style-name="P2294"><text:span text:style-name="T2295"><text:line-break/>„LIETUVOS RESPUBLIKOS</text:span></text:p>
            <text:p text:style-name="P2296"><text:span text:style-name="T2297">ĮSTATYMAS DĖL AMNESTIJOS AKTO</text:span></text:p>
            <text:p text:style-name="P2298"><text:span text:style-name="T2299">Į S T A T Y M A S</text:span></text:p>
            <text:p text:style-name="P2300"/>
            <text:p text:style-name="P2301">2018 m.                      d. Nr.</text:p>
            <text:p text:style-name="P2302">Vilnius</text:p>
            <text:p text:style-name="P2303"><text:span text:style-name="T2304">Lietuvos Respublikos Seimas, </text:span><text:span text:style-name="T2305">2018 m. </text:span><text:span text:style-name="T2306">pažymėdamas </text:span><text:span text:style-name="T2307">Lietuvos valstybės atkūrimo šimtmetį, </text:span><text:span text:style-name="T2308">popiežiaus Pranciškaus vizitą bei 25-ąsias Šv. Jono Pauliaus II apsilankymo metines Lietuvoje  ir vadovaudamasis humanizmo principais, priima šį amnestijos aktą.</text:span></text:p>
            <text:p text:style-name="P2309"><text:span text:style-name="T2310">1 straipsnis. Atleidimas nuo neatliktosios laisvės atėmimo bausmės dalies</text:span></text:p>
            <text:p text:style-name="P2311">1. Nuo neatliktosios laisvės atėmimo bausmės dalies atleidžiami:</text:p>
            <text:p text:style-name="P2312"><text:span text:style-name="T2313">1) nėščios moterys ir motinos, auginančios iki 18 metų vaiką, nuteistos laisvės atėmimo bausme iki </text:span><text:span text:style-name="T2314">6</text:span><text:span text:style-name="T2315"> metų imtinai;</text:span></text:p>
            <text:p text:style-name="P2316">2) pirmą kartą nuteisti laisvės atėmimo bausme iki 3 metų imtinai: moterys, vyresni kaip 65 metų vyrai, asmenys, kuriems nustatytas sunkus ar vidutinis neįgalumo lygis, ir nepilnamečiai, išskyrus asmenis, nuteistus už šio Įstatymo 5 straipsnyje numatytus nusikaltimus.</text:p>
            <text:p text:style-name="P2317">    </text:p>
            <text:p text:style-name="P2318">2. Nepilnamečiais šiame Įstatyme laikomi asmenys, kurie padarė nusikaltimą nesukakę 18 metų.</text:p>
            <text:p text:style-name="P2319">3. Vyresniais kaip 65 metų vyrais laikomi vyrai, kurie 65 metus sukako iki šio Įstatymo įsigaliojimo dienos.</text:p>
            <text:p text:style-name="P2320">4. Asmenimis, kuriems nustatytas sunkus ir vidutinis neįgalumo lygis, laikomi asmenys, kuriems toks neįgalumo lygis yra nustatytas iki šio Įstatymo taikymo jiems dienos.</text:p>
            <text:p text:style-name="P2321"/>
            <text:p text:style-name="P2322"><text:span text:style-name="T2323">1</text:span><text:span text:style-name="T2324"><text:s/></text:span><text:span text:style-name="T2325">straipsnis. Atleidimas nuo neatliktosios laisvės atėmimo bausmės dalies arba bausmės sumažinimas 1 metais</text:span></text:p>
            <text:p text:style-name="P2326"><text:span text:style-name="T2327">Nuteistieji, atliekantys laisvės atėmimo bausmę, yra atleidžiami nuo neatliktosios laisvės atėmimo bausmės dalies, jeigu šio įstaty</text:span><text:span text:style-name="T2328">mo<text:s/></text:span><text:span text:style-name="T2329">įsigaliojimo dieną neatliktosios bausmės dalis yra mažesnė nei 1 metai. Kitiems nuteistiesiems neatliktosios laisvės atėmimo bausmės dalis sumažinama 1 metais.</text:span><text:span text:style-name="T2330"><text:s/></text:span></text:p>
            <text:p text:style-name="P2331"/>
            <text:p text:style-name="P2332"><text:span text:style-name="T2333">2 straipsnis. Neatliktosios laisvės atėmimo bausmės dalies sumažinimas nėščioms moterims ir motinoms, auginančioms vaiką iki 18 metų</text:span></text:p>
            <text:p text:style-name="P2334">Neatliktoji laisvės atėmimo bausmė nėščioms moterims ir motinoms, auginančioms vaiką iki 18 metų, sumažinama:</text:p>
            <text:p text:style-name="P2335"><text:span text:style-name="T2336">1) pusiau, bet ne daugiau kaip 5 metais – nuteistoms laisvės atėmimo bausme daugiau kaip </text:span><text:span text:style-name="T2337">6</text:span><text:span text:style-name="T2338"> metams už nusikaltimus, padarytus dėl neatsargumo;</text:span></text:p>
            <text:p text:style-name="P2339">2) vienu trečdaliu, bet ne daugiau kaip 3 metais – nuteistoms laisvės atėmimo bausme daugiau kaip 6 metams už tyčinius nusikaltimus.</text:p>
            <text:p text:style-name="P2340"/>
            <text:p text:style-name="P2341"><text:span text:style-name="T2342">3 straipsnis. Neatliktosios laisvės atėmimo bausmės dalies sumažinimas asmenims, nuteistiems už nusikaltimus, padarytus dėl neatsargumo</text:span></text:p>
            <text:p text:style-name="P2343">Asmenims, nuteistiems už nusikaltimus, padarytus dėl neatsargumo, neatliktoji laisvės atėmimo bausmė sumažinama:</text:p>
            <text:p text:style-name="P2344">1) vienu trečdaliu – nuteistiems laisvės atėmimo bausme iki 6 metų imtinai.</text:p>
            <text:p text:style-name="P2345">2) vienu ketvirtadaliu, bet ne daugiau kaip 2 metais – nuteistiems laisvės atėmimo bausme daugiau kaip 6 metams.</text:p>
            <text:p text:style-name="P2346"><text:span text:style-name="T2347">    </text:span><text:span text:style-name="T2348">                                                                               </text:span></text:p>
            <text:p text:style-name="P2349"><text:span text:style-name="T2350">4</text:span><text:span text:style-name="T2351"> 2 straipsnis. Amnestijos taikymas atsižvelgiant į nuteistųjų elgesį bausmės atlikimo vietose</text:span></text:p>
            <text:p text:style-name="P2352"><text:span text:style-name="T2353">Asmenims, pažeidinėjantiems laisvės atėmimo bausmės atlikimo režimą, Amnestijos komisijos sprendimu šio Įstatymo </text:span><text:span text:style-name="T2354">1</text:span><text:span text:style-name="T2355">, 2 ir 3</text:span><text:span text:style-name="T2356"><text:s/>straipsn</text:span><text:span text:style-name="T2357">iuose</text:span><text:span text:style-name="T2358">yje</text:span><text:span text:style-name="T2359"><text:s/>numatytas atleidimas nuo bausmės ar bausmės sumažinimas gali būti netaikomas.</text:span></text:p>
            <text:p text:style-name="P2360"><text:span text:style-name="T2361">   </text:span><text:span text:style-name="T2362">                                                                             </text:span></text:p>
            <text:p text:style-name="P2363"><text:span text:style-name="T2364">5</text:span><text:span text:style-name="T2365"> 3 straipsnis. Nusikaltimai, už kuriuos nuteistiems asmenims amnestija netaikoma</text:span></text:p>
            <text:p text:style-name="P2366"><text:span text:style-name="T2367">Amnestija netaikoma asmenims, nuteistiems už genocidą pagal Įstatymą „Dėl atsakomybės už Lietuvos gyventojų genocidą“,</text:span><text:span text:style-name="T2368"> </text:span><text:span text:style-name="T2369">nusikaltimus žmoniškumui ir karo nusikaltimus (Baudžiamojo kodekso XV skyrius), nusikaltimus Lietuvos valstybės nepriklausomybei, teritorijos vientisumui ir konstitucinei santvarkai (Baudžiamojo kodekso XVI skyrius), nusikaltimus ir baudžiamuosius nusižengimus finansų sistemai (Baudžiamojo kodekso XXXII skyrius),</text:span><text:span text:style-name="T2370"> </text:span><text:span text:style-name="T2371">nusikaltimus ir baudžiamuosius nusižengimus valstybės tarnybai ir viešiesiems interesams (Baudžiamojo kodekso XXXIII skyrius), nusikaltimus visuomenės saugumui (Baudžiamojo kodekso XXXV skyrius), nusikaltimus ir baudžiamuosius nusižengimus, susijusius su disponavimu ginklais, šaudmenimis, sprogmenimis, sprogstamosiomis ar radioaktyviosiomis medžiagomis arba karine įranga (Baudžiamojo kodekso XXXVI skyrius),</text:span><text:span text:style-name="T2372"> </text:span><text:span text:style-name="T2373">nusikaltimus ir baudžiamuosius nusižengimus, susijusius su disponavimu narkotinėmis ar psichotropinėmis, nuodingosiomis ar stipriai veikiančiomis medžiagomis (Baudžiamojo kodekso </text:span><text:bookmark-start text:name="part_87272de18b394d32bf37984d57f70b03"/><text:bookmark-end text:name="part_87272de18b394d32bf37984d57f70b03"/><text:span text:style-name="T2374">XXXVII skyrius) bei nusikaltimus ir baudžiamuosius nusižengimus valdymo tvarkai (</text:span><text:bookmark-start text:name="part_fa84d2b6f69843f8a197f871b78cea43"/><text:bookmark-end text:name="part_fa84d2b6f69843f8a197f871b78cea43"/><text:span text:style-name="T2375">Baudžiamojo kodekso XLII skyrius).</text:span></text:p>
            <text:p text:style-name="P2376"/>
            <text:p text:style-name="P2377"><text:span text:style-name="T2378">6</text:span><text:span text:style-name="T2379"> 4 straipsnis. Nuteistieji, kuriems netaikoma amnestija</text:span></text:p>
            <text:p text:style-name="P2380">Amnestija netaikoma:</text:p>
            <text:p text:style-name="P2381">1) asmenims, nuteistiems už genocidą pagal Įstatymą „Dėl atsakomybės už Lietuvos gyventojų genocidą“;</text:p>
            <text:p text:style-name="P2382">2) asmenims, kuriems paskirta laisvės atėmimo iki gyvos galvos bausmė;</text:p>
            <text:p text:style-name="P2383"><text:span text:style-name="T2384">3) asmenims, už tyčinius nusikaltimus nuteistiems laisvės atėmimo bausme daugiau kaip<text:s/></text:span><text:span text:style-name="T2385">10</text:span><text:span text:style-name="T2386"><text:s/></text:span><text:span text:style-name="T2387">6</text:span><text:span text:style-name="T2388"><text:s/>met</text:span><text:span text:style-name="T2389">ų</text:span><text:span text:style-name="T2390">ams</text:span><text:span text:style-name="T2391">;</text:span></text:p>
            <text:p text:style-name="P2392">4) asmenims, padariusiems kelis nusikaltimus (nusikalstamų veikų sutaptis), jeigu bent dėl vieno iš jų šis Įstatymas amnestijos nenumato;</text:p>
            <text:p text:style-name="P2393">5) asmenims, nuteistiems už nusikaltimus, padarytus laisvės atėmimo vietose;</text:p>
            <text:p text:style-name="P2394">6) asmenims, nuteistiems laisvės atėmimu, atidedant paskirtos bausmės vykdymą;</text:p>
            <text:p text:style-name="P2395">7) lygtinai atleistiems nuo bausmės prieš terminą, taip pat lygtinai paleistiems iš laisvės atėmimo vietų laisvės atėmimo bausmės daliai, nuo kurios jie lygtinai atleisti ar prieš laiką paleisti;</text:p>
            <text:p text:style-name="P2396">8) asmenims, pripažintiems recidyvistais ar pavojingais recidyvistais.</text:p>
            <text:p text:style-name="P2397"> </text:p>
            <text:p text:style-name="P2398"><text:span text:style-name="T2399">7</text:span><text:span text:style-name="T2400"> 5 straipsnis. Amnestijos taikymas</text:span></text:p>
            <text:p text:style-name="P2401">1. Asmenims, kuriems šio Įstatymo įsigaliojimo dieną dar nėra įsiteisėjęs apkaltinamasis nuosprendis, amnestija taikoma, jei nusikaltimas yra padarytas iki 2018 m. liepos 1 d. imtinai. Asmenims, padariusiems trunkamuosius ar tęstinius nusikaltimus, amnestija taikoma tik tada, jei šie nusikaltimai buvo baigti iki 2018 m. liepos 1 d. imtinai.</text:p>
            <text:p text:style-name="P2402">2. Nuteistiesiems, atliekantiems laisvės atėmimo bausmę, neatlikta bausmės dalis, kuri sumažinama pritaikius amnestiją, nustatoma šio Įstatymo įsigaliojimo dienai.</text:p>
            <text:p text:style-name="P2403"> </text:p>
            <text:p text:style-name="P2404"><text:span text:style-name="T2405">8</text:span><text:span text:style-name="T2406"> 6 straipsnis. Amnestijos taikymas asmenims, atliekantiems laisvės atėmimo bausmę Lietuvos Respublikoje</text:span></text:p>
            <text:p text:style-name="P2407">Amnestija pagal šį Įstatymą taikoma asmenims, atliekantiems laisvės atėmimo bausmę Lietuvos Respublikoje.</text:p>
            <text:p text:style-name="P2408"> </text:p>
            <text:p text:style-name="P2409"><text:span text:style-name="T2410">9</text:span><text:span text:style-name="T2411"> 7 straipsnis. Amnestijos komisijos</text:span></text:p>
            <text:p text:style-name="P2412">1. Kalėjimų departamento prie Teisingumo ministerijos direktorius tvirtina Amnestijos komisijas jam pavaldžiose įstaigose su nelyginiu narių skaičiumi ir nustato jų sudėtį bei darbo reglamentą.</text:p>
            <text:p text:style-name="P2413">2. Amnestijos komisijos posėdžiuose privalomai dalyvauja teritorinės prokuratūros prokuroras ir gynėjas (advokatas), kurie duoda žodines išvadas dėl amnestijos taikymo konkrečiam asmeniui.</text:p>
            <text:p text:style-name="P2414">3. Amnestijos komisijų darbą organizuoja bausmių vykdymo įstaigų vadovai, kurie yra šių komisijų pirmininkai.</text:p>
            <text:p text:style-name="P2415">4. Komisijos posėdžiai yra teisėti, kai juose dalyvauja ne mažiau kaip 3/4 (trys ketvirtadaliai) komisijos narių bei teritorinės prokuratūros prokuroras  ir gynėjas.</text:p>
            <text:p text:style-name="P2416">5. Nuteistajam neišgalint pasisamdyti gynėjo šiame procese, jis skiriamas valstybės lėšomis.</text:p>
            <text:p text:style-name="P2417">6. Komisija sprendimą dėl amnestijos taikymo priima atviru balsavimu balsų dauguma, vadovaudamasi šiame įstatyme nustatytais amnestijos taikymo pagrindais ir sąlygomis. Komisijos posėdžiai protokoluojami.</text:p>
            <text:p text:style-name="P2418">     </text:p>
            <text:p text:style-name="P2419"><text:span text:style-name="T2420">10</text:span><text:span text:style-name="T2421"> 8 straipsnis. Amnestija, teistumas ir prievolės</text:span></text:p>
            <text:p text:style-name="P2422"> Amnestijos pritaikymas nepanaikina teistumo ir teismo nuosprendžiu nustatytos prievolės atlyginti žalą ar kitų teismo paskirtų įpareigojimų.</text:p>
            <text:p text:style-name="P2423"/>
            <text:p text:style-name="P2424"><text:span text:style-name="T2425"><text:s/>11</text:span><text:span text:style-name="T2426"> 9 straipsnis. Amnestijos komisijų sprendimų apskundimas</text:span></text:p>
            <text:p text:style-name="P2427">1. Amnestijos komisijų sprendimai dėl amnestijos taikymo ar netaikymo gali būti apskųsti bausmės atlikimo vietos apylinkės teismui per 15 kalendorinių dienų nuo sprendimo priėmimo.</text:p>
            <text:p text:style-name="P2428">2. Teisę paduoti skundus turi nuteistasis, jo prašymu gynėjas ir prokuroras. Nuteistasis gali paduoti skundą dėl amnestijos netaikymo arba neteisingo taikymo, o prokuroras – dėl amnestijos taikymo asmeniui, kuriam amnestija negalėjo būti taikoma, arba dėl neteisingo taikymo. Prokuroro skundas sustabdo Amnestijos komisijos sprendimo vykdymą.</text:p>
            <text:p text:style-name="P2429"><text:span text:style-name="T2430">3. Apylinkės teismas, nagrinėdamas skundą, privalo surengti posėdį, į kurį yra kviečiami nuteistasis, prokuroras ir įkalinimo įstaigos administracijos atstovas. Teismo posėdyje dalyvauja nuteistojo gynėjas. Apylinkės teismas skundą išsprendžia priimdamas nutartį. Šią nutartį nuteistasis, jo gynėjas ar prokuroras per 1</text:span><text:span text:style-name="T2431">5 kalendorinių</text:span><text:span text:style-name="T2432"> dienų nuo nutarties priėmimo gali apskųsti apygardos teismui.</text:span></text:p>
            <text:p text:style-name="P2433">4. Apygardos teismas skundą gali išnagrinėti nekviesdamas nuteistojo, jo gynėjo ar prokuroro. Apygardos teismo priimtas sprendimas yra galutinis ir neskundžiamas.</text:p>
            <text:p text:style-name="P2434"> </text:p>
            <text:p text:style-name="P2435"><text:span text:style-name="T2436">12</text:span><text:span text:style-name="T2437"> 10 straipsnis. Šio ir kitų amnestijos aktų taikymas</text:span></text:p>
            <text:p text:style-name="P2438">1. Tuo atveju, kai asmeniui gali būti taikomas ir šis, ir anksčiau priimtas įstatymas dėl amnestijos, taikomas tik vienas, asmeniui palankesnis, įstatymas.</text:p>
            <text:p text:style-name="P2439">2. Amnestija pagal šį Įstatymą gali būti taikoma ir tuo atveju, kai asmeniui iki šio Įstatymo įsigaliojimo dienos buvo pritaikytas anksčiau priimtas įstatymas dėl amnestijos.</text:p>
            <text:p text:style-name="P2440"><text:span text:style-name="T2441">3. </text:span><text:span text:style-name="T2442">Amnestija taikoma asmenims, nuteistiems už veikas, padarytas iki 2018 m. liepos 1 d. imtinai.</text:span></text:p>
            <text:p text:style-name="P2443"> </text:p>
            <text:p text:style-name="P2444"><text:span text:style-name="T2445">13</text:span><text:span text:style-name="T2446"> 11 straipsnis. Amnestijos įvykdymo terminas</text:span></text:p>
            <text:p text:style-name="P2447">1. Amnestija turi būti įvykdyta per 3 mėnesius nuo šio Įstatymo įsigaliojimo dienos.</text:p>
            <text:p text:style-name="P2448">2. Šio straipsnio 1 dalyje nustatytas amnestijos įvykdymo terminas netaikomas, kai amnestiją taiko ir vykdo teismai.</text:p>
            <text:p text:style-name="P2449"> </text:p>
            <text:p text:style-name="P2450"><text:span text:style-name="T2451">1</text:span><text:span text:style-name="T2452">4</text:span><text:span text:style-name="T2453"> 12<text:s/></text:span><text:span text:style-name="T2454">straipsnis. Įstatymo įsigaliojimas</text:span></text:p>
            <text:p text:style-name="P2455"><text:bookmark-start text:name="part_3859e97766b449f4837b864ad3b5602f"/><text:bookmark-end text:name="part_3859e97766b449f4837b864ad3b5602f"/><text:span text:style-name="T2456">Šis Įstatymas įsigalioja 2018 m. spalio 1 d.</text:span></text:p>
            <text:p text:style-name="P2457"> </text:p>
            <text:p text:style-name="P2458"/>
            <text:p text:style-name="P2459"/>
            <text:p text:style-name="P2460"><text:span text:style-name="T2461">Skelbiu šį Lietuvos Respublikos Seimo priimtą įstatymą.</text:span></text:p>
            <text:p text:style-name="P2462"/>
            <text:p text:style-name="P2463"><text:s text:c="3"/>RESPUBLIKOS <text:s/>PREZIDENTAS“</text:p>
          </table:table-cell>
          <table:table-cell table:style-name="TableCell2464">
            <text:p text:style-name="P2465">Nepritarti</text:p>
          </table:table-cell>
          <table:table-cell table:style-name="TableCell2466">
            <text:p text:style-name="P2467"><text:span text:style-name="T2468">ŽTK</text:span><text:span text:style-name="T2469">-</text:span><text:span text:style-name="T2470"><text:s text:c="2"/>iš esmės pritarti.</text:span></text:p>
            <text:p text:style-name="P2471">Projektas patobulintas ir dėl lygiateisiškumo nuostatų, atsižvelgiant į <text:s/>Seimo kanceliarijos Teisės departamento, Respublikos Prezidento patarėjo, Teisingumo ministerijos, <text:s/>Europos teisės departamento prie TM, Lygių galimybių kontrolieriaus tarnybos pastabas. Šis Seimo narių pasiūlymas visai priešingas autorių pateiktam projektui, tai būtų galima laikyti visai nauju projektu, nes <text:s/>jie siūlo taikyti amnestiją visiems nuteistiesiems (išskyrus numatytas išimtis, kuriems netaikoma amnestija), todėl toks pasiūlymas neatitinka autorių siekių.</text:p>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able:table-cell>
        </table:table-row>
        <table:table-row table:style-name="TableRow2698">
          <table:table-cell table:style-name="TableCell2699">
            <text:p text:style-name="P2700">2.</text:p>
          </table:table-cell>
          <table:table-cell table:style-name="TableCell2701">
            <text:p text:style-name="P2702">Seimo narys Robertas Šarknickas</text:p>
            <text:p text:style-name="P2703">2018-10-10</text:p>
            <text:p text:style-name="P2704"/>
          </table:table-cell>
          <table:table-cell table:style-name="TableCell2705">
            <text:p text:style-name="P2706">6</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text:span text:style-name="T2715">Argumentai</text:span></text:p>
            <text:p text:style-name="P2716"/>
            <text:p text:style-name="P2717"><text:span text:style-name="T2718">Šiuo metu įstatymo projekto 4 str.<text:s/></text:span><text:span text:style-name="T2719">(patobulintame projekte 6 straipsnis)</text:span><text:span text:style-name="T2720"><text:s/>yra nustatyta, kad asmenims, pažeidinėjantiems laisvės atėmimo bausmės atlikimo režimą, Amnestijos komisijos (toliau – Komisija)  sprendimu įstatymo 1, 2 ir 3 straipsniuose numatytas atleidimas nuo bausmės ar bausmės sumažinimas<text:s/></text:span><text:span text:style-name="T2721">gali būti</text:span><text:span text:style-name="T2722"><text:s/>netaikomas. Atsižvelgiant į tai, Komisijai būtų suteikta absoliuti diskrecijos teisė nuspręsti, kuriems nuteistiesiems gali būti taikoma amnestija, o kuriems ne. Pažymėtina, kad toks reglamentavimas ir tokių diskrecijos teisių Komisijai suteikimas sudarytų prielaidas korupcijos apraiškoms, kadangi išliktų teorinė galimybė net ir nepavyzdingo ir blogo elgesio nuteistajam taikyti amnestijos aktą.</text:span></text:p>
            <text:p text:style-name="P2723">Be kita ko, šio pasiūlymo teikėjų įsitikinimu, atsižvelgiant į tai, kad po amnestijos akto taikymo dalis nuteistųjų būtų išleisti į laisvę, o kitai daliai būtų sumažintas bausmės atlikimo terminas (išskyrus įstatymo projekte nustatytas išimtis), taip pat turint omenyje tai, kad nuteistieji po amnestijos taikymo būtų integruoti į visuomenę (arba paankstintas toks jų integravimas), sprendžiant amnestijos taikymą, būtina atsižvelgti ir įvertinti nuteistųjų elgesį bei jų nusikalstamo elgesio riziką bei pavojų aplinkiniams. Šio pasiūlymo teikėjai vienareikšmiškai mano, kad siekiant užtikrinti visuomenės saugumą, viešąją tvarką, amnestiją privaloma taikyti tik tiems asmenims, kurių elgesys bausmės vykdymo metu buvo doras ir nepriekaištingas ir kurių elgesys nekelia pavojaus aplinkiniams, t. y. tik atsižvelgus į jų nusikalstamo elgesio riziką. Be kita ko, tokiu būdu būtų užkirstas kelias galimoms korupcijos apraiškoms, kadangi amnestijos aktas galėtų būti taikomas išimtinai tik doro elgesio nuteistiesiems, šiuo klausimu nepaliekant jokių Komisijos diskrecijos teisių.</text:p>
            <text:p text:style-name="P2724">Pasiūlyme vartojamos sąvokos yra suderintos su Lietuvos Respublikos bausmių vykdymo kodekso nuostatomis.</text:p>
            <text:p text:style-name="P2725"/>
            <text:p text:style-name="P2726"><text:span text:style-name="T2727">Pasiūlymas:</text:span></text:p>
            <text:p text:style-name="P2728">Pakeisti įstatymo 4 straipsnį ir jį išdėstyti taip:</text:p>
            <text:p text:style-name="P2729"><text:span text:style-name="T2730">        <text:s/></text:span><text:span text:style-name="T2731">„4.   </text:span><text:span text:style-name="T2732">Asmenims, pažeidinėjantiems laisvės atėmimo bausmės atlikimo režimą, Amnestijos komisijos sprendimu šio Įstatymo 1, 2 ir 3 straipsniuose numatytas atleidimas nuo bausmės ar bausmės sumažinimas gali būti netaikomas.</text:span><text:span text:style-name="T2733"><text:s/></text:span><text:span text:style-name="T2734">Šio Įstatymo 1, 2 ir 3 straipsniuose numatytas atleidimas nuo bausmės ar bausmės sumažinimas taikomas tik nuteistiesiems, kurie bausmės vykdymo laikotarpiu elgėsi dorai ir nepriekaištingai, atsižvelgus į jų nusikalstamo elgesio riziką.</text:span><text:span text:style-name="T2735">“</text:span></text:p>
          </table:table-cell>
          <table:table-cell table:style-name="TableCell2736">
            <text:p text:style-name="P2737">Pritarti iš dalies</text:p>
          </table:table-cell>
          <table:table-cell table:style-name="TableCell2738">
            <text:p text:style-name="P2739">Argumentai:</text:p>
            <text:p text:style-name="P2740">Tokių sąvokų, kaip „elgėsi dorai ir nepriekaištingai“, <text:s/>teisės aktai neapibrėžia, jos yra vertinamojo pobūdžio, dėl to gali kilti įstatymo taikymo problemų.</text:p>
            <text:p text:style-name="P2741"><text:span text:style-name="T2742">Atsižvelgiant į Seimo nario pasiūlymą ir Specialiųjų tyrimų tarnybos Antikorupcinio vertinimo išvadą, patobulintame <text:s text:c="2"/>projekte</text:span><text:span text:style-name="T2743"><text:s/>iš <text:s/>6 straipsnio išbraukiami žodžiai „gali būti“, norma tampa imperatyvi:</text:span></text:p>
            <text:p text:style-name="P2744">Pasiūlymas:</text:p>
            <text:p text:style-name="P2745"><text:span text:style-name="T2746">„</text:span><text:span text:style-name="T2747">Asmenims, sistemingai pažeidinėjantiems arba itin piktybiškai pažeidusiems laisvės atėmimo ar arešto bausmės atlikimo režimą, amnestijos komisijos sprendimu šio įstatymo 1, 2, 3, 4 ir 5 straipsniuose numatytas atleidimas nuo bausmės ar bausmės sumažinimas<text:s/></text:span><text:span text:style-name="T2748">gali būti</text:span><text:span text:style-name="T2749"><text:s/>netaikomas.“</text:span></text:p>
            <text:p text:style-name="P2750"/>
            <text:p text:style-name="P2751"/>
            <text:p text:style-name="P2752"><text:s/></text:p>
          </table:table-cell>
        </table:table-row>
      </table:table>
      <text:p text:style-name="P2753"><text:line-break/></text:p>
      <text:p text:style-name="P2754"><text:span text:style-name="T2755">6. Seimo paskirtų papildomų komitetų / komisijų pasiūlymai:<text:s/></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rows-spanned="2">
              <text:p text:style-name="P2768">Eil.</text:p>
              <text:p text:style-name="P2769">Nr.</text:p>
            </table:table-cell>
            <table:table-cell table:style-name="TableCell2770" table:number-rows-spanned="2">
              <text:p text:style-name="P2771">Pasiūlymo teikėjas, data</text:p>
            </table:table-cell>
            <table:table-cell table:style-name="TableCell2772" table:number-columns-spanned="3">
              <text:p text:style-name="P2773">Siūloma keisti</text:p>
            </table:table-cell>
            <table:covered-table-cell/>
            <table:covered-table-cell/>
            <table:table-cell table:style-name="TableCell2774" table:number-rows-spanned="2">
              <text:p text:style-name="P2775">Pastabos</text:p>
            </table:table-cell>
            <table:table-cell table:style-name="TableCell2776" table:number-rows-spanned="2">
              <text:p text:style-name="P2777">Pasiūlymo turinys</text:p>
            </table:table-cell>
            <table:table-cell table:style-name="TableCell2778" table:number-rows-spanned="2">
              <text:p text:style-name="P2779">Komiteto nuomonė</text:p>
            </table:table-cell>
            <table:table-cell table:style-name="TableCell2780" table:number-rows-spanned="2">
              <text:p text:style-name="P2781">Argumentai,<text:s/></text:p>
              <text:p text:style-name="P2782">pagrindžiantys nuomonę</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str.</text:p>
            </table:table-cell>
            <table:table-cell table:style-name="TableCell2788">
              <text:p text:style-name="P2789">str. d.</text:p>
            </table:table-cell>
            <table:table-cell table:style-name="TableCell2790">
              <text:p text:style-name="P2791">p.</text:p>
            </table: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table-row>
        </table:table-header-rows>
        <table:table-row table:style-name="TableRow2796">
          <table:table-cell table:style-name="TableCell2797">
            <text:p text:style-name="P2798">1.</text:p>
          </table:table-cell>
          <table:table-cell table:style-name="TableCell2799">
            <text:p text:style-name="P2800">Žmogaus teisių komitetas</text:p>
            <text:p text:style-name="P2801">2018-10-04</text:p>
          </table:table-cell>
          <table:table-cell table:style-name="TableCell2802">
            <text:p text:style-name="P2803">*</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6. Komiteto sprendimas ir pasiūlymai: <text:s/></text:p>
            <text:p text:style-name="P2812">6.1. Sprendimas:</text:p>
            <text:p text:style-name="P2813"><text:span text:style-name="T2814">– <text:s/></text:span><text:span text:style-name="T2815">iš esmės pritarti įstatymo projektui Nr. XIIIP-2400;</text:span></text:p>
            <text:p text:style-name="P2816">– siūlyti pagrindiniam komitetui patobulinti įstatymo projektą Nr.XIIIP-2400, atsižvelgiant į Seimo narių, Seimo kanceliarijos teisės departamento, Teisingumo ministerijos siūlymus bei pastabas.</text:p>
          </table:table-cell>
          <table:table-cell table:style-name="TableCell2817">
            <text:p text:style-name="P2818">Pritarti</text:p>
          </table:table-cell>
          <table:table-cell table:style-name="TableCell2819">
            <text:p text:style-name="P2820">Teikiamas Komiteto patobulintas įstatymo projektas-2.</text:p>
          </table:table-cell>
        </table:table-row>
      </table:table>
      <text:p text:style-name="P2821"/>
      <text:p text:style-name="P2822"><text:span text:style-name="T2823">7. Komiteto sprendimas ir pasiūlymai:</text:span></text:p>
      <text:p text:style-name="P2824"><text:span text:style-name="T2825">7.1. Sprendimas:<text:s/></text:span><text:span text:style-name="T2826">pritarti komiteto patobulintam įstatymo projektui XIIIP-2400(2) ir komiteto išvadoms.</text:span></text:p>
      <text:p text:style-name="P2827"><text:span text:style-name="T2828">8. Balsavimo rezultatai:</text:span><text:span text:style-name="T2829"><text:s/>už – 10 (bendru sutarimu).</text:span></text:p>
      <text:p text:style-name="P2830"><text:span text:style-name="T2831">9. Komiteto paskirti pranešėjai:</text:span><text:span text:style-name="T2832"><text:s/>Agnė Širinskienė, Vitalijus Gailius, Stasys Šedbaras.</text:span></text:p>
      <text:p text:style-name="P2833"><text:span text:style-name="T2834">10. Komiteto narių atskiroji nuomonė:<text:s/></text:span><text:span text:style-name="T2835">negauta.</text:span></text:p>
      <text:p text:style-name="P2836"><text:span text:style-name="T2837">PRIDEDAMA.<text:s/></text:span><text:span text:style-name="T2838">Komiteto patobulintas <text:s/>įstatymo projektas XIIIP- XIIIP-2400(2), jo lyginamasis variantas.</text:span></text:p>
      <text:p text:style-name="P2839"/>
      <text:p text:style-name="P2840"/>
      <text:p text:style-name="P2841">Komiteto pirmininkė<text:tab/><text:s/><text:tab/><text:tab/><text:tab/><text:tab/><text:tab/><text:tab/><text:tab/><text:tab/><text:tab/><text:tab/><text:tab/><text:tab/><text:tab/><text:tab/><text:tab/>Agnė Širinskienė<text:tab/><text:tab/><text:tab/><text:tab/></text:p>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Komiteto biuro patarėja Dalia Latvelienė</text:p>
      <text:p text:style-name="P2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3" style:display-name="Heading 3" style:family="paragraph" style:parent-style-name="Stand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Dalyviai" style:display-name="Dalyviai" style:family="paragraph" style:parent-style-name="Standard">
      <style:paragraph-properties fo:text-align="justify" fo:line-height="115%" fo:text-indent="0.5in"/>
      <style:text-properties fo:hyphenate="false"/>
    </style:style>
    <style:style style:name="Komitetas" style:display-name="Komitetas" style:family="paragraph" style:parent-style-name="Standard">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fo:color="#00000A" fo:hyphenate="false"/>
    </style:style>
    <style:style style:name="Pasiūlymai2" style:display-name="Pasiūlymai2" style:family="paragraph" style:parent-style-name="Standard">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Standard">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Standard">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Standard">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Standard">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Standard">
      <style:paragraph-properties fo:text-align="justify"/>
      <style:text-properties style:font-weight-complex="bold" fo:font-size="11pt" style:font-size-asian="11pt" style:font-size-complex="11pt" fo:hyphenate="false"/>
    </style:style>
    <style:style style:name="Testas" style:display-name="Testas" style:family="paragraph" style:parent-style-name="Textbody">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5pt" fo:hyphenate="false"/>
    </style:style>
    <style:style style:name="FootnoteText" style:display-name="Footnote Text" style:family="paragraph" style:parent-style-name="Standard">
      <style:text-properties fo:font-size="10pt" style:font-size-asian="10pt" style:font-size-complex="10pt" fo:hyphenate="false"/>
    </style:style>
    <style:style style:name="EndnoteText" style:display-name="Endnote Text" style:family="paragraph" style:parent-style-name="Standard">
      <style:text-properties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style:font-name-asian="Arial Unicode MS" style:language-asian="lt" style:country-asian="LT" fo:hyphenate="false"/>
    </style:style>
    <style:style style:name="NoSpacing" style:display-name="No Spacing" style:family="paragraph">
      <style:text-properties style:font-name="Palemonas" style:font-name-asian="Palemonas" style:font-name-complex="Palemona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Pasiulymai2" style:display-name="Pasiulymai2" style:family="paragraph" style:parent-style-name="Standard">
      <style:paragraph-properties fo:text-align="justify"/>
      <style:text-properties style:font-weight-complex="bold" fo:hyphenate="false"/>
    </style:style>
    <style:style style:name="Komitetosprendimas" style:display-name="Komiteto sprendimas" style:family="paragraph" style:parent-style-name="Standard">
      <style:paragraph-properties fo:text-align="justify" fo:line-height="150%" fo:text-indent="0.5in"/>
      <style:text-properties fo:hyphenate="false"/>
    </style:style>
    <style:style style:name="Antraštės1" style:display-name="Antraštės1" style:family="paragraph" style:parent-style-name="Standard">
      <style:text-properties fo:hyphenate="false"/>
    </style:style>
    <style:style style:name="Pavadinimas1" style:display-name="Pavadinimas1" style:family="paragraph" style:parent-style-name="Standard">
      <style:paragraph-properties fo:margin-top="0.0277in" fo:margin-bottom="0.0277in" fo:margin-right="1.3604in"/>
      <style:text-properties fo:text-transform="uppercase" style:language-asian="lt" style:country-asian="LT" fo:hyphenate="false"/>
    </style:style>
    <style:style style:name="Text" style:display-name="Text" style:family="paragraph" style:parent-style-name="Standard">
      <style:paragraph-properties fo:text-align="justify" fo:margin-top="0.0277in" fo:margin-bottom="0.0277in" fo:margin-right="0.0277in" fo:text-indent="0.8659in"/>
      <style:text-properties style:language-asian="lt" style:country-asian="LT" fo:hyphenate="false"/>
    </style:style>
    <style:style style:name="Default" style:display-name="Default" style:family="paragraph">
      <style:text-properties fo:color="#000000" fo:hyphenate="false"/>
    </style:style>
    <style:style style:name="Standarduser" style:display-name="Standard (user)" style:family="paragraph">
      <style:text-properties style:font-name="TimesLT" style:font-name-asian="TimesLT" style:font-name-complex="TimesLT" style:font-size-complex="10pt" fo:hyphenate="false"/>
    </style:style>
    <style:style style:name="Preformatted" style:display-name="Preformatted" style:family="paragraph" style:parent-style-name="Standard">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style:font-size-complex="10pt" fo:hyphenate="false"/>
    </style:style>
    <style:style style:name="standarduser0" style:display-name="standarduser" style:family="paragraph" style:parent-style-name="Standard">
      <style:paragraph-properties fo:margin-top="0.1944in" fo:margin-bottom="0.1944in"/>
      <style:text-properties style:language-asian="lt" style:country-asian="LT"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altipfb" style:display-name="taltipfb" style:family="paragraph" style:parent-style-name="Standard">
      <style:paragraph-properties fo:margin-bottom="0.1041in"/>
      <style:text-properties style:language-asian="lt" style:country-asian="LT" fo:hyphenate="false"/>
    </style:style>
    <style:style style:name="statja" style:display-name="statja" style:family="paragraph" style:parent-style-name="Standard">
      <style:paragraph-properties fo:margin-top="0.1944in" fo:margin-bottom="0.1944in"/>
      <style:text-properties fo:language="en" fo:country="US" fo:hyphenate="false"/>
    </style:style>
    <style:style style:name="DebesėliotekstasDiagrama" style:display-name="Debesėlio tekstas Diagrama" style:family="text" style:parent-style-name="DefaultParagraphFont">
      <style:text-properties style:font-name="Tahoma" style:font-name-asian="Tahoma" style:font-name-complex="Tahoma" fo:font-size="8pt" style:font-size-asian="8pt" style:font-size-complex="8pt"/>
    </style:style>
    <style:style style:name="Antraštė3Diagrama" style:display-name="Antraštė 3 Diagrama"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estasDiagrama" style:display-name="Testas Diagrama" style:family="text" style:parent-style-name="DefaultParagraphFont"/>
    <style:style style:name="PagrindinistekstasDiagrama" style:display-name="Pagrindinis tekstas Diagrama" style:family="text" style:parent-style-name="DefaultParagraphFont"/>
    <style:style style:name="PlaceholderText" style:display-name="Placeholder Text" style:family="text" style:parent-style-name="DefaultParagraphFont">
      <style:text-properties fo:color="#808080"/>
    </style:style>
    <style:style style:name="PoraštėDiagrama" style:display-name="Poraštė Diagrama" style:family="text" style:parent-style-name="DefaultParagraphFont"/>
    <style:style style:name="AntraštėsDiagrama" style:display-name="Antraštės Diagrama" style:family="text" style:parent-style-name="DefaultParagraphFont"/>
    <style:style style:name="PuslapioišnašostekstasDiagrama" style:display-name="Puslapio išnašos tekstas Diagrama"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DokumentoišnašostekstasDiagrama" style:display-name="Dokumento išnašos tekstas Diagrama"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Internetlink" style:display-name="Internet link" style:family="text" style:parent-style-name="DefaultParagraphFont">
      <style:text-properties fo:color="#000000" style:text-underline-type="single" style:text-underline-style="solid" style:text-underline-width="auto" style:text-underline-mode="continuous"/>
    </style:style>
    <style:style style:name="typewriter" style:display-name="typewrit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KomentarotekstasDiagrama" style:display-name="Komentaro tekstas Diagrama" style:family="text" style:parent-style-name="DefaultParagraphFont">
      <style:text-properties fo:font-size="10pt" style:font-size-asian="10pt" style:font-size-complex="10pt"/>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KomitetosprendimasDiagrama" style:display-name="Komiteto sprendimas Diagrama" style:family="text" style:parent-style-name="DefaultParagraphFont"/>
    <style:style style:name="HeaderChar" style:display-name="Header Char" style:family="text" style:parent-style-name="DefaultParagraphFont"/>
    <style:style style:name="NoneA" style:display-name="None A" style:family="text"/>
    <style:style style:name="ListLabel1" style:display-name="ListLabel 1" style:family="text">
      <style:text-properties fo:font-weight="bold" style:font-weight-asian="bold"/>
    </style:style>
    <style:style style:name="ListLabel2" style:display-name="ListLabel 2" style:family="text">
      <style:text-properties style:font-name="Times New Roman" style:font-name-asian="Times New Roman" style:font-name-complex="Times New Roman" fo:font-weight="bold" style:font-weight-asian="bold"/>
    </style:style>
    <style:style style:name="FootnoteSymbol" style:display-name="Footnote Symbol" style:family="text"/>
    <style:style style:name="Footnoteanchor" style:display-name="Footnote anchor" style:family="text">
      <style:text-properties style:text-position="super 66.6%"/>
    </style:style>
    <style:style style:name="Emphasis" style:display-name="Emphasis" style:family="text">
      <style:text-properties fo:font-style="italic" style:font-style-asian="italic" style:font-style-complex="italic"/>
    </style:style>
    <style:style style:name="CharStyle6" style:display-name="CharStyle6"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style>
    <style:style style:name="DefaultFontStyle" style:display-name="DefaultFontStyle" style:family="text">
      <style:text-properties style:font-name="Courier New" style:font-name-asian="Courier New" style:font-name-complex="Courier New" fo:color="#000000" fo:letter-spacing="normal" style:text-scale="100%" style:text-position="0% 1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BalloonTextChar" style:display-name="Balloon Text Char" style:family="text" style:parent-style-name="DefaultParagraphFont">
      <style:text-properties style:font-name="Tahoma" fo:font-size="8pt" style:font-size-asian="8pt" style:font-size-complex="7pt"/>
    </style:style>
    <style:style style:name="HeaderChar1" style:display-name="Header Char1" style:family="text" style:parent-style-name="DefaultParagraphFont">
      <style:text-properties style:font-size-complex="10.5pt"/>
    </style:style>
    <style:style style:name="typewriter-h" style:display-name="typewriter-h" style:family="text" style:parent-style-name="DefaultParagraphFont"/>
    <style:style style:name="Adresas" style:display-name="Adresas" style:family="paragraph" style:parent-style-name="Normal">
      <style:paragraph-properties style:vertical-align="auto" fo:margin-right="0.2208in"/>
      <style:text-properties style:font-name="Times New Roman" style:font-name-asian="Times New Roman" style:font-name-complex="Times New Roman" style:letter-kerning="false" style:language-asian="lt" style:country-asian="LT" style:language-complex="ar" style:country-complex="SA"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style:vertical-align="auto" fo:margin-top="0.0277in" fo:margin-bottom="0.0277in" fo:margin-right="0.0277in" fo:text-indent="0.8659in"/>
      <style:text-properties style:font-name="Times New Roman" style:font-name-asian="Times New Roman" style:font-name-complex="Times New Roman" style:letter-kerning="false" style:language-asian="en" style:country-asian="US" style:language-complex="ar" style:country-complex="SA" fo:hyphenate="false"/>
    </style:style>
    <style:style style:name="BodyTextIndent" style:display-name="Body Text Indent" style:family="paragraph" style:parent-style-name="Normal">
      <style:paragraph-properties style:vertical-align="auto" fo:margin-bottom="0.0833in" fo:margin-left="0.1965in">
        <style:tab-stops/>
      </style:paragraph-properties>
      <style:text-properties style:font-name="Palemonas" style:font-name-asian="Times New Roman" style:font-name-complex="Times New Roman" style:letter-kerning="false" style:language-asian="en" style:country-asian="US" style:language-complex="ar" style:country-complex="SA" fo:hyphenate="false"/>
    </style:style>
    <style:style style:name="PagrindiniotekstoįtraukaDiagrama" style:display-name="Pagrindinio teksto įtrauka Diagrama" style:family="text" style:parent-style-name="DefaultParagraphFont">
      <style:text-properties style:font-name="Palemonas" style:font-name-asian="Times New Roman" style:font-name-complex="Times New Roman" style:letter-kerning="false" style:language-asian="en" style:country-asian="US" style:language-complex="ar" style:country-complex="SA"/>
    </style:style>
    <style:style style:name="Pasiulymai5" style:display-name="Pasiulymai5" style:family="paragraph" style:parent-style-name="Normal">
      <style:paragraph-properties fo:text-align="justify" style:vertical-align="auto"/>
      <style:text-properties style:font-name="Times New Roman" style:font-name-asian="Times New Roman" style:font-name-complex="Times New Roman" style:font-weight-complex="bold" style:letter-kerning="false" style:language-asian="en" style:country-asian="US" style:language-complex="ar" style:country-complex="SA" fo:hyphenate="false"/>
    </style:style>
    <style:style style:name="Isvada_konsoliduotai_versijai6" style:display-name="Isvada_konsoliduotai_versijai6" style:family="paragraph" style:parent-style-name="Normal" style:default-outline-level="6">
      <style:paragraph-properties fo:keep-with-next="always" style:vertical-align="auto" fo:text-indent="0.5in"/>
      <style:text-properties style:font-name="Times New Roman" style:font-name-asian="Times New Roman" style:font-name-complex="Times New Roman" fo:font-weight="bold" style:font-weight-asian="bold" style:font-weight-complex="bold" style:letter-kerning="false" style:font-size-complex="10pt" style:language-asian="en" style:country-asian="US" style:language-complex="ar" style:country-complex="SA" fo:hyphenate="false"/>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 style:display-name="WWNum2">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1">
        <style:list-level-properties text:space-before="0.39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4" style:display-name="WWNum4">
      <text:list-level-style-number text:level="1" style:num-suffix="." style:num-format="1">
        <style:list-level-properties text:space-before="0.5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5" style:display-name="WWNum5">
      <text:list-level-style-number text:level="1" style:num-suffix="." style:num-format="1">
        <style:list-level-properties text:space-before="0.7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6" style:display-name="WWNum6">
      <text:list-level-style-bullet text:level="1" text:bullet-char="">
        <style:list-level-properties text:space-before="0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7" style:display-name="WWNum7">
      <text:list-level-style-bullet text:level="1" text:bullet-char="">
        <style:list-level-properties text:space-before="0.196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8" style:display-name="WWNum8">
      <text:list-level-style-bullet text:level="1" text:bullet-char="">
        <style:list-level-properties text:space-before="0.393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9" style:display-name="WWNum9">
      <text:list-level-style-bullet text:level="1" text:bullet-char="">
        <style:list-level-properties text:space-before="0.589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0" style:display-name="WWNum10">
      <text:list-level-style-bullet text:level="1" text:bullet-char="">
        <style:list-level-properties text:space-before="0.7861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fo:font-weight="bold" style:font-weight-asian="bold"/>
    </style:style>
    <text:list-style style:name="WWNum11" style:display-name="WWNum11">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3" style:display-name="WWNum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4" style:display-name="WWNum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16" style:display-name="WW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WWNum17" style:display-name="WWNum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WWNum18" style:display-name="WWNum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WW_CharLFO20LVL1" style:family="text">
      <style:text-properties style:font-name="Times New Roman" fo:font-weight="bold" style:font-weight-asian="bold"/>
    </style:style>
    <text:list-style style:name="WWNum19" style:display-name="WWNum19">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WWNum20" style:display-name="WWNum20">
      <text:list-level-style-number text:level="1" style:num-suffix="." style:num-format="1" text:start-value="3">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22LVL1" style:family="text">
      <style:text-properties style:font-name="Times New Roman" style:font-name-complex="Times New Roman" fo:font-weight="bold" style:font-weight-asian="bold" fo:color="#000000"/>
    </style:style>
    <style:style style:name="WW_CharLFO2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388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TVELIENĖ Dalia</meta:initial-creator>
    <dc:creator>adlibuser</dc:creator>
    <meta:creation-date>2018-10-19T12:00:00Z</meta:creation-date>
    <dc:date>2018-10-19T12:00:00Z</dc:date>
    <meta:print-date>2018-10-19T10:39:00Z</meta:print-date>
    <meta:template xlink:href="Normal.dotm" xlink:type="simple"/>
    <meta:editing-cycles>2</meta:editing-cycles>
    <meta:editing-duration>PT0S</meta:editing-duration>
    <meta:user-defined meta:name="AppVersion">16.0000</meta:user-defined>
    <meta:user-defined meta:name="Company">LR Seimas</meta:user-defined>
    <meta:user-defined meta:name="ContentTypeId">0x0101009F3E1981F6FE8840998F812234A1B36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f875a6e8-ef3b-42b6-939b-72f361d8d7aa</meta:user-defined>
    <meta:document-statistic meta:page-count="23" meta:paragraph-count="419" meta:word-count="11149" meta:character-count="86436" meta:row-count="1241" meta:non-whitespace-character-count="75706"/>
  </office:meta>
</office:document-meta>
</file>