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I">
        <style:list-level-properties fo:text-align="end"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3in" text:min-label-width="0.25in"/>
      </text:list-level-style-number>
      <text:list-level-style-number text:level="2" style:num-suffix=")" style:num-format="1">
        <style:list-level-properties text:space-before="0.493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 style:master-page-name="MPF0" style:family="paragraph">
      <style:paragraph-properties fo:break-before="page" fo:text-align="center"/>
      <style:text-properties fo:font-weight="bold" style:font-weight-asian="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margin-bottom="0in" fo:line-height="100%" fo:text-indent="0.9in"/>
      <style:text-properties style:font-name="Times New Roman" fo:font-weight="bold" style:font-weight-asian="bold" fo:font-size="12pt" style:font-size-asian="12pt" style:font-size-complex="12pt"/>
    </style:style>
    <style:style style:name="P12" style:parent-style-name="NoSpacing" style:family="paragraph">
      <style:paragraph-properties fo:text-align="justify" fo:text-indent="0.3937in"/>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margin-bottom="0in" fo:line-height="100%"/>
      <style:text-properties style:font-name="Times New Roman"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Spacing" style:family="paragraph">
      <style:paragraph-properties fo:text-align="justify" fo:text-indent="0.3937in"/>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font-style-complex="italic"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text-align="justify" fo:margin-bottom="0in" fo:line-height="100%"/>
      <style:text-properties style:font-name="Times New Roman"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9in"/>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language-asian="lt" style:country-asian="LT"/>
    </style:style>
    <style:style style:name="T7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Times New Roman" fo:color="#000000" fo:font-size="12pt" style:font-size-asian="12pt" style:font-size-complex="12pt" style:language-asian="lt" style:country-asian="LT"/>
    </style:style>
    <style:style style:name="T7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fo:color="#000000" fo:font-size="12pt" style:font-size-asian="12pt" style:font-size-complex="12pt" style:language-asian="lt" style:country-asian="LT"/>
    </style:style>
    <style:style style:name="T8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fo:color="#000000"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style:text-properties style:font-name="Times New Roman"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text-properties style:font-name="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fo:font-size="12pt" style:font-size-asian="12pt" style:font-size-complex="12pt"/>
    </style:style>
    <style:style style:name="P1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style:text-properties style:font-name="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style:text-properties style:font-name="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20"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style:text-properties style:font-name="Times New Roman" fo:font-size="12pt" style:font-size-asian="12pt" style:font-size-complex="12pt"/>
    </style:style>
    <style:style style:name="P126" style:parent-style-name="Normal" style:family="paragraph">
      <style:paragraph-properties fo:text-align="justify" fo:margin-bottom="0in" fo:line-height="100%"/>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9in"/>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fo:text-indent="0.9in"/>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fo:language="en" fo:country="U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fo:language="en" fo:country="US"/>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51" style:parent-style-name="NoSpacing"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9in"/>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9in"/>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9in"/>
      <style:text-properties style:font-name="Times New Roman" fo:font-size="12pt" style:font-size-asian="12pt" style:font-size-complex="12pt"/>
    </style:style>
  </office:automatic-styles>
  <office:body>
    <office:text text:use-soft-page-breaks="true">
      <text:p text:style-name="P1"><text:bookmark-start text:name="straipsnis4"/>LIETUVOS RESPUBLIKOS</text:p>
      <text:p text:style-name="P4"><text:span text:style-name="T5">MUITINĖS ĮSTATYMO NR. IX-2183 39 IR 107 STRAIPSNIŲ PAKEITIMO</text:span><text:span text:style-name="T6"><text:s/>ĮSTATYMO</text:span><text:span text:style-name="T7"><text:s/>PROJEKTO<text:s/></text:span><text:span text:style-name="T8">AIŠKINAMASIS RAŠTAS</text:span></text:p>
      <text:p text:style-name="P9"/>
      <text:p text:style-name="P10"/>
      <text:p text:style-name="P11">1. Projekto rengimą paskatinusios priežastys.</text:p>
      <text:p text:style-name="P12"><text:span text:style-name="T13"><text:tab/></text:span><text:span text:style-name="T14">Lietuvos Respublikos muitinės įstatymo Nr. I</text:span><text:span text:style-name="T15">X-2183 39 ir 107 straipsnių<text:s/></text:span><text:span text:style-name="T16">pakeitimo įstatymo projektas (toliau – Įstatymo projektas)<text:s/></text:span><text:span text:style-name="T17">parengtas siekiant įgyvendinti Lietuvos Respublikos euro įvedimo Lietuvos Respublikoje įstatymą</text:span><text:span text:style-name="T18"><text:s/>(toliau – Euro įvedimo įstatymas)</text:span><text:span text:style-name="T19">,</text:span><text:span text:style-name="T20"><text:s/>pasirengti euro įvedimui Lietuvos Respublikoje</text:span><text:s/><text:span text:style-name="T21">Europos Sąjungos Tarybai panaikinus išlygą dėl Lietuvos Respublikos pagal Sutarties dėl Europos <text:s/>Sąjungos veikimo 140 straipsnio 1 dalies pirmajame sakinyje ir 2 dalies pirmojoje pastraipoje nustatytą procedūrą.</text:span><text:span text:style-name="T22"><text:s/></text:span><text:span text:style-name="T23">Su nurodytais tikslais</text:span><text:span text:style-name="T24"><text:s/>nesusijusios<text:s/></text:span><text:span text:style-name="T25">Lietuvos Respublikos<text:s/></text:span><text:span text:style-name="T26">muitinės</text:span><text:span text:style-name="T27"><text:s/>įstatymo<text:s/></text:span><text:span text:style-name="T28">nuostatos</text:span><text:span text:style-name="T29"><text:s/></text:span><text:span text:style-name="T30">Įstatymo<text:s/></text:span><text:span text:style-name="T31">projektu nėra keičiamos.</text:span><text:span text:style-name="T32"><text:s/></text:span></text:p>
      <text:p text:style-name="P33"><text:s text:c="2"/><text:s/></text:p>
      <text:p text:style-name="P34"><text:span text:style-name="T35"><text:tab/></text:span><text:span text:style-name="T36">2. Parengto projekto tikslai ir uždaviniai.</text:span></text:p>
      <text:p text:style-name="P37"><text:tab/>Įstatymo projekto tikslas yra įgyvendinti Euro įvedimo įstatymo nuostatas.<text:s/><text:s text:c="10"/>Uždavinys – nustatyti<text:s/>Lietuvos Respublikos<text:s/>muitinės<text:s/>įstatyme<text:s/>užsienio valiuta išreikštų prekių muitinės vertės elementų perskaičiavimui taikomus principus, susietus su euro įvedimu Lietuvos Respublikoje,<text:s/>ir<text:s/>litais išreikštas vertes<text:s/>perskaičiuoti<text:s/>į eurais išreikštas vertes, kurios būtų taikomos<text:s/>Lietuvos Respublikoje įvedus eurą.<text:s/></text:p>
      <text:p text:style-name="P38"><text:bookmark-end text:name="straipsnis4"/><text:tab/></text:p>
      <text:p text:style-name="P39"><text:span text:style-name="T40"><text:tab/></text:span><text:span text:style-name="T41">3.<text:s/></text:span><text:span text:style-name="T42">P</text:span><text:span text:style-name="T43">rojekte aptartų klausimų teisinis reglamentavimas šiuo metu.</text:span></text:p>
      <text:p text:style-name="P44"><text:span text:style-name="T45"><text:tab/></text:span><text:span text:style-name="T46">Vadovaujantis Lietuvos Respublikos m</text:span><text:span text:style-name="T47">uitinės įstatymo 39</text:span><text:span text:style-name="T48"> </text:span><text:span text:style-name="T49">straipsn</text:span><text:span text:style-name="T50">iu</text:span><text:span text:style-name="T51">,</text:span><text:span text:style-name="T52"><text:s/>prekių</text:span><text:span text:style-name="T53"><text:s/>muitinės<text:s/></text:span><text:span text:style-name="T54">vertės elementai, išreikšti ne eurais ir ne Lietuvos Respublikos nacionaline valiuta, perskaičiuojami taikant oficialiai paskelbtą lito arba euro ir užsienio valiutos santykį (kursą). Šio straipsnio nuostatos susijusios su 1992 m. spalio 12 d. Tarybos reglamento (EEB) Nr. 2913/92, nustatančio Bendrijos<text:s/></text:span><text:bookmark-start text:name="P18504_1"/><text:span text:style-name="T55">muitinės kodeksą</text:span><text:bookmark-end text:name="P18504_1"/><text:span text:style-name="T56"><text:s/>(OL<text:s/></text:span><text:span text:style-name="T57">2004 m. specialusis leidimas</text:span><text:span text:style-name="T58">, 2 skyrius, 4 tomas, p. 307) (toliau – Bendrijos muitinės kodeksas), 35 straipsnio nuostatų įgyvendinimu.<text:s/></text:span><text:span text:style-name="T59">Pagal Lietuvos Respublikos m</text:span><text:span text:style-name="T60">uitinės įstatymo 107 straipsnio 1 dal</text:span><text:span text:style-name="T61">į</text:span><text:span text:style-name="T62"><text:s/></text:span><text:span text:style-name="T63">r</text:span><text:span text:style-name="T64">eikšmingu pažeidimu laikoma nusikalstama veika arba administracinis teisės pažeidimas, už kurį paskirta didesnė kaip 5 000 litų administracinė bauda.<text:s/></text:span></text:p>
      <text:p text:style-name="P65"/>
      <text:p text:style-name="P66"><text:span text:style-name="T67"><text:tab/></text:span><text:span text:style-name="T68">4. Numatomos naujos teisinio reglamentavimo nuostatos, naujai reglamentuotų klausimų teigiamos savybės ir kokių teigiamų rezultatų laukiama.<text:s/></text:span></text:p>
      <text:p text:style-name="P69"><text:span text:style-name="T70">Įstatymo projektu siūloma</text:span><text:span text:style-name="T71"><text:s/>nustatyti</text:span><text:span text:style-name="T72">, kad jeigu prekių muitinės vertės elementai išreikšti ne eurais, o užsienio valiuta, kuri nėra<text:s/></text:span><text:span text:style-name="T73">euro</text:span><text:span text:style-name="T74">, šie elementai perskaičiuojami pagal<text:s/></text:span><text:span text:style-name="T75">Europos centrinio banko paskelbtą orientacinį</text:span><text:span text:style-name="T76"><text:s/></text:span><text:span text:style-name="T77">euro ir</text:span><text:span text:style-name="T78"><text:s/></text:span><text:span text:style-name="T79">užsienio valiutos</text:span><text:span text:style-name="T80"><text:s/></text:span><text:span text:style-name="T81">santykį, o tais atvejais, kai orientacinio užsienio valiutos ir euro santykio Europos centrinis bankas neskelbia, – pagal Lietuvos banko nustatomą ir skelbiamą orientacinį euro ir užsienio valiutos santykį</text:span><text:span text:style-name="T82">.</text:span><text:span text:style-name="T83"><text:s/></text:span><text:span text:style-name="T84">P</text:span><text:span text:style-name="T85">agal nustatytą euro ir lito perskaičiavimo kursą keičiant Lietuvos Respublikos muitinės įstatymo</text:span><text:span text:style-name="T86"><text:s/>107 straipsnio 1 dalyje nurodytą 5 000 litų sumą</text:span><text:span text:style-name="T87"><text:s/>į eurus</text:span><text:span text:style-name="T88">, gaunama 1 448 eurai. Vadovaujantis Euro įvedimo įstatymo 7 straipsnyje nustatytomis apvalinimo taisyklėmis apvalinant gautą</text:span><text:span text:style-name="T89"><text:s/>sumą šimto</text:span><text:span text:style-name="T90"><text:s/>eurų tikslumu, Į</text:span><text:span text:style-name="T91">statymo projekte siūloma nustatyti, kad<text:s/></text:span><text:span text:style-name="T92">taikant Lietuvos Respublikos muitinės įstatymą ir kitus muitų teisės aktus, reikšmingu pažeidimu laikoma nusikalstama veika arba administracinis teisės pažeidimas, u</text:span><text:span text:style-name="T93">ž kurį paskirta didesnė kaip 1 50</text:span><text:span text:style-name="T94">0 eurų administracinė bauda.<text:s/></text:span><text:span text:style-name="T95">Siūloma suma patogesnė naudoti ir<text:s/></text:span><text:span text:style-name="T96">apvalinama asmenų naudai.</text:span><text:span text:style-name="T97"><text:s/></text:span><text:span text:style-name="T98">Riba, nuo kurios pažeidimas bus laikomas reikšmingu<text:s/></text:span><text:span text:style-name="T99">didėja<text:s/></text:span><text:span text:style-name="T100">52 eurais</text:span><text:span text:style-name="T101">.</text:span></text:p>
      <text:p text:style-name="P102"><text:tab/></text:p>
      <text:p text:style-name="P103"><text:span text:style-name="T104"><text:tab/></text:span><text:span text:style-name="T105">5. Galimi neigiami projekto</text:span><text:span text:style-name="T106"><text:s/>padariniai ir kokių priemonių reikėtų imtis, kad tokių padarinių būtų išvengta.</text:span></text:p>
      <text:p text:style-name="P107"><text:tab/>Neigiamų pasekmių nenumatoma.</text:p>
      <text:p text:style-name="P108"/>
      <text:p text:style-name="P109"><text:tab/>6. Projekto įtaka kriminogeninei situacijai, korupcijai.</text:p>
      <text:soft-page-break/>
      <text:p text:style-name="P110"><text:tab/>Priimtas<text:s/>Įstatymo projektas kriminogeninei situacijai įtakos neturės.</text:p>
      <text:p text:style-name="P111"/>
      <text:p text:style-name="P112"><text:tab/>7. Projekto įgyvendinimo poveikis verslo sąlygoms ir plėtrai.</text:p>
      <text:p text:style-name="P113"><text:tab/>Įstatymo projekto įgyvendinimas neturės jokio poveikio verslo sąlygoms<text:s/>ir plėtrai.<text:s/></text:p>
      <text:p text:style-name="P114"/>
      <text:p text:style-name="P115">8. Projekto<text:s/>inkorporavimas į teisinę sistemą, galiojantys teisės aktai, kuriuos būtina pakeisti, panaikinti ar priimti, priėmus teikiamą projektą.</text:p>
      <text:p text:style-name="P116"><text:tab/>Priėmus<text:s/>Įstatymo projektą, reikės keisti<text:s/>Lietuvos Respublikos Vyriausybės 2004 m. spalio 27 d. nutarimą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s/></text:p>
      <text:p text:style-name="P117"/>
      <text:p text:style-name="P118">9. Ar projektas parengtas<text:s/>laikantis Valstybinės kalbos įstatymo, Įstatymų ir kitų teisės norminių aktų rengimo tvarkos įstatymo<text:s/>reikalavimų ir atitinka bendrinės lietuvių kalbos normas, o projekto<text:s/>sąvokos ir jas įvardijantys terminai įvertinti Terminų banko įstatymo ir jo įgyvendinamųjų teisės aktų nustatyta tvarka.</text:p>
      <text:p text:style-name="P119">Įstatymo projektas<text:s/>parengtas laikantis Lietuvos Respublikos valstybinės kalbos<text:s/>įstatymo, Lietuvos Respublikos įstatymų ir kitų teisės norminių aktų rengimo tvarkos įstatymo<text:s/>reikalavimų ir atitinka bendrinės lietuvių kalbos normas.<text:s/>Įstatymo projekte nėra naujų sąvokų ir jas įvardijančių terminų, todėl<text:s/>Įstatymo projekto nereikia įvertinti Lietuvos Respublikos terminų banko įstatymo ir jo įgyvendinamųjų teisės aktų nustatyta tvarka.<text:s/></text:p>
      <text:p text:style-name="P120"/>
      <text:p text:style-name="P121">10.<text:s/>Ar<text:s/>projektas atitinka<text:s/>Europos žmogaus teisių ir pagrindinių laisvių apsaugos konvencijos nuostatas bei Europos Sąjungos dokumentus.</text:p>
      <text:p text:style-name="P122">Įstatymo projektas<text:s/>neprieštarauja<text:s/>Europos žmogaus teisių ir pagrindinių laisvių apsaugos<text:s/>konvencijos nuostatoms ir Europos Sąjungos teisei.</text:p>
      <text:p text:style-name="P123"/>
      <text:p text:style-name="P124">11. Projektui<text:s/>įgyvendinti reikalingi įgyvendinamieji teisės aktai, šių aktų metmenys ir rengėjai.<text:s/></text:p>
      <text:p text:style-name="P125"><text:tab/>Priėmus<text:s/>Įstatymo projektą, reikės priimti<text:s/>Lietuvos<text:s/>Respublikos Vyriausybės nutarimo<text:s/>„Dėl<text:s/>Lietuvos Respublikos Vyriausybės 2004 m. spalio 27 d. nutarimo<text:s/>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s/>pakeitimo“<text:s/>projektą<text:s/>(rengėjas<text:s/>– Finansų ministerija).</text:p>
      <text:p text:style-name="P126"/>
      <text:p text:style-name="P127">12.<text:s/>Kiek biudžeto lėšų pareikalaus ar leis sutaupyti<text:s/>projekto<text:s/>įgyvendinimas.</text:p>
      <text:p text:style-name="P128">Įstatymo projektui įgyvendinti<text:s/>papildomų<text:s/>biudžeto lėšų nereikės.</text:p>
      <text:p text:style-name="P129"/>
      <text:p text:style-name="P130">13. Projekto<text:s/>rengimo metu gauti specialistų vertinimai ir išvados.</text:p>
      <text:p text:style-name="P131">Įstatymo projekto rengimo metu gautos<text:s/>Teisingumo ministerijos, Lietuvos banko, Europos teisės departamento<text:s/>prie Lietuvos Respublikos teisingumo ministerijos<text:s/>išvados.<text:s/>Į šių institucijų specialistų pastabas atsižvelgta.</text:p>
      <text:p text:style-name="P132"><text:span text:style-name="T133"><text:s/></text:span></text:p>
      <text:p text:style-name="P134">14.<text:s/>Projekto autorius arba autorių grupė, iniciatoriai: institucija, asmenys arba piliečių įgalioti atstovai.</text:p>
      <text:p text:style-name="P135"><text:span text:style-name="T136">Įstatymo p</text:span><text:span text:style-name="T137">rojektą rengė Lietuvos Respublikos finansų ministerijos</text:span><text:span text:style-name="T138"><text:s/>Įstaigų veiklos priežiūros skyri</text:span><text:span text:style-name="T139">a</text:span><text:span text:style-name="T140">us vedėjo pavaduotoja Lina Frejutė, tel. 239 0295, el. paštas L.Frejute</text:span><text:span text:style-name="T141">@finmin.lt.</text:span><text:span text:style-name="T142"><text:s/></text:span><text:span text:style-name="T143">Pirminius pasiūlymus dėl Įstatymo projekt</text:span><text:span text:style-name="T144">o pateikė Muitinės departamento</text:span><text:span text:style-name="T145"><text:s/>prie Lietuvos Re</text:span><text:span text:style-name="T146">spublikos finansų ministerijos Muitų politikos skyriaus viršininkas Juozas Šarūnas Avižienis, tel. 261 8473, el. paštas juozas.avizienis</text:span><text:span text:style-name="T147">@</text:span><text:span text:style-name="T148">cust.lt</text:span></text:p>
      <text:p text:style-name="P149"/>
      <text:p text:style-name="P150">15. Reikšminiai žodžiai, kurių reikia, kad<text:s/>projektas būtų įtrauktas<text:s/>į kompiuterinę paieškos sistemą, įskaitant reikšminius žodžius pagal Europos žodyną Eurovoc.</text:p>
      <text:p text:style-name="P151"><text:span text:style-name="T152"><text:s/></text:span><text:span text:style-name="T153">„M</text:span><text:span text:style-name="T154">uitinė“, „</text:span><text:span text:style-name="T155">euras</text:span><text:span text:style-name="T156">“.</text:span></text:p>
      <text:p text:style-name="P157"/>
      <text:p text:style-name="P158">16. Kiti, iniciatorių nuomone, reikalingi pagrindimai ir paaiškinimai.</text:p>
      <text:p text:style-name="P159">Nėra.</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margin-bottom="0in" fo:line-height="100%"/>
      <style:text-properties style:font-name="Times New Roman" style:font-name-asian="Times New Roman"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IntenseQuote1" style:display-name="Intense Quote1"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fo:font-weight="bold" style:font-weight-asian="bold" style:font-weight-complex="bold" fo:font-style="italic" style:font-style-asian="italic" style:font-style-complex="italic" fo:color="#4F81BD" fo:language="en" fo:country="US" style:language-asian="ja" style:country-asian="JP" fo:hyphenate="false"/>
    </style:style>
    <style:style style:name="IntenseQuoteChar" style:display-name="Intense Quote Char" style:family="text">
      <style:text-properties style:font-name-asian="Times New Roman" fo:font-weight="bold" style:font-weight-asian="bold" style:font-weight-complex="bold" fo:font-style="italic" style:font-style-asian="italic" style:font-style-complex="italic" fo:color="#4F81BD" fo:language="en" fo:country="US" style:language-asian="ja" style:country-asian="JP"/>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asian="Calibri" style:font-name-complex="Courier New" fo:font-size="10pt" style:font-size-asian="10pt" style:font-size-complex="10pt" fo:language="en" fo:country="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leChar" style:display-name="Title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3Char" style:display-name="Heading 3 Char" style:family="text">
      <style:text-properties style:font-name="Times New Roman"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complex="hi" style:country-complex="IN"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bold" style:font-weight-asian="bold"/>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27LVL1" style:family="text">
      <style:text-properties fo:font-weight="normal" style:font-weight-asian="normal"/>
    </style:style>
    <style:style style:name="WW_CharLFO28LVL1" style:family="text">
      <style:text-properties fo:font-weight="bold" style:font-weight-asian="bold"/>
    </style:style>
    <style:style style:name="WW_CharLFO35LVL1" style:family="text">
      <style:text-properties fo:font-weight="bold" style:font-weight-asian="bold"/>
    </style:style>
    <style:style style:name="WW_CharLFO38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4LVL1" style:family="text">
      <style:text-properties style:font-name="Arial" style:font-name-complex="Arial" fo:font-weight="bold" style:font-weight-asian="bold"/>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I">
        <style:list-level-properties fo:text-align="end"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3in" text:min-label-width="0.25in"/>
      </text:list-level-style-number>
      <text:list-level-style-number text:level="2" style:num-suffix=")" style:num-format="1">
        <style:list-level-properties text:space-before="0.493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urgita Abisalaite</meta:initial-creator>
    <dc:creator>SYSTEM</dc:creator>
    <meta:creation-date>2014-09-16T07:01:00Z</meta:creation-date>
    <dc:date>2014-09-16T07:01:00Z</dc:date>
    <meta:print-date>2014-09-01T06:57:00Z</meta:print-date>
    <meta:template xlink:href="Normal" xlink:type="simple"/>
    <meta:editing-cycles>2</meta:editing-cycles>
    <meta:editing-duration>PT0S</meta:editing-duration>
    <meta:user-defined meta:name="ContentTypeId">0x0101004DB6608226306F47A6616A5E3CB9A5AE</meta:user-defined>
    <meta:document-statistic meta:page-count="3" meta:paragraph-count="38" meta:word-count="907" meta:character-count="7292" meta:row-count="114" meta:non-whitespace-character-count="6423"/>
  </office:meta>
</office:document-meta>
</file>