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T98" style:parent-style-name="Hyperlink" style:family="text">
      <style:text-properties style:font-size-complex="12pt" style:text-underline-type="none"/>
    </style:style>
    <style:style style:name="T99" style:parent-style-name="Hyperlink" style:family="text">
      <style:text-properties style:font-size-complex="12pt" style:text-underline-type="non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59 STRAIPSNIO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</text:span><text:span text:style-name="T21">5</text:span><text:span text:style-name="T22">-</text:span><text:span text:style-name="T23">2</text:span><text:span text:style-name="T24">1</text:span><text:span text:style-name="T25"><text:s/></text:span><text:span text:style-name="T26">Nr. XI</text:span><text:span text:style-name="T27">V</text:span><text:span text:style-name="T28">P</text:span><text:span text:style-name="T29">-</text:span><text:span text:style-name="T30">3</text:span><text:span text:style-name="T31">7</text:span><text:span text:style-name="T32">9</text:span><text:span text:style-name="T33">3</text:span></text:p>
      <text:p text:style-name="P34">Vilnius</text:p>
      <text:p text:style-name="P35"/>
      <text:p text:style-name="P36">Įvertinę projekto atitiktį Konstitucijai, įstatymams, teisėkūros principams ir teisės technikos taisyklėms,<text:s/>teikiame šias pastabas:</text:p>
      <text:list text:style-name="LFO20" text:continue-numbering="true">
        <text:list-item>
          <text:p text:style-name="P37">Projektu siūloma įstatymiškai nustatyti, kad aukštosios mokyklos<text:s/>už priėmimo dokumentų administravimą ar kitų paslaugų, susijusių su studentų priėmimu į aukštosios<text:s/><text:soft-page-break/>mokyklos trumposios pakopos, pirmosios pakopos ir vientisąsias studijas, atlikimą neturi teisės reikalauti jokio atlygio. Vertinant šį siūlymą, svarstytina, ar reikalavimas neimti jokio atlygio už priėmimo į studijas dokumentų tvarkymą neturėtų būti siejamas būtent su priėmimu į valstybės finansuojamas studijų vietas. Būtų diskutuotinas įstatyminio<text:s/>reguliavimo<text:s/>dėl stojimo į tokias studijas, kurių valstybė nefinansuoja ir kurių kainodaros administravimas paliktas išimtinai aukštųjų mokyklų prerogatyvai, pagrįstumas.<text:s/></text:p>
        </text:list-item>
        <text:list-item>
          <text:p text:style-name="P38">Projekto<text:s/>1 straipsniu<text:s/>keičiamo įstatymo 59 straipsnio 10 dalyje vietoj žodžių<text:s/>„švietimo įstaigos“ įrašytini žodžiai „aukštosios mokyklos“.</text:p>
        </text:list-item>
        <text:list-item>
          <text:p text:style-name="P39"><text:span text:style-name="T40">Nėra aišku, kodėl p</text:span><text:span text:style-name="T41">rojekto 1 straipsniu keičiamo įstatymo 59 straipsnio 10 dalyje</text:span><text:span text:style-name="T42"><text:s/>minimos tik<text:s/></text:span><text:span text:style-name="T43">trumposios pakopos, pirmosios pakopos ir vientis</text:span><text:span text:style-name="T44">o</text:span><text:span text:style-name="T45">si</text:span><text:span text:style-name="T46">o</text:span><text:span text:style-name="T47">s studij</text:span><text:span text:style-name="T48">o</text:span><text:span text:style-name="T49">s</text:span><text:span text:style-name="T50">, nors šio straipsnio 7 dalyje nustatyta, kad priėmimas vykdomas į<text:s/></text:span><text:span text:style-name="T51">trumposios pakopos, pirmosios pakopos, vientisąsias<text:s/></text:span><text:span text:style-name="T52">ir profesines studijas</text:span><text:span text:style-name="T53">.</text:span></text:p>
        </text:list-item>
        <text:list-item>
          <text:p text:style-name="P54"><text:span text:style-name="T55">Atsižvelgiant į projekto aiškinamąjį raštą bei siekiant teisinio aiškumo,<text:s/></text:span><text:span text:style-name="T56">projekto 1 straipsniu keičiamo įstatymo 59 straipsnio 10 dalyje<text:s/></text:span><text:span text:style-name="T57">vietoj formuluotės „</text:span><text:span text:style-name="T58">už priėmimo dokumentų administravimą ar kitų paslaugų, susijusių su studentų priėmimu į studijas, atlikimą neturi teisės reikalauti jokio atlygio“</text:span><text:span text:style-name="T59"><text:s/>siūlome įrašyti formuluotę „neturi teisės<text:s/></text:span><text:span text:style-name="T60">reikalauti stojimo mokesčio ir<text:s/></text:span><text:soft-page-break/><text:span text:style-name="T61">(ar) atlygio už priėmimui į aukštąja mokyklą reikalingų dokumentų tvarkymą ar kitų su priėmimu į aukštąją mokyklą susijusių paslaugų teikimą“.</text:span></text:p>
        </text:list-item>
        <text:list-item>
          <text:p text:style-name="P62">Atsižvelgiant į tai, kad Švietimo, mokslo ir sporto ministerija formuoja valstybės politiką formaliojo švietimo srityje, organizuoja, koordinuoja ir kontroliuoja jos įgyvendinimą, dėl teikiamo projekto siūlytina gauti Vyriausybės išvadą.</text:p>
        </text:list-item>
      </text:list>
      <text:p text:style-name="P63"/>
      <text:p text:style-name="P64"/>
      <text:p text:style-name="P65"/>
      <text:p text:style-name="P66"><text:span text:style-name="T67">Departamento 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</text:span><text:span text:style-name="T75">Dainius Zebleckis</text:span><text:bookmark-start text:name="part_039d87ad311e479abaec3f2c6445375e"/><text:bookmark-end text:name="part_039d87ad311e479abaec3f2c6445375e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E. Mušinskis, tel. (0 5) 209 6356, el. p.<text:s/>edvinas.musinskis@lrs.lt</text:p>
      <text:p text:style-name="P97"><text:span text:style-name="T98">J. Raškauskaitė, tel.<text:s/></text:span><text:span text:style-name="T99">(</text:span><text:span text:style-name="T100">0</text:span><text:span text:style-name="T101"><text:s/>5</text:span><text:span text:style-name="T102">)</text:span><text:span text:style-name="T103"><text:s/>20</text:span><text:span text:style-name="T104">9 6842, el. p. jurgita.raskauskaite@lrs.lt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1T07:47:00Z</meta:creation-date>
    <dc:date>2024-05-21T07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07" meta:character-count="2423" meta:row-count="76" meta:non-whitespace-character-count="2140"/>
  </office:meta>
</office:document-meta>
</file>