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4923in"/>
      <style:text-properties fo:font-style="italic" style:font-style-asian="italic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fo:font-style="italic" style:font-style-asian="italic" style:font-style-complex="italic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fo:font-style="italic" style:font-style-asian="italic" style:font-style-complex="italic"/>
    </style:style>
    <style:style style:name="T66" style:parent-style-name="DefaultParagraphFont" style:family="text">
      <style:text-properties style:font-weight-complex="bold" fo:font-style="italic" style:font-style-asian="italic" style:font-style-complex="italic"/>
    </style:style>
    <style:style style:name="T67" style:parent-style-name="DefaultParagraphFont" style:family="text">
      <style:text-properties style:font-weight-complex="bold" fo:font-style="italic" style:font-style-asian="italic" style:font-style-complex="italic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fo:font-style="italic" style:font-style-asian="italic" style:font-style-complex="italic"/>
    </style:style>
    <style:style style:name="T70" style:parent-style-name="DefaultParagraphFont" style:family="text">
      <style:text-properties style:font-weight-complex="bold" fo:font-style="italic" style:font-style-asian="italic" style:font-style-complex="italic"/>
    </style:style>
    <style:style style:name="T71" style:parent-style-name="DefaultParagraphFont" style:family="text">
      <style:text-properties style:font-weight-complex="bold" fo:font-style="italic" style:font-style-asian="italic" style:font-style-complex="italic"/>
    </style:style>
    <style:style style:name="T72" style:parent-style-name="DefaultParagraphFont" style:family="text">
      <style:text-properties style:font-weight-complex="bold" fo:font-style="italic" style:font-style-asian="italic" style:font-style-complex="italic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tyle="italic" style:font-style-asian="italic" style:font-style-complex="italic"/>
    </style:style>
    <style:style style:name="T75" style:parent-style-name="DefaultParagraphFont" style:family="text">
      <style:text-properties style:font-weight-complex="bold" fo:font-style="italic" style:font-style-asian="italic" style:font-style-complex="italic"/>
    </style:style>
    <style:style style:name="T76" style:parent-style-name="DefaultParagraphFont" style:family="text">
      <style:text-properties style:font-weight-complex="bold" fo:font-style="italic" style:font-style-asian="italic" style:font-style-complex="italic"/>
    </style:style>
    <style:style style:name="T77" style:parent-style-name="DefaultParagraphFont" style:family="text">
      <style:text-properties style:font-weight-complex="bold" fo:font-style="italic" style:font-style-asian="italic" style:font-style-complex="italic"/>
    </style:style>
    <style:style style:name="T78" style:parent-style-name="DefaultParagraphFont" style:family="text">
      <style:text-properties style:font-weight-complex="bold" fo:font-style="italic" style:font-style-asian="italic" style:font-style-complex="italic"/>
    </style:style>
    <style:style style:name="T79" style:parent-style-name="DefaultParagraphFont" style:family="text">
      <style:text-properties style:font-weight-complex="bold" fo:font-style="italic" style:font-style-asian="italic" style:font-style-complex="italic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fo:font-style="italic" style:font-style-asian="italic" style:font-style-complex="italic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fo:font-style="italic" style:font-style-asian="italic" style:font-style-complex="italic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 fo:font-style="italic" style:font-style-asian="italic" style:font-style-complex="italic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 fo:font-style="italic" style:font-style-asian="italic" style:font-style-complex="italic"/>
    </style:style>
    <style:style style:name="P125" style:parent-style-name="Normal" style:family="paragraph">
      <style:text-properties fo:font-size="8pt" style:font-size-asian="8pt" style:font-size-complex="8pt"/>
    </style:style>
    <style:style style:name="P126" style:parent-style-name="Normal" style:family="paragraph">
      <style:paragraph-properties fo:text-indent="0.4923in"/>
      <style:text-properties fo:font-style="italic" style:font-style-asian="italic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tyle-complex="italic"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 fo:font-style="italic" style:font-style-asian="italic" style:font-style-complex="italic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fo:font-style="italic" style:font-style-asian="italic" style:font-style-complex="italic"/>
    </style:style>
    <style:style style:name="T139" style:parent-style-name="DefaultParagraphFont" style:family="text">
      <style:text-properties style:font-weight-complex="bold" fo:font-style="italic" style:font-style-asian="italic" style:font-style-complex="italic"/>
    </style:style>
    <style:style style:name="T140" style:parent-style-name="DefaultParagraphFont" style:family="text">
      <style:text-properties style:font-weight-complex="bold" fo:font-style="italic" style:font-style-asian="italic" style:font-style-complex="italic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 fo:font-style="italic" style:font-style-asian="italic" style:font-style-complex="italic"/>
    </style:style>
    <style:style style:name="T143" style:parent-style-name="DefaultParagraphFont" style:family="text">
      <style:text-properties style:font-weight-complex="bold" fo:font-style="italic" style:font-style-asian="italic" style:font-style-complex="italic"/>
    </style:style>
    <style:style style:name="T144" style:parent-style-name="DefaultParagraphFont" style:family="text">
      <style:text-properties style:font-weight-complex="bold" fo:font-style="italic" style:font-style-asian="italic" style:font-style-complex="italic"/>
    </style:style>
    <style:style style:name="T145" style:parent-style-name="DefaultParagraphFont" style:family="text">
      <style:text-properties style:font-weight-complex="bold" fo:font-style="italic" style:font-style-asian="italic" style:font-style-complex="italic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fo:font-style="italic" style:font-style-asian="italic" style:font-style-complex="italic"/>
    </style:style>
    <style:style style:name="T148" style:parent-style-name="DefaultParagraphFont" style:family="text">
      <style:text-properties style:font-weight-complex="bold" fo:font-style="italic" style:font-style-asian="italic" style:font-style-complex="italic"/>
    </style:style>
    <style:style style:name="T149" style:parent-style-name="DefaultParagraphFont" style:family="text">
      <style:text-properties style:font-weight-complex="bold" fo:font-style="italic" style:font-style-asian="italic" style:font-style-complex="italic"/>
    </style:style>
    <style:style style:name="T150" style:parent-style-name="DefaultParagraphFont" style:family="text">
      <style:text-properties style:font-weight-complex="bold" fo:font-style="italic" style:font-style-asian="italic" style:font-style-complex="italic"/>
    </style:style>
    <style:style style:name="T151" style:parent-style-name="DefaultParagraphFont" style:family="text">
      <style:text-properties style:font-weight-complex="bold" fo:font-style="italic" style:font-style-asian="italic" style:font-style-complex="italic"/>
    </style:style>
    <style:style style:name="T152" style:parent-style-name="DefaultParagraphFont" style:family="text">
      <style:text-properties style:font-weight-complex="bold" fo:font-style="italic" style:font-style-asian="italic" style:font-style-complex="italic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Header" style:family="paragraph">
      <style:paragraph-properties fo:text-indent="0.4923in">
        <style:tab-stops/>
      </style:paragraph-properties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text-properties fo:font-size="8pt" style:font-size-asian="8pt" style:font-size-complex="8pt"/>
    </style:style>
    <style:style style:name="P175" style:parent-style-name="Normal" style:family="paragraph">
      <style:paragraph-properties fo:text-indent="0.4923in"/>
      <style:text-properties fo:font-style="italic" style:font-style-asian="italic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tyle-complex="italic"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weight="bold" style:font-weight-asian="bold" fo:font-style="italic" style:font-style-asian="italic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 fo:font-style="italic" style:font-style-asian="italic" style:font-style-complex="italic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Header" style:family="paragraph">
      <style:text-properties fo:font-size="11pt" style:font-size-asian="11pt" style:font-size-complex="11pt"/>
    </style:style>
    <style:style style:name="P191" style:parent-style-name="Header" style:family="paragraph">
      <style:paragraph-properties>
        <style:tab-stops/>
      </style:paragraph-properties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text-properties fo:font-size="8pt" style:font-size-asian="8pt" style:font-size-complex="8pt"/>
    </style:style>
    <style:style style:name="P210" style:parent-style-name="Normal" style:family="paragraph">
      <style:paragraph-properties fo:text-indent="0.4923in"/>
      <style:text-properties fo:font-style="italic" style:font-style-asian="italic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fo:font-weight="bold" style:font-weight-asian="bold" fo:font-style="italic" style:font-style-asian="italic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 fo:font-style="italic" style:font-style-asian="italic" style:font-style-complex="italic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 fo:font-style="italic" style:font-style-asian="italic" style:font-style-complex="italic"/>
    </style:style>
    <style:style style:name="T222" style:parent-style-name="DefaultParagraphFont" style:family="text">
      <style:text-properties style:font-weight-complex="bold" fo:font-style="italic" style:font-style-asian="italic" style:font-style-complex="italic"/>
    </style:style>
    <style:style style:name="T223" style:parent-style-name="DefaultParagraphFont" style:family="text">
      <style:text-properties style:font-weight-complex="bold" fo:font-style="italic" style:font-style-asian="italic" style:font-style-complex="italic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 fo:font-style="italic" style:font-style-asian="italic" style:font-style-complex="italic"/>
    </style:style>
    <style:style style:name="T226" style:parent-style-name="DefaultParagraphFont" style:family="text">
      <style:text-properties style:font-weight-complex="bold" fo:font-style="italic" style:font-style-asian="italic" style:font-style-complex="italic"/>
    </style:style>
    <style:style style:name="T227" style:parent-style-name="DefaultParagraphFont" style:family="text">
      <style:text-properties style:font-weight-complex="bold" fo:font-style="italic" style:font-style-asian="italic" style:font-style-complex="italic"/>
    </style:style>
    <style:style style:name="T228" style:parent-style-name="DefaultParagraphFont" style:family="text">
      <style:text-properties style:font-weight-complex="bold" fo:font-style="italic" style:font-style-asian="italic" style:font-style-complex="italic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 fo:font-style="italic" style:font-style-asian="italic" style:font-style-complex="italic"/>
    </style:style>
    <style:style style:name="T231" style:parent-style-name="DefaultParagraphFont" style:family="text">
      <style:text-properties style:font-weight-complex="bold" fo:font-style="italic" style:font-style-asian="italic" style:font-style-complex="italic"/>
    </style:style>
    <style:style style:name="T232" style:parent-style-name="DefaultParagraphFont" style:family="text">
      <style:text-properties style:font-weight-complex="bold" fo:font-style="italic" style:font-style-asian="italic" style:font-style-complex="italic"/>
    </style:style>
    <style:style style:name="T233" style:parent-style-name="DefaultParagraphFont" style:family="text">
      <style:text-properties style:font-weight-complex="bold" fo:font-style="italic" style:font-style-asian="italic" style:font-style-complex="italic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5in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 fo:font-style="italic" style:font-style-asian="italic" style:font-style-complex="italic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 fo:font-style="italic" style:font-style-asian="italic" style:font-style-complex="italic"/>
    </style:style>
    <style:style style:name="T242" style:parent-style-name="DefaultParagraphFont" style:family="text">
      <style:text-properties style:font-weight-complex="bold" fo:font-style="italic" style:font-style-asian="italic" style:font-style-complex="italic"/>
    </style:style>
    <style:style style:name="T243" style:parent-style-name="DefaultParagraphFont" style:family="text">
      <style:text-properties style:font-weight-complex="bold" fo:font-style="italic" style:font-style-asian="italic" style:font-style-complex="italic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 fo:font-style="italic" style:font-style-asian="italic" style:font-style-complex="italic"/>
    </style:style>
    <style:style style:name="T246" style:parent-style-name="DefaultParagraphFont" style:family="text">
      <style:text-properties style:font-weight-complex="bold" fo:font-style="italic" style:font-style-asian="italic" style:font-style-complex="italic"/>
    </style:style>
    <style:style style:name="T247" style:parent-style-name="DefaultParagraphFont" style:family="text">
      <style:text-properties style:font-weight-complex="bold" fo:font-style="italic" style:font-style-asian="italic" style:font-style-complex="italic"/>
    </style:style>
    <style:style style:name="T248" style:parent-style-name="DefaultParagraphFont" style:family="text">
      <style:text-properties style:font-weight-complex="bold" fo:font-style="italic" style:font-style-asian="italic" style:font-style-complex="italic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 fo:font-style="italic" style:font-style-asian="italic" style:font-style-complex="italic"/>
    </style:style>
    <style:style style:name="T251" style:parent-style-name="DefaultParagraphFont" style:family="text">
      <style:text-properties style:font-weight-complex="bold" fo:font-style="italic" style:font-style-asian="italic" style:font-style-complex="italic"/>
    </style:style>
    <style:style style:name="T252" style:parent-style-name="DefaultParagraphFont" style:family="text">
      <style:text-properties style:font-weight-complex="bold" fo:font-style="italic" style:font-style-asian="italic" style:font-style-complex="italic"/>
    </style:style>
    <style:style style:name="T253" style:parent-style-name="DefaultParagraphFont" style:family="text">
      <style:text-properties style:font-weight-complex="bold" fo:font-style="italic" style:font-style-asian="italic" style:font-style-complex="italic"/>
    </style:style>
    <style:style style:name="T254" style:parent-style-name="DefaultParagraphFont" style:family="text">
      <style:text-properties style:font-weight-complex="bold" fo:font-style="italic" style:font-style-asian="italic" style:font-style-complex="italic"/>
    </style:style>
    <style:style style:name="T255" style:parent-style-name="DefaultParagraphFont" style:family="text">
      <style:text-properties style:font-weight-complex="bold" fo:font-style="italic" style:font-style-asian="italic" style:font-style-complex="italic"/>
    </style:style>
    <style:style style:name="P256" style:parent-style-name="Header" style:family="paragraph">
      <style:paragraph-properties>
        <style:tab-stops/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name-asian="Calibri" style:font-weight-complex="bold" style:font-size-complex="12pt"/>
    </style:style>
    <style:style style:name="T260" style:parent-style-name="DefaultParagraphFont" style:family="text">
      <style:text-properties style:font-name-asian="Calibri" style:font-weight-complex="bold" style:font-size-complex="12pt"/>
    </style:style>
    <style:style style:name="T261" style:parent-style-name="DefaultParagraphFont" style:family="text">
      <style:text-properties style:font-name-asian="Calibri" style:font-weight-complex="bold" style:font-size-complex="12pt"/>
    </style:style>
    <style:style style:name="T262" style:parent-style-name="DefaultParagraphFont" style:family="text">
      <style:text-properties style:font-name-asian="Calibri" style:font-weight-complex="bold" style:font-size-complex="12pt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text-indent="0.4923in"/>
      <style:text-properties fo:font-style="italic" style:font-style-asian="italic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fo:font-weight="bold" style:font-weight-asian="bold" fo:font-style="italic" style:font-style-asian="italic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 fo:font-style="italic" style:font-style-asian="italic" style:font-style-complex="italic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fo:font-style="italic" style:font-style-asian="italic" style:font-style-complex="italic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 fo:font-style="italic" style:font-style-asian="italic" style:font-style-complex="italic"/>
    </style:style>
    <style:style style:name="T291" style:parent-style-name="DefaultParagraphFont" style:family="text">
      <style:text-properties style:font-weight-complex="bold" fo:font-style="italic" style:font-style-asian="italic" style:font-style-complex="italic"/>
    </style:style>
    <style:style style:name="T292" style:parent-style-name="DefaultParagraphFont" style:family="text">
      <style:text-properties style:font-weight-complex="bold" fo:font-style="italic" style:font-style-asian="italic" style:font-style-complex="italic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 fo:font-style="italic" style:font-style-asian="italic" style:font-style-complex="italic"/>
    </style:style>
    <style:style style:name="T295" style:parent-style-name="DefaultParagraphFont" style:family="text">
      <style:text-properties style:font-weight-complex="bold" fo:font-style="italic" style:font-style-asian="italic" style:font-style-complex="italic"/>
    </style:style>
    <style:style style:name="T296" style:parent-style-name="DefaultParagraphFont" style:family="text">
      <style:text-properties style:font-weight-complex="bold" fo:font-style="italic" style:font-style-asian="italic" style:font-style-complex="italic"/>
    </style:style>
    <style:style style:name="T297" style:parent-style-name="DefaultParagraphFont" style:family="text">
      <style:text-properties style:font-weight-complex="bold" fo:font-style="italic" style:font-style-asian="italic" style:font-style-complex="italic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 fo:font-style="italic" style:font-style-asian="italic" style:font-style-complex="italic"/>
    </style:style>
    <style:style style:name="T300" style:parent-style-name="DefaultParagraphFont" style:family="text">
      <style:text-properties style:font-weight-complex="bold" fo:font-style="italic" style:font-style-asian="italic" style:font-style-complex="italic"/>
    </style:style>
    <style:style style:name="T301" style:parent-style-name="DefaultParagraphFont" style:family="text">
      <style:text-properties style:font-weight-complex="bold" fo:font-style="italic" style:font-style-asian="italic" style:font-style-complex="italic"/>
    </style:style>
    <style:style style:name="T302" style:parent-style-name="DefaultParagraphFont" style:family="text">
      <style:text-properties style:font-weight-complex="bold" fo:font-style="italic" style:font-style-asian="italic" style:font-style-complex="italic"/>
    </style:style>
    <style:style style:name="P303" style:parent-style-name="Normal" style:family="paragraph">
      <style:text-properties fo:color="#000000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style:font-style-complex="italic"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style:font-style-complex="italic"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style:font-style-complex="italic"/>
    </style:style>
    <style:style style:name="T315" style:parent-style-name="DefaultParagraphFont" style:family="text">
      <style:text-properties style:font-style-complex="italic"/>
    </style:style>
    <style:style style:name="T316" style:parent-style-name="DefaultParagraphFont" style:family="text">
      <style:text-properties style:font-style-complex="italic"/>
    </style:style>
    <style:style style:name="T317" style:parent-style-name="DefaultParagraphFont" style:family="text">
      <style:text-properties style:font-style-complex="italic"/>
    </style:style>
    <style:style style:name="T318" style:parent-style-name="DefaultParagraphFont" style:family="text">
      <style:text-properties style:font-style-complex="italic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P323" style:parent-style-name="Normal" style:family="paragraph">
      <style:paragraph-properties fo:text-indent="0.4923in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style:font-weight-complex="bold"/>
    </style:style>
    <style:style style:name="P326" style:parent-style-name="Normal" style:family="paragraph">
      <style:paragraph-properties fo:text-indent="0.4923in"/>
      <style:text-properties fo:font-style="italic" style:font-style-asian="italic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tyle-complex="italic" fo:color="#000000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paragraph-properties fo:text-indent="0.4923in"/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weight-complex="bold" style:font-style-complex="italic" fo:color="#000000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style-complex="italic"/>
    </style:style>
    <style:style style:name="T366" style:parent-style-name="DefaultParagraphFont" style:family="text">
      <style:text-properties style:font-style-complex="italic"/>
    </style:style>
    <style:style style:name="T367" style:parent-style-name="DefaultParagraphFont" style:family="text">
      <style:text-properties style:font-style-complex="italic"/>
    </style:style>
    <style:style style:name="T368" style:parent-style-name="DefaultParagraphFont" style:family="text">
      <style:text-properties style:font-style-complex="italic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indent="0.5in"/>
    </style:style>
    <style:style style:name="P371" style:parent-style-name="Normal" style:family="paragraph">
      <style:paragraph-properties fo:text-indent="0.5in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Normal" style:family="paragraph">
      <style:paragraph-properties fo:text-indent="0.4923in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paragraph-properties fo:text-indent="0.4923in"/>
      <style:text-properties fo:font-style="italic" style:font-style-asian="italic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tyle-complex="italic" fo:color="#000000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tyle-complex="italic" fo:color="#000000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tyle-complex="italic" fo:color="#000000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tyle-complex="italic" fo:color="#000000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tyle-complex="italic" fo:color="#000000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tyle-complex="italic" fo:color="#000000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tyle-complex="italic" fo:color="#000000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tyle-complex="italic" fo:color="#000000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tyle-complex="italic" fo:color="#000000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style-complex="italic"/>
    </style:style>
    <style:style style:name="T447" style:parent-style-name="DefaultParagraphFont" style:family="text">
      <style:text-properties style:font-style-complex="italic"/>
    </style:style>
    <style:style style:name="T448" style:parent-style-name="DefaultParagraphFont" style:family="text">
      <style:text-properties style:font-style-complex="italic"/>
    </style:style>
    <style:style style:name="T449" style:parent-style-name="DefaultParagraphFont" style:family="text">
      <style:text-properties style:font-style-complex="italic"/>
    </style:style>
    <style:style style:name="T450" style:parent-style-name="DefaultParagraphFont" style:family="text">
      <style:text-properties style:font-style-complex="italic"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indent="0.5in"/>
    </style:style>
    <style:style style:name="P453" style:parent-style-name="Normal" style:family="paragraph">
      <style:paragraph-properties fo:text-indent="0.5in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 fo:font-style="italic" style:font-style-asian="italic" style:font-style-complex="italic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 fo:font-style="italic" style:font-style-asian="italic" style:font-style-complex="italic"/>
    </style:style>
    <style:style style:name="T459" style:parent-style-name="DefaultParagraphFont" style:family="text">
      <style:text-properties style:font-weight-complex="bold" fo:font-style="italic" style:font-style-asian="italic" style:font-style-complex="italic"/>
    </style:style>
    <style:style style:name="T460" style:parent-style-name="DefaultParagraphFont" style:family="text">
      <style:text-properties style:font-weight-complex="bold" fo:font-style="italic" style:font-style-asian="italic" style:font-style-complex="italic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 fo:font-style="italic" style:font-style-asian="italic" style:font-style-complex="italic"/>
    </style:style>
    <style:style style:name="T463" style:parent-style-name="DefaultParagraphFont" style:family="text">
      <style:text-properties style:font-weight-complex="bold" fo:font-style="italic" style:font-style-asian="italic" style:font-style-complex="italic"/>
    </style:style>
    <style:style style:name="T464" style:parent-style-name="DefaultParagraphFont" style:family="text">
      <style:text-properties style:font-weight-complex="bold" fo:font-style="italic" style:font-style-asian="italic" style:font-style-complex="italic"/>
    </style:style>
    <style:style style:name="T465" style:parent-style-name="DefaultParagraphFont" style:family="text">
      <style:text-properties style:font-weight-complex="bold" fo:font-style="italic" style:font-style-asian="italic" style:font-style-complex="italic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 fo:font-style="italic" style:font-style-asian="italic" style:font-style-complex="italic"/>
    </style:style>
    <style:style style:name="T468" style:parent-style-name="DefaultParagraphFont" style:family="text">
      <style:text-properties style:font-weight-complex="bold" fo:font-style="italic" style:font-style-asian="italic" style:font-style-complex="italic"/>
    </style:style>
    <style:style style:name="T469" style:parent-style-name="DefaultParagraphFont" style:family="text">
      <style:text-properties style:font-weight-complex="bold" fo:font-style="italic" style:font-style-asian="italic" style:font-style-complex="italic"/>
    </style:style>
    <style:style style:name="T470" style:parent-style-name="DefaultParagraphFont" style:family="text">
      <style:text-properties style:font-weight-complex="bold" fo:font-style="italic" style:font-style-asian="italic" style:font-style-complex="italic"/>
    </style:style>
    <style:style style:name="P471" style:parent-style-name="Normal" style:family="paragraph">
      <style:text-properties style:font-weight-complex="bold"/>
    </style:style>
    <style:style style:name="P472" style:parent-style-name="Normal" style:family="paragraph">
      <style:text-properties style:font-weight-complex="bold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P480" style:parent-style-name="Normal" style:family="paragraph">
      <style:text-properties style:font-weight-complex="bold"/>
    </style:style>
    <style:style style:name="P48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 style:font-style-complex="italic" fo:color="#000000" style:font-size-complex="12pt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 style:font-style-complex="italic" fo:color="#000000" style:font-size-complex="12pt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 style:font-style-complex="italic" fo:color="#000000" style:font-size-complex="12pt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 style:font-style-complex="italic" fo:color="#000000" style:font-size-complex="12pt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 fo:font-style="italic" style:font-style-asian="italic" style:font-style-complex="italic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 style:font-style-complex="italic" fo:color="#000000" style:font-size-complex="12pt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 style:font-style-complex="italic" fo:color="#000000" style:font-size-complex="12pt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 fo:font-style="italic" style:font-style-asian="italic" style:font-style-complex="italic"/>
    </style:style>
    <style:style style:name="P521" style:parent-style-name="Normal" style:family="paragraph">
      <style:text-properties style:font-weight-complex="bold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 fo:font-style="italic" style:font-style-asian="italic" style:font-style-complex="italic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 style:font-style-complex="italic" fo:color="#000000" style:font-size-complex="12pt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 fo:font-style="italic" style:font-style-asian="italic" style:font-style-complex="italic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 style:font-style-complex="italic" fo:color="#000000" style:font-size-complex="12pt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 style:font-style-complex="italic" fo:color="#000000" style:font-size-complex="12pt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 style:font-style-complex="italic" fo:color="#000000" style:font-size-complex="12pt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 style:font-style-complex="italic" fo:color="#000000" style:font-size-complex="12pt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 style:font-style-complex="italic" fo:color="#000000" style:font-size-complex="12pt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 style:font-style-complex="italic" fo:color="#000000" style:font-size-complex="12pt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 style:font-style-complex="italic" fo:color="#000000" style:font-size-complex="12pt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 fo:font-style="italic" style:font-style-asian="italic" style:font-style-complex="italic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 style:font-style-complex="italic" fo:color="#000000" style:font-size-complex="12pt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 style:font-style-complex="italic" fo:color="#000000" style:font-size-complex="12pt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 style:font-style-complex="italic" fo:color="#000000" style:font-size-complex="12pt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 fo:font-style="italic" style:font-style-asian="italic" style:font-style-complex="italic"/>
    </style:style>
    <style:style style:name="P599" style:parent-style-name="Normal" style:family="paragraph">
      <style:paragraph-properties fo:text-indent="0.5in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 fo:font-style="italic" style:font-style-asian="italic" style:font-style-complex="italic"/>
    </style:style>
    <style:style style:name="P607" style:parent-style-name="Normal" style:family="paragraph">
      <style:text-properties style:font-weight-complex="bold"/>
    </style:style>
    <style:style style:name="P608" style:parent-style-name="Normal" style:family="paragraph">
      <style:text-properties style:font-weight-complex="bold"/>
    </style:style>
    <style:style style:name="P609" style:parent-style-name="Normal" style:family="paragraph">
      <style:paragraph-properties fo:text-indent="0.4923in"/>
      <style:text-properties fo:font-style="italic" style:font-style-asian="italic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tyle-complex="italic" fo:color="#000000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weight-complex="bold" style:font-style-complex="italic" fo:color="#000000"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weight-complex="bold" style:font-style-complex="italic" fo:color="#000000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style-complex="italic"/>
    </style:style>
    <style:style style:name="T640" style:parent-style-name="DefaultParagraphFont" style:family="text">
      <style:text-properties style:font-style-complex="italic"/>
    </style:style>
    <style:style style:name="T641" style:parent-style-name="DefaultParagraphFont" style:family="text">
      <style:text-properties style:font-style-complex="italic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indent="0.5in"/>
    </style:style>
    <style:style style:name="P647" style:parent-style-name="Normal" style:family="paragraph">
      <style:paragraph-properties fo:text-indent="0.5in"/>
    </style:style>
    <style:style style:name="P64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49" style:parent-style-name="Normal" style:family="paragraph">
      <style:paragraph-properties fo:text-indent="0.4923in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P662" style:parent-style-name="Normal" style:family="paragraph">
      <style:paragraph-properties fo:text-indent="0.4923in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P664" style:parent-style-name="Normal" style:family="paragraph">
      <style:paragraph-properties fo:text-indent="0.4923in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paragraph-properties fo:text-indent="0.5in"/>
      <style:text-properties style:font-name-asian="Calibri"/>
    </style:style>
    <style:style style:name="P668" style:parent-style-name="Normal" style:family="paragraph">
      <style:paragraph-properties fo:text-indent="0.5in"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paragraph-properties fo:text-indent="0.4923in"/>
      <style:text-properties fo:font-style="italic" style:font-style-asian="italic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text-position="super 62.5%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text-position="super 62.5%"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text-position="super 62.5%"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text-position="super 62.5%"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text-position="super 62.5%"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text-position="super 62.5%"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text-position="super 62.5%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weight-complex="bold" style:font-style-complex="italic" fo:color="#000000"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style-complex="italic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indent="0.5in"/>
    </style:style>
    <style:style style:name="P702" style:parent-style-name="Normal" style:family="paragraph">
      <style:paragraph-properties fo:text-indent="0.5in"/>
    </style:style>
    <style:style style:name="P70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P710" style:parent-style-name="Normal" style:family="paragraph">
      <style:paragraph-properties fo:text-indent="0.4923in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Normal" style:family="paragraph">
      <style:text-properties style:font-size-complex="12pt"/>
    </style:style>
    <style:style style:name="P714" style:parent-style-name="Normal" style:family="paragraph">
      <style:text-properties style:font-size-complex="12pt"/>
    </style:style>
    <style:style style:name="P715" style:parent-style-name="Normal" style:family="paragraph">
      <style:paragraph-properties fo:text-indent="0.4923in"/>
      <style:text-properties fo:font-style="italic" style:font-style-asian="italic"/>
    </style:style>
    <style:style style:name="P716" style:parent-style-name="Normal" style:family="paragraph">
      <style:paragraph-properties fo:text-indent="0.4923in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weight-complex="bold" style:font-style-complex="italic" fo:color="#000000"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fo:font-weight="bold" style:font-weight-asian="bold" fo:font-style="italic" style:font-style-asian="italic"/>
    </style:style>
    <style:style style:name="T728" style:parent-style-name="DefaultParagraphFont" style:family="text">
      <style:text-properties style:font-weight-complex="bold" style:font-style-complex="italic"/>
    </style:style>
    <style:style style:name="P729" style:parent-style-name="Normal" style:family="paragraph">
      <style:paragraph-properties fo:text-indent="0.4923in"/>
    </style:style>
    <style:style style:name="P730" style:parent-style-name="Normal" style:family="paragraph">
      <style:paragraph-properties fo:text-indent="0.5in"/>
      <style:text-properties fo:color="#000000"/>
    </style:style>
    <style:style style:name="P731" style:parent-style-name="Normal" style:family="paragraph">
      <style:paragraph-properties fo:text-indent="0.4923in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P736" style:parent-style-name="Normal" style:family="paragraph">
      <style:text-properties style:font-size-complex="12pt"/>
    </style:style>
    <style:style style:name="P737" style:parent-style-name="Normal" style:family="paragraph">
      <style:paragraph-properties fo:text-indent="0.4923in"/>
      <style:text-properties fo:font-style="italic" style:font-style-asian="italic"/>
    </style:style>
    <style:style style:name="T738" style:parent-style-name="DefaultParagraphFont" style:family="text">
      <style:text-properties fo:font-weight="bold" style:font-weight-asian="bold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weight-complex="bold" style:font-style-complex="italic" fo:color="#000000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9" style:parent-style-name="DefaultParagraphFont" style:family="text">
      <style:text-properties style:font-weight-complex="bold"/>
    </style:style>
    <style:style style:name="P750" style:parent-style-name="Normal" style:family="paragraph">
      <style:paragraph-properties fo:text-indent="0.5in"/>
    </style:style>
    <style:style style:name="P751" style:parent-style-name="Normal" style:family="paragraph">
      <style:paragraph-properties fo:text-indent="0.5in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P768" style:parent-style-name="Normal" style:family="paragraph">
      <style:text-properties style:font-size-complex="12pt"/>
    </style:style>
    <style:style style:name="P769" style:parent-style-name="Normal" style:family="paragraph">
      <style:paragraph-properties fo:text-indent="0.4923in"/>
      <style:text-properties fo:font-style="italic" style:font-style-asian="italic"/>
    </style:style>
    <style:style style:name="P770" style:parent-style-name="Normal" style:family="paragraph">
      <style:paragraph-properties fo:text-indent="0.5in"/>
    </style:style>
    <style:style style:name="T771" style:parent-style-name="DefaultParagraphFont" style:family="text">
      <style:text-properties fo:font-weight="bold" style:font-weight-asian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tyle-complex="italic" fo:color="#000000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tyle-complex="italic" fo:color="#000000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0" style:parent-style-name="DefaultParagraphFont" style:family="text">
      <style:text-properties style:font-weight-complex="bold"/>
    </style:style>
    <style:style style:name="P791" style:parent-style-name="Normal" style:family="paragraph">
      <style:paragraph-properties fo:text-indent="0.5in"/>
    </style:style>
    <style:style style:name="P792" style:parent-style-name="Normal" style:family="paragraph">
      <style:paragraph-properties fo:text-indent="0.5in"/>
    </style:style>
    <style:style style:name="P793" style:parent-style-name="Normal" style:family="paragraph">
      <style:paragraph-properties fo:text-indent="0.5in"/>
    </style:style>
    <style:style style:name="P79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95" style:parent-style-name="Normal" style:family="paragraph">
      <style:paragraph-properties fo:text-indent="0.4923in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P797" style:parent-style-name="Normal" style:family="paragraph">
      <style:paragraph-properties fo:text-indent="0.4923in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paragraph-properties fo:text-indent="0.4923in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P801" style:parent-style-name="Normal" style:family="paragraph">
      <style:text-properties style:font-weight-complex="bold"/>
    </style:style>
    <style:style style:name="P802" style:parent-style-name="Normal" style:family="paragraph">
      <style:text-properties style:font-weight-complex="bold"/>
    </style:style>
    <style:style style:name="P803" style:parent-style-name="Normal" style:family="paragraph">
      <style:paragraph-properties fo:text-indent="0.4923in"/>
      <style:text-properties fo:font-style="italic" style:font-style-asian="italic"/>
    </style:style>
    <style:style style:name="P804" style:parent-style-name="Normal" style:family="paragraph">
      <style:paragraph-properties fo:text-indent="0.4923in"/>
    </style:style>
    <style:style style:name="T805" style:parent-style-name="DefaultParagraphFont" style:family="text">
      <style:text-properties fo:font-weight="bold" style:font-weight-asian="bold"/>
    </style:style>
    <style:style style:name="P806" style:parent-style-name="Normal" style:family="paragraph">
      <style:paragraph-properties fo:text-indent="0.4923in"/>
    </style:style>
    <style:style style:name="P807" style:parent-style-name="Normal" style:family="paragraph">
      <style:paragraph-properties fo:text-indent="0.4923in"/>
    </style:style>
    <style:style style:name="P808" style:parent-style-name="Normal" style:family="paragraph">
      <style:paragraph-properties fo:text-indent="0.4923in"/>
    </style:style>
    <style:style style:name="P809" style:parent-style-name="Normal" style:family="paragraph">
      <style:paragraph-properties fo:text-indent="0.4923in"/>
    </style:style>
    <style:style style:name="P810" style:parent-style-name="Normal" style:family="paragraph">
      <style:paragraph-properties fo:text-indent="0.4923in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P815" style:parent-style-name="Normal" style:family="paragraph">
      <style:text-properties style:font-weight-complex="bold"/>
    </style:style>
    <style:style style:name="P816" style:parent-style-name="Normal" style:family="paragraph">
      <style:text-properties style:font-weight-complex="bold"/>
    </style:style>
    <style:style style:name="P817" style:parent-style-name="Normal" style:family="paragraph">
      <style:paragraph-properties fo:text-indent="0.4923in"/>
      <style:text-properties fo:font-style="italic" style:font-style-asian="italic"/>
    </style:style>
    <style:style style:name="P818" style:parent-style-name="Normal" style:family="paragraph">
      <style:paragraph-properties fo:text-indent="0.5in"/>
    </style:style>
    <style:style style:name="T819" style:parent-style-name="DefaultParagraphFont" style:family="text">
      <style:text-properties fo:font-weight="bold" style:font-weight-asian="bold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tyle-complex="italic" fo:color="#000000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tyle-complex="italic" fo:color="#000000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tyle-complex="italic" fo:color="#000000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2" style:parent-style-name="DefaultParagraphFont" style:family="text">
      <style:text-properties style:font-weight-complex="bold"/>
    </style:style>
    <style:style style:name="P843" style:parent-style-name="Normal" style:family="paragraph">
      <style:paragraph-properties fo:text-indent="0.5in"/>
    </style:style>
    <style:style style:name="P844" style:parent-style-name="Normal" style:family="paragraph">
      <style:paragraph-properties fo:text-indent="0.5in"/>
    </style:style>
    <style:style style:name="P845" style:parent-style-name="Normal" style:family="paragraph">
      <style:text-properties fo:font-weight="bold" style:font-weight-asian="bold" style:font-weight-complex="bold"/>
    </style:style>
    <style:style style:name="P846" style:parent-style-name="Normal" style:family="paragraph">
      <style:paragraph-properties fo:text-indent="0.5in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 fo:font-style="italic" style:font-style-asian="italic" style:font-style-complex="italic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 fo:font-style="italic" style:font-style-asian="italic" style:font-style-complex="italic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 style:font-style-complex="italic" fo:color="#000000" style:font-size-complex="12pt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 fo:font-style="italic" style:font-style-asian="italic" style:font-style-complex="italic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 style:font-style-complex="italic" fo:color="#000000" style:font-size-complex="12pt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 fo:font-style="italic" style:font-style-asian="italic" style:font-style-complex="italic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 fo:font-style="italic" style:font-style-asian="italic" style:font-style-complex="italic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paragraph-properties fo:text-indent="0.4923in"/>
      <style:text-properties fo:font-style="italic" style:font-style-asian="italic"/>
    </style:style>
    <style:style style:name="T900" style:parent-style-name="DefaultParagraphFont" style:family="text">
      <style:text-properties fo:font-weight="bold" style:font-weight-asian="bold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weight-complex="bold" style:font-style-complex="italic" fo:color="#000000"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10" style:parent-style-name="DefaultParagraphFont" style:family="text">
      <style:text-properties style:font-weight-complex="bold"/>
    </style:style>
    <style:style style:name="P911" style:parent-style-name="Normal" style:family="paragraph">
      <style:paragraph-properties fo:text-indent="0.5in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P918" style:parent-style-name="Normal" style:family="paragraph">
      <style:paragraph-properties fo:text-indent="0.5in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P925" style:parent-style-name="Normal" style:family="paragraph">
      <style:paragraph-properties fo:text-indent="0.4923in"/>
      <style:text-properties fo:font-style="italic" style:font-style-asian="italic"/>
    </style:style>
    <style:style style:name="T926" style:parent-style-name="DefaultParagraphFont" style:family="text">
      <style:text-properties fo:font-weight="bold" style:font-weight-asian="bold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weight-complex="bold" style:font-style-complex="italic" fo:color="#000000"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40" style:parent-style-name="DefaultParagraphFont" style:family="text">
      <style:text-properties style:font-weight-complex="bold"/>
    </style:style>
    <style:style style:name="P941" style:parent-style-name="Normal" style:family="paragraph">
      <style:paragraph-properties fo:text-indent="0.5in"/>
    </style:style>
    <style:style style:name="P942" style:parent-style-name="Normal" style:family="paragraph">
      <style:paragraph-properties fo:text-indent="0.5in"/>
    </style:style>
    <style:style style:name="P943" style:parent-style-name="Normal" style:family="paragraph">
      <style:paragraph-properties fo:text-indent="0.5in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P950" style:parent-style-name="Normal" style:family="paragraph">
      <style:text-properties style:font-weight-complex="bold"/>
    </style:style>
    <style:style style:name="P951" style:parent-style-name="Normal" style:family="paragraph">
      <style:text-properties style:font-weight-complex="bold"/>
    </style:style>
    <style:style style:name="P952" style:parent-style-name="Normal" style:family="paragraph">
      <style:paragraph-properties fo:text-indent="0.4923in"/>
      <style:text-properties fo:font-style="italic" style:font-style-asian="italic"/>
    </style:style>
    <style:style style:name="T953" style:parent-style-name="DefaultParagraphFont" style:family="text">
      <style:text-properties fo:font-weight="bold" style:font-weight-asian="bold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style:font-weight-complex="bold" style:font-style-complex="italic" fo:color="#000000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4" style:parent-style-name="DefaultParagraphFont" style:family="text">
      <style:text-properties style:font-weight-complex="bold"/>
    </style:style>
    <style:style style:name="P965" style:parent-style-name="Normal" style:family="paragraph">
      <style:paragraph-properties fo:text-indent="0.5in"/>
    </style:style>
    <style:style style:name="P966" style:parent-style-name="Normal" style:family="paragraph">
      <style:paragraph-properties fo:text-indent="0.5in"/>
    </style:style>
    <style:style style:name="P967" style:parent-style-name="Normal" style:family="paragraph">
      <style:paragraph-properties fo:text-indent="0.5in"/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P984" style:parent-style-name="Normal" style:family="paragraph">
      <style:paragraph-properties fo:text-indent="0.4923in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P987" style:parent-style-name="Normal" style:family="paragraph">
      <style:paragraph-properties fo:text-indent="0.5in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P990" style:parent-style-name="Normal" style:family="paragraph">
      <style:text-properties style:font-weight-complex="bold"/>
    </style:style>
    <style:style style:name="P991" style:parent-style-name="Normal" style:family="paragraph">
      <style:text-properties style:font-weight-complex="bold"/>
    </style:style>
    <style:style style:name="P992" style:parent-style-name="Normal" style:family="paragraph">
      <style:paragraph-properties fo:text-indent="0.4923in"/>
      <style:text-properties fo:font-style="italic" style:font-style-asian="italic"/>
    </style:style>
    <style:style style:name="T993" style:parent-style-name="DefaultParagraphFont" style:family="text">
      <style:text-properties fo:font-weight="bold" style:font-weight-asian="bold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weight-complex="bold" style:font-style-complex="italic" fo:color="#000000" style:font-size-complex="12pt"/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05" style:parent-style-name="DefaultParagraphFont" style:family="text">
      <style:text-properties style:font-weight-complex="bold"/>
    </style:style>
    <style:style style:name="P1006" style:parent-style-name="Normal" style:family="paragraph">
      <style:paragraph-properties fo:text-indent="0.5in"/>
    </style:style>
    <style:style style:name="P1007" style:parent-style-name="Normal" style:family="paragraph">
      <style:paragraph-properties fo:text-indent="0.5in"/>
    </style:style>
    <style:style style:name="T1008" style:parent-style-name="DefaultParagraphFont" style:family="text">
      <style:text-properties fo:font-weight="bold" style:font-weight-asian="bold" style:font-weight-complex="bold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P1014" style:parent-style-name="Normal" style:family="paragraph">
      <style:paragraph-properties fo:text-indent="0.4923in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P1017" style:parent-style-name="Normal" style:family="paragraph">
      <style:paragraph-properties fo:text-indent="0.5in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P1020" style:parent-style-name="Normal" style:family="paragraph">
      <style:text-properties style:font-weight-complex="bold"/>
    </style:style>
    <style:style style:name="P1021" style:parent-style-name="Normal" style:family="paragraph">
      <style:text-properties style:font-weight-complex="bold"/>
    </style:style>
    <style:style style:name="P1022" style:parent-style-name="Normal" style:family="paragraph">
      <style:paragraph-properties fo:text-indent="0.4923in"/>
      <style:text-properties fo:font-style="italic" style:font-style-asian="italic"/>
    </style:style>
    <style:style style:name="P1023" style:parent-style-name="Normal" style:family="paragraph">
      <style:paragraph-properties fo:text-indent="0.4923in"/>
    </style:style>
    <style:style style:name="T1024" style:parent-style-name="DefaultParagraphFont" style:family="text">
      <style:text-properties fo:font-weight="bold" style:font-weight-asian="bold"/>
    </style:style>
    <style:style style:name="P1025" style:parent-style-name="Normal" style:family="paragraph">
      <style:paragraph-properties fo:text-indent="0.5in"/>
    </style:style>
    <style:style style:name="P1026" style:parent-style-name="Normal" style:family="paragraph">
      <style:text-properties fo:font-size="16pt" style:font-size-asian="16pt" style:font-size-complex="16pt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P1031" style:parent-style-name="Normal" style:family="paragraph">
      <style:paragraph-properties fo:text-align="center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P1036" style:parent-style-name="Normal" style:family="paragraph">
      <style:text-properties style:font-size-complex="12pt"/>
    </style:style>
    <style:style style:name="P103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42" style:parent-style-name="Pareigos" style:family="text">
      <style:text-properties style:font-name="Times New Roman" fo:text-transform="none" style:font-size-complex="12pt"/>
    </style:style>
    <style:style style:name="P10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44" style:parent-style-name="Pareigos" style:family="text">
      <style:text-properties style:font-name="Times New Roman" fo:text-transform="none" style:font-size-complex="12pt"/>
    </style:style>
    <style:style style:name="P10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46" style:parent-style-name="Pareigos" style:family="text">
      <style:text-properties style:font-name="Times New Roman" fo:text-transform="none" style:font-size-complex="12pt"/>
    </style:style>
    <style:style style:name="P104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048" style:parent-style-name="Pareigos" style:family="text">
      <style:text-properties style:font-name="Times New Roman" fo:text-transform="none" style:font-size-complex="12pt"/>
    </style:style>
    <style:style style:name="T1049" style:parent-style-name="Pareigos" style:family="text">
      <style:text-properties style:font-name="Times New Roman" fo:text-transform="none" style:font-size-complex="12pt"/>
    </style:style>
    <style:style style:name="P105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05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0</text:span><text:span text:style-name="T13">-</text:span><text:span text:style-name="T14">0</text:span><text:span text:style-name="T15">9</text:span><text:span text:style-name="T16">-</text:span><text:span text:style-name="T17">17</text:span><text:span text:style-name="T18"><text:s text:c="2"/></text:span><text:span text:style-name="T19">Nr. SPP-</text:span><text:span text:style-name="T20">438</text:span></text:p>
      <text:p text:style-name="P21"><text:span text:style-name="T22">Vilnius</text:span></text:p>
      <text:p text:style-name="P23"/>
      <text:p text:style-name="P24">Posėdžio pirmininkas –<text:s/>Seimo Pirmininko pavaduotojas J. Liesys.</text:p>
      <text:p text:style-name="P25"/>
      <text:p text:style-name="P26">Užsiregistravo<text:s/>55<text:s/>Seimo nariai<text:s/><text:span text:style-name="T27">(1</text:span><text:span text:style-name="T28">4.01</text:span><text:span text:style-name="T29"><text:s/>val.)</text:span></text:p>
      <text:p text:style-name="Normal"/>
      <text:p text:style-name="P30">14.03 val.</text:p>
      <text:p text:style-name="P31"><text:span text:style-name="T32">SVARSTYTA</text:span><text:span text:style-name="T33">:</text:span></text:p>
      <text:p text:style-name="Normal"><text:span text:style-name="T34"><text:tab/>1.</text:span><text:span text:style-name="T35"><text:s/></text:span><text:span text:style-name="T36">Administracinių nusižengimų kodekso 281 straipsnio pakeitimo įstatymo projektas<text:s/></text:span><text:span text:style-name="T37">Nr. XIIIP-</text:span><text:span text:style-name="T38">5155<text:s/></text:span><text:span text:style-name="T39">(prie<text:s/></text:span><text:span text:style-name="T40">Nr. XIIIP-4383</text:span><text:span text:style-name="T41">)</text:span><text:span text:style-name="T42">.</text:span></text:p>
      <text:p text:style-name="Normal"><text:span text:style-name="T43"><text:tab/>2.</text:span><text:span text:style-name="T44"><text:s/></text:span><text:span text:style-name="T45">Savivaldybių aplinkos apsaugos rėmimo specialiosios programos įstatymo Nr. IX-1607 4 straipsnio pakeitimo įstatymo projektas<text:s/></text:span><text:span text:style-name="T46">Nr. XIIIP-</text:span><text:span text:style-name="T47">5156</text:span><text:span text:style-name="T48">.</text:span></text:p>
      <text:p text:style-name="Normal"><text:span text:style-name="T49"><text:tab/>3.<text:s/></text:span><text:span text:style-name="T50">Vietos savivaldos įstatymo Nr. I-533 6 straipsnio pakeitimo įstatymo projektas<text:s/></text:span><text:span text:style-name="T51">Nr. XIIIP-</text:span><text:span text:style-name="T52">5157</text:span><text:span text:style-name="T53"><text:s/></text:span><text:span text:style-name="T54">(teikėjai –<text:s/></text:span><text:span text:style-name="T55">K. Bacvinka,<text:s/></text:span><text:span text:style-name="T56">V. Vingrienė</text:span><text:span text:style-name="T57">)</text:span><text:s/><text:span text:style-name="T58">(pateikimas)</text:span><text:span text:style-name="T59">.</text:span></text:p>
      <text:p text:style-name="Normal"><text:s/><text:tab/>Pranešėjas –<text:s/>Seimo narys K. Bacvinka.<text:s/><text:s/></text:p>
      <text:p text:style-name="Normal"><text:s/></text:p>
      <text:p text:style-name="P60"><text:tab/>NUTARTA:</text:p>
      <text:p text:style-name="P61"><text:span text:style-name="T62">1. Pritarti šiems projektams po pateikimo ir pradėti jų svarstymo procedūrą.<text:s/></text:span><text:span text:style-name="T63">Balsavimo rezultatai: už<text:s/></text:span><text:span text:style-name="T64">–</text:span><text:span text:style-name="T65"><text:s/></text:span><text:span text:style-name="T66">58</text:span><text:span text:style-name="T67">, prieš<text:s/></text:span><text:span text:style-name="T68">–</text:span><text:span text:style-name="T69"><text:s/></text:span><text:span text:style-name="T70">0</text:span><text:span text:style-name="T71">, susilaikė<text:s/></text:span><text:span text:style-name="T72">1</text:span><text:span text:style-name="T73">.<text:s/></text:span><text:span text:style-name="T74">(Užsiregistravo 6</text:span><text:span text:style-name="T75">0 Seimo nari</text:span><text:span text:style-name="T76">ų</text:span><text:span text:style-name="T77"><text:s/>(1</text:span><text:span text:style-name="T78">4.04</text:span><text:span text:style-name="T79"><text:s/>val.)</text:span></text:p>
      <text:p text:style-name="Normal"><text:span text:style-name="T80"><text:tab/></text:span><text:span text:style-name="T81">2</text:span><text:span text:style-name="T82">. Paskirti<text:s/></text:span><text:span text:style-name="T83">Teisės ir teisėtvarkos</text:span><text:span text:style-name="T84"><text:s/></text:span><text:span text:style-name="T85">komitetą pagrindiniu komitetu projektui Nr. X</text:span><text:span text:style-name="T86">I</text:span><text:span text:style-name="T87">IIP-</text:span><text:span text:style-name="T88">5155</text:span><text:span text:style-name="T89"><text:s/>svarstyti.<text:s/></text:span><text:span text:style-name="T90">Pritarta bendru sutarimu.<text:s/></text:span></text:p>
      <text:p text:style-name="Normal"><text:span text:style-name="T91"><text:tab/></text:span><text:span text:style-name="T92">3</text:span><text:span text:style-name="T93">. Paskirti<text:s/></text:span><text:span text:style-name="T94">Aplinkos apsaugos</text:span><text:span text:style-name="T95"><text:s/></text:span><text:span text:style-name="T96">komitetą pagrindiniu komitetu projekt</text:span><text:span text:style-name="T97">ams</text:span><text:span text:style-name="T98"><text:s/>Nr. X</text:span><text:span text:style-name="T99">I</text:span><text:span text:style-name="T100">IIP-</text:span><text:span text:style-name="T101">5156 ir<text:s/></text:span><text:span text:style-name="T102">Nr. XIIIP-</text:span><text:span text:style-name="T103">5157<text:s/></text:span><text:span text:style-name="T104"><text:s/>svarstyti.<text:s/></text:span><text:span text:style-name="T105">Pritarta bendru sutarimu.<text:s/></text:span></text:p>
      <text:p text:style-name="Normal"><text:span text:style-name="T106"><text:tab/></text:span><text:span text:style-name="T107">4</text:span><text:span text:style-name="T108">. Paskirti<text:s/></text:span><text:span text:style-name="T109">Valstybės valdymo ir savivaldybių</text:span><text:span text:style-name="T110"><text:s/></text:span><text:span text:style-name="T111">komitetą papildomu komitetu projektui Nr. X</text:span><text:span text:style-name="T112">I</text:span><text:span text:style-name="T113">IIP-</text:span><text:span text:style-name="T114">5157</text:span><text:span text:style-name="T115"><text:s/>svarstyti.<text:s/></text:span><text:span text:style-name="T116">Pritarta bendru sutarimu.<text:s/></text:span></text:p>
      <text:p text:style-name="Normal"><text:span text:style-name="T117"><text:tab/></text:span><text:span text:style-name="T118">5</text:span><text:span text:style-name="T119">. Paskirti šių projektų preliminarią sva</text:span><text:span text:style-name="T120">rstymo Seimo posėdyje datą – 2020-1</text:span><text:span text:style-name="T121">0-</text:span><text:span text:style-name="T122">13</text:span><text:span text:style-name="T123">.<text:s/></text:span><text:span text:style-name="T124">Pritarta bendru sutarimu.<text:s/></text:span></text:p>
      <text:p text:style-name="P125"/>
      <text:p text:style-name="Normal"/>
      <text:p text:style-name="P126">14.06<text:s/>val.</text:p>
      <text:p text:style-name="Normal"><text:span text:style-name="T127"><text:tab/>SVARSTYTA</text:span>. <text:span text:style-name="T128">Seimo nutarimo „Dėl Dalios Bajerčiūtės atleidimo iš Lietuvos Aukščiausiojo Teismo teisėjo pareigų“ projektas</text:span><text:span text:style-name="T129"><text:s/></text:span><text:span text:style-name="T130">Nr. XIIIP-</text:span><text:span text:style-name="T131">5131<text:s/></text:span><text:span text:style-name="T132">(pateikimas, svarstymas ir priėmimas)</text:span>.</text:p>
      <text:p text:style-name="Normal"><text:tab/>Pranešėja –<text:s/>Respublikos Prezidento vyriausioji patarėja J. Šovienė.</text:p>
      <text:p text:style-name="P133"/>
      <text:p text:style-name="Normal"><text:tab/>Klausė Seimo narė<text:s/>A. Širinskienė.</text:p>
      <text:p text:style-name="Normal"/>
      <text:p text:style-name="P134">NUTARTA.<text:s/><text:span text:style-name="T135">Pritarti šiam projektui po pateikimo.<text:s/></text:span><text:span text:style-name="T136">Balsavimo rezultatai: už<text:s/></text:span><text:span text:style-name="T137">–</text:span><text:span text:style-name="T138"><text:s/></text:span><text:span text:style-name="T139">62</text:span><text:span text:style-name="T140">, prieš<text:s/></text:span><text:span text:style-name="T141">–</text:span><text:span text:style-name="T142"><text:s/></text:span><text:span text:style-name="T143">0</text:span><text:span text:style-name="T144">, susilaikė<text:s/></text:span><text:span text:style-name="T145">8</text:span><text:span text:style-name="T146">.<text:s/></text:span><text:span text:style-name="T147">(Užsiregistravo 7</text:span><text:span text:style-name="T148">0 Seimo nari</text:span><text:span text:style-name="T149">ų</text:span><text:span text:style-name="T150"><text:s/>(1</text:span><text:span text:style-name="T151">4.09</text:span><text:span text:style-name="T152"><text:s/>val.)</text:span></text:p>
      <text:p text:style-name="P153"/>
      <text:p text:style-name="Normal"><text:tab/>NUTARTA.<text:s/><text:span text:style-name="T154">Pritarti šiam projektui po svarstymo Seimo posėdyje.<text:s/></text:span><text:span text:style-name="T155">Pritarta bendru sutarimu.</text:span></text:p>
      <text:p text:style-name="Header"/>
      <text:soft-page-break/>
      <text:p text:style-name="Normal"><text:tab/>1, 2 straipsniai priimti bendru sutarimu.</text:p>
      <text:p text:style-name="Normal"/>
      <text:p text:style-name="P156"><text:span text:style-name="T157">NUTARTA.<text:s/></text:span><text:span text:style-name="T158">Priimti<text:s/></text:span><text:span text:style-name="T159">Seimo nutarimą</text:span><text:span text:style-name="T160"><text:s/>„Dėl Dalios Bajerčiūtės atleidimo iš Lietuvos Aukščiausiojo T</text:span><text:span text:style-name="T161">eismo teisėjo pareigų“</text:span>.<text:s/><text:span text:style-name="T162">Balsavimo rezultatai: už<text:s/></text:span>–<text:span text:style-name="T163"><text:s/></text:span><text:span text:style-name="T164">70</text:span><text:span text:style-name="T165">, prieš<text:s/></text:span>–<text:span text:style-name="T166"><text:s/></text:span><text:span text:style-name="T167">0</text:span><text:span text:style-name="T168">, susilaikė<text:s/></text:span><text:span text:style-name="T169">3</text:span>.<text:s/><text:span text:style-name="T170">(Užsiregistravo 73</text:span><text:span text:style-name="T171"><text:s/>Seimo nariai (1</text:span><text:span text:style-name="T172">4.11</text:span><text:span text:style-name="T173"><text:s/>val.)</text:span></text:p>
      <text:p text:style-name="P174"/>
      <text:p text:style-name="Normal"/>
      <text:p text:style-name="P175">14.12<text:s/>val.</text:p>
      <text:p text:style-name="Normal"><text:span text:style-name="T176"><text:tab/>SVARSTYTA</text:span>. <text:span text:style-name="T177">Seimo nutarimo „Dėl Vinco Versecko atleidimo iš Lietuvos Aukščiausiojo Teismo teisėjo pareigų“ projektas</text:span><text:span text:style-name="T178"><text:s/></text:span><text:span text:style-name="T179">Nr. XIIIP-</text:span><text:span text:style-name="T180">5132<text:s/></text:span><text:span text:style-name="T181">(pateikimas, svarstymas ir priėmimas)</text:span>.</text:p>
      <text:p text:style-name="Normal"><text:tab/>Pranešėja –<text:s/>Respublikos Prezidento vyriausioji patarėja J. Šovienė.</text:p>
      <text:p text:style-name="Normal"/>
      <text:p text:style-name="P182">NUTARTA.<text:s/><text:span text:style-name="T183">Pritarti šiam projektui po pateikimo.<text:s/></text:span><text:span text:style-name="T184">Pritarta bendru sutarimu.</text:span></text:p>
      <text:p text:style-name="P185"/>
      <text:p text:style-name="P186">Diskusijoje kalbėjo Seimo narys P. Gražulis.</text:p>
      <text:p text:style-name="P187"/>
      <text:p text:style-name="Normal"><text:tab/>NUTARTA.<text:s/><text:span text:style-name="T188">Pritarti šiam projektui po svarstymo Seimo posėdyje.<text:s/></text:span><text:span text:style-name="T189">Pritarta bendru sutarimu.</text:span></text:p>
      <text:p text:style-name="P190"/>
      <text:p text:style-name="Normal"><text:tab/>1, 2 straipsniai priimti bendru sutarimu.</text:p>
      <text:p text:style-name="Normal"/>
      <text:p text:style-name="P191"><text:tab/><text:span text:style-name="T192">NUTARTA.<text:s/></text:span><text:span text:style-name="T193">Priimti<text:s/></text:span><text:span text:style-name="T194">Seimo nutarimą</text:span><text:span text:style-name="T195"><text:s/>„Dėl Vinco Versecko atleidimo iš Lietuvos Aukščiausiojo T</text:span><text:span text:style-name="T196">eismo teisėjo pareigų“</text:span>.<text:s/><text:span text:style-name="T197">Balsavimo rezultatai: už<text:s/></text:span>–<text:span text:style-name="T198"><text:s/></text:span><text:span text:style-name="T199">75</text:span><text:span text:style-name="T200">, prieš<text:s/></text:span>–<text:span text:style-name="T201"><text:s/></text:span><text:span text:style-name="T202">0</text:span><text:span text:style-name="T203">, susilaikė<text:s/></text:span><text:span text:style-name="T204">0</text:span>.<text:s/><text:span text:style-name="T205">(Užsiregistravo 75</text:span><text:span text:style-name="T206"><text:s/>Seimo nariai (1</text:span><text:span text:style-name="T207">4.16</text:span><text:span text:style-name="T208"><text:s/>val.)</text:span></text:p>
      <text:p text:style-name="P209"/>
      <text:p text:style-name="Normal"/>
      <text:p text:style-name="P210">14.17<text:s/>val.</text:p>
      <text:p text:style-name="Normal"><text:span text:style-name="T211"><text:tab/>SVARSTYTA</text:span>. <text:span text:style-name="T212">Seimo nutarimo „Dėl pritarimo atleisti Aloyzą Kruopį iš Lietuvos apeliacinio teismo teisėjo ir šio teismo Baudžiamųjų bylų skyriaus pirmininko pareigų“ projektas<text:s/></text:span><text:span text:style-name="T213">Nr. XIIIP-</text:span><text:span text:style-name="T214">5165</text:span><text:span text:style-name="T215"><text:s/></text:span><text:span text:style-name="T216">(pateikimas, svarstymas ir priėmimas)</text:span>.</text:p>
      <text:p text:style-name="Normal"><text:tab/>Pranešėja –<text:s/>Respublikos Prezidento vyriausioji patarėja J. Šovienė.</text:p>
      <text:p text:style-name="Normal"/>
      <text:p text:style-name="Normal"><text:tab/>Klausė Seimo nariai:<text:s/>L. Kasčiūnas,<text:s/>V. Bakas.</text:p>
      <text:p text:style-name="Normal"/>
      <text:p text:style-name="P217">NUTARTA.<text:s/><text:span text:style-name="T218">Pritarti šiam projektui po pateikimo.<text:s/></text:span><text:span text:style-name="T219">Balsavimo rezultatai: už<text:s/></text:span><text:span text:style-name="T220">–</text:span><text:span text:style-name="T221"><text:s/></text:span><text:span text:style-name="T222">68</text:span><text:span text:style-name="T223">, prieš<text:s/></text:span><text:span text:style-name="T224">–</text:span><text:span text:style-name="T225"><text:s/></text:span><text:span text:style-name="T226">2</text:span><text:span text:style-name="T227">, susilaikė<text:s/></text:span><text:span text:style-name="T228">3</text:span><text:span text:style-name="T229">.<text:s/></text:span><text:span text:style-name="T230">(Užsiregistravo 73</text:span><text:span text:style-name="T231"><text:s/>Seimo nariai (1</text:span><text:span text:style-name="T232">4.23</text:span><text:span text:style-name="T233"><text:s/>val.)</text:span></text:p>
      <text:p text:style-name="P234"/>
      <text:p text:style-name="P235">Diskusijoje kalbėjo Seimo narys V. Bakas.</text:p>
      <text:p text:style-name="P236"/>
      <text:p text:style-name="Normal"><text:tab/>Dėl balsavimo motyvų kalbėjo Seimo narys<text:s/>D. Kepenis.</text:p>
      <text:p text:style-name="P237"/>
      <text:p text:style-name="Normal"><text:tab/>NUTARTA.<text:s/><text:span text:style-name="T238">Pritarti šiam projektui po svarstymo Seimo posėdyje.<text:s/></text:span><text:span text:style-name="T239">Balsavimo rezultatai: už<text:s/></text:span><text:span text:style-name="T240">–</text:span><text:span text:style-name="T241"><text:s/></text:span><text:span text:style-name="T242">49</text:span><text:span text:style-name="T243">, prieš<text:s/></text:span><text:span text:style-name="T244">–</text:span><text:span text:style-name="T245"><text:s/></text:span><text:span text:style-name="T246">3</text:span><text:span text:style-name="T247">, susilaikė<text:s/></text:span><text:span text:style-name="T248">16</text:span><text:span text:style-name="T249">.<text:s/></text:span><text:span text:style-name="T250">(Užsiregistravo 7</text:span><text:span text:style-name="T251">0 Seimo nari</text:span><text:span text:style-name="T252">ų</text:span><text:span text:style-name="T253"><text:s/>(1</text:span><text:span text:style-name="T254">4.31</text:span><text:span text:style-name="T255"><text:s/>val.)</text:span></text:p>
      <text:p text:style-name="Normal"/>
      <text:p text:style-name="Normal"><text:tab/>Dėl balsavimo motyvų dėl viso nutarimo kalbėjo Seimo nariai:<text:s/>V. Bakas, J. Razma, S. Jovaiša.</text:p>
      <text:p text:style-name="Header"/>
      <text:p text:style-name="P256"><text:tab/><text:span text:style-name="T257">NUTARTA.<text:s/></text:span><text:span text:style-name="T258">Priimti<text:s/></text:span><text:span text:style-name="T259">Seimo nutarim</text:span><text:span text:style-name="T260">ą</text:span><text:span text:style-name="T261"><text:s/>„Dėl pritarimo atleisti Aloyzą Kruopį iš Lietuvos apeliacinio teismo teisėjo ir šio teismo Baudžiamųjų bylų skyriau</text:span><text:span text:style-name="T262">s pirmininko pareigų“</text:span>.<text:s/><text:span text:style-name="T263">Balsavimo rezultatai: už<text:s/></text:span>–<text:span text:style-name="T264"><text:s/></text:span><text:span text:style-name="T265">61</text:span><text:span text:style-name="T266">, prieš<text:s/></text:span>–<text:span text:style-name="T267"><text:s/></text:span><text:span text:style-name="T268">3</text:span><text:span text:style-name="T269">, susilaikė<text:s/></text:span><text:span text:style-name="T270">7</text:span>.<text:s/><text:span text:style-name="T271">(Užsiregistravo<text:s/></text:span><text:span text:style-name="T272">72</text:span><text:span text:style-name="T273"><text:s/>Seimo nariai (1</text:span><text:span text:style-name="T274">4.34</text:span><text:span text:style-name="T275"><text:s/>val.)</text:span></text:p>
      <text:p text:style-name="Normal"/>
      <text:p text:style-name="Normal"/>
      <text:soft-page-break/>
      <text:p text:style-name="P276">14.35<text:s/>val.</text:p>
      <text:p text:style-name="Normal"><text:span text:style-name="T277"><text:tab/>SVARSTYTA</text:span>. <text:span text:style-name="T278">Seimo nutarimo „Dėl pritarimo atleisti Liną Žukauską iš Lietuvos apeliacinio teismo teisėjo pareigų“ projektas<text:s/></text:span><text:span text:style-name="T279">Nr. XIIIP-</text:span><text:span text:style-name="T280">5166</text:span><text:span text:style-name="T281"><text:s/></text:span><text:span text:style-name="T282">(pateikimas, svarstymas ir priėmimas)</text:span>.</text:p>
      <text:p text:style-name="Normal"><text:tab/>Pranešėja –<text:s/>Respublikos Prezidento vyriausioji patarėja J. Šovienė.</text:p>
      <text:p text:style-name="Normal"/>
      <text:p text:style-name="Normal"><text:tab/>Klausė Seimo nariai:<text:s/>V. Bakas, K. Masiulis.</text:p>
      <text:p text:style-name="Normal"><text:tab/>Dėl balsavimo motyvų kalbėjo Seimo narys<text:s/>V. Bakas.</text:p>
      <text:p text:style-name="Normal"/>
      <text:p text:style-name="P283">NUTARTA.<text:s/><text:span text:style-name="T284">Pritarti šiam projektui po pateikimo.<text:s/></text:span><text:span text:style-name="T285">Pritarta bendru sutarimu.<text:s/></text:span></text:p>
      <text:p text:style-name="P286"/>
      <text:p text:style-name="Normal"><text:tab/>NUTARTA.<text:s/><text:span text:style-name="T287">Pritarti šiam projektui po svarstymo Seimo posėdyje.<text:s/></text:span><text:span text:style-name="T288">Balsavimo rezultatai: už<text:s/></text:span><text:span text:style-name="T289">–</text:span><text:span text:style-name="T290"><text:s/></text:span><text:span text:style-name="T291">45</text:span><text:span text:style-name="T292">, prieš<text:s/></text:span><text:span text:style-name="T293">–</text:span><text:span text:style-name="T294"><text:s/></text:span><text:span text:style-name="T295">3</text:span><text:span text:style-name="T296">, susilaikė<text:s/></text:span><text:span text:style-name="T297">6</text:span><text:span text:style-name="T298">.<text:s/></text:span><text:span text:style-name="T299">(Užsiregistravo 58</text:span><text:span text:style-name="T300"><text:s/>Seimo nariai (1</text:span><text:span text:style-name="T301">4.41</text:span><text:span text:style-name="T302"><text:s/>val.)</text:span></text:p>
      <text:p text:style-name="P303"><text:tab/></text:p>
      <text:p text:style-name="P304"><text:span text:style-name="T305">Dėl posėdžio vedimo tvarkos kalbėjo Seimo narys J. Razma (</text:span><text:span text:style-name="T306">Tėvynės sąjungos-Lietuvos krikščionių demokratų<text:s/></text:span><text:span text:style-name="T307">frakcij</text:span><text:span text:style-name="T308">os vardu prašė daryti pertrauką iki kito posėdžio).</text:span></text:p>
      <text:p text:style-name="Normal"/>
      <text:p text:style-name="P309">Balsuota dėl<text:s/><text:span text:style-name="T310">opozicinės<text:s/></text:span><text:span text:style-name="T311">Tėvynės sąjungos-Lietuvos krikščionių demokratų<text:s/></text:span><text:span text:style-name="T312">frakcij</text:span><text:span text:style-name="T313">os pasiūlymo daryti pertrauką iki kito posėdžio</text:span>: už – 44<text:span text:style-name="T314">, prieš<text:s/></text:span>–<text:span text:style-name="T315"><text:s/></text:span><text:span text:style-name="T316">9</text:span><text:span text:style-name="T317">, susilaikė</text:span><text:span text:style-name="T318"><text:s/>14</text:span>.<text:s/><text:span text:style-name="T319">Pritarta</text:span>.<text:s/><text:span text:style-name="T320">(Užsiregistravo 67 Seimo nariai (14.4</text:span><text:span text:style-name="T321">3</text:span><text:span text:style-name="T322"><text:s/>val.)</text:span></text:p>
      <text:p text:style-name="Normal"/>
      <text:p text:style-name="P323"><text:span text:style-name="T324">NUTARTA.</text:span><text:s/><text:span text:style-name="T325">Daryti pertrauką iki kito posėdžio.</text:span><text:s/></text:p>
      <text:p text:style-name="Normal"/>
      <text:p text:style-name="Normal"/>
      <text:p text:style-name="P326">14.44<text:s/>val.</text:p>
      <text:p text:style-name="Normal"><text:span text:style-name="T327"><text:tab/>SVARSTYTA</text:span>. <text:span text:style-name="T328">Seimo nutarimo „Dėl pritarimo skirti Marių Bajorą Lietuvos apeliacinio teismo Civilinių bylų skyriaus pirmininku“ projektas</text:span><text:span text:style-name="T329"><text:s/></text:span><text:span text:style-name="T330">Nr. XIIIP-</text:span><text:span text:style-name="T331">5133<text:s/></text:span><text:span text:style-name="T332">(teikėja</text:span><text:span text:style-name="T333">s</text:span><text:span text:style-name="T334"><text:s/>–<text:s/></text:span><text:span text:style-name="T335">Respublikos Prezidentas</text:span><text:span text:style-name="T336">)</text:span><text:s/><text:span text:style-name="T337">(pateikimas)</text:span><text:span text:style-name="T338">.</text:span></text:p>
      <text:p text:style-name="Normal"><text:tab/>Pranešėja –<text:s/>Respublikos Prezidento vyriausioji patarėja J. Šovienė.</text:p>
      <text:p text:style-name="Normal"/>
      <text:p text:style-name="Normal"><text:tab/>Kalbėjo ir į Seimo narių klausimus atsakė kandidatas į<text:s/><text:span text:style-name="T339">Lietuvos apeliacinio teismo Ci</text:span><text:span text:style-name="T340">vilinių bylų skyriaus pirmininko pareigas M. Bajoras.</text:span></text:p>
      <text:p text:style-name="Normal"/>
      <text:p text:style-name="P341">Klausė Seimo nariai:<text:s/>V. Bakas, M. Majauskas,<text:s/>M. Puidokas,<text:s/>L. Jonaitis,<text:s/>A. Sysas.</text:p>
      <text:p text:style-name="P342"/>
      <text:p text:style-name="Normal"><text:tab/><text:span text:style-name="T343">NUTARTA:</text:span></text:p>
      <text:p text:style-name="P344">1.<text:s/><text:span text:style-name="T345">Pradėti šio projekto svarstymo procedūrą</text:span><text:span text:style-name="T346"><text:s/></text:span><text:span text:style-name="T347">Seimo statuto nustatyta tvarka.</text:span></text:p>
      <text:p text:style-name="Normal"><text:tab/>2. Pagrindinis komitetas – Teisės ir teisėtvarkos komitetas.<text:span text:style-name="T348"><text:s/></text:span></text:p>
      <text:p text:style-name="Normal"><text:tab/>3. Seimo posėdyje svarstyti 2020-09-24.<text:s/><text:span text:style-name="T349">P</text:span><text:span text:style-name="T350">ritarta bendru sutarimu.<text:s/></text:span></text:p>
      <text:p text:style-name="Normal"/>
      <text:p text:style-name="Normal"/>
      <text:p text:style-name="P351">15.05<text:s/>val.</text:p>
      <text:p text:style-name="Normal"><text:span text:style-name="T352"><text:tab/>SVARSTYTA</text:span>. <text:span text:style-name="T353">Įstatymo „Dėl užsieniečių teisinės padėties“ Nr. IX-2206 pakeitimo įstatymo projektas</text:span><text:span text:style-name="T354"><text:s/></text:span><text:span text:style-name="T355">Nr. XIIIP-</text:span><text:span text:style-name="T356">5109ES<text:s/></text:span><text:span text:style-name="T357">(teikėjai –<text:s/></text:span><text:span text:style-name="T358">Vyriausybė </text:span><text:span text:style-name="T359">/ </text:span><text:span text:style-name="T360">vidaus reikalų ministrė</text:span><text:span text:style-name="T361"><text:s/>R. Tamašunienė</text:span><text:span text:style-name="T362">)</text:span><text:s/><text:span text:style-name="T363">(pateikimas)</text:span><text:span text:style-name="T364">.</text:span></text:p>
      <text:p text:style-name="Normal"><text:s/><text:tab/>Pranešėja<text:s/>–<text:s/><text:span text:style-name="T365">vidaus reikalų<text:s/></text:span><text:span text:style-name="T366">vice</text:span><text:span text:style-name="T367">ministr</text:span><text:span text:style-name="T368">as T. Tamulevičius</text:span><text:span text:style-name="T369">.</text:span></text:p>
      <text:p text:style-name="Normal"><text:s/></text:p>
      <text:p text:style-name="P370">Klausė Seimo nariai:<text:s/>A. Sysas,<text:s/>A. Anušauskas, R. Šarknickas, R. J. Dagys.</text:p>
      <text:p text:style-name="P371"/>
      <text:p text:style-name="P372">Kalbėjo Seimo narė V. Ačienė (prašė pavesti<text:s/>Migracijos<text:s/>komisijai apsvarstyti šį projektą).</text:p>
      <text:p text:style-name="P373"/>
      <text:soft-page-break/>
      <text:p text:style-name="Normal"><text:s text:c="11"/><text:span text:style-name="T374">NUTARTA:</text:span></text:p>
      <text:p text:style-name="Normal"><text:tab/>1. Pritarti šiam projektui po pateikimo ir pradėti jo svarstymo procedūrą.<text:s/><text:span text:style-name="T375">Balsavimo rezultatai: už<text:s/></text:span>–<text:span text:style-name="T376"><text:s/>63, prieš<text:s/></text:span>–<text:span text:style-name="T377"><text:s/>0, susilaikė 0</text:span>.<text:s/><text:span text:style-name="T378">(Užsiregistravo 63 Seimo nariai (15.14 val.)</text:span></text:p>
      <text:p text:style-name="Normal"><text:tab/>2. Paskirti<text:s/>Užsienio reikalų<text:s/>komitetą pagrindiniu komitetu šiam projektui svarstyti.<text:s/><text:span text:style-name="T379">Pritarta bendru sutarimu.</text:span></text:p>
      <text:p text:style-name="Normal"><text:tab/>3. Paskirti<text:s/>Žmogaus teisių<text:s/>komitetą papildomu komitetu šiam projektui svarstyti.<text:s/><text:span text:style-name="T380">P</text:span><text:span text:style-name="T381">ritarta bendru sutarimu.<text:s/></text:span></text:p>
      <text:p text:style-name="Normal"><text:tab/>4. Pavesti<text:s/>Migracijos<text:s/>komisijai apsvarstyti šį projektą.<text:s/><text:span text:style-name="T382">P</text:span><text:span text:style-name="T383">ritarta bendru sutarimu.</text:span></text:p>
      <text:p text:style-name="P384"><text:tab/>5. Paskirti šio projekto preliminarią svarstymo Seimo posėdyje datą<text:s/>– 2020-10-13.<text:s/><text:span text:style-name="T385">P</text:span><text:span text:style-name="T386">ritarta bendru sutarimu.<text:s/></text:span></text:p>
      <text:p text:style-name="Normal"/>
      <text:p text:style-name="Normal"/>
      <text:p text:style-name="P387">15.15<text:s/>val.</text:p>
      <text:p text:style-name="P388"><text:span text:style-name="T389">SVARSTYTA</text:span><text:span text:style-name="T390">:</text:span></text:p>
      <text:p text:style-name="Normal"><text:span text:style-name="T391"><text:tab/>1.</text:span><text:span text:style-name="T392"><text:s/></text:span><text:span text:style-name="T393">Valstybės tarnybos įstatymo Nr. VIII-1316 5, 48 ir 51 straipsnių pakeitimo įstatymo projektas<text:s/></text:span><text:span text:style-name="T394">Nr. XIIIP-</text:span><text:span text:style-name="T395">5082</text:span><text:span text:style-name="T396">.</text:span></text:p>
      <text:p text:style-name="Normal"><text:span text:style-name="T397"><text:tab/>2.</text:span><text:span text:style-name="T398"><text:s/></text:span><text:span text:style-name="T399">Vidaus tarnybos statuto 77 ir 78 straipsnių pakeitimo įstatymo projektas<text:s/></text:span><text:span text:style-name="T400">Nr. XIIIP-</text:span><text:span text:style-name="T401">5083</text:span><text:span text:style-name="T402">.</text:span></text:p>
      <text:p text:style-name="Normal"><text:span text:style-name="T403"><text:tab/>3.<text:s/></text:span><text:span text:style-name="T404">Diplomatinės tarnybos įstatymo Nr. VIII-1012 92 ir 95 straipsnių pakeitimo įstatymo projektas<text:s/></text:span><text:span text:style-name="T405">Nr. XIIIP-</text:span><text:span text:style-name="T406">5084</text:span><text:span text:style-name="T407">.</text:span></text:p>
      <text:p text:style-name="Normal"><text:span text:style-name="T408"><text:tab/>4.<text:s/></text:span><text:span text:style-name="T409">Specialiųjų tyrimų tarnybos įstatymo Nr. VIII-1649 60 straipsnio pakeitimo įstatymo projektas<text:s/></text:span><text:span text:style-name="T410">Nr. XIIIP-</text:span><text:span text:style-name="T411">5085</text:span><text:span text:style-name="T412">.</text:span></text:p>
      <text:p text:style-name="Normal"><text:span text:style-name="T413"><text:tab/>5.<text:s/></text:span><text:span text:style-name="T414">Prokuratūros įstatymo Nr. I-599 47 straipsnio pakeitimo įstatymo projektas<text:s/></text:span><text:span text:style-name="T415">Nr. XIIIP-</text:span><text:span text:style-name="T416">5086</text:span><text:span text:style-name="T417">.</text:span></text:p>
      <text:p text:style-name="Normal"><text:span text:style-name="T418"><text:tab/>6.<text:s/></text:span><text:span text:style-name="T419">Krašto apsaugos sistemos organizavimo ir karo tarnybos įstatymo Nr. VIII-723 40 ir 48 straipsnių pakeitimo įstatymo projektas<text:s/></text:span><text:span text:style-name="T420">Nr. XIIIP-</text:span><text:span text:style-name="T421">5087</text:span><text:span text:style-name="T422">.</text:span></text:p>
      <text:p text:style-name="Normal"><text:span text:style-name="T423"><text:tab/>7.<text:s/></text:span><text:span text:style-name="T424">Vadovybės apsaugos įstatymo Nr. IX-1183 19, 23, 36, 54, 61, 62 ir 66 straipsnių pakeitimo įstatymo projektas<text:s/></text:span><text:span text:style-name="T425">Nr. XIIIP-</text:span><text:span text:style-name="T426">5088</text:span><text:span text:style-name="T427">.</text:span></text:p>
      <text:p text:style-name="Normal"><text:span text:style-name="T428"><text:tab/>8.<text:s/></text:span><text:span text:style-name="T429">Savivaldybių administracinės priežiūros įstatymo Nr. VIII-730 10 straipsnio pakeitimo įstatymo projektas<text:s/></text:span><text:span text:style-name="T430">Nr. XIIIP-</text:span><text:span text:style-name="T431">5089</text:span><text:span text:style-name="T432">.</text:span></text:p>
      <text:p text:style-name="Normal"><text:span text:style-name="T433"><text:tab/>9.<text:s/></text:span><text:span text:style-name="T434">Elektroninių ryšių įstatymo Nr. IX-2135 7 straipsnio pakeitimo įstatymo projektas<text:s/></text:span><text:span text:style-name="T435">Nr. XIIIP-</text:span><text:span text:style-name="T436">5090</text:span><text:span text:style-name="T437"><text:s/></text:span><text:span text:style-name="T438">(teikėjai –<text:s/></text:span><text:span text:style-name="T439">Vyriausybė </text:span><text:span text:style-name="T440">/ </text:span><text:span text:style-name="T441">vidaus reikalų ministrė</text:span><text:span text:style-name="T442"><text:s/>R. Tamašunienė</text:span><text:span text:style-name="T443">)</text:span><text:s/><text:span text:style-name="T444">(pateikimas)</text:span><text:span text:style-name="T445">.</text:span></text:p>
      <text:p text:style-name="Normal"><text:s/><text:tab/>Pranešėja<text:s/>–<text:s/><text:span text:style-name="T446">vidaus reikalų<text:s/></text:span><text:span text:style-name="T447">vice</text:span><text:span text:style-name="T448">ministrė</text:span><text:span text:style-name="T449"><text:s/></text:span><text:span text:style-name="T450">B. Maliušicka-Stankevič</text:span><text:span text:style-name="T451">.</text:span></text:p>
      <text:p text:style-name="Normal"><text:s/></text:p>
      <text:p text:style-name="P452">Klausė Seimo nariai:<text:s/>P. Čimbaras,<text:s/>A. Sysas,<text:s/>A. Anušauskas, S. Jovaiša.</text:p>
      <text:p text:style-name="Normal"><text:tab/>Dėl balsavimo motyvų kalbėjo Seimo narys<text:s/>P. Čimbaras.</text:p>
      <text:p text:style-name="P453"/>
      <text:p text:style-name="Normal"><text:span text:style-name="T454"><text:tab/>NUTARTA</text:span><text:span text:style-name="T455">. Pritarti šiems projektams po pateikimo ir pradėti jų svarstymo procedūrą.<text:s/></text:span><text:span text:style-name="T456">Balsavimo rezultatai: už<text:s/></text:span><text:span text:style-name="T457">–</text:span><text:span text:style-name="T458"><text:s/></text:span><text:span text:style-name="T459">43</text:span><text:span text:style-name="T460">, prieš<text:s/></text:span><text:span text:style-name="T461">–</text:span><text:span text:style-name="T462"><text:s/></text:span><text:span text:style-name="T463">1</text:span><text:span text:style-name="T464">, susilaikė<text:s/></text:span><text:span text:style-name="T465">8</text:span><text:span text:style-name="T466">.<text:s/></text:span><text:span text:style-name="T467">(Užsiregistravo 53</text:span><text:span text:style-name="T468"><text:s/>Seimo nariai (1</text:span><text:span text:style-name="T469">5.31</text:span><text:span text:style-name="T470"><text:s/>val.)</text:span></text:p>
      <text:p text:style-name="P471"><text:tab/></text:p>
      <text:p text:style-name="Normal"><text:tab/>Dėl komitetų kalbėjo Seimo nariai:<text:s/>A. Sysas, J. Razma, A. Širinskienė.</text:p>
      <text:p text:style-name="P472"/>
      <text:p text:style-name="P473">Balsuota dėl pasiūlymo paskirti<text:s/>Valstybės valdymo ir savivaldybių<text:s/>komitetą<text:s/><text:span text:style-name="T474">pagrindiniu komitetu<text:s/></text:span><text:span text:style-name="T475">visiems šiems<text:s/></text:span><text:span text:style-name="T476">projekt</text:span><text:span text:style-name="T477">ams svarstyti</text:span>: už – 21, prieš – 7, susilaikė 18.<text:span text:style-name="T478"><text:s/>Nepritarta</text:span>.<text:span text:style-name="T479"><text:s/>(Užsiregistravo 46 Seimo nariai <text:s/>(15.36 val.)</text:span></text:p>
      <text:p text:style-name="P480"/>
      <text:p text:style-name="P481">NUTARTA:</text:p>
      <text:p text:style-name="P482"><text:span text:style-name="T483">1</text:span><text:span text:style-name="T484">. Paskirti<text:s/></text:span><text:span text:style-name="T485">Valstybės valdymo ir savivaldybių</text:span><text:span text:style-name="T486"><text:s/></text:span><text:span text:style-name="T487">komitetą pagrindiniu komitetu projekt</text:span><text:span text:style-name="T488">ams</text:span><text:span text:style-name="T489"><text:s/>Nr. X</text:span><text:span text:style-name="T490">IIIP-5082</text:span><text:span text:style-name="T491">,<text:s/></text:span><text:span text:style-name="T492">Nr. XIIIP-</text:span><text:span text:style-name="T493">5085,<text:s/></text:span><text:span text:style-name="T494">Nr. XIIIP-</text:span><text:span text:style-name="T495">5087,<text:s/></text:span><text:span text:style-name="T496">Nr. XIIIP-</text:span><text:span text:style-name="T497">5089</text:span><text:span text:style-name="T498"><text:s/>ir<text:s/></text:span><text:span text:style-name="T499">Nr. XIIIP-</text:span><text:span text:style-name="T500">5090</text:span><text:span text:style-name="T501"><text:s/></text:span><text:span text:style-name="T502"><text:s/>svarstyti.<text:s/></text:span><text:span text:style-name="T503">Pritarta bendru sutarimu.<text:s/></text:span></text:p>
      <text:p text:style-name="Normal"><text:span text:style-name="T504"><text:tab/></text:span><text:span text:style-name="T505">2</text:span><text:span text:style-name="T506">. Paskirti</text:span><text:span text:style-name="T507"><text:s/></text:span><text:span text:style-name="T508">Teisės ir teisėtvarkos</text:span><text:span text:style-name="T509"><text:s/>komitetą pagrindiniu komitetu projekt</text:span><text:span text:style-name="T510">ams</text:span><text:span text:style-name="T511"><text:s/>Nr. X</text:span><text:span text:style-name="T512">I</text:span><text:span text:style-name="T513">IIP-</text:span><text:span text:style-name="T514">5083,<text:s/></text:span><text:span text:style-name="T515">Nr. XIIIP-</text:span><text:span text:style-name="T516">5086 ir<text:s/></text:span><text:span text:style-name="T517">Nr. XIIIP-</text:span><text:span text:style-name="T518">5088</text:span><text:span text:style-name="T519"><text:s/>svarstyti.<text:s/></text:span><text:span text:style-name="T520">Pritarta bendru sutarimu.<text:s/></text:span></text:p>
      <text:soft-page-break/>
      <text:p text:style-name="P521"><text:tab/></text:p>
      <text:p text:style-name="P522"><text:span text:style-name="T523">3</text:span><text:span text:style-name="T524">. Paskirti<text:s/></text:span><text:span text:style-name="T525">Užsienio reikalų</text:span><text:span text:style-name="T526"><text:s/></text:span><text:span text:style-name="T527">komitetą pagrindiniu komitetu projektui Nr. X</text:span><text:span text:style-name="T528">I</text:span><text:span text:style-name="T529">IIP-</text:span><text:span text:style-name="T530">5084</text:span><text:span text:style-name="T531"><text:s/>svarstyti.<text:s/></text:span><text:span text:style-name="T532">Pritarta bendru sutarimu.<text:s/></text:span></text:p>
      <text:p text:style-name="Normal"><text:span text:style-name="T533"><text:tab/></text:span><text:span text:style-name="T534">4</text:span><text:span text:style-name="T535">. Paskirti<text:s/></text:span><text:span text:style-name="T536">Nacionalinio saugumo ir gynybos</text:span><text:span text:style-name="T537"><text:s/></text:span><text:span text:style-name="T538">komitetą<text:s/></text:span><text:span text:style-name="T539">papildomu<text:s/></text:span><text:span text:style-name="T540">komitetu projekt</text:span><text:span text:style-name="T541">ams</text:span><text:span text:style-name="T542"><text:s/>Nr. X</text:span><text:span text:style-name="T543">I</text:span><text:span text:style-name="T544">IIP-</text:span><text:span text:style-name="T545">5085 ir<text:s/></text:span><text:span text:style-name="T546">Nr. XIIIP-</text:span><text:span text:style-name="T547">5087</text:span><text:span text:style-name="T548"><text:s/>svarstyti.<text:s/></text:span><text:span text:style-name="T549">Pritarta bendru sutarimu.<text:s/></text:span></text:p>
      <text:p text:style-name="Normal"><text:span text:style-name="T550"><text:tab/></text:span><text:span text:style-name="T551">5</text:span><text:span text:style-name="T552">. Paskirti<text:s/></text:span><text:span text:style-name="T553">Socialinių reikalų ir darbo</text:span><text:span text:style-name="T554"><text:s/></text:span><text:span text:style-name="T555">komitetą<text:s/></text:span><text:span text:style-name="T556">papildomu<text:s/></text:span><text:span text:style-name="T557">komitetu projektui<text:s/></text:span><text:span text:style-name="T558">Nr. XIIIP-</text:span><text:span text:style-name="T559">5082,<text:s/></text:span><text:span text:style-name="T560">Nr. XIIIP-</text:span><text:span text:style-name="T561">5083,<text:s/></text:span><text:span text:style-name="T562">Nr. XIIIP-</text:span><text:span text:style-name="T563">5084,<text:s/></text:span><text:span text:style-name="T564">Nr. XIIIP-</text:span><text:span text:style-name="T565">5085,<text:s/></text:span><text:span text:style-name="T566">Nr. XIIIP-</text:span><text:span text:style-name="T567">5086,<text:s/></text:span><text:span text:style-name="T568">Nr. XIIIP-</text:span><text:span text:style-name="T569">5087 ir<text:s/></text:span><text:span text:style-name="T570">Nr. XIIIP-</text:span><text:span text:style-name="T571">5088<text:s/></text:span><text:span text:style-name="T572">svarstyti.<text:s/></text:span><text:span text:style-name="T573">Pritarta bendru sutarimu.<text:s/></text:span></text:p>
      <text:p text:style-name="Normal"><text:span text:style-name="T574"><text:tab/></text:span><text:span text:style-name="T575">6</text:span><text:span text:style-name="T576">. Paskirti<text:s/></text:span><text:span text:style-name="T577">Valstybės valdymo ir savivaldybių</text:span><text:span text:style-name="T578"><text:s/></text:span><text:span text:style-name="T579">komitetą papildomu komitetu projekt</text:span><text:span text:style-name="T580">ams</text:span><text:span text:style-name="T581"><text:s/>Nr. X</text:span><text:span text:style-name="T582">I</text:span><text:span text:style-name="T583">IIP-</text:span><text:span text:style-name="T584">5083,<text:s/></text:span><text:span text:style-name="T585">Nr. XIIIP-</text:span><text:span text:style-name="T586">508</text:span><text:span text:style-name="T587">4</text:span><text:span text:style-name="T588">,<text:s/></text:span><text:span text:style-name="T589">Nr. XIIIP-</text:span><text:span text:style-name="T590">5086</text:span><text:span text:style-name="T591"><text:s/>ir</text:span><text:span text:style-name="T592"><text:s/></text:span><text:span text:style-name="T593">Nr. XIIIP-</text:span><text:span text:style-name="T594">508</text:span><text:span text:style-name="T595">8</text:span><text:span text:style-name="T596"><text:s/></text:span><text:span text:style-name="T597">svarstyti.<text:s/></text:span><text:span text:style-name="T598">Pritarta bendru sutarimu.<text:s/></text:span></text:p>
      <text:p text:style-name="P599"><text:span text:style-name="T600">7</text:span><text:span text:style-name="T601">. Paskirti šių projektų preliminarią sva</text:span><text:span text:style-name="T602">rstymo Seimo posėdyje datą – 2020-11</text:span><text:span text:style-name="T603">-0</text:span><text:span text:style-name="T604">5</text:span><text:span text:style-name="T605">.<text:s/></text:span><text:span text:style-name="T606">Pritarta bendru sutarimu.<text:s/></text:span></text:p>
      <text:p text:style-name="P607"/>
      <text:p text:style-name="P608"/>
      <text:p text:style-name="P609">15.37<text:s/>val.</text:p>
      <text:p text:style-name="P610"><text:span text:style-name="T611">SVARSTYTA</text:span><text:span text:style-name="T612">:</text:span></text:p>
      <text:p text:style-name="Normal"><text:span text:style-name="T613"><text:tab/>1.</text:span><text:span text:style-name="T614"><text:s/></text:span><text:span text:style-name="T615">Visuomenės sveikatos priežiūros įstatymo Nr. IX-886 21 straipsnio pakeitimo įstatymo projektas<text:s/></text:span><text:span text:style-name="T616">Nr. XIIIP-</text:span><text:span text:style-name="T617">5094</text:span><text:span text:style-name="T618">.</text:span></text:p>
      <text:p text:style-name="Normal"><text:span text:style-name="T619"><text:tab/>2.</text:span><text:span text:style-name="T620"><text:s/></text:span><text:span text:style-name="T621">Visuomenės sveikatos priežiūros įstatymo Nr. IX-886 15 ir 21 straipsnių pakeitimo įstatymo Nr. XIII-2773 2 straipsnio pakeitimo įstatymo projektas<text:s/></text:span><text:span text:style-name="T622">Nr. XIIIP-</text:span><text:span text:style-name="T623">5095</text:span><text:span text:style-name="T624">.</text:span></text:p>
      <text:p text:style-name="Normal"><text:tab/>3.<text:s/><text:span text:style-name="T625">Triukšmo valdymo įstatymo</text:span><text:span text:style-name="T626"><text:s/></text:span><text:span text:style-name="T627">Nr. IX-2499 21 ir 22 straipsnių pakeitimo įstatymo projektas</text:span><text:span text:style-name="T628"><text:s/></text:span><text:span text:style-name="T629">Nr. XIIIP-</text:span><text:span text:style-name="T630">5096<text:s/></text:span><text:span text:style-name="T631">(teikėjai –<text:s/></text:span><text:span text:style-name="T632">Vyriausybė </text:span><text:span text:style-name="T633">/ </text:span><text:span text:style-name="T634">sveikatos apsaugos ministras<text:s/></text:span><text:span text:style-name="T635">A. Veryga</text:span><text:span text:style-name="T636">)</text:span><text:s/><text:span text:style-name="T637">(pateikimas)</text:span><text:span text:style-name="T638">.</text:span></text:p>
      <text:p text:style-name="Normal"><text:s/><text:tab/>Pranešėjas –<text:s/><text:span text:style-name="T639">sveikatos apsaugos<text:s/></text:span><text:span text:style-name="T640">vice</text:span><text:span text:style-name="T641">ministras<text:s/></text:span><text:span text:style-name="T642">A</text:span><text:span text:style-name="T643">. </text:span><text:span text:style-name="T644">Šešelgis</text:span><text:span text:style-name="T645">.</text:span><text:s/></text:p>
      <text:p text:style-name="Normal"><text:s/></text:p>
      <text:p text:style-name="P646">Klausė Seimo nariai:<text:s/>R. Martinėlis,<text:s/>S. Gentvilas, M. Majauskas, A. Vinkus.</text:p>
      <text:p text:style-name="Normal"><text:tab/>Dėl balsavimo motyvų kalbėjo Seimo nariai:<text:s/>R. Martinėlis, S. Gentvilas.</text:p>
      <text:p text:style-name="P647"><text:s/></text:p>
      <text:p text:style-name="P648">NUTARTA:</text:p>
      <text:p text:style-name="P649">1. Pritarti šiems projektams po pateikimo ir pradėti jų svarstymo procedūrą.<text:s/><text:span text:style-name="T650">Balsavimo rezultatai: už<text:s/></text:span>–<text:span text:style-name="T651"><text:s/></text:span><text:span text:style-name="T652">59</text:span><text:span text:style-name="T653">, prieš<text:s/></text:span>–<text:span text:style-name="T654"><text:s/></text:span><text:span text:style-name="T655">0</text:span><text:span text:style-name="T656">, susilaikė<text:s/></text:span><text:span text:style-name="T657">0</text:span>.<text:s/><text:span text:style-name="T658">(Užsiregistravo 59</text:span><text:span text:style-name="T659"><text:s/>Seimo nariai (1</text:span><text:span text:style-name="T660">5.55</text:span><text:span text:style-name="T661"><text:s/>val.)</text:span></text:p>
      <text:p text:style-name="P662">2. Paskirti<text:s/>Sveikatos reikalų<text:s/>komitetą pagrindiniu komitetu šiems projektams svarstyti.<text:s/><text:span text:style-name="T663">Pritarta bendru sutarimu.<text:s/></text:span></text:p>
      <text:p text:style-name="P664">3.  Paskirti šių projektų preliminarią svarstymo Seimo posėdyje datą – 2020-10-13.<text:s/><text:span text:style-name="T665">Pritarta bendru sutarimu.<text:s/></text:span></text:p>
      <text:p text:style-name="P666"/>
      <text:p text:style-name="P667">Replikavo Seimo narys P. Čimbaras.</text:p>
      <text:p text:style-name="P668"/>
      <text:p text:style-name="P669"/>
      <text:p text:style-name="P670">15.56<text:s/>val.</text:p>
      <text:p text:style-name="Normal"><text:span text:style-name="T671"><text:tab/>SVARSTYTA</text:span>. <text:span text:style-name="T672">Narkotinių ir psichotropinių medžiagų kontrolės įstatymo 2, 3, 4, 8, 8</text:span><text:span text:style-name="T673">1</text:span><text:span text:style-name="T674">, 9, 10, 10</text:span><text:span text:style-name="T675">1</text:span><text:span text:style-name="T676">, 10</text:span><text:span text:style-name="T677">4</text:span><text:span text:style-name="T678">, 12, 13, 14, 15, 16, 21, 21</text:span><text:span text:style-name="T679">1</text:span><text:span text:style-name="T680">, 21</text:span><text:span text:style-name="T681">4</text:span><text:span text:style-name="T682">, 21</text:span><text:span text:style-name="T683">7</text:span><text:span text:style-name="T684">, 23 straipsnių, Įstatymo priedo <text:s/>pakeitimo ir Įstatymo papildymo ketvirtuoju</text:span><text:span text:style-name="T685">2</text:span><text:span text:style-name="T686"><text:s/>skirsniu įstatymo projektas<text:s/></text:span><text:span text:style-name="T687">Nr. XIIIP-</text:span><text:span text:style-name="T688">5122</text:span><text:span text:style-name="T689"><text:s/></text:span><text:span text:style-name="T690">(teikėjai –<text:s/></text:span><text:span text:style-name="T691">Vyriausybė </text:span><text:span text:style-name="T692">/ </text:span><text:span text:style-name="T693">sveikatos apsaugos ministras<text:s/></text:span><text:span text:style-name="T694">A. Veryga</text:span><text:span text:style-name="T695">)</text:span><text:s/><text:span text:style-name="T696">(pateikimas)</text:span><text:span text:style-name="T697">.</text:span></text:p>
      <text:p text:style-name="Normal"><text:tab/>Pranešėjas –<text:s/><text:span text:style-name="T698">sveikatos apsaugos viceministras<text:s/></text:span><text:span text:style-name="T699">A</text:span><text:span text:style-name="T700">. Šešelgis.</text:span><text:s/></text:p>
      <text:p text:style-name="Normal"/>
      <text:p text:style-name="P701">Klausė Seimo nariai:<text:s/>A. Sysas, M. Majauskas, K. Starkevičius.</text:p>
      <text:p text:style-name="Normal"><text:tab/>Dėl balsavimo motyvų kalbėjo Seimo narys<text:s/>A. Sysas.</text:p>
      <text:p text:style-name="P702"><text:s/></text:p>
      <text:p text:style-name="Normal"><text:s text:c="11"/></text:p>
      <text:p text:style-name="Normal"/>
      <text:soft-page-break/>
      <text:p text:style-name="P703">NUTARTA:</text:p>
      <text:p text:style-name="Normal"><text:tab/>1. Pritarti šiam projektui po pateikimo ir pradėti jo svarstymo procedūrą.<text:s/><text:span text:style-name="T704">P</text:span><text:span text:style-name="T705">ritarta bendru sutarimu.<text:s/></text:span></text:p>
      <text:p text:style-name="Normal"><text:tab/>2. Paskirti<text:s/>Sveikatos reikalų<text:s/>komitetą pagrindiniu komitetu šiam projektui svarstyti.<text:s/><text:span text:style-name="T706">Pritarta bendru sutarimu.</text:span></text:p>
      <text:p text:style-name="Normal"><text:tab/>3. Pavesti<text:s/><text:span text:style-name="T707">Priklausomybių prevencijos<text:s/></text:span>komisijai apsvarstyti šį projektą.<text:s/><text:span text:style-name="T708">P</text:span><text:span text:style-name="T709">ritarta bendru sutarimu.</text:span></text:p>
      <text:p text:style-name="P710"><text:tab/>4. Paskirti šio projekto preliminarią svarstymo Seimo posėdyje datą<text:s/>– 2020-10-20.<text:s/><text:span text:style-name="T711">P</text:span><text:span text:style-name="T712">ritarta bendru sutarimu.<text:s/></text:span></text:p>
      <text:p text:style-name="P713"/>
      <text:p text:style-name="P714"/>
      <text:p text:style-name="P715">16.09<text:s/>val.</text:p>
      <text:p text:style-name="P716"><text:span text:style-name="T717"><text:tab/>SVARSTYTA</text:span>. <text:span text:style-name="T718">Seimo rezoliucijos „Dėl įvykių Baltarusijoje keliamos grėsmės branduolinei saugai Europoje“ projektas<text:s/></text:span><text:span text:style-name="T719">Nr. XIIIP-</text:span><text:span text:style-name="T720">5185</text:span><text:s/><text:span text:style-name="T721">(teikėjai –<text:s/></text:span><text:span text:style-name="T722">J. Jarutis / 11<text:s/></text:span><text:span text:style-name="T723">Seimo nar</text:span><text:span text:style-name="T724">ių</text:span><text:span text:style-name="T725">)</text:span><text:span text:style-name="T726"><text:s text:c="2"/></text:span><text:span text:style-name="T727">(pateikimas)</text:span><text:span text:style-name="T728">.</text:span></text:p>
      <text:p text:style-name="P729"/>
      <text:p text:style-name="P730">Dėl posėdžio vedimo tvarkos kalbėjo Seimo narys<text:s/>S. Gentvilas<text:s text:c="2"/>(prašė daryti pertrauką iki kito posėdžio).</text:p>
      <text:p text:style-name="Normal"/>
      <text:p text:style-name="P731"><text:span text:style-name="T732">NUTARTA.</text:span><text:s/><text:span text:style-name="T733">Daryti pertrauką iki kito posėdžio.</text:span><text:s/><text:span text:style-name="T734">P</text:span><text:span text:style-name="T735">ritarta bendru sutarimu.<text:s/></text:span></text:p>
      <text:p text:style-name="Normal"/>
      <text:p text:style-name="P736"/>
      <text:p text:style-name="P737">16.10<text:s/>val.</text:p>
      <text:p text:style-name="Normal"><text:span text:style-name="T738"><text:tab/>SVARSTYTA</text:span>. <text:span text:style-name="T739">Baudžiamojo kodekso 310 straipsnio pakeitimo įstatymo projektas<text:s/></text:span><text:span text:style-name="T740">Nr. XIIIP-</text:span><text:span text:style-name="T741">1708</text:span><text:span text:style-name="T742"><text:s/></text:span><text:span text:style-name="T743">(teikėja</text:span><text:span text:style-name="T744">s</text:span><text:span text:style-name="T745"><text:s/>–<text:s/></text:span><text:span text:style-name="T746">L. Balsys</text:span><text:span text:style-name="T747">)</text:span><text:s/><text:span text:style-name="T748">(pateikimas)</text:span><text:span text:style-name="T749">.</text:span></text:p>
      <text:p text:style-name="Normal"><text:s/><text:tab/>Pranešėjas –<text:s/>Seimo narys L. Balsys.<text:s/><text:s/></text:p>
      <text:p text:style-name="Normal"><text:s/></text:p>
      <text:p text:style-name="P750">Klausė Seimo nariai:<text:s/>S. Gentvilas, P. Čimbaras,<text:s/>K. Starkevičius, E. Pupinis.</text:p>
      <text:p text:style-name="Normal"><text:tab/>Dėl balsavimo motyvų kalbėjo Seimo nariai:<text:s/>D. Šakalienė, S. Gentvilas.</text:p>
      <text:p text:style-name="P751"><text:s/></text:p>
      <text:p text:style-name="Normal"><text:s text:c="11"/><text:span text:style-name="T752">NUTARTA:</text:span></text:p>
      <text:p text:style-name="Normal"><text:tab/>1. Pritarti šiam projektui po pateikimo ir pradėti jo svarstymo procedūrą.<text:s/><text:span text:style-name="T753">Balsavimo rezultatai: už<text:s/></text:span>–<text:span text:style-name="T754"><text:s/></text:span><text:span text:style-name="T755">40</text:span><text:span text:style-name="T756">, prieš<text:s/></text:span>–<text:span text:style-name="T757"><text:s/></text:span><text:span text:style-name="T758">2</text:span><text:span text:style-name="T759">, susilaikė<text:s/></text:span><text:span text:style-name="T760">10</text:span>.<text:s/><text:span text:style-name="T761">(Užsiregistravo 53</text:span><text:span text:style-name="T762"><text:s/>Seimo nariai (1</text:span><text:span text:style-name="T763">6.30</text:span><text:span text:style-name="T764"><text:s/>val.)</text:span></text:p>
      <text:p text:style-name="Normal"><text:tab/>2. Paskirti<text:s/>Teisės ir teisėtvarkos<text:s/>komitetą pagrindiniu komitetu šiam projektui svarstyti.<text:s/><text:span text:style-name="T765">Pritarta bendru sutarimu.</text:span></text:p>
      <text:p text:style-name="Normal"><text:tab/>3. Paskirti šio projekto preliminarią svarstymo Seimo posėdyje datą<text:s/>– 2020-11-05.<text:s/><text:span text:style-name="T766">P</text:span><text:span text:style-name="T767">ritarta bendru sutarimu.<text:s/></text:span></text:p>
      <text:p text:style-name="P768"/>
      <text:p text:style-name="Normal"/>
      <text:p text:style-name="P769">16.31<text:s/>val.</text:p>
      <text:p text:style-name="P770"><text:span text:style-name="T771">SVARSTYTA</text:span><text:span text:style-name="T772">:</text:span></text:p>
      <text:p text:style-name="Normal"><text:span text:style-name="T773"><text:tab/>1.</text:span><text:span text:style-name="T774"><text:s/></text:span><text:span text:style-name="T775">Administracinių nusižengimų kodekso 346 straipsnio pakeitimo įstatymo projektas<text:s/></text:span><text:span text:style-name="T776">Nr. XIIIP-</text:span><text:span text:style-name="T777">5147</text:span><text:span text:style-name="T778">.</text:span></text:p>
      <text:p text:style-name="Normal"><text:span text:style-name="T779"><text:tab/>2.</text:span><text:span text:style-name="T780"><text:s/></text:span><text:span text:style-name="T781">Baudžiamojo kodekso 310 straipsnio pakeitimo įstatymo projektas<text:s/></text:span><text:span text:style-name="T782">Nr. XIIIP-</text:span><text:span text:style-name="T783">5148</text:span><text:span text:style-name="T784"><text:s/></text:span><text:span text:style-name="T785">(teikėjai –</text:span><text:span text:style-name="T786"><text:s/>A. Gedvilienė,<text:s/></text:span><text:span text:style-name="T787">L. Kasčiūnas</text:span><text:span text:style-name="T788">)</text:span><text:s/><text:span text:style-name="T789">(pateikimas)</text:span><text:span text:style-name="T790">.</text:span></text:p>
      <text:p text:style-name="Normal"><text:s/><text:tab/>Pranešėja – <text:s/>Seimo narė A. Gedvilienė.</text:p>
      <text:p text:style-name="Normal"><text:s/></text:p>
      <text:p text:style-name="P791">Klausė Seimo nariai:<text:s/>D. Šakalienė,<text:s/>P. Čimbaras, V. Vingrienė, M. Majauskas, K. Starkevičius.</text:p>
      <text:p text:style-name="P792"/>
      <text:p text:style-name="Normal"><text:tab/>Dėl balsavimo motyvų kalbėjo Seimo narys L. Kasčiūnas.</text:p>
      <text:p text:style-name="P793"><text:s/></text:p>
      <text:soft-page-break/>
      <text:p text:style-name="P794">NUTARTA:</text:p>
      <text:p text:style-name="P795">1. Pritarti šiems projektams po pateikimo ir pradėti jų svarstymo procedūrą.<text:s/><text:span text:style-name="T796">Pritarta bendru sutarimu.<text:s/></text:span></text:p>
      <text:p text:style-name="P797">2. Paskirti Teisės ir teisėtvarkos komitetą pagrindiniu komitetu šiems projektams svarstyti.<text:s/><text:span text:style-name="T798">Pritarta bendru sutarimu.<text:s/></text:span></text:p>
      <text:p text:style-name="P799">3. Paskirti šių projektų preliminarią svarstymo Seimo posėdyje datą – 2020-11-05.<text:s/><text:span text:style-name="T800">Pritarta bendru sutarimu.<text:s/></text:span></text:p>
      <text:p text:style-name="P801"/>
      <text:p text:style-name="P802"/>
      <text:p text:style-name="P803">16.45 val.</text:p>
      <text:p text:style-name="P804"><text:span text:style-name="T805">SVARSTYTA</text:span>. Seimo savaitės (2020-09-21–2020-09-25) –<text:s/>2020 m. rugsėjo 22 d. (antradienio) ir<text:s/>24 d. (ketvirtadienio) posėdžių darbotvarkė.</text:p>
      <text:p text:style-name="P806">Pranešėjas –<text:s/>Seimo Pirmininkas V. Pranckietis.<text:s/></text:p>
      <text:p text:style-name="P807"/>
      <text:p text:style-name="P808"><text:tab/>Klausė Seimo narys S. Gentvilas.</text:p>
      <text:p text:style-name="P809"/>
      <text:p text:style-name="P810"><text:span text:style-name="T811">NUTARTA.</text:span><text:span text:style-name="T812"><text:s/></text:span><text:span text:style-name="T813">Patvirtinti<text:s/></text:span>Seimo savaitės<text:s/>(2020-09-21–2020-09-25) –<text:s/>2020 m. rugsėjo 22 d. (antradienio) ir<text:s/>24 d. (ketvirtadienio) posėdžių darbotvarkę.<text:s/><text:span text:style-name="T814">Pritarta bendru sutarimu.</text:span></text:p>
      <text:p text:style-name="P815"/>
      <text:p text:style-name="P816"/>
      <text:p text:style-name="P817">16.48<text:s/>val.</text:p>
      <text:p text:style-name="P818"><text:span text:style-name="T819">SVARSTYTA</text:span><text:span text:style-name="T820">:</text:span></text:p>
      <text:p text:style-name="Normal"><text:span text:style-name="T821"><text:tab/>1.</text:span><text:span text:style-name="T822"><text:s/></text:span><text:span text:style-name="T823">Gyvūnų gerovės ir apsaugos įstatymo Nr. VIII-500 2, 4, 10 ir 12 straipsnių pakeitimo įstatymo projektas<text:s/></text:span><text:span text:style-name="T824">Nr. XIIIP-</text:span><text:span text:style-name="T825">5169</text:span><text:span text:style-name="T826">.</text:span></text:p>
      <text:p text:style-name="Normal"><text:span text:style-name="T827"><text:tab/>2.</text:span><text:span text:style-name="T828"><text:s/></text:span><text:span text:style-name="T829">Administracinių nusižengimų kodekso 127 ir 346 straipsnių pakeitimo įstatymo projektas<text:s/></text:span><text:span text:style-name="T830">Nr. XIIIP-</text:span><text:span text:style-name="T831">5170</text:span><text:span text:style-name="T832">.</text:span></text:p>
      <text:p text:style-name="Normal"><text:span text:style-name="T833"><text:tab/>3.<text:s/></text:span><text:span text:style-name="T834">Baudžiamojo kodekso 310 straipsnio pakeitimo įstatymo projektas<text:s/></text:span><text:span text:style-name="T835">Nr. XIIIP-</text:span><text:span text:style-name="T836">5171</text:span><text:span text:style-name="T837"><text:s/></text:span><text:span text:style-name="T838">(teikėja –<text:s/></text:span><text:span text:style-name="T839">V. Vingrienė</text:span><text:span text:style-name="T840">)</text:span><text:s/><text:span text:style-name="T841">(pateikimas)</text:span><text:span text:style-name="T842">.</text:span></text:p>
      <text:p text:style-name="Normal"><text:s/><text:tab/>Pranešėja<text:s/>– Seimo narė V. Vingrienė.</text:p>
      <text:p text:style-name="Normal"><text:s/></text:p>
      <text:p text:style-name="P843">Klausė Seimo nariai:<text:s/>S. Gentvilas, E. Pupinis.</text:p>
      <text:p text:style-name="P844"/>
      <text:p text:style-name="P845"><text:tab/>NUTARTA:</text:p>
      <text:p text:style-name="P846"><text:span text:style-name="T847">1. Pritarti šiems projektams po pateikimo ir pradėti jų svarstymo procedūrą.<text:s/></text:span><text:span text:style-name="T848">Pritarta bendru sutarimu.<text:s/></text:span></text:p>
      <text:p text:style-name="Normal"><text:span text:style-name="T849"><text:tab/></text:span><text:span text:style-name="T850">2</text:span><text:span text:style-name="T851">. Paskirti<text:s/></text:span><text:span text:style-name="T852">Kaimo reikalų</text:span><text:span text:style-name="T853"><text:s/></text:span><text:span text:style-name="T854">komitetą pagrindiniu komitetu projektui Nr. X</text:span><text:span text:style-name="T855">I</text:span><text:span text:style-name="T856">IIP-</text:span><text:span text:style-name="T857">5169</text:span><text:span text:style-name="T858"><text:s/>svarstyti.<text:s/></text:span><text:span text:style-name="T859">Pritarta bendru sutarimu.<text:s/></text:span></text:p>
      <text:p text:style-name="Normal"><text:span text:style-name="T860"><text:tab/></text:span><text:span text:style-name="T861">3</text:span><text:span text:style-name="T862">. Paskirti<text:s/></text:span><text:span text:style-name="T863">Teisės ir teisėtvarkos</text:span><text:span text:style-name="T864"><text:s/></text:span><text:span text:style-name="T865">komitetą pagrindiniu komitetu projekt</text:span><text:span text:style-name="T866">ams</text:span><text:span text:style-name="T867"><text:s/>Nr. X</text:span><text:span text:style-name="T868">I</text:span><text:span text:style-name="T869">IIP-</text:span><text:span text:style-name="T870">5170 ir<text:s/></text:span><text:span text:style-name="T871">Nr. XIIIP-</text:span><text:span text:style-name="T872">5171<text:s/></text:span><text:span text:style-name="T873">svarstyti.<text:s/></text:span><text:span text:style-name="T874">Pritarta bendru sutarimu.<text:s/></text:span></text:p>
      <text:p text:style-name="Normal"><text:span text:style-name="T875"><text:tab/>4. Paskirti<text:s/></text:span><text:span text:style-name="T876">Kaimo reikalų</text:span><text:span text:style-name="T877"><text:s/></text:span><text:span text:style-name="T878">komi</text:span><text:span text:style-name="T879">tetą papildomu komitetu projektams</text:span><text:span text:style-name="T880"><text:s/></text:span><text:span text:style-name="T881">Nr. X</text:span><text:span text:style-name="T882">I</text:span><text:span text:style-name="T883">IIP-</text:span><text:span text:style-name="T884">5170 ir<text:s/></text:span><text:span text:style-name="T885">Nr. XIIIP-</text:span><text:span text:style-name="T886">5171</text:span><text:span text:style-name="T887"><text:s/>svarstyti.<text:s/></text:span><text:span text:style-name="T888">Pritarta bendru sutarimu.<text:s/></text:span></text:p>
      <text:p text:style-name="Normal"><text:span text:style-name="T889"><text:tab/></text:span><text:span text:style-name="T890">5</text:span><text:span text:style-name="T891">. Paskirti šių projektų preliminarią sva</text:span><text:span text:style-name="T892">rstymo Seimo posėdyje datą – 2020</text:span><text:span text:style-name="T893">-1</text:span><text:span text:style-name="T894">0-</text:span><text:span text:style-name="T895">2</text:span><text:span text:style-name="T896">0.<text:s/></text:span><text:span text:style-name="T897">Pritarta bendru sutarimu.<text:s/></text:span></text:p>
      <text:p text:style-name="P898"/>
      <text:p text:style-name="Normal"/>
      <text:p text:style-name="P899">16.55<text:s/>val.</text:p>
      <text:p text:style-name="Normal"><text:span text:style-name="T900"><text:tab/>SVARSTYTA</text:span>. <text:span text:style-name="T901">Gyvūnų gerovės ir apsaugos įstatymo Nr. VIII-500 2, 4, 10 ir 12 straipsnių pakeitimo įstatymo projektas<text:s/></text:span><text:span text:style-name="T902">Nr. XIIIP-</text:span><text:span text:style-name="T903">5174</text:span><text:s/><text:span text:style-name="T904">(teikėjai –<text:s/></text:span><text:span text:style-name="T905">A. Gedvilienė / 5<text:s/></text:span><text:span text:style-name="T906">Seimo nar</text:span><text:span text:style-name="T907">iai</text:span><text:span text:style-name="T908">)</text:span><text:s/><text:span text:style-name="T909">(pateikimas)</text:span><text:span text:style-name="T910">.</text:span></text:p>
      <text:p text:style-name="Normal"><text:s/><text:tab/>Pranešėja<text:s/>– Seimo narė A. Gedvilienė.</text:p>
      <text:p text:style-name="Normal"><text:s/></text:p>
      <text:p text:style-name="Normal"><text:tab/>Dėl balsavimo motyvų kalbėjo Seimo narys P. Saudargas.</text:p>
      <text:p text:style-name="P911"/>
      <text:soft-page-break/>
      <text:p text:style-name="Normal"><text:s text:c="11"/><text:span text:style-name="T912">NUTARTA:</text:span></text:p>
      <text:p text:style-name="Normal"><text:tab/>1. Pritarti šiam projektui po pateikimo ir pradėti jo svarstymo procedūrą.<text:s/><text:span text:style-name="T913">P</text:span><text:span text:style-name="T914">ritarta bendru sutarimu.<text:s/></text:span></text:p>
      <text:p text:style-name="Normal"><text:tab/>2. Paskirti<text:s/>Kaimo reikalų<text:s/>komitetą pagrindiniu komitetu šiam projektui svarstyti.<text:s/><text:span text:style-name="T915">Pritarta bendru sutarimu.</text:span></text:p>
      <text:p text:style-name="Normal"><text:tab/>3. Paskirti šio projekto preliminarią svarstymo Seimo posėdyje datą<text:s/>– 2020-10-20.<text:s/><text:span text:style-name="T916">P</text:span><text:span text:style-name="T917">ritarta bendru sutarimu.<text:s/></text:span></text:p>
      <text:p text:style-name="Normal"/>
      <text:p text:style-name="Normal"><text:tab/>Kalbėjo Seimo Pirmininkas V. Pranckietis.</text:p>
      <text:p text:style-name="Normal"/>
      <text:p text:style-name="Normal"><text:tab/>Dėl pagrindinio komiteto kalbėjo Seimo nariai:<text:s/>V. Vingrienė, J. Bernatonis, S. Gentvilas, A. Gedvilienė, J. Bernatonis, S. Jovaiša.</text:p>
      <text:p text:style-name="Normal"/>
      <text:p text:style-name="P918">Alternatyvus balsavimas dėl pagrindinio komiteto: už<text:s/>Kaimo reikalų<text:s/>komitetą balsavo<text:s/>20, už<text:s/>Aplinkos apsaugos<text:s/>komitetą –<text:s/>19. Pritarta pirmam pasiūlymui.<text:s/><text:span text:style-name="T919">(Užsiregistravo 4</text:span><text:span text:style-name="T920">0 Seimo nari</text:span><text:span text:style-name="T921">ų</text:span><text:span text:style-name="T922"><text:s/>(1</text:span><text:span text:style-name="T923">7.04</text:span><text:span text:style-name="T924"><text:s/>val.)</text:span></text:p>
      <text:p text:style-name="Normal"/>
      <text:p text:style-name="Normal"/>
      <text:p text:style-name="P925">17.05<text:s/>val.</text:p>
      <text:p text:style-name="Normal"><text:span text:style-name="T926"><text:tab/>SVARSTYTA</text:span>. <text:span text:style-name="T927">Sveikatos draudimo įstatymo</text:span><text:span text:style-name="T928"><text:s/></text:span><text:span text:style-name="T929">Nr. I-1343 6 straipsnio pakeitimo įstatymo projektas</text:span><text:span text:style-name="T930"><text:s/></text:span><text:span text:style-name="T931">Nr. XIIIP-</text:span><text:span text:style-name="T932">4911</text:span><text:s/><text:span text:style-name="T933">(teikėjai –<text:s/></text:span><text:span text:style-name="T934">T. Tomilinas</text:span><text:span text:style-name="T935"><text:s/>/ 3<text:s/></text:span><text:span text:style-name="T936">Seimo nar</text:span><text:span text:style-name="T937">iai</text:span><text:span text:style-name="T938">)</text:span><text:s/><text:span text:style-name="T939">(pateikimas)</text:span><text:span text:style-name="T940">.</text:span></text:p>
      <text:p text:style-name="Normal"><text:s/><text:tab/>Pranešėjas –<text:s/>Seimo narys T. Tomilinas.<text:s text:c="2"/></text:p>
      <text:p text:style-name="Normal"><text:s/></text:p>
      <text:p text:style-name="P941">Klausė Seimo narys<text:s/>S. Jovaiša.</text:p>
      <text:p text:style-name="Normal"><text:tab/>Dėl balsavimo motyvų kalbėjo Seimo narys<text:s/>A. Vinkus.</text:p>
      <text:p text:style-name="P942">Dėl svarstymo datos kalbėjo Seimo narys<text:s/>S. Jovaiša.</text:p>
      <text:p text:style-name="P943"/>
      <text:p text:style-name="Normal"><text:s text:c="11"/><text:span text:style-name="T944">NUTARTA:</text:span></text:p>
      <text:p text:style-name="Normal"><text:tab/>1. Pritarti šiam projektui po pateikimo ir pradėti jo svarstymo procedūrą.<text:s/><text:span text:style-name="T945">P</text:span><text:span text:style-name="T946">ritarta bendru sutarimu.<text:s/></text:span></text:p>
      <text:p text:style-name="Normal"><text:tab/>2. Paskirti<text:s/>Sveikatos reikalų<text:s/>komitetą pagrindiniu komitetu šiam projektui svarstyti.<text:s/><text:span text:style-name="T947">Pritarta bendru sutarimu.</text:span></text:p>
      <text:p text:style-name="Normal"><text:tab/>3. Paskirti šio projekto preliminarią svarstymo Seimo posėdyje datą<text:s/>– 2020-09-29.<text:s/><text:span text:style-name="T948">P</text:span><text:span text:style-name="T949">ritarta bendru sutarimu.<text:s/></text:span></text:p>
      <text:p text:style-name="P950"/>
      <text:p text:style-name="P951"/>
      <text:p text:style-name="P952">17.11<text:s/>val.</text:p>
      <text:p text:style-name="Normal"><text:span text:style-name="T953"><text:tab/>SVARSTYTA</text:span>. <text:span text:style-name="T954">Socialinio draudimo pensijų įstatymo Nr. I-549 8 straipsnio pakeitimo įstatymo projektas<text:s/></text:span><text:span text:style-name="T955">Nr. XIIIP-</text:span><text:span text:style-name="T956">5172(3)</text:span><text:span text:style-name="T957"><text:s/></text:span><text:span text:style-name="T958">(teikėjai –<text:s/></text:span><text:span text:style-name="T959">M. Navickienė / 3 Seimo nariai / 47<text:s/></text:span><text:span text:style-name="T960">Seimo nar</text:span><text:span text:style-name="T961">iai</text:span><text:span text:style-name="T962">)</text:span><text:s/><text:span text:style-name="T963">(pateikimas)</text:span><text:span text:style-name="T964">.</text:span></text:p>
      <text:p text:style-name="Normal"><text:s/><text:tab/>Pranešėja<text:s/>– Seimo narė M. Navickienė.</text:p>
      <text:p text:style-name="Normal"><text:s/></text:p>
      <text:p text:style-name="P965">Klausė Seimo nariai:<text:s/>G. Skaistė, A. Dumbrava,<text:s/>V. Ačienė.</text:p>
      <text:p text:style-name="Normal"><text:tab/>Dėl balsavimo motyvų kalbėjo Seimo nariai:<text:s/>G. Skaistė,<text:s/>R. Baškienė.</text:p>
      <text:p text:style-name="P966">Dėl svarstymo datos kalbėjo Seimo narė G. Skaistė.</text:p>
      <text:p text:style-name="P967"/>
      <text:p text:style-name="Normal"><text:s text:c="11"/><text:span text:style-name="T968">NUTARTA:</text:span></text:p>
      <text:p text:style-name="Normal"><text:tab/>1. Pritarti šiam projektui po pateikimo ir pradėti jo svarstymo procedūrą.<text:s/><text:span text:style-name="T969">Balsavimo rezultatai: už<text:s/></text:span>–<text:span text:style-name="T970"><text:s/></text:span><text:span text:style-name="T971">42</text:span><text:span text:style-name="T972">, prieš<text:s/></text:span>–<text:span text:style-name="T973"><text:s/></text:span><text:span text:style-name="T974">0</text:span><text:span text:style-name="T975">, susilaikė<text:s/></text:span><text:span text:style-name="T976">0</text:span>.<text:s/><text:span text:style-name="T977">(Užsiregistravo 42</text:span><text:span text:style-name="T978"><text:s/>Seimo nariai (1</text:span><text:span text:style-name="T979">7.18</text:span><text:span text:style-name="T980"><text:s/>val.)</text:span></text:p>
      <text:p text:style-name="Normal"><text:tab/>2. Paskirti<text:s/>Socialinių reikalų ir darbo<text:s/>komitetą pagrindiniu komitetu šiam projektui svarstyti.<text:s/><text:span text:style-name="T981">Pritarta bendru sutarimu.</text:span></text:p>
      <text:soft-page-break/>
      <text:p text:style-name="Normal"><text:tab/>3. Paskirti<text:s/>Biudžeto ir finansų<text:s/>komitetą papildomu komitetu šiam projektui svarstyti.<text:s/><text:span text:style-name="T982">P</text:span><text:span text:style-name="T983">ritarta bendru sutarimu.<text:s/></text:span></text:p>
      <text:p text:style-name="P984"><text:tab/>4. Paskirti šio projekto svarstymą<text:s/>Seimo posėdyje<text:s/>iš karto,<text:s/>kai tik<text:s/>jį<text:s/>apsvarstys pagrindinis<text:s/>komitetas.<text:s/><text:span text:style-name="T985">P</text:span><text:span text:style-name="T986">ritarta bendru sutarimu.<text:s/></text:span></text:p>
      <text:p text:style-name="P987">5. Prašyti Vyriausybės išvados dėl šio projekto.<text:s/><text:span text:style-name="T988">P</text:span><text:span text:style-name="T989">ritarta bendru sutarimu.</text:span></text:p>
      <text:p text:style-name="P990"/>
      <text:p text:style-name="P991"/>
      <text:p text:style-name="P992">17.19<text:s/>val.</text:p>
      <text:p text:style-name="Normal"><text:span text:style-name="T993"><text:tab/>SVARSTYTA</text:span>. <text:span text:style-name="T994">Socialinio draudimo pensijų įstatymo Nr. I-549 8 straipsnio pakeitimo įstatymo projektas<text:s/></text:span><text:span text:style-name="T995">Nr. XIIIP-</text:span><text:span text:style-name="T996">5184</text:span><text:span text:style-name="T997"><text:s/></text:span><text:span text:style-name="T998">(teikėjai –<text:s/></text:span><text:span text:style-name="T999">T. Tomilinas</text:span><text:span text:style-name="T1000"><text:s/>/ 3<text:s/></text:span><text:span text:style-name="T1001">Seimo nar</text:span><text:span text:style-name="T1002">iai</text:span><text:span text:style-name="T1003">)</text:span><text:s/><text:span text:style-name="T1004">(pateikimas)</text:span><text:span text:style-name="T1005">.</text:span></text:p>
      <text:p text:style-name="Normal"><text:s/><text:tab/>Pranešėjas –<text:s/>Seimo narys T. Tomilinas.<text:s/></text:p>
      <text:p text:style-name="Normal"><text:s/></text:p>
      <text:p text:style-name="P1006">Klausė Seimo nariai:<text:s/>G. Skaistė, E. Pupinis, R. Šarknickas.</text:p>
      <text:p text:style-name="Normal"><text:tab/>Dėl balsavimo motyvų kalbėjo Seimo narė R. Baškienė.</text:p>
      <text:p text:style-name="P1007"/>
      <text:p text:style-name="Normal"><text:s text:c="11"/><text:span text:style-name="T1008">NUTARTA:</text:span></text:p>
      <text:p text:style-name="Normal"><text:tab/>1. Pritarti šiam projektui po pateikimo ir pradėti jo svarstymo procedūrą.<text:s/><text:span text:style-name="T1009">P</text:span><text:span text:style-name="T1010">ritarta bendru sutarimu.<text:s/></text:span></text:p>
      <text:p text:style-name="Normal"><text:tab/>2. Paskirti<text:s/>Socialinių reikalų ir darbo<text:s/>komitetą pagrindiniu komitetu šiam projektui svarstyti.<text:s/><text:span text:style-name="T1011">Pritarta bendru sutarimu.</text:span></text:p>
      <text:p text:style-name="Normal"><text:tab/>3. Paskirti<text:s/>Biudžeto ir finansų<text:s/>komitetą papildomu komitetu šiam projektui svarstyti.<text:s/><text:span text:style-name="T1012">P</text:span><text:span text:style-name="T1013">ritarta bendru sutarimu.<text:s/></text:span></text:p>
      <text:p text:style-name="P1014"><text:tab/>4. Paskirti šio projekto svarstymą<text:s/>Seimo posėdyje<text:s/>iš karto, kai tik jį apsvarstys pagrindinis komitetas.<text:s/><text:span text:style-name="T1015">P</text:span><text:span text:style-name="T1016">ritarta bendru sutarimu.<text:s/></text:span></text:p>
      <text:p text:style-name="P1017">5. Prašyti Vyriausybės išvados dėl šio projekto.<text:s/><text:span text:style-name="T1018">P</text:span><text:span text:style-name="T1019">ritarta bendru sutarimu.</text:span></text:p>
      <text:p text:style-name="P1020"/>
      <text:p text:style-name="P1021"/>
      <text:p text:style-name="P1022">17.31 val.</text:p>
      <text:p text:style-name="P1023"><text:span text:style-name="T1024">Seimo narių pareiškimai</text:span> </text:p>
      <text:p text:style-name="Normal"/>
      <text:p text:style-name="P1025">Seimo narys<text:s/>J. Imbrasas<text:s/>perskaitė pareiškimą.</text:p>
      <text:p text:style-name="P1026"/>
      <text:p text:style-name="P1027">Užsiregistravo<text:s/>33<text:s/>Seimo nariai<text:s/><text:span text:style-name="T1028">(1</text:span><text:span text:style-name="T1029">7.34</text:span><text:span text:style-name="T1030"><text:s/>val.)</text:span></text:p>
      <text:p text:style-name="Normal"/>
      <text:p text:style-name="P1031">Posėdis baigtas</text:p>
      <text:p text:style-name="P1032"><text:s/><text:span text:style-name="T1033">(1</text:span><text:span text:style-name="T1034">7.35</text:span><text:span text:style-name="T1035"><text:s/>val.)</text:span></text:p>
      <text:p text:style-name="Normal"/>
      <text:p text:style-name="P1036"/>
      <text:p text:style-name="Normal"/>
      <text:p text:style-name="P1037">Seimo Pirmininko pavaduotojas<text:tab/>Jonas Liesys</text:p>
      <text:p text:style-name="Normal"/>
      <text:p text:style-name="Normal"/>
      <text:p text:style-name="P1038"/>
      <text:p text:style-name="P1039"/>
      <text:p text:style-name="P1040"/>
      <text:p text:style-name="P1041"><text:span text:style-name="T1042">Protokolą rašė</text:span></text:p>
      <text:p text:style-name="P1043"><text:span text:style-name="T1044">Dokumentų departamento</text:span></text:p>
      <text:p text:style-name="P1045"><text:span text:style-name="T1046">Stenogramų skyriaus</text:span></text:p>
      <text:p text:style-name="P1047"><text:span text:style-name="T1048">vyriausioji specialistė</text:span><text:span text:style-name="T1049"><text:tab/>Tatjana Juršėnienė</text:span></text:p>
      <text:p text:style-name="P1050"/>
      <text:p text:style-name="P10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09-18T07:33:00Z</meta:creation-date>
    <dc:date>2020-09-18T07:33:00Z</dc:date>
    <meta:print-date>2020-09-17T15:56:00Z</meta:print-date>
    <meta:template xlink:href="PROTOKOL.DOT" xlink:type="simple"/>
    <meta:editing-cycles>2</meta:editing-cycles>
    <meta:editing-duration>PT0S</meta:editing-duration>
    <meta:document-statistic meta:page-count="9" meta:paragraph-count="234" meta:word-count="2520" meta:character-count="19201" meta:row-count="676" meta:non-whitespace-character-count="16915"/>
  </office:meta>
</office:document-meta>
</file>