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lab" svg:font-family="Roboto Slab" style:font-family-generic="roman" svg:panose-1="0 0 0 0 0 0 0 0 0 0"/>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58in" text:min-label-width="0.25in"/>
        <style:text-properties style:font-name="Times New Roman"/>
      </text:list-level-style-bullet>
      <text:list-level-style-bullet text:level="2" text:style-name="WW_CharLFO1LVL2" text:bullet-char="o">
        <style:list-level-properties text:space-before="1.1458in" text:min-label-width="0.25in"/>
        <style:text-properties style:font-name="Courier New"/>
      </text:list-level-style-bullet>
      <text:list-level-style-bullet text:level="3" text:style-name="WW_CharLFO1LVL3" text:bullet-char="">
        <style:list-level-properties text:space-before="1.6458in" text:min-label-width="0.25in"/>
        <style:text-properties style:font-name="Wingdings"/>
      </text:list-level-style-bullet>
      <text:list-level-style-bullet text:level="4" text:style-name="WW_CharLFO1LVL4" text:bullet-char="">
        <style:list-level-properties text:space-before="2.1458in" text:min-label-width="0.25in"/>
        <style:text-properties style:font-name="Symbol"/>
      </text:list-level-style-bullet>
      <text:list-level-style-bullet text:level="5" text:style-name="WW_CharLFO1LVL5" text:bullet-char="o">
        <style:list-level-properties text:space-before="2.6458in" text:min-label-width="0.25in"/>
        <style:text-properties style:font-name="Courier New"/>
      </text:list-level-style-bullet>
      <text:list-level-style-bullet text:level="6" text:style-name="WW_CharLFO1LVL6" text:bullet-char="">
        <style:list-level-properties text:space-before="3.1458in" text:min-label-width="0.25in"/>
        <style:text-properties style:font-name="Wingdings"/>
      </text:list-level-style-bullet>
      <text:list-level-style-bullet text:level="7" text:style-name="WW_CharLFO1LVL7" text:bullet-char="">
        <style:list-level-properties text:space-before="3.6458in" text:min-label-width="0.25in"/>
        <style:text-properties style:font-name="Symbol"/>
      </text:list-level-style-bullet>
      <text:list-level-style-bullet text:level="8" text:style-name="WW_CharLFO1LVL8" text:bullet-char="o">
        <style:list-level-properties text:space-before="4.1458in" text:min-label-width="0.25in"/>
        <style:text-properties style:font-name="Courier New"/>
      </text:list-level-style-bullet>
      <text:list-level-style-bullet text:level="9" text:style-name="WW_CharLFO1LVL9" text:bullet-char="">
        <style:list-level-properties text:space-before="4.6458in" text:min-label-width="0.25in"/>
        <style:text-properties style:font-name="Wingdings"/>
      </text:list-level-style-bullet>
    </text:list-style>
    <text:list-style style:name="LFO2">
      <text:list-level-style-bullet text:level="1" text:style-name="WW_CharLFO2LVL1" text:bullet-char="-">
        <style:list-level-properties text:space-before="0.6458in" text:min-label-width="0.25in"/>
        <style:text-properties style:font-name="Times New Roman"/>
      </text:list-level-style-bullet>
      <text:list-level-style-bullet text:level="2" text:style-name="WW_CharLFO2LVL2" text:bullet-char="o">
        <style:list-level-properties text:space-before="1.1458in" text:min-label-width="0.25in"/>
        <style:text-properties style:font-name="Courier New"/>
      </text:list-level-style-bullet>
      <text:list-level-style-bullet text:level="3" text:style-name="WW_CharLFO2LVL3" text:bullet-char="">
        <style:list-level-properties text:space-before="1.6458in" text:min-label-width="0.25in"/>
        <style:text-properties style:font-name="Wingdings"/>
      </text:list-level-style-bullet>
      <text:list-level-style-bullet text:level="4" text:style-name="WW_CharLFO2LVL4" text:bullet-char="">
        <style:list-level-properties text:space-before="2.1458in" text:min-label-width="0.25in"/>
        <style:text-properties style:font-name="Symbol"/>
      </text:list-level-style-bullet>
      <text:list-level-style-bullet text:level="5" text:style-name="WW_CharLFO2LVL5" text:bullet-char="o">
        <style:list-level-properties text:space-before="2.6458in" text:min-label-width="0.25in"/>
        <style:text-properties style:font-name="Courier New"/>
      </text:list-level-style-bullet>
      <text:list-level-style-bullet text:level="6" text:style-name="WW_CharLFO2LVL6" text:bullet-char="">
        <style:list-level-properties text:space-before="3.1458in" text:min-label-width="0.25in"/>
        <style:text-properties style:font-name="Wingdings"/>
      </text:list-level-style-bullet>
      <text:list-level-style-bullet text:level="7" text:style-name="WW_CharLFO2LVL7" text:bullet-char="">
        <style:list-level-properties text:space-before="3.6458in" text:min-label-width="0.25in"/>
        <style:text-properties style:font-name="Symbol"/>
      </text:list-level-style-bullet>
      <text:list-level-style-bullet text:level="8" text:style-name="WW_CharLFO2LVL8" text:bullet-char="o">
        <style:list-level-properties text:space-before="4.1458in" text:min-label-width="0.25in"/>
        <style:text-properties style:font-name="Courier New"/>
      </text:list-level-style-bullet>
      <text:list-level-style-bullet text:level="9" text:style-name="WW_CharLFO2LVL9" text:bullet-char="">
        <style:list-level-properties text:space-before="4.6458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fo:text-indent="0.3958in"/>
    </style:style>
    <style:style style:name="T7" style:parent-style-name="DefaultParagraphFont" style:family="text">
      <style:text-properties fo:font-weight="bold" style:font-weight-asian="bold" style:font-weight-complex="bold" fo:color="#000000"/>
    </style:style>
    <style:style style:name="T8" style:parent-style-name="apple-converted-space"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3958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58in"/>
    </style:style>
    <style:style style:name="T47" style:parent-style-name="DefaultParagraphFont" style:family="text">
      <style:text-properties fo:color="#000000"/>
    </style:style>
    <style:style style:name="P48" style:parent-style-name="Normal" style:family="paragraph">
      <style:paragraph-properties fo:text-align="justify" fo:text-indent="0.3958in"/>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background-color="#FFFFFF"/>
    </style:style>
    <style:style style:name="T56" style:parent-style-name="DefaultParagraphFont" style:family="text">
      <style:text-properties style:font-style-complex="italic"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style:font-weight-complex="bold" fo:background-color="#FFFFFF"/>
    </style:style>
    <style:style style:name="T61" style:parent-style-name="apple-converted-space" style:family="text">
      <style:text-properties fo:background-color="#FFFFFF"/>
    </style:style>
    <style:style style:name="T62" style:parent-style-name="DefaultParagraphFont" style:family="text">
      <style:text-properties fo:background-color="#FFFFFF"/>
    </style:style>
    <style:style style:name="T63" style:parent-style-name="apple-converted-space" style:family="text">
      <style:text-properties fo:background-color="#FFFFFF"/>
    </style:style>
    <style:style style:name="T64" style:parent-style-name="DefaultParagraphFont" style:family="text">
      <style:text-properties fo:font-style="italic" style:font-style-asian="italic" style:font-style-complex="italic" fo:background-color="#FFFFFF"/>
    </style:style>
    <style:style style:name="T65" style:parent-style-name="apple-converted-space" style:family="text">
      <style:text-properties fo:background-color="#FFFFFF"/>
    </style:style>
    <style:style style:name="T66" style:parent-style-name="m_7087140167929566626gmail-apple-converted-space" style:family="text">
      <style:text-properties fo:background-color="#FFFFFF"/>
    </style:style>
    <style:style style:name="T67" style:parent-style-name="m_7087140167929566626gmail-apple-converted-space" style:family="text">
      <style:text-properties fo:background-color="#FFFFFF"/>
    </style:style>
    <style:style style:name="T68" style:parent-style-name="m_7087140167929566626gmail-apple-converted-space" style:family="text">
      <style:text-properties fo:background-color="#FFFFFF"/>
    </style:style>
    <style:style style:name="T69" style:parent-style-name="DefaultParagraphFont" style:family="text">
      <style:text-properties fo:background-color="#FFFFFF"/>
    </style:style>
    <style:style style:name="T70" style:parent-style-name="FootnoteReference" style:family="text">
      <style:text-properties fo:background-color="#FFFFFF"/>
    </style:style>
    <style:style style:name="T71" style:parent-style-name="DefaultParagraphFont" style:family="text">
      <style:text-properties fo:background-color="#FFFFFF"/>
    </style:style>
    <style:style style:name="T72" style:parent-style-name="apple-converted-space" style:family="text">
      <style:text-properties fo:background-color="#FFFFFF"/>
    </style:style>
    <style:style style:name="T73" style:parent-style-name="DefaultParagraphFont" style:family="text">
      <style:text-properties fo:background-color="#FFFFFF"/>
    </style:style>
    <style:style style:name="T74" style:parent-style-name="apple-converted-space"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style:font-name="Roboto Slab" fo:color="#577295" fo:font-size="7.5pt" style:font-size-asian="7.5pt" style:font-size-complex="7.5pt" fo:background-color="#FFFFFF"/>
    </style:style>
    <style:style style:name="T80" style:parent-style-name="DefaultParagraphFont" style:family="text">
      <style:text-properties style:font-weight-complex="bold" fo:background-color="#FFFFFF"/>
    </style:style>
    <style:style style:name="T81" style:parent-style-name="apple-converted-space" style:family="text">
      <style:text-properties fo:background-color="#FFFFFF"/>
    </style:style>
    <style:style style:name="T82" style:parent-style-name="DefaultParagraphFont" style:family="text">
      <style:text-properties style:font-weight-complex="bold" fo:background-color="#FFFFFF"/>
    </style:style>
    <style:style style:name="T83" style:parent-style-name="FootnoteReference" style:family="text">
      <style:text-properties style:font-weight-complex="bold" fo:background-color="#FFFFFF"/>
    </style:style>
    <style:style style:name="T84" style:parent-style-name="DefaultParagraphFont" style:family="text">
      <style:text-properties style:font-name="Roboto Slab" fo:background-color="#FFFFFF"/>
    </style:style>
    <style:style style:name="T85" style:parent-style-name="apple-converted-space" style:family="text">
      <style:text-properties style:font-name="Roboto Slab" fo:background-color="#FFFFFF"/>
    </style:style>
    <style:style style:name="T86" style:parent-style-name="DefaultParagraphFont" style:family="text">
      <style:text-properties style:font-name="Roboto Slab" fo:font-style="italic" style:font-style-asian="italic" style:font-style-complex="italic" fo:background-color="#FFFFFF"/>
    </style:style>
    <style:style style:name="T87" style:parent-style-name="apple-converted-space" style:family="text">
      <style:text-properties style:font-name="Roboto Slab" fo:background-color="#FFFFFF"/>
    </style:style>
    <style:style style:name="T88" style:parent-style-name="DefaultParagraphFont" style:family="text">
      <style:text-properties style:font-name="Roboto Slab" fo:background-color="#FFFFFF"/>
    </style:style>
    <style:style style:name="T89" style:parent-style-name="m_7087140167929566626gmail-apple-converted-space" style:family="text">
      <style:text-properties fo:background-color="#FFFFFF"/>
    </style:style>
    <style:style style:name="T90" style:parent-style-name="m_7087140167929566626gmail-apple-converted-space" style:family="text">
      <style:text-properties fo:background-color="#FFFFFF"/>
    </style:style>
    <style:style style:name="T91" style:parent-style-name="m_7087140167929566626gmail-apple-converted-space" style:family="text">
      <style:text-properties fo:background-color="#FFFFFF"/>
    </style:style>
    <style:style style:name="T92" style:parent-style-name="m_7087140167929566626gmail-apple-converted-space" style:family="text">
      <style:text-properties style:font-weight-complex="bold" fo:background-color="#FFFFFF"/>
    </style:style>
    <style:style style:name="T93" style:parent-style-name="m_7087140167929566626gmail-apple-converted-space" style:family="text">
      <style:text-properties fo:background-color="#FFFFFF"/>
    </style:style>
    <style:style style:name="T94" style:parent-style-name="apple-converted-space" style:family="text">
      <style:text-properties fo:background-color="#FFFFFF"/>
    </style:style>
    <style:style style:name="T95" style:parent-style-name="m_7087140167929566626gmail-apple-converted-space" style:family="text">
      <style:text-properties fo:font-style="italic" style:font-style-asian="italic" style:font-style-complex="italic" fo:background-color="#FFFFFF"/>
    </style:style>
    <style:style style:name="T96" style:parent-style-name="apple-converted-space" style:family="text">
      <style:text-properties fo:background-color="#FFFFFF"/>
    </style:style>
    <style:style style:name="T97" style:parent-style-name="m_7087140167929566626gmail-apple-converted-space" style:family="text">
      <style:text-properties fo:background-color="#FFFFFF"/>
    </style:style>
    <style:style style:name="T98" style:parent-style-name="m_7087140167929566626gmail-apple-converted-space" style:family="text">
      <style:text-properties fo:background-color="#FFFFFF"/>
    </style:style>
    <style:style style:name="T99" style:parent-style-name="m_7087140167929566626gmail-apple-converted-space" style:family="text">
      <style:text-properties style:font-weight-complex="bold" fo:background-color="#FFFFFF"/>
    </style:style>
    <style:style style:name="T100" style:parent-style-name="m_7087140167929566626gmail-apple-converted-space" style:family="text">
      <style:text-properties style:font-weight-complex="bold" fo:background-color="#FFFFFF"/>
    </style:style>
    <style:style style:name="T101" style:parent-style-name="m_7087140167929566626gmail-apple-converted-space" style:family="text">
      <style:text-properties style:font-weight-complex="bold" fo:background-color="#FFFFFF"/>
    </style:style>
    <style:style style:name="T102" style:parent-style-name="DefaultParagraphFont" style:family="text">
      <style:text-properties fo:background-color="#FFFFFF"/>
    </style:style>
    <style:style style:name="T103" style:parent-style-name="apple-converted-space"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m_7087140167929566626gmail-apple-converted-space" style:family="text">
      <style:text-properties style:font-weight-complex="bold" fo:background-color="#FFFFFF"/>
    </style:style>
    <style:style style:name="T107" style:parent-style-name="m_7087140167929566626gmail-apple-converted-space" style:family="text">
      <style:text-properties fo:background-color="#FFFFFF"/>
    </style:style>
    <style:style style:name="P108" style:parent-style-name="Normal" style:family="paragraph">
      <style:paragraph-properties fo:text-align="justify" fo:text-indent="0.3958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background-color="#FFFFFF"/>
    </style:style>
    <style:style style:name="T114" style:parent-style-name="apple-converted-space" style:family="text">
      <style:text-properties fo:background-color="#FFFFFF"/>
    </style:style>
    <style:style style:name="T115" style:parent-style-name="DefaultParagraphFont" style:family="text">
      <style:text-properties fo:font-style="italic" style:font-style-asian="italic" style:font-style-complex="italic" fo:background-color="#FFFFFF"/>
    </style:style>
    <style:style style:name="T116" style:parent-style-name="apple-converted-space" style:family="text">
      <style:text-properties fo:background-color="#FFFFFF"/>
    </style:style>
    <style:style style:name="T117" style:parent-style-name="DefaultParagraphFont" style:family="text">
      <style:text-properties fo:background-color="#FFFFFF"/>
    </style:style>
    <style:style style:name="T118" style:parent-style-name="m_7087140167929566626gmail-apple-converted-space" style:family="text">
      <style:text-properties style:font-weight-complex="bold" fo:background-color="#FFFFFF"/>
    </style:style>
    <style:style style:name="T119" style:parent-style-name="DefaultParagraphFont" style:family="text">
      <style:text-properties fo:background-color="#FFFFFF"/>
    </style:style>
    <style:style style:name="T120" style:parent-style-name="apple-converted-space"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m_7087140167929566626gmail-apple-converted-space" style:family="text">
      <style:text-properties style:font-weight-complex="bold" fo:background-color="#FFFFFF"/>
    </style:style>
    <style:style style:name="T124" style:parent-style-name="DefaultParagraphFont" style:family="text">
      <style:text-properties fo:color="#000000"/>
    </style:style>
    <style:style style:name="P125" style:parent-style-name="Normal" style:family="paragraph">
      <style:paragraph-properties fo:text-align="justify" fo:text-indent="0.3958in"/>
    </style:style>
    <style:style style:name="T126" style:parent-style-name="DefaultParagraphFont" style:family="text">
      <style:text-properties fo:color="#000000" fo:background-color="#FFFFFF"/>
    </style:style>
    <style:style style:name="T127" style:parent-style-name="DefaultParagraphFont" style:family="text">
      <style:text-properties style:font-name="Palemonas" style:font-name-complex="Palemonas"/>
    </style:style>
    <style:style style:name="T128" style:parent-style-name="FootnoteReference" style:family="text">
      <style:text-properties style:font-name="Palemonas" style:font-name-complex="Palemonas"/>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T131" style:parent-style-name="DefaultParagraphFont" style:family="text">
      <style:text-properties style:font-name="Palemonas" style:font-name-complex="Palemonas"/>
    </style:style>
    <style:style style:name="T132" style:parent-style-name="FootnoteReference" style:family="text">
      <style:text-properties style:font-name="Palemonas" style:font-name-complex="Palemonas"/>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style:font-name="Palemonas" style:font-name-complex="Palemonas"/>
    </style:style>
    <style:style style:name="P136" style:parent-style-name="Normal" style:family="paragraph">
      <style:paragraph-properties fo:text-align="justify" fo:text-indent="0.3958in"/>
    </style:style>
    <style:style style:name="T137" style:parent-style-name="DefaultParagraphFont" style:family="text">
      <style:text-properties fo:color="#000000" fo:background-color="#FFFFFF"/>
    </style:style>
    <style:style style:name="T138" style:parent-style-name="DefaultParagraphFont" style:family="text">
      <style:text-properties style:font-name="Palemonas" style:font-name-complex="Palemonas"/>
    </style:style>
    <style:style style:name="T139" style:parent-style-name="DefaultParagraphFont" style:family="text">
      <style:text-properties style:font-name="Palemonas" style:font-name-complex="Palemonas"/>
    </style:style>
    <style:style style:name="T140" style:parent-style-name="DefaultParagraphFont" style:family="text">
      <style:text-properties fo:color="#000000" fo:background-color="#FFFFFF"/>
    </style:style>
    <style:style style:name="T141" style:parent-style-name="apple-converted-space"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style:font-name="Palemonas" style:font-name-complex="Palemonas"/>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FootnoteReference" style:family="text">
      <style:text-properties fo:color="#000000" fo:background-color="#FFFFFF"/>
    </style:style>
    <style:style style:name="P148" style:parent-style-name="Normal" style:family="paragraph">
      <style:paragraph-properties fo:text-align="justify" fo:text-indent="0.3958in"/>
    </style:style>
    <style:style style:name="T149" style:parent-style-name="DefaultParagraphFont" style:family="text">
      <style:text-properties fo:color="#000000"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color="#000000" fo:background-color="#FFFFFF"/>
    </style:style>
    <style:style style:name="T154" style:parent-style-name="FootnoteReference" style:family="text">
      <style:text-properties fo:color="#000000" fo:background-color="#FFFFFF"/>
    </style:style>
    <style:style style:name="P155" style:parent-style-name="Normal" style:family="paragraph">
      <style:paragraph-properties fo:text-align="justify" fo:text-indent="0.3958in"/>
    </style:style>
    <style:style style:name="T156" style:parent-style-name="DefaultParagraphFont" style:family="text">
      <style:text-properties fo:color="#000000" fo:background-color="#FFFFFF"/>
    </style:style>
    <style:style style:name="T157" style:parent-style-name="FootnoteReference" style:family="text">
      <style:text-properties fo:color="#000000" fo:background-color="#FFFFFF"/>
    </style:style>
    <style:style style:name="P158" style:parent-style-name="Normal" style:family="paragraph">
      <style:paragraph-properties fo:text-align="justify" fo:text-indent="0.3958in"/>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3958in"/>
    </style:style>
    <style:style style:name="T161" style:parent-style-name="DefaultParagraphFont" style:family="text">
      <style:text-properties fo:color="#000000" fo:background-color="#FFFFFF"/>
    </style:style>
    <style:style style:name="T162" style:parent-style-name="DefaultParagraphFont" style:family="text">
      <style:text-properties fo:background-color="#FFFFFF"/>
    </style:style>
    <style:style style:name="P163" style:parent-style-name="Normal" style:family="paragraph">
      <style:paragraph-properties fo:text-align="justify" fo:text-indent="0.3958in"/>
    </style:style>
    <style:style style:name="T164" style:parent-style-name="DefaultParagraphFont" style:family="text">
      <style:text-properties fo:background-color="#FFFFFF"/>
    </style:style>
    <style:style style:name="T165" style:parent-style-name="FootnoteReference" style:family="text">
      <style:text-properties fo:background-color="#FFFFFF"/>
    </style:style>
    <style:style style:name="P166" style:parent-style-name="Normal" style:family="paragraph">
      <style:paragraph-properties fo:text-align="justify" fo:text-indent="0.3958in"/>
    </style:style>
    <style:style style:name="T167" style:parent-style-name="DefaultParagraphFont" style:family="text">
      <style:text-properties fo:background-color="#FFFFFF"/>
    </style:style>
    <style:style style:name="T168" style:parent-style-name="DefaultParagraphFont" style:family="text">
      <style:text-properties style:font-name="Palemonas" style:font-name-complex="Palemonas"/>
    </style:style>
    <style:style style:name="T169" style:parent-style-name="DefaultParagraphFont" style:family="text">
      <style:text-properties fo:background-color="#FFFFFF"/>
    </style:style>
    <style:style style:name="T170" style:parent-style-name="apple-converted-space" style:family="text">
      <style:text-properties fo:background-color="#FFFFFF"/>
    </style:style>
    <style:style style:name="T171" style:parent-style-name="DefaultParagraphFont" style:family="text">
      <style:text-properties fo:background-color="#FFFFFF"/>
    </style:style>
    <style:style style:name="T172" style:parent-style-name="apple-converted-space" style:family="text">
      <style:text-properties fo:background-color="#FFFFFF"/>
    </style:style>
    <style:style style:name="T173" style:parent-style-name="DefaultParagraphFont" style:family="text">
      <style:text-properties style:font-weight-complex="bold"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3958in"/>
    </style:style>
    <style:style style:name="T176" style:parent-style-name="DefaultParagraphFont" style:family="text">
      <style:text-properties fo:background-color="#FFFFFF"/>
    </style:style>
    <style:style style:name="T177" style:parent-style-name="DefaultParagraphFont" style:family="text">
      <style:text-properties fo:color="#000000"/>
    </style:style>
    <style:style style:name="T178" style:parent-style-name="DefaultParagraphFont" style:family="text">
      <style:text-properties style:font-name="Palemonas" style:font-name-complex="Palemona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58in"/>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Emphasis" style:family="text">
      <style:text-properties fo:background-color="#FFFFFF"/>
    </style:style>
    <style:style style:name="T191" style:parent-style-name="apple-converted-space" style:family="text">
      <style:text-properties fo:background-color="#FFFFFF"/>
    </style:style>
    <style:style style:name="T192" style:parent-style-name="DefaultParagraphFont" style:family="text">
      <style:text-properties fo:background-color="#FFFFFF"/>
    </style:style>
    <style:style style:name="T193" style:parent-style-name="apple-converted-space"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Normal" style:family="paragraph">
      <style:paragraph-properties fo:text-align="justify" fo:text-indent="0.3958in"/>
    </style:style>
    <style:style style:name="T197" style:parent-style-name="DefaultParagraphFont" style:family="text">
      <style:text-properties fo:background-color="#FFFFFF"/>
    </style:style>
    <style:style style:name="T198" style:parent-style-name="DefaultParagraphFont" style:family="text">
      <style:text-properties fo:color="#000000"/>
    </style:style>
    <style:style style:name="T199" style:parent-style-name="DefaultParagraphFont" style:family="text">
      <style:text-properties fo:background-color="#FFFFFF"/>
    </style:style>
    <style:style style:name="T200" style:parent-style-name="apple-converted-space"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P203" style:parent-style-name="Normal" style:family="paragraph">
      <style:paragraph-properties fo:text-align="justify" fo:text-indent="0.3958in"/>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apple-converted-space"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fo:text-indent="0.3958in"/>
    </style:style>
    <style:style style:name="T210" style:parent-style-name="DefaultParagraphFont" style:family="text">
      <style:text-properties style:font-weight-complex="bold" fo:background-color="#FFFFFF"/>
    </style:style>
    <style:style style:name="T211" style:parent-style-name="apple-converted-space" style:family="text">
      <style:text-properties fo:background-color="#FFFFFF"/>
    </style:style>
    <style:style style:name="T212" style:parent-style-name="DefaultParagraphFont" style:family="text">
      <style:text-properties fo:background-color="#FFFFFF"/>
    </style:style>
    <style:style style:name="T213" style:parent-style-name="apple-converted-space" style:family="text">
      <style:text-properties fo:background-color="#FFFFFF"/>
    </style:style>
    <style:style style:name="T214" style:parent-style-name="DefaultParagraphFont" style:family="text">
      <style:text-properties style:font-weight-complex="bold" fo:background-color="#FFFFFF"/>
    </style:style>
    <style:style style:name="T215" style:parent-style-name="apple-converted-space" style:family="text">
      <style:text-properties style:font-weight-complex="bold" fo:background-color="#FFFFFF"/>
    </style:style>
    <style:style style:name="T216" style:parent-style-name="DefaultParagraphFont" style:family="text">
      <style:text-properties fo:background-color="#FFFFFF"/>
    </style:style>
    <style:style style:name="T217" style:parent-style-name="apple-converted-space"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text-indent="0.3958in"/>
    </style:style>
    <style:style style:name="T222" style:parent-style-name="DefaultParagraphFont" style:family="text">
      <style:text-properties style:font-name="Palemonas" style:font-name-complex="Palemonas"/>
    </style:style>
    <style:style style:name="T223" style:parent-style-name="DefaultParagraphFont" style:family="text">
      <style:text-properties fo:background-color="#FFFFFF"/>
    </style:style>
    <style:style style:name="T224" style:parent-style-name="DefaultParagraphFont" style:family="text">
      <style:text-properties style:font-name="Palemonas" style:font-name-complex="Palemonas"/>
    </style:style>
    <style:style style:name="T225" style:parent-style-name="Strong" style:family="text">
      <style:text-properties style:font-name="Palemonas" style:font-name-complex="Palemonas" fo:font-weight="normal" style:font-weight-asian="normal" style:font-weight-complex="normal"/>
    </style:style>
    <style:style style:name="T226" style:parent-style-name="DefaultParagraphFont" style:family="text">
      <style:text-properties fo:background-color="#FFFFFF"/>
    </style:style>
    <style:style style:name="T227" style:parent-style-name="DefaultParagraphFont" style:family="text">
      <style:text-properties style:font-name="Palemonas" style:font-name-complex="Palemonas"/>
    </style:style>
    <style:style style:name="T228" style:parent-style-name="FootnoteReference" style:family="text">
      <style:text-properties style:font-name="Palemonas" style:font-name-complex="Palemona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name="Palemonas" style:font-name-complex="Palemonas"/>
    </style:style>
    <style:style style:name="T232" style:parent-style-name="DefaultParagraphFont" style:family="text">
      <style:text-properties style:font-name="Palemonas" style:font-name-complex="Palemonas"/>
    </style:style>
    <style:style style:name="T233" style:parent-style-name="DefaultParagraphFont" style:family="text">
      <style:text-properties fo:color="#000000"/>
    </style:style>
    <style:style style:name="T234" style:parent-style-name="Hyperlink" style:family="text">
      <style:text-properties style:font-name="Arial" style:font-name-complex="Arial" fo:font-size="7pt" style:font-size-asian="7pt" style:font-size-complex="7pt" fo:background-color="#F5F5F5"/>
    </style:style>
    <style:style style:name="T235" style:parent-style-name="DefaultParagraphFont" style:family="text">
      <style:text-properties style:font-name="Palemonas" style:font-name-complex="Palemonas"/>
    </style:style>
    <style:style style:name="P236" style:parent-style-name="Normal" style:family="paragraph">
      <style:paragraph-properties fo:text-align="justify" fo:text-indent="0.3958in"/>
    </style:style>
    <style:style style:name="T237" style:parent-style-name="DefaultParagraphFont" style:family="text">
      <style:text-properties fo:color="#000000"/>
    </style:style>
    <style:style style:name="T238" style:parent-style-name="DefaultParagraphFont" style:family="text">
      <style:text-properties style:font-name="Palemonas" style:font-name-complex="Palemonas"/>
    </style:style>
    <style:style style:name="T239" style:parent-style-name="DefaultParagraphFont" style:family="text">
      <style:text-properties fo:color="#000000"/>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3958in"/>
      <style:text-properties fo:color="#000000"/>
    </style:style>
    <style:style style:name="P243" style:parent-style-name="Normal" style:family="paragraph">
      <style:paragraph-properties fo:text-align="justify" fo:text-indent="0.3958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background-color="#FFFFFF"/>
    </style:style>
    <style:style style:name="P256" style:parent-style-name="Normal" style:family="paragraph">
      <style:paragraph-properties fo:text-align="justify" fo:text-indent="0.3958in"/>
    </style:style>
    <style:style style:name="P257" style:parent-style-name="Normal" style:family="paragraph">
      <style:paragraph-properties fo:text-align="justify" fo:text-indent="0.3958in"/>
    </style:style>
    <style:style style:name="T258" style:parent-style-name="DefaultParagraphFont" style:family="text">
      <style:text-properties fo:font-weight="bold" style:font-weight-asian="bold" style:font-weight-complex="bold" fo:color="#000000"/>
    </style:style>
    <style:style style:name="T259" style:parent-style-name="apple-converted-space"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3958in"/>
    </style:style>
    <style:style style:name="P266" style:parent-style-name="Normal" style:family="paragraph">
      <style:paragraph-properties fo:text-align="justify" fo:text-indent="0.3958in"/>
    </style:style>
    <style:style style:name="P267" style:parent-style-name="Normal" style:family="paragraph">
      <style:paragraph-properties fo:text-align="justify" fo:text-indent="0.3958in"/>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3958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apple-converted-space" style:family="text">
      <style:text-properties fo:color="#000000"/>
    </style:style>
    <style:style style:name="T280" style:parent-style-name="DefaultParagraphFont" style:family="text">
      <style:text-properties fo:color="#000000"/>
    </style:style>
    <style:style style:name="P281" style:parent-style-name="msonospacing0" style:family="paragraph">
      <style:paragraph-properties fo:text-align="justify" fo:margin-top="0in" fo:margin-bottom="0in" fo:text-indent="0.3958in"/>
      <style:text-properties fo:color="#000000"/>
    </style:style>
    <style:style style:name="P282" style:parent-style-name="msonospacing0" style:family="paragraph">
      <style:paragraph-properties fo:text-align="justify" fo:margin-top="0in" fo:margin-bottom="0in" fo:text-indent="0.3958in"/>
      <style:text-properties fo:color="#000000"/>
    </style:style>
    <style:style style:name="P283" style:parent-style-name="msonospacing0" style:family="paragraph">
      <style:paragraph-properties fo:text-align="justify" fo:margin-top="0in" fo:margin-bottom="0in" fo:text-indent="0.3958in"/>
      <style:text-properties fo:color="#000000"/>
    </style:style>
    <style:style style:name="P284" style:parent-style-name="msonospacing0" style:family="paragraph">
      <style:paragraph-properties fo:text-align="justify" fo:margin-top="0in" fo:margin-bottom="0in" fo:text-indent="0.3958in"/>
      <style:text-properties fo:color="#000000"/>
    </style:style>
    <style:style style:name="P285" style:parent-style-name="msonospacing0" style:family="paragraph">
      <style:paragraph-properties fo:text-align="justify" fo:margin-top="0in" fo:margin-bottom="0in" fo:text-indent="0.3958in"/>
      <style:text-properties fo:color="#000000"/>
    </style:style>
    <style:style style:name="P286" style:parent-style-name="msonospacing0" style:family="paragraph">
      <style:paragraph-properties fo:text-align="justify" fo:margin-top="0in" fo:margin-bottom="0in" fo:text-indent="0.3958in"/>
      <style:text-properties fo:color="#000000"/>
    </style:style>
    <style:style style:name="P287" style:parent-style-name="Normal" style:family="paragraph">
      <style:paragraph-properties fo:text-align="justify" fo:text-indent="0.3958in"/>
    </style:style>
    <style:style style:name="T288" style:parent-style-name="DefaultParagraphFont" style:family="text">
      <style:text-properties fo:color="#000000"/>
    </style:style>
    <style:style style:name="P289" style:parent-style-name="Normal" style:family="paragraph">
      <style:paragraph-properties fo:text-align="justify" fo:text-indent="0.3958in"/>
    </style:style>
    <style:style style:name="P290" style:parent-style-name="Normal" style:family="paragraph">
      <style:paragraph-properties fo:text-align="justify" fo:text-indent="0.3958in"/>
    </style:style>
    <style:style style:name="P291" style:parent-style-name="Normal" style:family="paragraph">
      <style:paragraph-properties fo:text-align="justify" fo:text-indent="0.3958in"/>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3958in"/>
      <style:text-properties fo:color="#000000"/>
    </style:style>
    <style:style style:name="P294" style:parent-style-name="Normal" style:family="paragraph">
      <style:paragraph-properties fo:text-align="justify" fo:text-indent="0.3958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Strong" style:family="text">
      <style:text-properties fo:font-weight="normal" style:font-weight-asian="normal"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58in"/>
      <style:text-properties fo:color="#000000"/>
    </style:style>
    <style:style style:name="P321" style:parent-style-name="Normal" style:list-style-name="LFO2" style:family="paragraph">
      <style:paragraph-properties fo:text-align="justify" fo:margin-left="0.6895in" fo:text-indent="-0.1972in">
        <style:tab-stops/>
      </style:paragraph-properties>
    </style:style>
    <style:style style:name="T322" style:parent-style-name="Strong" style:family="text">
      <style:text-properties fo:font-weight="normal" style:font-weight-asian="normal" fo:background-color="#FFFFFF"/>
    </style:style>
    <style:style style:name="T323" style:parent-style-name="Strong" style:family="text">
      <style:text-properties fo:font-weight="normal" style:font-weight-asian="normal" fo:background-color="#FFFFFF"/>
    </style:style>
    <style:style style:name="T324" style:parent-style-name="Strong" style:family="text">
      <style:text-properties fo:font-weight="normal" style:font-weight-asian="normal" fo:background-color="#FFFFFF"/>
    </style:style>
    <style:style style:name="T325" style:parent-style-name="Strong" style:family="text">
      <style:text-properties fo:font-weight="normal" style:font-weight-asian="normal" fo:background-color="#FFFFFF"/>
    </style:style>
    <style:style style:name="T326" style:parent-style-name="Strong" style:family="text">
      <style:text-properties fo:font-weight="normal" style:font-weight-asian="normal" fo:background-color="#FFFFFF"/>
    </style:style>
    <style:style style:name="T327" style:parent-style-name="Strong" style:family="text">
      <style:text-properties fo:font-weight="normal" style:font-weight-asian="normal" fo:background-color="#FFFFFF"/>
    </style:style>
    <style:style style:name="T328" style:parent-style-name="DefaultParagraphFont" style:family="text">
      <style:text-properties fo:color="#000000" fo:background-color="#FFFFFF"/>
    </style:style>
    <style:style style:name="T329" style:parent-style-name="Strong" style:family="text">
      <style:text-properties fo:font-weight="normal" style:font-weight-asian="normal" fo:background-color="#FFFFFF"/>
    </style:style>
    <style:style style:name="P330" style:parent-style-name="Normal" style:list-style-name="LFO1" style:family="paragraph">
      <style:paragraph-properties fo:text-align="justify" fo:margin-left="0.6895in" fo:text-indent="-0.1972in">
        <style:tab-stops>
          <style:tab-stop style:type="left" style:position="0in"/>
        </style:tab-stops>
      </style:paragraph-properties>
    </style:style>
    <style:style style:name="T331" style:parent-style-name="Strong" style:family="text">
      <style:text-properties fo:font-weight="normal" style:font-weight-asian="normal" fo:background-color="#FFFFFF"/>
    </style:style>
    <style:style style:name="T332" style:parent-style-name="Strong" style:family="text">
      <style:text-properties fo:font-weight="normal" style:font-weight-asian="normal" fo:background-color="#FFFFFF"/>
    </style:style>
    <style:style style:name="T333" style:parent-style-name="Strong" style:family="text">
      <style:text-properties fo:font-weight="normal" style:font-weight-asian="normal" fo:background-color="#FFFFFF"/>
    </style:style>
    <style:style style:name="T334" style:parent-style-name="Strong" style:family="text">
      <style:text-properties fo:font-weight="normal" style:font-weight-asian="normal" fo:background-color="#FFFFFF"/>
    </style:style>
    <style:style style:name="T335" style:parent-style-name="Strong" style:family="text">
      <style:text-properties fo:font-weight="normal" style:font-weight-asian="normal" fo:background-color="#FFFFFF"/>
    </style:style>
    <style:style style:name="T336" style:parent-style-name="Strong" style:family="text">
      <style:text-properties fo:font-weight="normal" style:font-weight-asian="normal" fo:background-color="#FFFFFF"/>
    </style:style>
    <style:style style:name="P337" style:parent-style-name="Normal" style:list-style-name="LFO1" style:family="paragraph">
      <style:paragraph-properties fo:text-align="justify" fo:margin-left="0.6895in" fo:text-indent="-0.1972in">
        <style:tab-stops>
          <style:tab-stop style:type="left" style:position="0in"/>
        </style:tab-stops>
      </style:paragraph-properties>
    </style:style>
    <style:style style:name="T338" style:parent-style-name="Strong" style:family="text">
      <style:text-properties fo:font-weight="normal" style:font-weight-asian="normal" fo:background-color="#FFFFFF"/>
    </style:style>
    <style:style style:name="P339" style:parent-style-name="Normal" style:family="paragraph">
      <style:paragraph-properties fo:text-align="justify" fo:text-indent="0.3958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58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58in"/>
    </style:style>
    <style:style style:name="P363" style:parent-style-name="Normal" style:family="paragraph">
      <style:paragraph-properties fo:text-align="justify" fo:text-indent="0.3958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3958in"/>
    </style:style>
    <style:style style:name="T371" style:parent-style-name="DefaultParagraphFont" style:family="text">
      <style:text-properties fo:color="#000000"/>
    </style:style>
    <style:style style:name="P372" style:parent-style-name="Normal" style:family="paragraph">
      <style:paragraph-properties fo:text-align="justify" fo:text-indent="0.3958in"/>
    </style:style>
    <style:style style:name="P373" style:parent-style-name="Normal" style:family="paragraph">
      <style:paragraph-properties fo:text-align="justify" fo:text-indent="0.3958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3958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58in"/>
    </style:style>
    <style:style style:name="P386" style:parent-style-name="Normal" style:family="paragraph">
      <style:paragraph-properties fo:text-align="justify" fo:text-indent="0.3958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3958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58in"/>
    </style:style>
    <style:style style:name="P395" style:parent-style-name="Normal" style:family="paragraph">
      <style:paragraph-properties fo:text-align="justify" fo:text-indent="0.3958in"/>
      <style:text-properties fo:font-weight="bold" style:font-weight-asian="bold" style:font-weight-complex="bold" fo:color="#000000"/>
    </style:style>
    <style:style style:name="P396" style:parent-style-name="Normal" style:family="paragraph">
      <style:paragraph-properties fo:text-align="justify" fo:text-indent="0.3958in"/>
    </style:style>
    <style:style style:name="T397" style:parent-style-name="DefaultParagraphFont" style:family="text">
      <style:text-properties fo:color="#000000"/>
    </style:style>
    <style:style style:name="P398" style:parent-style-name="Normal" style:family="paragraph">
      <style:paragraph-properties fo:text-align="justify" fo:text-indent="0.3958in"/>
    </style:style>
    <style:style style:name="P399" style:parent-style-name="Normal" style:family="paragraph">
      <style:paragraph-properties fo:text-align="justify" fo:text-indent="0.3958in"/>
    </style:style>
    <style:style style:name="T400" style:parent-style-name="DefaultParagraphFont" style:family="text">
      <style:text-properties fo:font-weight="bold" style:font-weight-asian="bold" style:font-weight-complex="bold" fo:color="#000000"/>
    </style:style>
    <style:style style:name="T401" style:parent-style-name="apple-converted-space"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3958in"/>
      <style:text-properties fo:color="#000000"/>
    </style:style>
    <style:style style:name="P414" style:parent-style-name="Normal" style:family="paragraph">
      <style:paragraph-properties fo:text-align="justify" fo:text-indent="0.3958in"/>
    </style:style>
    <style:style style:name="P415" style:parent-style-name="Normal" style:family="paragraph">
      <style:paragraph-properties fo:text-align="justify" fo:text-indent="0.3958in"/>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3958in"/>
      <style:text-properties fo:color="#000000"/>
    </style:style>
    <style:style style:name="P423" style:parent-style-name="Normal" style:family="paragraph">
      <style:paragraph-properties fo:text-align="justify" fo:text-indent="0.3958in"/>
    </style:style>
    <style:style style:name="P424" style:parent-style-name="Normal" style:family="paragraph">
      <style:paragraph-properties fo:text-align="justify" fo:text-indent="0.3958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3958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58in"/>
    </style:style>
    <style:style style:name="P439" style:parent-style-name="Normal" style:family="paragraph">
      <style:paragraph-properties fo:text-align="justify" fo:text-indent="0.3958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3958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Strong" style:family="text">
      <style:text-properties fo:font-weight="normal" style:font-weight-asian="normal"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Strong" style:family="text">
      <style:text-properties fo:font-weight="normal" style:font-weight-asian="normal"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58in"/>
      <style:text-properties fo:color="#000000"/>
    </style:style>
    <style:style style:name="P464" style:parent-style-name="Normal" style:family="paragraph">
      <style:paragraph-properties fo:text-align="justify" fo:text-indent="0.3958in"/>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3958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58in"/>
      <style:text-properties fo:color="#000000"/>
    </style:style>
    <style:style style:name="P477" style:parent-style-name="Normal" style:family="paragraph">
      <style:paragraph-properties fo:text-align="justify" fo:text-indent="0.3958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apple-converted-space"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font-style="italic" style:font-style-asian="italic" style:font-style-complex="italic" fo:color="#000000"/>
    </style:style>
    <style:style style:name="T487" style:parent-style-name="apple-converted-space" style:family="text">
      <style:text-properties fo:font-weight="bold" style:font-weight-asian="bold" style:font-weight-complex="bold" fo:font-style="italic" style:font-style-asian="italic" style:font-style-complex="italic"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3958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Calibri" fo:color="#000000" fo:font-size="11pt" style:font-size-asian="11pt" style:font-size-complex="11pt"/>
    </style:style>
    <style:style style:name="P500" style:parent-style-name="Normal" style:family="paragraph">
      <style:paragraph-properties fo:text-align="justify" fo:text-indent="0.3958in"/>
      <style:text-properties fo:color="#000000"/>
    </style:style>
    <style:style style:name="P501" style:parent-style-name="Normal" style:family="paragraph">
      <style:paragraph-properties fo:text-align="justify" fo:text-indent="0.3958in"/>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3958in"/>
      <style:text-properties fo:color="#000000"/>
    </style:style>
    <style:style style:name="P504" style:parent-style-name="Normal" style:family="paragraph">
      <style:paragraph-properties fo:text-align="justify" fo:text-indent="0.3958in"/>
      <style:text-properties fo:color="#000000"/>
    </style:style>
    <style:style style:name="P505" style:parent-style-name="Normal" style:family="paragraph">
      <style:paragraph-properties fo:text-align="justify" fo:text-indent="0.3958in"/>
      <style:text-properties fo:color="#000000"/>
    </style:style>
    <style:style style:name="P506" style:parent-style-name="Normal" style:family="paragraph">
      <style:paragraph-properties fo:text-align="justify" fo:text-indent="0.3958in"/>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margin-left="3.6in" fo:text-indent="0.9in">
        <style:tab-stops/>
      </style:paragraph-properties>
    </style:style>
    <style:style style:name="P509" style:parent-style-name="Normal" style:family="paragraph">
      <style:paragraph-properties fo:text-align="justify" fo:margin-left="3.6in" fo:text-indent="0.9in">
        <style:tab-stops/>
      </style:paragraph-properties>
    </style:style>
    <style:style style:name="P510" style:parent-style-name="Normal" style:family="paragraph">
      <style:paragraph-properties fo:text-align="justify" fo:margin-left="4.5in">
        <style:tab-stops/>
      </style:paragraph-properties>
    </style:style>
    <style:style style:name="P511" style:parent-style-name="Normal" style:family="paragraph">
      <style:paragraph-properties fo:text-align="justify" fo:margin-left="4.5in">
        <style:tab-stops/>
      </style:paragraph-properties>
    </style:style>
    <style:style style:name="P512" style:parent-style-name="Normal" style:family="paragraph">
      <style:paragraph-properties fo:text-align="justify" fo:margin-left="4.5in">
        <style:tab-stops/>
      </style:paragraph-properties>
    </style:style>
    <style:style style:name="P513" style:parent-style-name="Normal" style:family="paragraph">
      <style:paragraph-properties fo:text-align="justify" fo:margin-left="4.5in">
        <style:tab-stops/>
      </style:paragraph-properties>
    </style:style>
    <style:style style:name="P514" style:parent-style-name="Normal" style:family="paragraph">
      <style:paragraph-properties fo:text-align="justify" fo:margin-left="4.5in">
        <style:tab-stops/>
      </style:paragraph-properties>
    </style:style>
    <style:style style:name="P515" style:parent-style-name="Normal" style:family="paragraph">
      <style:paragraph-properties fo:text-align="justify" fo:margin-left="4.5in">
        <style:tab-stops/>
      </style:paragraph-properties>
    </style:style>
    <style:style style:name="P516" style:parent-style-name="Normal" style:family="paragraph">
      <style:paragraph-properties fo:text-align="justify" fo:margin-left="4.5in">
        <style:tab-stops/>
      </style:paragraph-properties>
    </style:style>
    <style:style style:name="P517" style:parent-style-name="Normal" style:family="paragraph">
      <style:paragraph-properties fo:text-align="justify" fo:margin-left="4.5in">
        <style:tab-stops/>
      </style:paragraph-properties>
    </style:style>
  </office:automatic-styles>
  <office:body>
    <office:text text:use-soft-page-breaks="true">
      <text:p text:style-name="P1">AIŠKINAMASIS RAŠTAS</text:p>
      <text:p text:style-name="P3">DĖL LIETUVOS RESPUBLIKOS<text:s/>VARDŲ IR PAVARDŽIŲ RAŠYMO ASMENS DOKUMENTUOSE<text:s/>ĮSTATYMO<text:s/>PROJEKTO</text:p>
      <text:p text:style-name="P4"/>
      <text:p text:style-name="P5"/>
      <text:p text:style-name="P6"><text:span text:style-name="T7">1.</text:span><text:span text:style-name="T8"><text:s/></text:span><text:span text:style-name="T9">Įstatym</text:span><text:span text:style-name="T10">o</text:span><text:span text:style-name="T11"><text:s/>projekt</text:span><text:span text:style-name="T12">o</text:span><text:span text:style-name="T13"><text:s/>rengimą paskatinusios priežastys, parengt</text:span><text:span text:style-name="T14">o</text:span><text:span text:style-name="T15"><text:s/>projekt</text:span><text:span text:style-name="T16">o</text:span><text:span text:style-name="T17"><text:s/>tikslai ir uždaviniai.</text:span></text:p>
      <text:p text:style-name="P18">Įstatymo<text:s/>proj<text:span text:style-name="T19">ekt</text:span><text:span text:style-name="T20">o</text:span><text:span text:style-name="T21"><text:s/>parengimą paskatino siekis aiškiau reglamentuoti asmenvardžių rašymą Lietuvos Respublikos išduodamuose asmens</text:span><text:span text:style-name="T22"><text:s/>tapatybę<text:s/></text:span><text:span text:style-name="T23">patvirtinančiuose</text:span><text:span text:style-name="T24"><text:s/>dokumentuose</text:span><text:span text:style-name="T25"><text:s/>(toliau – asmens dokumentuose)</text:span><text:span text:style-name="T26">.<text:s/></text:span><text:span text:style-name="T27">Pastaraisiais metais<text:s/></text:span>daugėja Lietuvos Respublikos piliečių, sudarančių santuoką su kitų valstybių piliečiais ir pasirinkusių jų pavardes, taip pat tokiose santuokose gimstančių vaikų,<text:s/><text:span text:style-name="T28">kurie turi teisę turėti Lietuvos pilietybę, todėl atsiranda poreikis užtikrinti galimybę asmens dokumentuose asmenvardžius rašyti autentiškomis formomi</text:span><text:span text:style-name="T29">s (lotyniško pagrindo rašmenimis).<text:s/></text:span><text:span text:style-name="T30">Priešingu atveju</text:span><text:span text:style-name="T31">,</text:span><text:span text:style-name="T32"><text:s/>nelietuviškos formos asmenvardžius perrašant lietuviškais rašmenimis, tokiems asmenims<text:s/></text:span><text:span text:style-name="T33">gali kilti</text:span><text:span text:style-name="T34"><text:s/></text:span><text:span text:style-name="T35">problemų<text:s/></text:span><text:span text:style-name="T36">įrodant savo tapatybę, santuokinį ar kitokį ryšį su konkrečiu asmeniu, kurio nelietuviškos formos pavardę asmuo teisėtai įgijo, reguliuoti turtinius ir kitus civilinius santykius. Be to,<text:s/></text:span>atsisakymas suteikti Lietuvos Respublikos piliečiui nepakeistą jo sutuoktinio pavardę ar kurio nors iš tėvų pavardę vaikui pažeidžia teisę į bendrą šeimos pavardę.<text:s/>Taip pat kyla daug diskusijų ir sumaišti<text:span text:style-name="T37">es dėl<text:s/></text:span><text:span text:style-name="T38">valstybinės lietuvių kalbos išsaugojimo ir galimybėms<text:s/></text:span><text:span text:style-name="T39">tautinėms mažumoms priklausančių asmenų vard</text:span><text:span text:style-name="T40">us</text:span><text:span text:style-name="T41"><text:s/>ir<text:s/></text:span><text:span text:style-name="T42">pavardes</text:span><text:span text:style-name="T43"><text:s/>Lietuvos Respublikos išduodamuose asmens dokumentuose</text:span><text:span text:style-name="T44"><text:s/>rašyti autentiška forma (lotyniško pagrindo rašmenimis)</text:span><text:span text:style-name="T45">.</text:span></text:p>
      <text:p text:style-name="P46">Si<text:span text:style-name="T47">ekiant išspręsti šias problemas buvo parengti du alternatyvūs Lietuvos Respublikos vardų ir pavardžių rašymo dokumentuose įstatymų projektai Nr. XIIP-1653 ir Nr. XIIP-1675. Tačiau abu šie projektai yra taisytini.</text:span></text:p>
      <text:p text:style-name="P48">Konstitucinis Teismas 2014 m. vasario 27 d. sprendime formuluojamoj<text:span text:style-name="T49">e</text:span><text:s/>doktrinoj<text:span text:style-name="T50">e</text:span><text:s/>dėl konstitucinio valstybinės kalbos statuso ir jos apsaugos principų<text:s/>priminė<text:s/><text:span text:style-name="T51">pagrindinį principą</text:span><text:span text:style-name="T52"><text:s/>–</text:span><text:span text:style-name="T53"><text:s/>asmenvardžiai Lietuvos Respublikos piliečių asmens dokumentuose turi būti rašomi valstybine kalba</text:span><text:span text:style-name="T54">, taip pat<text:s/></text:span>išaiškino, jog tokia nuostata<text:s/>„<text:span text:style-name="T55">inter alia<text:s/></text:span><text:span text:style-name="T56">reiškia, kad</text:span><text:s/><text:span text:style-name="T57">kai<text:s/></text:span><text:span text:style-name="T58">įstatymų leidėjui nustatant asmens vardo ir pavardės rašymo Lietuvos Respublikos piliečio pase teisinį reguliavimą yra reikalingos specialios žinios, jis</text:span><text:span text:style-name="T59"><text:s/></text:span><text:span text:style-name="T60">turi gauti</text:span><text:span text:style-name="T61"><text:s/></text:span><text:span text:style-name="T62">specialių (profesinių) žinių turinčių asmenų (institucijų),</text:span><text:span text:style-name="T63"><text:s/></text:span><text:span text:style-name="T64">inter alia</text:span><text:span text:style-name="T65"><text:s/></text:span><text:span text:style-name="T66">pagal Lietuvos Respublikos įstatymus iš profesionalių kalbininkų – lietuvių kalbos specialistų (o tiek, kiek leidžia įstatymai, – ir kitų lingvistikos šakų atstovų) sudarytos 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text:span><text:span text:style-name="T67"><text:s/></text:span><text:span text:style-name="T68">(</text:span><text:span text:style-name="T69">šiuo metu įstatyme</text:span><text:span text:style-name="T70"><text:note text:note-class="footnote" text:id="_ftn0"><text:note-citation>1</text:note-citation><text:note-body><text:p text:style-name="FootnoteText"><text:s/><text:span text:style-name="T71">Pagal Seimo</text:span><text:span text:style-name="T72"><text:s/></text:span><text:span text:style-name="T73">1995 m. sausio 31 d. priimto ir</text:span><text:span text:style-name="T74"><text:s/></text:span><text:span text:style-name="T75">1995 m. vasario 18 d. įsigaliojusio Lietuvos Respublikos valstybinės kalbos įstatymo (1995 m. sausio 31 d.<text:s/></text:span><text:span text:style-name="T76">redakcija)<text:s/></text:span><text:span text:style-name="T77">20 straipsnį, „Valstybinės kalbos globos kryptis ir uždavinius nustato ir kalbos normas aprobuoja Valstybinė lietuvių kalbos komisija“.</text:span></text:p></text:note-body></text:note></text:span><text:span text:style-name="T78"><text:s/>nurodytos institucijos –</text:span><text:span text:style-name="T79"><text:s/></text:span><text:span text:style-name="T80">Valstybinės lietuvių kalbos komisijos</text:span><text:span text:style-name="T81"><text:s/></text:span><text:span text:style-name="T82">(toliau – VLKK)</text:span><text:span text:style-name="T83"><text:note text:note-class="footnote" text:id="_ftn1"><text:note-citation>2</text:note-citation><text:note-body><text:p text:style-name="FootnoteText"><text:s/><text:span text:style-name="T84">Lietuvos Respublikos valstybinės lietuvių kalbos komisijos įstatymo 3 straipsnyje nustatyta, kad VLKK</text:span><text:span text:style-name="T85"><text:s/></text:span><text:span text:style-name="T86">inter alia</text:span><text:span text:style-name="T87"><text:s/></text:span><text:span text:style-name="T88">sprendžia Valstybinės kalbos įstatymo įgyvendinimo klausimus, teikia Seimui, Respublikos Prezidentui ir Vyriausybei siūlymus kalbos politikos ir Valstybinės kalbos įstatymo įgyvendinimo klausimais, teikia valstybės institucijoms ir įstaigoms išvadas dėl teisės aktų projektų, kuriuose yra nuostatų, reglamentuojančių valstybinės kalbos vartojimą.</text:span></text:p></text:note-body></text:note></text:span><text:span text:style-name="T89">)</text:span><text:span text:style-name="T90">,</text:span><text:span text:style-name="T91"><text:s/></text:span><text:span text:style-name="T92">oficialią išvadą</text:span><text:span text:style-name="T93">,</text:span><text:span text:style-name="T94"><text:s/></text:span><text:span text:style-name="T95">inter alia</text:span><text:span text:style-name="T96"><text:s/></text:span><text:span text:style-name="T97">aiškiai išdėstytą poziciją, aiškius siūlymus, į kuriuos įstatymų leidėjas</text:span><text:span text:style-name="T98"><text:s/></text:span><text:span text:style-name="T99">negali neatsižvelgti</text:span><text:span text:style-name="T100">“</text:span><text:span text:style-name="T101"><text:s/>(</text:span><text:span text:style-name="T102">Konstitucinio Teismo</text:span><text:span text:style-name="T103"><text:s/></text:span><text:span text:style-name="T104">2014 m. vasario 27 d.<text:s/></text:span>sprendim<text:span text:style-name="T105">as</text:span><text:span text:style-name="T106">)</text:span><text:span text:style-name="T107">.</text:span></text:p>
      <text:p text:style-name="P108"><text:span text:style-name="T109">Be to, šiame Konstitucinio Teismo sprendime taip pat konstatuota,<text:s/></text:span><text:span text:style-name="T110">„</text:span><text:span text:style-name="T111">kad įstatymų, kitų Seimo teisės aktų atitiktį Konstitucijai užtikrina ir Seimo įgyvendinama vidinė prevencinė kontrolė Seimo statute nustatytais būdais užkertant kelią leisti įstatymus, kitus teisės aktus, kurie gali prieštarauti Konstitucijai arba kitiems aukštesnės galios teisės aktams (Konstitucinio Teismo 2005 m. sausio 19 d. nutarimas). Šiame kontekste pažymėtina ir tai, kad tokiai vidinei prevencinei kontrolei yra svarbu, kad Seimas atsižvelgtų į įstatymų leidybai reikalingą kitų valstybės institucijų pateikiamą<text:s/></text:span><text:soft-page-break/><text:span text:style-name="T112">informaciją ir ją vertintų. Įstatymu nustatant, kaip Lietuvos Respublikos piliečio pase turi būti rašomi asmens vardas<text:s/></text:span>ir pavardė, turėtų būti remiamasi specialiomis žiniomis ar specialia (profesine) kompetencija;<text:s/><text:span text:style-name="T113">todėl Seimas, vadovaudamasis konstituciniu atsakingo valdymo principu, turi gautas oficialias išvadas,</text:span><text:span text:style-name="T114"><text:s/></text:span><text:span text:style-name="T115">inter alia</text:span><text:span text:style-name="T116"><text:s/></text:span><text:span text:style-name="T117">VLKK oficialią išvadą, išdėstytą poziciją (siūlymus), tinkamai įvertinti</text:span>“<text:s/><text:span text:style-name="T118">(</text:span><text:span text:style-name="T119">Konstitucinio Teismo</text:span><text:span text:style-name="T120"><text:s/></text:span><text:span text:style-name="T121">2014 m. vasario 27 d.<text:s/></text:span>sprendim<text:span text:style-name="T122">as</text:span><text:span text:style-name="T123">)</text:span><text:span text:style-name="T124">.</text:span></text:p>
      <text:p text:style-name="P125">VLKK<text:span text:style-name="T126"><text:s/></text:span><text:span text:style-name="T127">išvadas dėl asmenvardžių rašymo dokumentuose reglamentavimo Seimui pateikė 2014 m. rugsėjo 5 d. rašte Nr. S1-352 (1.7) „Dėl Lietuvos Respublikos vardų ir pavardžių rašymo dokumentuose įstatymų projektų Nr. XIIP-1653 ir Nr. XIIP-1675“</text:span><text:span text:style-name="T128"><text:note text:note-class="footnote" text:id="_ftn2"><text:note-citation>3</text:note-citation><text:note-body><text:p text:style-name="FootnoteText"><text:s/>Valstybinės li<text:span text:style-name="T129">e</text:span>tuvių kalbos komisijos išvados dėl asmenvardžių rašymo dokumentuose reglamentavimo 2014-09-05 raštas Li<text:span text:style-name="T130">etuvos Respublikos Seimui</text:span><text:s/>Nr. S1-352 (1.7) „Dėl Lietuvos Respublikos vardų ir pavardžių rašymo dokumentuose įstatymų projektų Nr. XIIP-1653 ir NR. XIIP-1675“.</text:p></text:note-body></text:note></text:span><text:span text:style-name="T131"><text:s/>ir 2015 m. birželio 17 d. rašte Nr. S1-282 Lietuvos Respublikos Seimo Teisės ir teisėtvarkos komitetui „Dėl Lietuvos Respublikos vardų ir pavardžių rašymo dokumentuose įstatymo projekto Nr. XIIP-1653(2).</text:span><text:span text:style-name="T132"><text:note text:note-class="footnote" text:id="_ftn3"><text:note-citation>4</text:note-citation><text:note-body><text:p text:style-name="FootnoteText"><text:s/>Valstybinės li<text:span text:style-name="T133">e</text:span>tuvių kalbos komisijos išvados dėl asmenvardžių rašymo dokumentuose reglamentavimo 2015-06-17 raštas Li<text:span text:style-name="T134">etuvos Respublikos Seimui</text:span><text:s/>Nr. S1-282 Lietuvos Respublikos Seimo Teisės ir teisėtvarkos komitetui „Dėl Lietuvos Respublikos vardų ir pavardžių rašymo dokumentuose įstatymo projekto Nr. XIIP-1653(2).</text:p></text:note-body></text:note></text:span><text:span text:style-name="T135"><text:s/>Abiejuose raštuose VLKK laikosi tokių pačių nuostatų.</text:span></text:p>
      <text:p text:style-name="P136"><text:span text:style-name="T137">VLKK nuomon</text:span><text:span text:style-name="T138">e,<text:s/></text:span><text:span text:style-name="T139">įstatymo projekte turėtų būti<text:s/></text:span><text:span text:style-name="T140">atskirai aptariamas Lietuvos Respublikos piliečių asmenvardžių rašymas</text:span><text:span text:style-name="T141"><text:s/></text:span><text:span text:style-name="T142">asmens dokument</text:span><text:span text:style-name="T143">uos</text:span><text:span text:style-name="T144">e</text:span><text:span text:style-name="T145"><text:s/>ir užsienio valstybių piliečių asmenvardžių rašymą kituose dokumentuose.</text:span><text:span text:style-name="T146"><text:s/>Visuose kituose Lietuvos Respublikos valstybės ar savivaldybių institucijų ir įstaigų išduodamuose dokumentuose asmenvardžiai rašomi pagal asmens dokumentus, jei šiuose dokumentuose asmenvardžiai įrašyti lotyniško pagrindo rašmenimis. Šiuo metu kitų kalbų asmenvardžiai rašomi remiantis VLKK 1997 m. birželio 19 d. nutarime Nr. 60 „Dėl lietuvių kalbos rašybos ir skyrybos“ išdėstytais bendraisiais tokių asmenvardžių vartojimo principais, todėl abejotina, ar įstatyme reikia reglamentuoti asmenvardžių rašymą kituose, ne asmens, dokumentuose. Į šia aplinkybę VLKK siūlo atsižvelgti remdamasi 2013 m. VLKK surengtos apklausos duomenimis: Lietuvos institucijos, atsakydamos į klausimyną dėl kitų kalbų asmenvardžių vartojimo dokumentuose, nurodė, kad ne Lietuvos Respublikos piliečių asmenvardžiai rašomi taip, kaip jie įrašyti turimame šaltinyje, t. y. asmens tapatybės dokumente arba kitame pateiktame dokumente (išsilavinimo pažymėjime, santuokos liudijime, teismo vykdomajame rašte, asmens iniciatyviniame rašte ir kt.), diakritiniai ženklai nerašomi tada, jei nėra techninių galimybių jų perteikti.</text:span><text:span text:style-name="T147"><text:note text:note-class="footnote" text:id="_ftn4"><text:note-citation>5</text:note-citation><text:note-body><text:p text:style-name="FootnoteText"><text:s/>Ten pat.</text:p></text:note-body></text:note></text:span></text:p>
      <text:p text:style-name="P148"><text:span text:style-name="T149">VLKK yra išdėsčiusi, kad Lietuvos<text:s/></text:span><text:span text:style-name="T150">Respublikos piliečių vardai ir pavardės</text:span><text:span text:style-name="T151"><text:s/>asmens dokumentuose</text:span><text:span text:style-name="T152"><text:s/>turi būti rašomi lietuviškais ra</text:span><text:span text:style-name="T153">šmenimis, tačiau galimos tam tikros išimtys, atsižvelgiant į dabartinės visuomenės poreikius.</text:span><text:span text:style-name="T154"><text:note text:note-class="footnote" text:id="_ftn5"><text:note-citation>6</text:note-citation><text:note-body><text:p text:style-name="FootnoteText"><text:s/>Ten pat.</text:p></text:note-body></text:note></text:span></text:p>
      <text:p text:style-name="P155"><text:span text:style-name="T156">Siūlomos tokios išimtys:</text:span><text:span text:style-name="T157"><text:note text:note-class="footnote" text:id="_ftn6"><text:note-citation>7</text:note-citation><text:note-body><text:p text:style-name="FootnoteText"><text:s/>Ten pat.</text:p></text:note-body></text:note></text:span></text:p>
      <text:p text:style-name="P158">a)<text:s/><text:span text:style-name="T159">užsieniečiams, įgijusiems Lietuvos Respublikos pilietybę, – jų vardai ir pavardės Lietuvos Respublikos išduodamuose asmens dokumentuose jų pageidavimu įrašomi lotyniškais rašmenimis pagal dokumento šaltinį – kitos valstybės išduotą asmens dokumentą (remiantis tarptautine praktika diakritiniai ženklai dėl techninių galimybių gali būti neperteikiami);</text:span></text:p>
      <text:p text:style-name="P160"><text:span text:style-name="T161">b) su užsieniečiais santuoką sudarantiems ir jų pavardes paimantiems Lietuvos Respublikos piliečiams, taip pat tokių sutuoktinių vaikams – jų pavardės gali būti rašomos lotyniškais rašmenimis, dokumento šaltiniu laikant<text:s/></text:span><text:span text:style-name="T162">užsieniečio asmens dokumentą.</text:span></text:p>
      <text:p text:style-name="P163">Taip pat VLKK atkreipė dėmesį,<text:s/><text:span text:style-name="T164">į tai, kad užsieniečio sutuoktinio pavardę paėmusio lietuvio vardas nebūtų rašomas nelietuviškais rašmenimis, taip pat ir tokių sutuoktinių vaikų vardai ne visais atvejais būtų rašomi nelietuviškais rašmenimis.</text:span><text:span text:style-name="T165"><text:note text:note-class="footnote" text:id="_ftn7"><text:note-citation>8</text:note-citation><text:note-body><text:p text:style-name="FootnoteText"><text:s/>Ten pat.</text:p></text:note-body></text:note></text:span></text:p>
      <text:p text:style-name="P166"><text:span text:style-name="T167">Taigi, remiantis konstituciniais atsakingo valdymo ir teisinės valstybės principais, Konstitucinio Teismo 2014 m. vasario 27 d. nutarimu, Seimas, nustatydamas<text:s/></text:span><text:span text:style-name="T168">vardų ir pavardžių rašymo asmens dokumentuose teisinį reguliavimą,</text:span><text:span text:style-name="T169"><text:s/>į šią</text:span><text:span text:style-name="T170"><text:s/></text:span><text:span text:style-name="T171">VLKK išvadą</text:span><text:span text:style-name="T172"><text:s/></text:span><text:span text:style-name="T173">privalo atsižvelgti</text:span><text:span text:style-name="T174">.</text:span></text:p>
      <text:soft-page-break/>
      <text:p text:style-name="P175">Kalbant api<text:span text:style-name="T176">e siūlymus reglamentuoti asmenvardžių rašymą asmens dokumentuose,<text:s/></text:span>pažymėtina, kad<text:s/><text:span text:style-name="T177">Lietuvos Respublikos vardų ir pavardžių rašymo dokumentuose įstatymo projekt</text:span><text:span text:style-name="T178">e</text:span><text:span text:style-name="T179"><text:s/>Nr. XIIP-1675 yra pasiūlyta<text:s/></text:span><text:span text:style-name="T180">galimybė piliečio pageidavimu jo vardą ir pavardę Lietuvos Respublikos paso kitų įrašų skyriuje papildomai įrašyti jo pasirinktos kalbos grafine forma. Šio įstatymo projekto aiškinamajame rašte pažymėta, jog „toks asmenvardžių rašymo modelis yra panašus į latviš</text:span><text:span text:style-name="T181">k</text:span><text:span text:style-name="T182">ąjį modelį, kai šalia asmenvardžių formos, įrašytos valstybine kalba, kaip papildoma informacija gali būti vartojama ir<text:s/></text:span>kitos kalbos grafinė asmenvardžio forma“.<text:s/>B<text:span text:style-name="T183">e to, manoma, kad tai gali būti aktualu tautinėms mažumoms priklausantiems piliečiams.</text:span></text:p>
      <text:p text:style-name="P184">Konstitucinis Teismas<text:s/>2009 m. lapkričio 6 d. spr<text:span text:style-name="T185">e</text:span>ndim<text:span text:style-name="T186">e</text:span><text:s/>yra išaiškinęs, kad „<text:span text:style-name="T187">įstatymų<text:s/></text:span><text:span text:style-name="T188">leidėjas, nustatęs, kad asmens vardas ir pavardė Lietuvos Respublikos piliečio pase rašomi lietuviškais rašmenimis, turi diskreciją nustatyti ir tai, kad to paties paso kitų įrašų skyriuje asmens vardą ir pavardę galima įrašyti nelietuviškais rašmenimis ir nesugramatinta forma, kai asmuo to pageidauja</text:span><text:span text:style-name="T189">. Tokiu atveju įstatymų leidėjas turėtų nustatyti asmens vardo ir pavardės rašymo Lietuvos Respublikos paso kitų įrašų skyriuje nevalstybine kalba pagrindus,<text:s/></text:span><text:span text:style-name="T190">inter alia</text:span><text:span text:style-name="T191"><text:s/></text:span><text:span text:style-name="T192">tai, kokiais objektyviais kriterijais vadovaujantis asmens vardas ir pavardė Lietuvos Respublikos piliečio paso kitų įrašų skyriuje gali būti rašomi ne lietuviškais rašmenimis ir nesugramatinta forma“ (Konstitucinio Teismo</text:span><text:span text:style-name="T193"><text:s/></text:span><text:span text:style-name="T194">2009 m. lapkričio 6 d.<text:s/></text:span>sprendim<text:span text:style-name="T195">as).</text:span></text:p>
      <text:p text:style-name="P196"><text:span text:style-name="T197">Šam</text:span><text:span text:style-name="T198">e sprendime taip pat konstatuota, kad „</text:span><text:span text:style-name="T199">įstatymų leidėjas, nustatydamas asmens vardo ir pavardės rašymo Lietuvos Respublikos piliečio paso kitų įrašų skyriuje nevalstybine kalba pagrindus, turėtų paisyti ir to, kad, kaip minėta, Lietuvos Respublikos valstybinės kalbos, kaip ir absoliučios daugumos Europos šalių valstybinių (oficialiųjų) kalbų, rašmenų pagrindas yra lotyniški rašmenys“ (Konstitucinio Teismo</text:span><text:span text:style-name="T200"><text:s/></text:span><text:span text:style-name="T201">2009 m. lapkričio 6 d.<text:s/></text:span>sprendim<text:span text:style-name="T202">as).</text:span></text:p>
      <text:p text:style-name="P203">Būtina pažymėti ir tai, kad „<text:span text:style-name="T204">asmens vardo ir pavardės įrašas paso kitų įrašų skyriuje nelietuviškais rašmenimis neturėtų būti prilygintas įrašui apie asmens tapatybę valstybine kalba</text:span>“<text:s/><text:span text:style-name="T205">(Konstitucinio Teismo</text:span><text:span text:style-name="T206"><text:s/></text:span><text:span text:style-name="T207">2009 m. lapkričio 6 d.<text:s/></text:span>sprendim<text:span text:style-name="T208">as). Tai reiškia, kad asmens vardo ir pavardės įrašymas nevalstybine kalba lotyniško pagrindo rašmenimis Lietuvos Respublikos piliečio paso kitų įrašų skyriuje nesukeltų teisinių pasekmių ir yra deklaratyvaus pobūdžio. Kitaip tariant, neleistų nustatyti asmens tapatybės viešajame gyvenime ir negalėtų būti oficialiai naudojamas.</text:span></text:p>
      <text:p text:style-name="P209">Tačiau<text:s/><text:span text:style-name="T210">konstituciniai atsakingo valdymo, teisinės valstybės principai</text:span><text:span text:style-name="T211"><text:s/></text:span><text:span text:style-name="T212">suponuoja tai, kad tais atvejais, kai leidžiant įstatymus būtina remtis specialiomis žiniomis ar specialia (profesine) kompetencija, Seimas iš atitinkamų valstybės institucijų</text:span><text:span text:style-name="T213"><text:s/></text:span><text:span text:style-name="T214">turėtų gauti reikalingą informaciją ir į ją atsižvelgti</text:span><text:span text:style-name="T215"><text:s/></text:span><text:span text:style-name="T216">(Konstitucinio Teismo</text:span><text:span text:style-name="T217"><text:s/></text:span><text:span text:style-name="T218">2014 m. vasario 27 d.<text:s/></text:span>sprendim<text:span text:style-name="T219">as). Atsižv</text:span>elgiant į tai, Seimas, įstatymu nustatydamas<text:span text:style-name="T220">, kaip Lietuvos Respublikos piliečio pase turi būti rašomi asmens vardas ir pavardė, turi gauti oficialias VLKK išvadas, išdėstytą poziciją (siūlymus) ir jas tinkamai įvertinti.</text:span></text:p>
      <text:p text:style-name="P221"><text:span text:style-name="T222">Lietuvos Respublikos Seimo Švietimo, mokslo ir kultūros komiteto prašymu VLKK 2015 m. kovo 3 d. pateikė išvadą dėl Lietuvos Respublikos asmens tapatybės kortelės ir paso įstatymo Nr. XII-1519 5 straipsnio<text:s/></text:span>pakeitimo įstatymo projekto Nr. XIIP-3796, kuriame, be kita ko,<text:s/>siūlyta galimybė<text:s/><text:span text:style-name="T223">Lietuvos Respublikos paso kitų įrašų skyriaus pirmame puslapyje ir kitoje asmens tapatybės kortelės pusėje asmenvardžius įrašyti kita kalba: „piliečio pageidavimu jo vardas (vardai) ir pavardė gali būti užrašyti ir kita kalba lotyniško pagrindo rašmenimis arba perrašius juos lotyniško pagrindo rašmenimis pagal piliečio pasirinktą transliteravimo sistemą (jei piliečio pageidaujamoje kalboje naudojami ne lotyniško pagrindo rašmenys)“. VLKK išdėstė nuostatą, „</text:span><text:span text:style-name="T224">kad Konstitucinis Teismas 2009 m. lapkričio 6 d.<text:s/></text:span><text:span text:style-name="T225">sprendim</text:span><text:span text:style-name="T226">e yra išaiškinęs,<text:s/></text:span><text:span text:style-name="T227">jog tokios formos negali būti prilyginamos oficialiosioms. Jei piliečio pasirinkta forma, įrašyta nesiremiant jokiu dokumentu, vis dėlto galėtų būti kur nors vartojama, neatmestina grėsmė lietuvių vardynui, nes pastaraisiais metais civilinės metrikacijos skyriai gauna daug prašymų pakeisti lietuviškus vardus ir pavardes į nelietuviškus ar perrašyti juos pagal kitų kalbų rašybos taisykles“</text:span><text:span text:style-name="T228"><text:note text:note-class="footnote" text:id="_ftn8"><text:note-citation>9</text:note-citation><text:note-body><text:p text:style-name="FootnoteText"><text:s/>Valstybinės li<text:span text:style-name="T229">e</text:span><text:span text:style-name="T230">tuvių kalbos komisijos<text:s/></text:span><text:span text:style-name="T231">2015-03-03 išvada dėl Lietuvos Respublikos asmens tapatybės kortelės ir paso įstatymo N</text:span><text:span text:style-name="T232">r. XII-1519 5 straipsnio<text:s/></text:span>pakeitimo įstatymo projekto Nr. XIIP-3796<text:span text:style-name="T233">,<text:s/></text:span>&lt;<text:a xlink:href="http://www.vlkk.lt/media/public/file/Veiklos_ataskaitos/atask_projektai/Asmv_%C4%AFst_i%C5%A1vada_2016_03-03.docx" office:target-frame-name="_top" xlink:show="replace"><text:span text:style-name="T234">http://www.vlkk.lt/media/public/file/Veiklos_ataskaitos/atask_projektai/Asmv_%C4%AFst_i%C5%A1vada_2016_03-03.docx</text:span></text:a>&gt; [Žiūrėta 2016-12-28].</text:p></text:note-body></text:note></text:span><text:span text:style-name="T235">.</text:span></text:p>
      <text:p text:style-name="P236">Pažymėtina, kad<text:s/><text:span text:style-name="T237">Lietuvos Respublikos vardų ir pavardžių rašymo dokumentuose įstatymo projekt</text:span><text:span text:style-name="T238">e</text:span><text:span text:style-name="T239"><text:s/>Nr. XIIP-1675 pasiūlyta nuostata, kad „piliečio pageidavimu, jo vardas ir pavardė Lietuvos Respublikos paso kitų įrašų skyriuje gali būti papildomai įrašomi jo pasirinktos kalbos grafine forma“, taip pat suponuoja, kad piliečio pasirinkta forma gali būti įrašoma nesiremiant jokiu dokumento šaltiniu. Taip pat nenurodyta, kad ši forma gali būti įrašoma lotyniško pagrindo rašmenimis.<text:s/></text:span>Todėl, atsižvelgiant į visa tai, tokią nuostatą<text:s/>būtų galima<text:s/>tikslinti nustatant, kad piliečio pageidavimu jo vardas ir pavardė Lietuvos Respublikos paso kitų įrašų skyriaus pirmajame puslapyje arba kitoje asmens tapatybės kortelės pusėje gali būti papildomai įrašomi ir nelietuviškais lotyniško pagrindo rašmenimis, jeigu vardas ir pavardė šiais rašmenimis įrašyti dokumento šaltinyje.<text:s/>VLKK, vertindama asmenvardžių rašymą oficialia forma, t. y. ne Lietuvos Respublikos paso kitų įrašų skyriaus pirmajame puslapyje arba kitoje asmens tapatybės kortelės pusėje, išdėstė, jog<text:s/>„toks šaltinis būtų Lietuvos pilietybę įgijusio užsienio valstybės piliečio asmens dokumentas, taip pat užsieniečio sutuoktinio ar užsieniečio tėvo asmens dokumentas (kai Lietuvos pilietis paima užsieniečio sutuoktinio pavardę ar jų vaikui suteikiama tokia pavardė). Jei asmuo tokio dokumento neturi (pvz., kuriai nors tautinei mažumai priklausantis asmuo), neaišku, kokį šaltinį jis galėtų pateikti norėdamas realizuoti teisę asmenvardį rašyti kitos kalbos rašmenimis“<text:span text:style-name="FootnoteReference"><text:note text:note-class="footnote" text:id="_ftn9"><text:note-citation>10</text:note-citation><text:note-body><text:p text:style-name="FootnoteText"><text:s/>Valstybinės li<text:span text:style-name="T240">e</text:span>tuvių kalbos komisijos išvados dėl asmenvardžių rašymo dokumentuose reglamentavimo 2014-09-05 raštas Li<text:span text:style-name="T241">etuvos Respublikos Seimui</text:span><text:s/>Nr. S1-352 (1.7) „Dėl Lietuvos Respublikos vardų ir pavardžių rašymo dokumentuose įstatymų projektų Nr. XIIP-1653 ir NR. XIIP-1675“, 1 priedas. Pastabos dėl projekto Nr. XIIP-1653.</text:p></text:note-body></text:note></text:span>.<text:s/></text:p>
      <text:p text:style-name="P242">Šiuo atveju kalbama apie asmenvardžių kaip papildomos informacijos įrašymą lotyniško pagrindo rašmenimis pagal dokumento šaltinį Lietuvos Respublikos pase ir asmens tapatybės kortelėje, nes šiuose asmens dokumentuose oficialia forma įrašytų asmens vardo, pavardės (kurie į šiuos dokumentus asmeniui įrašomi Gyventojų registro duomenų pagrindu) autentiškumo negali atstoti joks kitas asmens dokumentas (vairuotojo pažymėjimas, pensininko pažymėjimas, studento pažymėjimas, nukentėjusiojo asmens (tremtinio) pažymėjimas, neįgaliojo asmens pažymėjimas ir kt.). Tačiau, kaip minėta, asmenvardžio, įrašyto kaip papildoma informacija, forma negali būti prilyginama jo oficialiajai formai.</text:p>
      <text:p text:style-name="P243"><text:span text:style-name="T244">Todėl p</text:span><text:span text:style-name="T245">agrindiniai<text:s/></text:span><text:span text:style-name="T246">parengtų įstatymų projektų tikslai</text:span><text:span text:style-name="T247"><text:s/>–</text:span><text:span text:style-name="T248"><text:s/>atsižvelgiant į pasikeitusius visuomenės poreikius</text:span><text:span text:style-name="T249"><text:s/>ir įstatymų leidėjui tenantį konstitucinį imperatyv</text:span><text:span text:style-name="T250">ą</text:span><text:span text:style-name="T251"><text:s/>saugoti valstybinę lietuvių kalbą</text:span><text:span text:style-name="T252">, aiškiau reglamentuoti Lietuvos Respublikos piliečių, susituokusių su kitų valstybių piliečiais, ir jų vaikų pavardžių, taip pat Lietuvos Respublikos pilietybę įgijusių užsieniečių vardų ir pavardžių ar tautinėms mažumoms priklausančių Lietuvos Respublikos piliečių vardų ir pavardžių rašymą asmens dokumentuose,<text:s/></text:span>užtikrinti vardo ir pavardės, kaip pagrindinių asmens tapatybės žymenų, teisinę apsaugą, taip pat teisę į bendrą šeimos pavardę<text:span text:style-name="T253">.</text:span><text:span text:style-name="T254"><text:s/>Tam numatoma atsižvelgti į VLKK išvadas dėl</text:span><text:span text:style-name="T255"><text:s/>asmenvardžių rašymo asmens dokumentuose reglamentavimo.</text:span></text:p>
      <text:p text:style-name="P256"/>
      <text:p text:style-name="P257"><text:span text:style-name="T258">2.</text:span><text:span text:style-name="T259"><text:s/></text:span><text:span text:style-name="T260">Įstatym</text:span><text:span text:style-name="T261">o</text:span><text:span text:style-name="T262"><text:s/>projekt</text:span><text:span text:style-name="T263">o</text:span><text:span text:style-name="T264"><text:s/>iniciatoriai (institucija, asmenys ar piliečių įgalioti atstovai) ir rengėjai.</text:span></text:p>
      <text:p text:style-name="P265">Įstatymo<text:s/>projekto<text:s/>iniciatorius – Lietuvos Respublikos Seimo nariai Audronius Ažubalis,<text:s/>Laurynas Kasčiūnas<text:s/>ir Stasys Šedbaras.</text:p>
      <text:p text:style-name="P266"/>
      <text:p text:style-name="P267"><text:span text:style-name="T268">3. Kaip šiuo metu yra reguliuojami įstatym</text:span><text:span text:style-name="T269">o</text:span><text:span text:style-name="T270"><text:s/>projekte aptarti teisiniai santykiai?</text:span></text:p>
      <text:p text:style-name="P271"><text:span text:style-name="T272">Šiuo metu<text:s/></text:span><text:span text:style-name="T273">asmenvardžių rašymą valstybine kalba<text:s/></text:span><text:span text:style-name="T274">reglamentu</text:span><text:span text:style-name="T275">oja Lietuvos Respublikos Aukščiausiosios Tarybos<text:s/></text:span><text:span text:style-name="T276">1991 m. sausio 31 d.<text:s/></text:span><text:span text:style-name="T277">nutarimas<text:s/></text:span>Nr. I-1031<text:span text:style-name="T278"><text:s/>„Dėl vardų ir pavardžių rašymo Lietuvos Respublikos piliečio pase“ (Žin., 1991, Nr.</text:span><text:span text:style-name="T279"><text:s/></text:span><text:span text:style-name="T280">5-132), kuris nustato, kad:</text:span></text:p>
      <text:p text:style-name="P281">„1. Lietuvos Respublikos piliečio pase vardai ir pavardės rašomi lietuvių kalbos rašmenimis pagal turimų pasų ar kitų asmens dokumentų, kuriais remiantis išduodamas pasas, lietuviškus įrašus.</text:p>
      <text:p text:style-name="P282">2. Nelietuvių tautybės asmenų vardai ir pavardės išduodamame Lietuvos Respublikos piliečio pase rašomi lietuviškais rašmenimis. Nustatytos formos raštišku piliečio pageidavimu vardas ir pavardė rašomi:</text:p>
      <text:p text:style-name="P283">a) pagal tarimą ir nesugramatinti (be lietuviškų galūnių) arba</text:p>
      <text:p text:style-name="P284">b) pagal tarimą ir gramatinami (pridedant lietuviškas galūnes).</text:p>
      <text:p text:style-name="P285">3. Asmenų, turėjusių kitos valstybės pilietybę, vardai ir pavardės išduodamame Lietuvos Respublikos piliečio pase gali būti rašomi pagal tos valstybės piliečio pasą ar jį atitinkantį dokumentą.</text:p>
      <text:p text:style-name="P286">4. Lietuvos Respublikos piliečio pase įrašyti asmens vardai ir pavardės keičiami teisės aktų nustatyta tvarka.“</text:p>
      <text:p text:style-name="P287"><text:span text:style-name="T288">Tačiau<text:s/></text:span>nuo 1991 metų minėtu nutarimu reguliuojami visuomeniniai santykiai yra pasikeitę, kaip ir pasikeitęs jų teisinis reguliavimas (Lietuvos Respublikos piliečio pasai neišduodami,<text:s/>nuo 2003 m. sausio 1 d. piliečiams išduodamas Lietuvos Respublikos pasas ir asmens tapatybės kortelė), nutarimas nereglamentuoja daugelio reikšmingų klausimų – minėto nutarimo 3 punktas, darydamas išimtį iš taisyklės, kad nelietuvių tautybės asmenų vardai ir pavardės rašomi lietuviškais rašmenimis, nustatė galimybę asmenų, turėjusių kitos valstybės pilietybę, vardus ir pavardes rašyti pagal tos valstybės piliečio pasą. Šiuo punktu nustatyta išimtis gali būti taikoma tik vienai asmenų grupei, tačiau nereglamentuojami atvejai, kai Lietuvos Respublikos pilietis ima sutuoktinio – kitos valstybės piliečio – pavardę.</text:p>
      <text:p text:style-name="P289">Šiuo metu galiojančiame Lietuvos Respublikos valstybinės kalbos įstatyme vardų ir pavardžių rašymas nereglamentuojamas, jo 15 straipsnyje nustatyta, kad Lietuvos Respublikoje vartojamos įstatymų nustatytos Lietuvos Respublikos piliečių asmenvardžių formos, asmenvardžiai keičiami bei koreguojami įstatymų nustatyta tvarka. Lietuvos Respublikos asmens tapatybės kortelės įstatyme ir Lietuvos Respublikos paso įstatyme taip pat daroma nuoroda į kitus teisės aktus, reglamentuojančius vardų ir pavardžių rašymą – šiuose įstatymuose nustatyta, kad duomenys pase įrašomi lietuviškais rašmenimis, piliečio vardas (vardai) ir pavardė – Lietuvos Respublikos teisės aktų, reglamentuojančių vardų ir pavardžių rašymą asmens dokumentuose, nustatyta tvarka.</text:p>
      <text:p text:style-name="P290"/>
      <text:p text:style-name="P291"><text:span text:style-name="T292">4. Kokios siūlomos naujos teisinio reguliavimo nuostatos ir kokių teigiamų rezultatų laukiama?</text:span></text:p>
      <text:p text:style-name="P293">Vardų ir pavardžių rašymo dokumentuose įstatymo projektu siūloma:</text:p>
      <text:p text:style-name="P294"><text:span text:style-name="T295">1</text:span><text:span text:style-name="T296">)</text:span><text:span text:style-name="T297"><text:s/></text:span><text:span text:style-name="T298">n</text:span><text:span text:style-name="T299">ustatyti, kad<text:s/></text:span><text:span text:style-name="T300">vardai ir pavardės</text:span><text:span text:style-name="T301"><text:s/></text:span><text:span text:style-name="T302">Li</text:span><text:span text:style-name="T303">etuvos Respublikos išduodamuose<text:s/></text:span><text:span text:style-name="T304">asmens dokumentuose<text:s/></text:span><text:span text:style-name="T305">rašomi lietuviškais rašmenimis,<text:s/></text:span><text:span text:style-name="T306">tačiau</text:span><text:span text:style-name="T307"><text:s/>n</text:span>elietuvių tautybės<text:span text:style-name="T308"><text:s/></text:span><text:span text:style-name="T309">asmens<text:s/></text:span><text:span text:style-name="T310">prašy</text:span><text:span text:style-name="T311">mu jo vardas ir pavardė<text:s/></text:span><text:span text:style-name="T312">Lietuvos Respublikos paso kitų įrašų skyriaus pirmajame puslapyje arba kitoje asmens tapatybės kortelės pusėje<text:s/></text:span><text:span text:style-name="T313">gali būti<text:s/></text:span><text:span text:style-name="T314">papildomai<text:s/></text:span><text:span text:style-name="T315">įrašomi ir<text:s/></text:span><text:span text:style-name="T316">nelietuviškais</text:span><text:span text:style-name="T317"><text:s/>lotyniško pagrindo rašmenimis</text:span><text:span text:style-name="T318"><text:s/>Vyriausybės nustatyta tvarka</text:span><text:span text:style-name="T319">;</text:span></text:p>
      <text:p text:style-name="P320">2) nustatyti, kad:</text:p>
      <text:list text:style-name="LFO2" text:continue-numbering="true">
        <text:list-item>
          <text:p text:style-name="P321"><text:span text:style-name="T322">užsieniečių, įgijusių Lietuvos Respublikos pilietybę,<text:s/></text:span><text:span text:style-name="T323">prašymu<text:s/></text:span><text:span text:style-name="T324">vardai ir pavardės</text:span><text:span text:style-name="T325"><text:s/></text:span>Lietuvos Respublikos paso kitų įrašų skyriaus pirmajame puslapyje arba kitoje asmens tapatybės kortelės pusėje papildomai įrašomi lotyniško pagrindo rašmenimis,<text:span text:style-name="T326"><text:s/></text:span><text:span text:style-name="T327">dokumento šaltiniu<text:s/></text:span><text:span text:style-name="T328">kitos valstybės išduotą asmens dokumentą</text:span><text:span text:style-name="T329">;</text:span></text:p>
        </text:list-item>
      </text:list>
      <text:list text:style-name="LFO1" text:continue-numbering="true">
        <text:list-item>
          <text:p text:style-name="P330"><text:span text:style-name="T331">su užsieniečiu santuoką sudariusio ir jo pavardę paėmusio Lietuvos Respublikos piliečio, taip pat tokių sutuoktinių vaikų pavardės<text:s/></text:span>Lietuvos Respublikos paso kitų įrašų skyriaus pirmajame puslapyje arba kitoje asmens tapatybės kortelės pusėje<text:span text:style-name="T332"><text:s/></text:span><text:span text:style-name="T333">gali būti<text:s/></text:span><text:span text:style-name="T334">papildomai į</text:span><text:span text:style-name="T335">rašomos lotyniško pagrindo rašmenimis, dokumento šaltiniu laikant užsieniečio asmens dokumentą</text:span><text:span text:style-name="T336">;</text:span></text:p>
        </text:list-item>
        <text:list-item>
          <text:p text:style-name="P337"><text:span text:style-name="T338">kitų nelietuvių tautybės Lietuvos Respublikos piliečių prašymu vardai ir pavardės</text:span><text:s/>Lietuvos Respublikos paso kitų įrašų skyriaus pirmajame puslapyje arba kitoje asmens tapatybės kortelės pusėje papildomai įrašomi lotyniško pagrindo rašmenimis,<text:s/>pagal Lietuvos Respublikos Vyriausybės nustatytą tvarką.</text:p>
        </text:list-item>
      </text:list>
      <text:p text:style-name="P339"><text:span text:style-name="T340">Atsižvelgiant į siūlomo vardo ir pavardės rašymo<text:s/></text:span><text:span text:style-name="T341">asmens</text:span><text:span text:style-name="T342"><text:s/>dokumentuose teisinio reguliavimo pokyčius, šiam<text:s/></text:span><text:span text:style-name="T343">Vardų ir pavardžių rašymo<text:s/></text:span><text:span text:style-name="T344">asmens<text:s/></text:span><text:span text:style-name="T345">dokumentuose<text:s/></text:span><text:span text:style-name="T346">įstatymui įgyvendinti būtinų papildomų</text:span><text:span text:style-name="T347"><text:s/>valstybės biudžeto lėšų poreikį,</text:span><text:span text:style-name="T348"><text:s/></text:span><text:span text:style-name="T349">šio įstatymo<text:s/></text:span><text:span text:style-name="T350">projekto<text:s/></text:span>5<text:span text:style-name="T351"><text:s/>straipsn</text:span><text:span text:style-name="T352">io 2 dalyje</text:span><text:span text:style-name="T353"><text:s/>suformuluotiems pavedimams vykdyti, bei į Seimo statute nustatytas įstatymų leidybos procedūras ir jų trukmę,<text:s/></text:span>siūloma, kad t<text:span text:style-name="T354">eikiami įstatymų projektai įsigaliotų 2018 m. sausio 1 d.</text:span></text:p>
      <text:p text:style-name="P355">Įstatymų proj<text:span text:style-name="T356">ektais siūlomo teisinio reguliavimo teigiami rezultatai – pasiektas aiškumas dėl Lietuvos Respublikos piliečių, susituokusių su kitų valstybių piliečiais,<text:s/></text:span><text:span text:style-name="T357">ir</text:span><text:span text:style-name="T358"><text:s/>jų vaikų<text:s/></text:span><text:span text:style-name="T359">pavardžių, taip pat Lietuvos Respublikos pilietybę įgijusių užsieniečių vardų ir pavardžių ar tautinėms mažumoms priklausančių Lietuvos Respublikos piliečių vardų ir pavardžių rašymo asmens dokumentuose</text:span><text:span text:style-name="T360">,<text:s/></text:span>užtikrinta vardo ir pavardės, kaip pagrindinių asmens tapatybės žymenų, teisinė apsauga, taip pat teisė į bendrą šeimos pavardę<text:span text:style-name="T361">.</text:span></text:p>
      <text:p text:style-name="P362"/>
      <text:p text:style-name="P363"><text:span text:style-name="T364">5. Numatomo teisinio reguliavimo poveikio vertinimo rezultatai, galimos neigiamos priimt</text:span><text:span text:style-name="T365">o</text:span><text:span text:style-name="T366"><text:s/>įstatym</text:span><text:span text:style-name="T367">o</text:span><text:span text:style-name="T368"><text:s/>pasekmės ir kokių priemonių reikėtų imtis, kad tokių pasekmių būtų išvengta</text:span><text:span text:style-name="T369">?</text:span></text:p>
      <text:p text:style-name="P370"><text:span text:style-name="T371">Teisinio reguliavimo neigiamų pasekmių nenumatoma.</text:span></text:p>
      <text:p text:style-name="P372"/>
      <text:p text:style-name="P373"><text:span text:style-name="T374">6. Kokią įtaką priimt</text:span><text:span text:style-name="T375">as</text:span><text:span text:style-name="T376"><text:s/>įstatyma</text:span><text:span text:style-name="T377">s</text:span><text:span text:style-name="T378"><text:s/>turės kriminogeninei situacijai, korupcijai?</text:span></text:p>
      <text:p text:style-name="P379"><text:span text:style-name="T380">Priimt</text:span><text:span text:style-name="T381">as</text:span><text:span text:style-name="T382"><text:s/>įstatyma</text:span><text:span text:style-name="T383">s</text:span><text:span text:style-name="T384"><text:s/>neigiamos įtakos kriminogeninei situacijai ir korupcijai neturės.</text:span></text:p>
      <text:p text:style-name="P385"/>
      <text:p text:style-name="P386"><text:span text:style-name="T387">7. Kaip įstatym</text:span><text:span text:style-name="T388">o</text:span><text:span text:style-name="T389"><text:s/>įgyvendinimas atsilieps verslo sąlygoms ir jo plėtrai?</text:span></text:p>
      <text:p text:style-name="P390"><text:span text:style-name="T391">Įstatym</text:span><text:span text:style-name="T392">o</text:span><text:span text:style-name="T393"><text:s/>įgyvendinimas neturės įtakos verslo sąlygoms ir jo plėtrai.</text:span></text:p>
      <text:p text:style-name="P394"/>
      <text:p text:style-name="P395">8. Įstatymo<text:s/>inkorporavimas į teisinę sistemą: kokius teisės aktus būtina priimti, kokius galiojančius teisės aktus reikia pakeisti ar pripažinti netekusiais galios?</text:p>
      <text:p text:style-name="P396">Įsigaliojus<text:s/>Vardų ir pavardžių rašymo asm<text:span text:style-name="T397">ens dokumentuose<text:s/></text:span>įstatymui, netektų galios Lietuvos Respublikos Aukščiausios Tarybos (Atkuriamojo Seimo) 1991 m. sausio 31 d. nutarimas Nr. I-1031 „Dėl vardų ir pavardžių rašymo Lietuvos Respublikos piliečio pase“.</text:p>
      <text:p text:style-name="P398"/>
      <text:p text:style-name="P399"><text:span text:style-name="T400">9.</text:span><text:span text:style-name="T401"><text:s/></text:span><text:span text:style-name="T402">Ar įstatym</text:span><text:span text:style-name="T403">o</text:span><text:span text:style-name="T404"><text:s/>projekta</text:span><text:span text:style-name="T405">s</text:span><text:span text:style-name="T406"><text:s/>parengt</text:span><text:span text:style-name="T407">as</text:span><text:span text:style-name="T408"><text:s/>laikantis Lietuvos Respublikos valstybinės kalbos, Teisėkūros pagrindų įstatymų reikalavimų, o įstatym</text:span><text:span text:style-name="T409">o</text:span><text:span text:style-name="T410"><text:s/>projekt</text:span><text:span text:style-name="T411">o<text:s/></text:span><text:span text:style-name="T412">sąvokos ir jas įvardijantys terminai įvertinti „Terminų banko“ įstatymo ir jo įgyvendinamųjų teisės aktų nustatyta tvarka?</text:span></text:p>
      <text:p text:style-name="P413">Įstatymo<text:s/>projektas<text:s/>parengti<text:s/>laikantis Lietuvos Respublikos valstybinės kalbos, Lietuvos Respublikos teisėkūros pagrindų įstatymų reikalavimų.</text:p>
      <text:p text:style-name="P414"/>
      <text:p text:style-name="P415"><text:span text:style-name="T416">10. Ar įstatym</text:span><text:span text:style-name="T417">o</text:span><text:span text:style-name="T418"><text:s/>projekt</text:span><text:span text:style-name="T419">a</text:span><text:span text:style-name="T420">s</text:span><text:span text:style-name="T421"><text:s/>atitinka Žmogaus teisių ir pagrindinių laisvių apsaugos konvencijos nuostatas ir Europos Sąjungos dokumentus?</text:span></text:p>
      <text:p text:style-name="P422">Įstatymo<text:s/>projektas<text:s/>atitinka Žmogaus teisių ir pagrindinių laisvių apsaugos konvencijos nuostatas ir neprieštarauja Europos Sąjungos teisės aktams.</text:p>
      <text:p text:style-name="P423"/>
      <text:p text:style-name="P424"><text:span text:style-name="T425">11. Jeigu įstatym</text:span><text:span text:style-name="T426">ams</text:span><text:span text:style-name="T427"><text:s/>įgyvendinti reikia įgyvendinamųjų teisės aktų, kas ir kada juos turėtų priimti?</text:span></text:p>
      <text:p text:style-name="P428"><text:span text:style-name="T429">Priėmus</text:span><text:span text:style-name="T430"><text:s/></text:span>Vardų ir pavardžių rašymo asm<text:span text:style-name="T431">ens dokumentuose</text:span><text:span text:style-name="T432"><text:s/>įstatym</text:span><text:span text:style-name="T433">ą,</text:span><text:span text:style-name="T434"><text:s/>reikės parengti<text:s/></text:span><text:span text:style-name="T435">šio<text:s/></text:span><text:span text:style-name="T436">įstatymo įgyvendinamąjį teisės aktą – Vardų ir pavardžių rašymo taisykles, kurias tvirtins Vyriausybė. Šios taisyklės reglamentuos vardų ir pavardžių nurašymą ir perrašymą (taip pat būtų aptarti jų darybos dalykai), vardų ir pavardžių keitimą, nustatys, kokios kompetentingos institucijos sudarys ir išduos asmens ar kitus dokumentus</text:span><text:span text:style-name="T437">.</text:span></text:p>
      <text:p text:style-name="P438"/>
      <text:p text:style-name="P439"><text:span text:style-name="T440">12. Kiek valstybės, savivaldybių biudžetų ir kitų valstybės įsteigtų fondų lėšų prireiks įstatym</text:span><text:span text:style-name="T441">ui</text:span><text:span text:style-name="T442"><text:s/>įgyvendinti, ar bus galima sutaupyti (pateikiami prognozuojami rodikliai einamaisiais ir artimiausiais 3 biudžetiniais metais)?</text:span></text:p>
      <text:p text:style-name="P443"><text:span text:style-name="T444">Papildomų valstybės biudžeto lėšų prireik</text:span><text:span text:style-name="T445">s</text:span><text:span text:style-name="T446"><text:s/>pakeisti<text:s/></text:span><text:span text:style-name="T447">patvirtinti naują Lietuvos Respublikos paso ir asm</text:span><text:span text:style-name="T448">ens tapatybės kortelės blanko</text:span><text:span text:style-name="T449"><text:s/>formą, užsakyti, pagaminti, pristatyti ir išbandyti naujus paso<text:s/></text:span><text:span text:style-name="T450">ir asm</text:span><text:span text:style-name="T451">ens tapatybės kortelės</text:span><text:span text:style-name="T452"><text:s/></text:span><text:span text:style-name="T453">blankus ir išplatinti naujus jų pavyzdžius, pakeisti Asmens<text:s/></text:span><text:span text:style-name="T454">dokumentų išrašymo sistemą ir<text:s/></text:span><text:span text:style-name="T455">Asmens dokumentų gamybos informacinės sistemą</text:span><text:span text:style-name="T456">.</text:span><text:span text:style-name="T457"><text:s/>Tam gali prireikti apie 45–60 tūkst. eurų.</text:span><text:span text:style-name="T458"><text:s/>Atsižvelgiant į Vyriausybės kompetenciją planuojant ir vykdant valstybės biudžetą,</text:span><text:span text:style-name="T459"><text:s/>š</text:span><text:span text:style-name="T460">i</text:span><text:span text:style-name="T461">uo klausimu</text:span><text:span text:style-name="T462"><text:s/>tikslinga gauti Vyriausybės išvadą.</text:span></text:p>
      <text:p text:style-name="P463"/>
      <text:p text:style-name="P464"><text:span text:style-name="T465">13. Įstatym</text:span><text:span text:style-name="T466">o</text:span><text:span text:style-name="T467"><text:s/>projekt</text:span><text:span text:style-name="T468">o</text:span><text:span text:style-name="T469"><text:s/>rengimo metu gauti specialistų vertinimai ir išvados.</text:span></text:p>
      <text:p text:style-name="P470"><text:span text:style-name="T471">Įstatym</text:span><text:span text:style-name="T472">o</text:span><text:span text:style-name="T473"><text:s/>projekt</text:span><text:span text:style-name="T474">o</text:span><text:span text:style-name="T475"><text:s/>rengimo metu specialistų vertinimų ir išvadų negauta.</text:span></text:p>
      <text:p text:style-name="P476"/>
      <text:p text:style-name="P477"><text:span text:style-name="T478">14. Reikšminiai žodžiai, kurių reikia ši</text:span><text:span text:style-name="T479">e</text:span><text:span text:style-name="T480">m</text:span><text:span text:style-name="T481">s</text:span><text:span text:style-name="T482"><text:s/>projekt</text:span><text:span text:style-name="T483">ui</text:span><text:span text:style-name="T484"><text:s/>įtraukti į kompiuterinę paieškos sistemą, įskaitant Europos žodyno</text:span><text:span text:style-name="T485"><text:s/></text:span><text:span text:style-name="T486">Eurovoc</text:span><text:span text:style-name="T487"><text:s/></text:span><text:span text:style-name="T488">terminus, temas ir sritis</text:span></text:p>
      <text:p text:style-name="P489"><text:span text:style-name="T490">Reikšminiai žodžiai, kurių reikia norint š</text:span><text:span text:style-name="T491">iuos</text:span><text:span text:style-name="T492"><text:s/>įstatym</text:span><text:span text:style-name="T493">o</text:span><text:span text:style-name="T494"><text:s/></text:span><text:span text:style-name="T495">p</text:span><text:span text:style-name="T496">rojekt</text:span><text:span text:style-name="T497">ą</text:span><text:span text:style-name="T498"><text:s/>įtraukti į kompiuterinę paieškos sistemą:</text:span><text:span text:style-name="T499"><text:s/></text:span>„vardas“, „pavardė“.</text:p>
      <text:p text:style-name="P500"/>
      <text:p text:style-name="P501"><text:span text:style-name="T502">15. Kiti, iniciatorių nuomone, reikalingi pagrindimai ir paaiškinimai</text:span></text:p>
      <text:p text:style-name="P503">Nėra.</text:p>
      <text:p text:style-name="P504"/>
      <text:p text:style-name="P505"/>
      <text:p text:style-name="P506"/>
      <text:p text:style-name="P507">Seimo nariai<text:s/><text:tab/><text:tab/><text:tab/><text:tab/><text:tab/>Audronius Ažubalis</text:p>
      <text:p text:style-name="P508"/>
      <text:p text:style-name="P509">Laurynas Kasčiūnas</text:p>
      <text:p text:style-name="P510"/>
      <text:p text:style-name="P511">Stasys Šedbaras</text:p>
      <text:p text:style-name="P512"/>
      <text:p text:style-name="P513">Vytautas Juozapaitis</text:p>
      <text:p text:style-name="P514"/>
      <text:p text:style-name="P515">Arvydas Anušauskas</text:p>
      <text:p text:style-name="P516"/>
      <text:p text:style-name="P517">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 Slab" svg:font-family="Roboto Slab" style:font-family-generic="roman" svg:panose-1="0 0 0 0 0 0 0 0 0 0"/>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msonospacing0" style:display-name="msonospacing"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m_7087140167929566626gmail-apple-converted-space" style:display-name="m_7087140167929566626gmail-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58in" text:min-label-width="0.25in"/>
        <style:text-properties style:font-name="Times New Roman"/>
      </text:list-level-style-bullet>
      <text:list-level-style-bullet text:level="2" text:style-name="WW_CharLFO1LVL2" text:bullet-char="o">
        <style:list-level-properties text:space-before="1.1458in" text:min-label-width="0.25in"/>
        <style:text-properties style:font-name="Courier New"/>
      </text:list-level-style-bullet>
      <text:list-level-style-bullet text:level="3" text:style-name="WW_CharLFO1LVL3" text:bullet-char="">
        <style:list-level-properties text:space-before="1.6458in" text:min-label-width="0.25in"/>
        <style:text-properties style:font-name="Wingdings"/>
      </text:list-level-style-bullet>
      <text:list-level-style-bullet text:level="4" text:style-name="WW_CharLFO1LVL4" text:bullet-char="">
        <style:list-level-properties text:space-before="2.1458in" text:min-label-width="0.25in"/>
        <style:text-properties style:font-name="Symbol"/>
      </text:list-level-style-bullet>
      <text:list-level-style-bullet text:level="5" text:style-name="WW_CharLFO1LVL5" text:bullet-char="o">
        <style:list-level-properties text:space-before="2.6458in" text:min-label-width="0.25in"/>
        <style:text-properties style:font-name="Courier New"/>
      </text:list-level-style-bullet>
      <text:list-level-style-bullet text:level="6" text:style-name="WW_CharLFO1LVL6" text:bullet-char="">
        <style:list-level-properties text:space-before="3.1458in" text:min-label-width="0.25in"/>
        <style:text-properties style:font-name="Wingdings"/>
      </text:list-level-style-bullet>
      <text:list-level-style-bullet text:level="7" text:style-name="WW_CharLFO1LVL7" text:bullet-char="">
        <style:list-level-properties text:space-before="3.6458in" text:min-label-width="0.25in"/>
        <style:text-properties style:font-name="Symbol"/>
      </text:list-level-style-bullet>
      <text:list-level-style-bullet text:level="8" text:style-name="WW_CharLFO1LVL8" text:bullet-char="o">
        <style:list-level-properties text:space-before="4.1458in" text:min-label-width="0.25in"/>
        <style:text-properties style:font-name="Courier New"/>
      </text:list-level-style-bullet>
      <text:list-level-style-bullet text:level="9" text:style-name="WW_CharLFO1LVL9" text:bullet-char="">
        <style:list-level-properties text:space-before="4.6458in" text:min-label-width="0.25in"/>
        <style:text-properties style:font-name="Wingdings"/>
      </text:list-level-style-bullet>
    </text:list-style>
    <text:list-style style:name="LFO2">
      <text:list-level-style-bullet text:level="1" text:style-name="WW_CharLFO2LVL1" text:bullet-char="-">
        <style:list-level-properties text:space-before="0.6458in" text:min-label-width="0.25in"/>
        <style:text-properties style:font-name="Times New Roman"/>
      </text:list-level-style-bullet>
      <text:list-level-style-bullet text:level="2" text:style-name="WW_CharLFO2LVL2" text:bullet-char="o">
        <style:list-level-properties text:space-before="1.1458in" text:min-label-width="0.25in"/>
        <style:text-properties style:font-name="Courier New"/>
      </text:list-level-style-bullet>
      <text:list-level-style-bullet text:level="3" text:style-name="WW_CharLFO2LVL3" text:bullet-char="">
        <style:list-level-properties text:space-before="1.6458in" text:min-label-width="0.25in"/>
        <style:text-properties style:font-name="Wingdings"/>
      </text:list-level-style-bullet>
      <text:list-level-style-bullet text:level="4" text:style-name="WW_CharLFO2LVL4" text:bullet-char="">
        <style:list-level-properties text:space-before="2.1458in" text:min-label-width="0.25in"/>
        <style:text-properties style:font-name="Symbol"/>
      </text:list-level-style-bullet>
      <text:list-level-style-bullet text:level="5" text:style-name="WW_CharLFO2LVL5" text:bullet-char="o">
        <style:list-level-properties text:space-before="2.6458in" text:min-label-width="0.25in"/>
        <style:text-properties style:font-name="Courier New"/>
      </text:list-level-style-bullet>
      <text:list-level-style-bullet text:level="6" text:style-name="WW_CharLFO2LVL6" text:bullet-char="">
        <style:list-level-properties text:space-before="3.1458in" text:min-label-width="0.25in"/>
        <style:text-properties style:font-name="Wingdings"/>
      </text:list-level-style-bullet>
      <text:list-level-style-bullet text:level="7" text:style-name="WW_CharLFO2LVL7" text:bullet-char="">
        <style:list-level-properties text:space-before="3.6458in" text:min-label-width="0.25in"/>
        <style:text-properties style:font-name="Symbol"/>
      </text:list-level-style-bullet>
      <text:list-level-style-bullet text:level="8" text:style-name="WW_CharLFO2LVL8" text:bullet-char="o">
        <style:list-level-properties text:space-before="4.1458in" text:min-label-width="0.25in"/>
        <style:text-properties style:font-name="Courier New"/>
      </text:list-level-style-bullet>
      <text:list-level-style-bullet text:level="9" text:style-name="WW_CharLFO2LVL9" text:bullet-char="">
        <style:list-level-properties text:space-before="4.6458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meta:initial-creator>
    <dc:creator>adlibuser</dc:creator>
    <meta:creation-date>2017-03-16T12:24:00Z</meta:creation-date>
    <dc:date>2017-03-16T12:24:00Z</dc:date>
    <meta:print-date>2017-03-16T11:10:00Z</meta:print-date>
    <meta:template xlink:href="Normal.dotm" xlink:type="simple"/>
    <meta:editing-cycles>2</meta:editing-cycles>
    <meta:editing-duration>PT0S</meta:editing-duration>
    <meta:document-statistic meta:page-count="3" meta:paragraph-count="227" meta:word-count="2913" meta:character-count="23433" meta:row-count="493" meta:non-whitespace-character-count="20747"/>
  </office:meta>
</office:document-meta>
</file>