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T9" style:parent-style-name="DefaultParagraphFont" style:family="text">
      <style:text-properties fo:font-weight="bold" style:font-weight-asian="bold" style:font-weight-complex="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bottom="0.1666in" fo:line-height="115%"/>
      <style:text-properties fo:font-weight="bold" style:font-weight-asian="bold" style:font-size-complex="12pt"/>
    </style:style>
    <style:style style:name="P92" style:parent-style-name="Normal" style:family="paragraph">
      <style:paragraph-properties fo:text-align="justify" fo:margin-bottom="0.1666in" fo:line-height="115%"/>
      <style:text-properties fo:font-weight="bold" style:font-weight-asian="bold" style:font-size-complex="12pt"/>
    </style:style>
    <style:style style:name="P93" style:parent-style-name="Normal" style:family="paragraph">
      <style:paragraph-properties fo:text-align="justify" fo:line-height="115%"/>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fo:language="en" fo:country="U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fo:text-align="justify" fo:line-height="115%"/>
      <style:text-properties fo:font-weight="bold" style:font-weight-asian="bold" style:font-size-complex="12pt"/>
    </style:style>
    <style:style style:name="P105" style:parent-style-name="Normal" style:family="paragraph">
      <style:paragraph-properties fo:line-height="115%"/>
    </style:style>
    <style:style style:name="T106" style:parent-style-name="DefaultParagraphFont" style:family="text">
      <style:text-properties fo:color="#000000"/>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style:style>
    <style:style style:name="T111" style:parent-style-name="DefaultParagraphFont" style:family="text">
      <style:text-properties fo:color="#000000" fo:language="en" fo:country="U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4 METŲ VALSTYBĖS BIUDŽETO IR SAVIVALDYBIŲ BIUDŽETŲ<text:s/></text:span><text:span text:style-name="T8"><text:line-break/></text:span><text:span text:style-name="T9">FINANSINIŲ RODIKLIŲ PATVIRTINIMO</text:span></text:p>
      <text:p text:style-name="P10"><text:span text:style-name="T11">ĮSTATYMO PROJEKTO NR. XIVP-3128</text:span><text:span text:style-name="T12">(2)</text:span></text:p>
      <text:p text:style-name="P13"/>
      <text:p text:style-name="P14">2023-11-29</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Nuo 2020 m. visuotinis mokinių, kurie mokosi pagal priešmokyklinio ugdymo ir pradinio ugdymo programas, nemokamas maitinimas nevertinant pajamų pradėtas teikti etapais: nuo sausio 1 d. nemokami pietūs skiriami mokiniams, kurie mokosi pagal priešmokyklinio ugdymo programą (priešmokyklinukams) savivaldybių pasirinktose bendrojo ugdymo mokyklose, taikančiose savitarnos principą, o nuo rugsėjo 1 d. teisė į nemokamus pietus suteikta visiems priešmokyklinukams ir mokiniams, kurie mokosi pagal pradinio ugdymo programą pirmoje klasėje (pirmokams) visose mokyklose, įskaitant ikimokyklinio ugdymo mokyklas. Nuo 2021 rugsėjo 1 d. nemokamas maitinimas pradėtas teikti ir antrojoje klasėje besimokantiems mokiniams.<text:s/>Deja, nuo to laiko programa plečiama nebuvo ir nemokamą maitinimą gauna tik priešmokyklinės bei pirmos ir antros klasės vaikai.<text:s/></text:p>
            <text:p text:style-name="P53">Atlikus savivaldybių administracijų pateiktos informacijos dėl visuotinio priešmokyklinukų nemokamo maitinimo 2020 m. sausio–kovo mėn. savivaldybių bendrojo ugdymo mokyklose analizę, matyti, kad visuotinis mokinių nemokamas maitinimas bandomosiose mokyklose, kuriose buvo taikomas savitarnos<text:s/><text:soft-page-break/>principas, vertinamas teigiamai: mažėja socialinė atskirtis tarp jauniausių<text:s/>mokyklinio amžiaus vaikų; ugdomi mokinių sveikos mitybos įpročiai ir valgymo kultūra; maistas yra sveikatai palankesnis ir įvairesnis.</text:p>
            <text:p text:style-name="P54">Pažymėtina, kad nemokami pietūs pradinukams, tai<text:s/>–<text:s/>parama šeimoms, sveikos gyvensenos įpročių formavimas ir rūpestis visų Lietuvos vaikų ateitimi.<text:s/></text:p>
            <text:p text:style-name="P55"><text:span text:style-name="T56">Rekordinė infliacija per išaugusius vaikų maitinimo, būrelių, būsto paskolos ir kitus vaikų išlaikymo kaštus</text:span><text:span text:style-name="T57"><text:s/>darė ir</text:span><text:span text:style-name="T58"><text:s/>toliau tebedaro didžiulį finansinį spaudimą šeimoms, kurios augina vaikus.<text:s/></text:span><text:span text:style-name="T59">Panaikinta PVM lengvata viešojo maitinimo įstaigoms tiesiogiai<text:s/></text:span><text:span text:style-name="T60">neigiamai<text:s/></text:span><text:span text:style-name="T61">atsilieps šeimų pajėgu</text:span><text:span text:style-name="T62">mui įpirkti maitinimą mokyklose</text:span><text:span text:style-name="T63"><text:s/>ir, deja, nemažai šeimų turės rinktis pirkti pietus, būrelius, ar tenkinti kitus<text:s/></text:span><text:span text:style-name="T64">būtiniausius<text:s/></text:span><text:span text:style-name="T65">vaikų poreikius.<text:s/></text:span></text:p>
            <text:p text:style-name="P66"><text:span text:style-name="T67">Ne kiekviena šeima laikosi sveikos gyvensenos įpročių, todėl viešasis maitinimas yra didelė investicija į vaikų sveiką ir geresnę gyvenimo kokybę ateityje. Ilgos trukmės Švedijos ir JAV tyrimai parodė, kad mokinių</text:span><text:span text:style-name="T68"><text:s/>nemokamas maitinimas turi įtakos</text:span><text:span text:style-name="T69"><text:s/>geresniems vaikų mokymosi pasiekimams ir uždirbamoms pajamoms ateityje. Paskutinė Švedijos mokslininkų studija<text:s/></text:span><text:span text:style-name="T70">patvirtino teigiamą nemokamo</text:span><text:span text:style-name="T71"><text:s/>maitinimo įtaką mokinių mokymosi pasiekimams, sveikatai ir jų pajamoms ateityje, pabrėždami, kad didesnę teigiamą įtaką patiria</text:span><text:span text:style-name="T72"><text:s/>tie, kurie tokį maitinimą gauna</text:span><text:span text:style-name="T73"><text:s/>nuo ankstyvų dienų ir yra iš mažiau pajamų turinčių šeimų. Tai rodo teigiamą priemonės įtaką socialinei nelygybei, kuri Lietuvoje yra itin didelė. Mokslininkai taip pat paskaičiavo dvigubą ilgalaikį priemonės atsiperkamumą. (Petter Lundborg, Dan-Olof Rooth, Jesper Alex-Petersen,<text:s/></text:span>Review of Economic Studies (2022) 89, 876–908<text:span text:style-name="T74">)</text:span><text:span text:style-name="T75">.</text:span></text:p>
            <text:p text:style-name="P76"><text:span text:style-name="T77">Siekiant ir toliau mažinti socialinę atskirtį ir mokinių diferenciaciją, kuo ankstesniame amžiuje ugdyti vaikų sveikatai palankias mitybos kompetencijas, suteikiančias gebėjimus pasirinkti sveikatai palankius maisto produktus, paremti šeimas, auginančias jauniausio mokyklinio amžiaus vaikus ir taip sušvelninti k</text:span><text:span text:style-name="T78">ylančias<text:s/></text:span><text:span text:style-name="T79">socialines pasekmes bei skatinant pasitikėjimą<text:s/></text:span><text:soft-page-break/><text:span text:style-name="T80">socialinės apsaugos tęstinumu, siūlome<text:s/></text:span><text:span text:style-name="T81">pa</text:span><text:span text:style-name="T82">didinti nemokamą maitinimą gaunančių mokinių aprėptį –<text:s/></text:span><text:span text:style-name="T83">nuo 2024</text:span><text:span text:style-name="T84"><text:s/>m. rugsėjo 1 d.<text:s/></text:span><text:span text:style-name="T85"><text:s/></text:span><text:span text:style-name="T86">nemokamus pietus nevertinant pajamų<text:s/></text:span><text:span text:style-name="T87">papildomai<text:s/></text:span><text:span text:style-name="T88">skirti mokiniams, kurie mokosi pagal pradinio ugdymo programą trečiojoje</text:span><text:span text:style-name="T89"><text:s/>klasėje</text:span><text:span text:style-name="T90">.</text:span></text:p>
            <text:p text:style-name="P91"/>
            <text:p text:style-name="P92">Pasiūlymas:</text:p>
            <text:p text:style-name="P93"><text:span text:style-name="T94">Nemokamiems pradinukų pietums<text:s/></text:span><text:span text:style-name="T95">2024 m</text:span><text:span text:style-name="T96">.</text:span><text:span text:style-name="T97"><text:s/></text:span><text:span text:style-name="T98">papildomai<text:s/></text:span><text:span text:style-name="T99">numatyti papildomai<text:s/></text:span><text:span text:style-name="T100">5</text:span><text:span text:style-name="T101"><text:s/>mln. eurų</text:span><text:span text:style-name="T102">.</text:span></text:p>
            <text:p text:style-name="P103"/>
            <text:p text:style-name="P104">Lėšų šaltinis:<text:s/></text:p>
            <text:p text:style-name="P105"><text:span text:style-name="T106">Skolintos lėšos, patikslinus valstybės deficito skaičiavimus pagal Europos Komisijos<text:s/></text:span><text:span text:style-name="T107">2023 m. lapkri</text:span><text:span text:style-name="T108">čio<text:s/></text:span><text:span text:style-name="T109">15 d. paskelbtas ekonomines<text:s/></text:span><text:span text:style-name="T110">prognozes Lietuvai, numatančias</text:span><text:span text:style-name="T111"><text:s/>2,3 proc. BVP deficitą.</text:span></text:p>
          </table:table-cell>
        </table:table-row>
      </table:table>
      <text:p text:style-name="P112"/>
      <text:p text:style-name="P113"/>
      <text:p text:style-name="P114">Teikia</text:p>
      <text:p text:style-name="P115">Seimo nariai<text:tab/></text:p>
      <text:p text:style-name="P116"><text:tab/><text:s text:c="26"/><text:tab/><text:tab/></text:p>
      <text:p text:style-name="P117"/>
      <text:p text:style-name="P118"/>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3-11-30T08:21:00Z</meta:creation-date>
    <dc:date>2023-11-30T08:21:00Z</dc:date>
    <meta:template xlink:href="Normal.dotm" xlink:type="simple"/>
    <meta:editing-cycles>2</meta:editing-cycles>
    <meta:editing-duration>PT0S</meta:editing-duration>
    <meta:document-statistic meta:page-count="3" meta:paragraph-count="161" meta:word-count="505" meta:character-count="3870" meta:row-count="391" meta:non-whitespace-character-count="3526"/>
  </office:meta>
</office:document-meta>
</file>