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8pt" style:font-size-asian="8pt" style:font-size-complex="8pt"/>
    </style:style>
    <style:style style:name="T77" style:parent-style-name="DefaultParagraphFont" style:family="text">
      <style:text-properties fo:color="#000000" fo:font-size="8pt" style:font-size-asian="8pt" style:font-size-complex="8pt"/>
    </style:style>
    <style:style style:name="T78" style:parent-style-name="DefaultParagraphFont" style:family="text">
      <style:text-properties fo:color="#000000" fo:font-size="8pt" style:font-size-asian="8pt" style:font-size-complex="8pt"/>
    </style:style>
    <style:style style:name="T79" style:parent-style-name="DefaultParagraphFont" style:family="text">
      <style:text-properties fo:color="#000000" fo:font-size="8pt" style:font-size-asian="8pt" style:font-size-complex="8pt"/>
    </style:style>
    <style:style style:name="T80" style:parent-style-name="DefaultParagraphFont" style:family="text">
      <style:text-properties fo:color="#000000" fo:font-size="8pt" style:font-size-asian="8pt" style:font-size-complex="8pt"/>
    </style:style>
    <style:style style:name="T81" style:parent-style-name="DefaultParagraphFont" style:family="text">
      <style:text-properties fo:color="#000000" fo:font-size="8pt" style:font-size-asian="8pt" style:font-size-complex="8pt"/>
    </style:style>
    <style:style style:name="T82" style:parent-style-name="DefaultParagraphFont" style:family="text">
      <style:text-properties fo:color="#000000" fo:font-size="8pt" style:font-size-asian="8pt" style:font-size-complex="8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1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08<text:s text:c="8"/><text:s/>Nr.<text:s/>S-2019-6752-XIIIP-411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text:s/></text:span><text:span text:style-name="T35">Vidaus tarnybos statuto priedo pakeitimo įstatymo projekto</text:span><text:span text:style-name="T36"><text:s/>Nr. XIIIP-4118</text:span><text:span text:style-name="T37"><text:s/></text:span><text:span text:style-name="T38">projekt</text:span><text:span text:style-name="T39">o</text:span><text:span text:style-name="T40"><text:s/></text:span><text:span text:style-name="T41">atitikties Europos Sąjungos teisei</text:span></text:p>
      <text:p text:style-name="P42"/>
      <text:p text:style-name="P43"><text:s text:c="2"/><text:s/></text:p>
      <text:p text:style-name="P44">Įvertinę<text:s/>Lietuvos Respublikos Seimo pateikto derinti<text:s/>Lietuvos Respublikos<text:s/>vidaus tarnybos statuto priedo pakeitimo įstatymo projekto Nr. XIIIP-4118<text:span text:style-name="T45"><text:s/></text:span>atitiktį Europos Sąjungos teisei,<text:s/>pažymime, kad pastabų ir pasiūlymų neturime.<text:s/><text:s/><text:span text:style-name="T46"><text:s/></text:span><text:span text:style-name="T47"><text:s/></text:span>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Europos teisės departamento direktorius<text:tab/>Karolis Dienin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Viktorija Vasiliauskienė</text:span><text:span text:style-name="T77">, (8 5)<text:s/></text:span><text:span text:style-name="T78">2</text:span><text:span text:style-name="T79"> 662 852</text:span><text:span text:style-name="T80">, el. p.<text:s/></text:span><text:span text:style-name="T81">viktorija.vasiliauskiene</text:span><text:span text:style-name="T82">@tm.lt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14T11:45:00Z</meta:creation-date>
    <dc:date>2019-11-14T11:45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67" meta:row-count="15" meta:non-whitespace-character-count="585"/>
  </office:meta>
</office:document-meta>
</file>