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7"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8" style:parent-style-name="Normal" style:family="paragraph">
      <style:paragraph-properties fo:text-align="center" style:vertical-align="baseline" fo:margin-bottom="0in" fo:line-height="150%"/>
    </style:style>
    <style:style style:name="T9" style:parent-style-name="DefaultParagraphFont" style:family="text">
      <style:text-properties style:font-name-complex="Times New Roman" fo:font-weight="bold" style:font-weight-asian="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9"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20" style:parent-style-name="Normal" style:family="paragraph">
      <style:paragraph-properties fo:margin-bottom="0in" fo:line-height="150%"/>
      <style:text-properties style:font-name-asian="Times New Roman" style:font-name-complex="Times New Roman" fo:font-size="12pt" style:font-size-asian="12pt" style:font-size-complex="12pt" style:language-asian="lt" style:country-asian="LT"/>
    </style:style>
    <style:style style:name="P21"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23"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24"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25"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style:font-weight-complex="bold" fo:font-size="12pt" style:font-size-asian="12pt" style:font-size-complex="12pt"/>
    </style:style>
    <style:style style:name="T29" style:parent-style-name="DefaultParagraphFont" style:family="text">
      <style:text-properties style:font-name-asian="Times New Roman" style:font-name-complex="Times New Roman" style:font-weight-complex="bold" fo:font-size="12pt" style:font-size-asian="12pt" style:font-size-complex="12pt"/>
    </style:style>
    <style:style style:name="T30" style:parent-style-name="DefaultParagraphFont" style:family="text">
      <style:text-properties style:font-name-asian="Times New Roman" style:font-name-complex="Times New Roman" fo:font-size="12pt" style:font-size-asian="12pt" style:font-size-complex="12pt"/>
    </style:style>
    <style:style style:name="T31" style:parent-style-name="DefaultParagraphFont" style:family="text">
      <style:text-properties style:font-name-asian="Times New Roman" style:font-name-complex="Times New Roman" fo:font-size="12pt" style:font-size-asian="12pt" style:font-size-complex="12pt"/>
    </style:style>
    <style:style style:name="T32"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33" style:parent-style-name="DefaultParagraphFont" style:family="text">
      <style:text-properties style:font-name-asian="Times New Roman" style:font-name-complex="Times New Roman" fo:font-size="12pt" style:font-size-asian="12pt" style:font-size-complex="12pt"/>
    </style:style>
    <style:style style:name="T34" style:parent-style-name="DefaultParagraphFont" style:family="text">
      <style:text-properties style:font-name-asian="Times New Roman" style:font-name-complex="Times New Roman" style:font-weight-complex="bold" fo:font-size="12pt" style:font-size-asian="12pt" style:font-size-complex="12pt"/>
    </style:style>
    <style:style style:name="T35" style:parent-style-name="DefaultParagraphFont" style:family="text">
      <style:text-properties style:font-name-asian="Times New Roman" style:font-name-complex="Times New Roman" style:font-weight-complex="bold" fo:font-size="12pt" style:font-size-asian="12pt" style:font-size-complex="12pt"/>
    </style:style>
    <style:style style:name="P36" style:parent-style-name="ListParagraph" style:list-style-name="LFO4"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T40" style:parent-style-name="DefaultParagraphFont" style:family="text">
      <style:text-properties style:font-name-complex="Times New Roman" fo:font-size="12pt" style:font-size-asian="12pt" style:font-size-complex="12pt"/>
    </style:style>
    <style:style style:name="T41" style:parent-style-name="DefaultParagraphFont" style:family="text">
      <style:text-properties style:font-name-complex="Times New Roman"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fo:font-size="12pt" style:font-size-asian="12pt" style:font-size-complex="12pt"/>
    </style:style>
    <style:style style:name="P44" style:parent-style-name="ListParagraph" style:family="paragraph">
      <style:paragraph-properties fo:text-align="justify" fo:margin-bottom="0in" fo:line-height="150%" fo:margin-left="0.743in">
        <style:tab-stops>
          <style:tab-stop style:type="left" style:position="-0.0534in"/>
          <style:tab-stop style:type="left" style:position="0.2416in"/>
        </style:tab-stops>
      </style:paragraph-properties>
      <style:text-properties style:font-name-asian="Times New Roman" style:font-name-complex="Times New Roman" fo:font-size="12pt" style:font-size-asian="12pt" style:font-size-complex="12pt"/>
    </style:style>
    <style:style style:name="P45" style:parent-style-name="Normal" style:family="paragraph">
      <style:paragraph-properties fo:text-align="justify" fo:margin-bottom="0in" fo:line-height="150%">
        <style:tab-stops>
          <style:tab-stop style:type="left" style:position="0.6895in"/>
          <style:tab-stop style:type="left" style:position="0.9847in"/>
        </style:tab-stops>
      </style:paragraph-properties>
      <style:text-properties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50%">
        <style:tab-stops>
          <style:tab-stop style:type="left" style:position="0.6895in"/>
        </style:tab-stops>
      </style:paragraph-properties>
      <style:text-properties style:font-name-asian="Times New Roman" style:font-name-complex="Times New Roman" fo:font-size="12pt" style:font-size-asian="12pt" style:font-size-complex="12pt"/>
    </style:style>
    <style:style style:name="P4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4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5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0"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69"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50%"/>
    </style:style>
    <style:style style:name="T71" style:parent-style-name="DefaultParagraphFont" style:family="text">
      <style:text-properties style:font-name-asian="Times New Roman" style:font-name-complex="Times New Roman" style:font-weight-complex="bold" fo:font-size="12pt" style:font-size-asian="12pt" style:font-size-complex="12pt"/>
    </style:style>
    <style:style style:name="T72" style:parent-style-name="DefaultParagraphFont" style:family="text">
      <style:text-properties style:font-name-asian="Times New Roman" style:font-name-complex="Times New Roman" style:font-weight-complex="bold" fo:font-size="12pt" style:font-size-asian="12pt" style:font-size-complex="12pt"/>
    </style:style>
    <style:style style:name="P73"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74" style:parent-style-name="DefaultParagraphFont" style:family="text">
      <style:text-properties style:font-name-asian="Times New Roman" style:font-name-complex="Times New Roman" style:font-weight-complex="bold" fo:font-size="12pt" style:font-size-asian="12pt" style:font-size-complex="12pt"/>
    </style:style>
    <style:style style:name="T75" style:parent-style-name="Hyperlink" style:family="text">
      <style:text-properties style:font-name-asian="Times New Roman" style:font-name-complex="Times New Roman" style:font-weight-complex="bold" style:use-window-font-color="true"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SAUGAUS EISMO AUTOMOBILIŲ KELIAIS ĮSTATYMO</text:span><text:span text:style-name="T11"><text:s/></text:span><text:span text:style-name="T12">NR.</text:span><text:span text:style-name="T13"><text:s/></text:span><text:span text:style-name="T14">VIII-2043</text:span><text:span text:style-name="T15"><text:s/></text:span><text:span text:style-name="T16">6, 10, 22, 22</text:span><text:span text:style-name="T17">1</text:span><text:span text:style-name="T18">, 23, 26 ir 27 STRAIPSNIŲ PAKEITIMO</text:span></text:p>
      <text:p text:style-name="P19">ĮSTATYMO PROJEKTO</text:p>
      <text:p text:style-name="P20"/>
      <text:p text:style-name="P21">2023-09-05<text:s/>Nr. XIVP-3034</text:p>
      <text:p text:style-name="P22">Vilnius</text:p>
      <text:p text:style-name="P23"/>
      <text:p text:style-name="P24">Įvertinę projekto atitiktį Konstitucijai, įstatymams, teisėkūros principams ir teisės technikos taisyklėms, teikiame šias pastabas.</text:p>
      <text:list text:style-name="LFO4" text:continue-numbering="true">
        <text:list-item>
          <text:p text:style-name="P25"><text:span text:style-name="T26">Projekto 2 straipsnio 2 dalimi Saugaus eismo automobilių keliais įstatymo (toliau – keičiamas įstatymas) 10 straipsnio 13 dalyje siūloma nustatyti akcinės bendrovės „Regitra“<text:s/></text:span><text:soft-page-break/><text:span text:style-name="T27">kompetenciją saugaus eismo užtikrinimo srityje, suteikiant jai atitinkamus viešojo administravimo įgaliojimus. Viešojo administravimo įstatymo 2 straipsnio 20 dalyje nustatyta, kad<text:s/></text:span><text:span text:style-name="T28">viešojo administravimo subjektas</text:span><text:span text:style-name="T29"><text:s/></text:span><text:span text:style-name="T30">–</text:span><text:span text:style-name="T31"><text:s/></text:span><text:span text:style-name="T32">viešasis juridinis asmuo</text:span><text:span text:style-name="T33">, kolegiali ar vienasmenė institucija, neturinti juridinio asmens statuso, įstatymų nustatytą specialų statusą turintis fizinis asmuo, šio įstatymo nustatyta tvarka įgalioti atlikti viešąjį administravimą. Be to, Viešojo administravimo įstatymo 5 straipsnyje, kuris nustato viešojo administravimo įgaliojimų suteikimo tvarką, nėra numatyta, kad viešojo administravimo įgaliojimai galėtų būti suteikti privačiam juridiniam asmeniui. Taigi teikiamu įstatymo projektu siūlomas teisinis reguliavimas nedera su Viešojo administravimo įstatymo 2 straipsnio 20 dalies bei 5 straipsnio nuostatomis. Kartu atkreipiame dėmesį, kad Seime yra įregistruotas<text:s/></text:span><text:span text:style-name="T34">Viešojo administravimo įstatymo Nr. VIII-1234 1, 2, 3, 4, 5, 7, 8, 9, 19, 20, 23 ir 30 straipsnių pakeitimo įstatymo projektas reg. Nr. XIVP-2836, kurio 2 straipsnio 2 dalimi ir 5 straipsniu siūloma atitinkamai pakeisti Viešojo administravimo įstatymo 2 straipsnio 20 dalį bei 5 straipsnį, numatant galimybę viešojo administravimo įgaliojimus suteikti valstybės kontroliuojamoms įmonėms. Atsižvelgiant į tai, kas išdėstyta, teikiamu įstatymo projektu siūlomas nustatyti teisinis reguliavimas neprieštarautų Viešojo administravimo įstatymui tik tokiu atveju, jeigu iki teikiamu projektu siūlomo keičiamo įstatymo pakeitimo įstatymo įsigaliojimo<text:s/></text:span><text:soft-page-break/><text:span text:style-name="T35">būtų priimtas ir įsigaliotų aukščiau minėtas Viešojo administravimo įstatymo Nr. VIII-1234 1, 2, 3, 4, 5, 7, 8, 9, 19, 20, 23 ir 30 straipsnių pakeitimo įstatymo projektas reg. Nr. XIVP-2836.</text:span></text:p>
        </text:list-item>
        <text:list-item>
          <text:p text:style-name="P36"><text:span text:style-name="T37">Atsižvelgiant į tai, kad teikiamu įstatymo projekt</text:span><text:span text:style-name="T38">u siūloma reglamentuoti administracinių paslaugų, kurias teiktų akcinė bendrovė „Regitra“, teikimą</text:span><text:span text:style-name="T39"><text:s/>bei į Korupcijos prevencijos įsta</text:span><text:span text:style-name="T40">tymo 8 straipsnio 1 dalies 19 punkto</text:span><text:span text:style-name="T41"><text:s/>bei 5 dalies nuostatas,<text:s/></text:span><text:span text:style-name="T42">svarstytina, ar ne</text:span><text:span text:style-name="T43">turėtų būti atliktas teikiamo įstatymo projekto antikorupcinis vertinimas.</text:span></text:p>
        </text:list-item>
      </text:list>
      <text:p text:style-name="P44"/>
      <text:p text:style-name="P45"/>
      <text:p text:style-name="P46"/>
      <text:p text:style-name="P47">Departamento direktorius<text:s/><text:tab/><text:tab/><text:tab/><text:tab/><text:s text:c="19"/>Dainius Zebleckis<text:tab/><text:tab/><text:tab/></text:p>
      <text:p text:style-name="P48"><text:tab/><text:tab/><text:tab/><text:tab/><text:s text:c="2"/></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R. Dirgėlienė, tel. (8 5) 239 6350, el. p. renata.dirgeliene@lrs.lt</text:p>
      <text:p text:style-name="P70"><text:span text:style-name="T71">A. Dulevičiūtė-Akimovienė, tel. (8 5) 239 6164, el. p.<text:s/></text:span><text:a xlink:href="mailto:akvile.duleviciute@lrs.lt" office:target-frame-name="_top" xlink:show="replace"><text:span text:style-name="T72">akvile.duleviciute@lrs.lt</text:span></text:a></text:p>
      <text:soft-page-break/>
      <text:p text:style-name="P73"><text:span text:style-name="T74">S. Švedas, tel. (8 5) 239 6165, el. p.<text:s/></text:span><text:a xlink:href="mailto:saulius.svedas@lrs.lt" office:target-frame-name="_top" xlink:show="replace"><text:span text:style-name="T75">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asian="Calibri" style:font-name-complex="Times New Roman" fo:color="#000000"/>
    </style:style>
    <style:style style:name="WW_CharLFO3LVL3" style:family="text">
      <style:text-properties style:font-name-asian="Calibri" style:font-name-complex="Times New Roman" fo:color="#000000"/>
    </style:style>
    <style:style style:name="WW_CharLFO3LVL4" style:family="text">
      <style:text-properties style:font-name-asian="Calibri" style:font-name-complex="Times New Roman" fo:color="#000000"/>
    </style:style>
    <style:style style:name="WW_CharLFO3LVL5" style:family="text">
      <style:text-properties style:font-name-asian="Calibri" style:font-name-complex="Times New Roman" fo:color="#000000"/>
    </style:style>
    <style:style style:name="WW_CharLFO3LVL6" style:family="text">
      <style:text-properties style:font-name-asian="Calibri" style:font-name-complex="Times New Roman" fo:color="#000000"/>
    </style:style>
    <style:style style:name="WW_CharLFO3LVL7" style:family="text">
      <style:text-properties style:font-name-asian="Calibri" style:font-name-complex="Times New Roman" fo:color="#000000"/>
    </style:style>
    <style:style style:name="WW_CharLFO3LVL8" style:family="text">
      <style:text-properties style:font-name-asian="Calibri" style:font-name-complex="Times New Roman" fo:color="#000000"/>
    </style:style>
    <style:style style:name="WW_CharLFO3LVL9" style:family="text">
      <style:text-properties style:font-name-asian="Calibri" style:font-name-complex="Times New Roman" fo:color="#000000"/>
    </style:style>
    <style:style style:name="WW_CharLFO4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3-09-05T13:15:00Z</meta:creation-date>
    <dc:date>2023-09-05T13:15:00Z</dc:date>
    <meta:template xlink:href="Normal.dotm" xlink:type="simple"/>
    <meta:editing-cycles>2</meta:editing-cycles>
    <meta:editing-duration>PT0S</meta:editing-duration>
    <meta:document-statistic meta:page-count="5" meta:paragraph-count="57" meta:word-count="360" meta:character-count="2967" meta:row-count="148" meta:non-whitespace-character-count="2664"/>
  </office:meta>
</office:document-meta>
</file>