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fo:font-size="10pt" style:font-size-asian="10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2.5%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indent="0.5in"/>
      <style:text-properties fo:font-style="italic" style:font-style-asian="italic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indent="0.5118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3" style:parent-style-name="Normal" style:family="paragraph">
      <style:paragraph-properties fo:text-indent="0.5in"/>
      <style:text-properties fo:font-style="italic" style:font-style-asian="italic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  <style:text-properties fo:font-style="italic" style:font-style-asian="italic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style:text-position="super 62.5%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T10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indent="0.5in"/>
      <style:text-properties fo:font-style="italic" style:font-style-asian="italic"/>
    </style:style>
    <style:style style:name="P1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0" style:parent-style-name="Normal" style:family="paragraph">
      <style:paragraph-properties fo:text-indent="0.5in"/>
      <style:text-properties fo:font-style="italic" style:font-style-asian="italic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0" style:parent-style-name="Normal" style:family="paragraph">
      <style:paragraph-properties fo:text-indent="0.5in"/>
    </style:style>
    <style:style style:name="P1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2" style:parent-style-name="Normal" style:family="paragraph">
      <style:paragraph-properties fo:text-indent="0.5in"/>
      <style:text-properties fo:font-style="italic" style:font-style-asian="italic"/>
    </style:style>
    <style:style style:name="P1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5" style:parent-style-name="Normal" style:family="paragraph">
      <style:paragraph-properties fo:text-indent="0.5in"/>
      <style:text-properties fo:font-style="italic" style:font-style-asian="italic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indent="0.5in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fo:font-style="italic" style:font-style-asian="italic" style:font-size-complex="12pt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indent="0.5in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9" style:parent-style-name="Normal" style:family="paragraph">
      <style:paragraph-properties fo:text-indent="0.5in"/>
    </style:style>
    <style:style style:name="P1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1" style:parent-style-name="Normal" style:family="paragraph">
      <style:paragraph-properties fo:text-indent="0.5in"/>
      <style:text-properties fo:font-style="italic" style:font-style-asian="italic"/>
    </style:style>
    <style:style style:name="P1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4" style:parent-style-name="Normal" style:family="paragraph">
      <style:paragraph-properties fo:text-indent="0.5in"/>
      <style:text-properties fo:font-style="italic" style:font-style-asian="italic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indent="0.5in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T182" style:parent-style-name="DefaultParagraphFont" style:family="text">
      <style:text-properties fo:font-style="italic" style:font-style-asian="italic" style:font-size-complex="12pt"/>
    </style:style>
    <style:style style:name="T183" style:parent-style-name="DefaultParagraphFont" style:family="text">
      <style:text-properties fo:font-style="italic" style:font-style-asian="italic" style:font-size-complex="12pt"/>
    </style:style>
    <style:style style:name="T184" style:parent-style-name="DefaultParagraphFont" style:family="text">
      <style:text-properties fo:font-style="italic" style:font-style-asian="italic" style:font-size-complex="12pt"/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1" style:parent-style-name="Normal" style:family="paragraph">
      <style:paragraph-properties fo:text-indent="0.5in"/>
      <style:text-properties fo:font-style="italic" style:font-style-asian="italic"/>
    </style:style>
    <style:style style:name="P2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4" style:parent-style-name="Normal" style:family="paragraph">
      <style:paragraph-properties fo:text-indent="0.5in"/>
      <style:text-properties fo:font-style="italic" style:font-style-asian="italic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T210" style:parent-style-name="DefaultParagraphFont" style:family="text">
      <style:text-properties fo:font-style="italic" style:font-style-asian="italic" style:font-size-complex="12pt"/>
    </style:style>
    <style:style style:name="T211" style:parent-style-name="DefaultParagraphFont" style:family="text">
      <style:text-properties fo:font-style="italic" style:font-style-asian="italic" style:font-size-complex="12pt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T214" style:parent-style-name="DefaultParagraphFont" style:family="text">
      <style:text-properties fo:font-style="italic" style:font-style-asian="italic" style:font-size-complex="12pt"/>
    </style:style>
    <style:style style:name="T215" style:parent-style-name="DefaultParagraphFont" style:family="text">
      <style:text-properties fo:font-style="italic" style:font-style-asian="italic" style:font-size-complex="12pt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indent="0.5in"/>
    </style:style>
    <style:style style:name="P2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8" style:parent-style-name="Normal" style:family="paragraph">
      <style:paragraph-properties fo:text-indent="0.5in"/>
    </style:style>
    <style:style style:name="P2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0" style:parent-style-name="Normal" style:family="paragraph">
      <style:paragraph-properties fo:text-indent="0.5in"/>
      <style:text-properties fo:font-style="italic" style:font-style-asian="italic"/>
    </style:style>
    <style:style style:name="P23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3" style:parent-style-name="Normal" style:family="paragraph">
      <style:paragraph-properties fo:text-indent="0.5in"/>
      <style:text-properties fo:font-style="italic" style:font-style-asian="italic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fo:font-style="italic" style:font-style-asian="italic" style:font-size-complex="12pt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T242" style:parent-style-name="DefaultParagraphFont" style:family="text">
      <style:text-properties fo:font-style="italic" style:font-style-asian="italic" style:font-size-complex="12pt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7" style:parent-style-name="Normal" style:family="paragraph">
      <style:paragraph-properties fo:text-indent="0.5in"/>
    </style:style>
    <style:style style:name="P2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9" style:parent-style-name="Normal" style:family="paragraph">
      <style:paragraph-properties fo:text-indent="0.5in"/>
      <style:text-properties fo:font-style="italic" style:font-style-asian="italic"/>
    </style:style>
    <style:style style:name="P2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2" style:parent-style-name="Normal" style:family="paragraph">
      <style:paragraph-properties fo:text-indent="0.5in"/>
      <style:text-properties fo:font-style="italic" style:font-style-asian="italic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67" style:parent-style-name="DefaultParagraphFont" style:family="text">
      <style:text-properties style:font-weight-complex="bold" style:font-style-complex="italic" fo:color="#000000"/>
    </style:style>
    <style:style style:name="P2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1" style:parent-style-name="Normal" style:family="paragraph">
      <style:paragraph-properties fo:text-indent="0.5in"/>
      <style:text-properties fo:font-style="italic" style:font-style-asian="italic"/>
    </style:style>
    <style:style style:name="P2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4" style:parent-style-name="Normal" style:family="paragraph">
      <style:paragraph-properties fo:text-indent="0.5in"/>
      <style:text-properties fo:font-style="italic" style:font-style-asian="italic"/>
    </style:style>
    <style:style style:name="P2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1" style:parent-style-name="DefaultParagraphFont" style:family="text">
      <style:text-properties fo:font-style="italic" style:font-style-asian="italic" style:font-size-complex="12pt"/>
    </style:style>
    <style:style style:name="P282" style:parent-style-name="Normal" style:family="paragraph">
      <style:paragraph-properties fo:text-indent="0.5in"/>
      <style:text-properties style:font-size-complex="12pt"/>
    </style:style>
    <style:style style:name="P2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6" style:parent-style-name="Normal" style:family="paragraph">
      <style:paragraph-properties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font-style="italic" style:font-style-asian="italic" style:font-size-complex="12pt"/>
    </style:style>
    <style:style style:name="P30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4" style:parent-style-name="Normal" style:family="paragraph">
      <style:paragraph-properties fo:text-indent="0.5in"/>
      <style:text-properties fo:font-style="italic" style:font-style-asian="italic"/>
    </style:style>
    <style:style style:name="P30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T310" style:parent-style-name="DefaultParagraphFont" style:family="text">
      <style:text-properties fo:font-style="italic" style:font-style-asian="italic" style:font-size-complex="12pt"/>
    </style:style>
    <style:style style:name="T311" style:parent-style-name="DefaultParagraphFont" style:family="text">
      <style:text-properties fo:font-style="italic" style:font-style-asian="italic" style:font-size-complex="12pt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T313" style:parent-style-name="DefaultParagraphFont" style:family="text">
      <style:text-properties fo:font-style="italic" style:font-style-asian="italic" style:font-size-complex="12pt"/>
    </style:style>
    <style:style style:name="T314" style:parent-style-name="DefaultParagraphFont" style:family="text">
      <style:text-properties fo:font-style="italic" style:font-style-asian="italic" style:font-size-complex="12pt"/>
    </style:style>
    <style:style style:name="T315" style:parent-style-name="DefaultParagraphFont" style:family="text">
      <style:text-properties fo:font-style="italic" style:font-style-asian="italic" style:font-size-complex="12pt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T317" style:parent-style-name="DefaultParagraphFont" style:family="text">
      <style:text-properties fo:font-style="italic" style:font-style-asian="italic" style:font-size-complex="12pt"/>
    </style:style>
    <style:style style:name="T318" style:parent-style-name="DefaultParagraphFont" style:family="text">
      <style:text-properties fo:font-style="italic" style:font-style-asian="italic" style:font-size-complex="12pt"/>
    </style:style>
    <style:style style:name="T319" style:parent-style-name="DefaultParagraphFont" style:family="text">
      <style:text-properties fo:font-style="italic" style:font-style-asian="italic" style:font-size-complex="12pt"/>
    </style:style>
    <style:style style:name="T320" style:parent-style-name="DefaultParagraphFont" style:family="text">
      <style:text-properties fo:font-style="italic" style:font-style-asian="italic" style:font-size-complex="12pt"/>
    </style:style>
    <style:style style:name="T321" style:parent-style-name="DefaultParagraphFont" style:family="text">
      <style:text-properties fo:font-style="italic" style:font-style-asian="italic" style:font-size-complex="12pt"/>
    </style:style>
    <style:style style:name="P322" style:parent-style-name="Normal" style:family="paragraph">
      <style:paragraph-properties fo:text-indent="0.5in"/>
      <style:text-properties style:font-size-complex="12pt"/>
    </style:style>
    <style:style style:name="P323" style:parent-style-name="Normal" style:family="paragraph">
      <style:paragraph-properties fo:text-indent="0.5in"/>
    </style:style>
    <style:style style:name="P324" style:parent-style-name="Normal" style:family="paragraph">
      <style:paragraph-properties fo:text-indent="0.5in"/>
      <style:text-properties fo:font-style="italic" style:font-style-asian="italic"/>
    </style:style>
    <style:style style:name="P3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2" style:parent-style-name="DefaultParagraphFont" style:family="text">
      <style:text-properties fo:font-style="italic" style:font-style-asian="italic" style:font-size-complex="12pt"/>
    </style:style>
    <style:style style:name="P33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4" style:parent-style-name="Normal" style:family="paragraph">
      <style:paragraph-properties fo:text-indent="0.5in"/>
      <style:text-properties fo:color="#000000" style:font-size-complex="12pt"/>
    </style:style>
    <style:style style:name="P335" style:parent-style-name="Normal" style:family="paragraph">
      <style:paragraph-properties fo:text-indent="0.5in"/>
      <style:text-properties fo:color="#000000" fo:font-size="11pt" style:font-size-asian="11pt" style:font-size-complex="11pt"/>
    </style:style>
    <style:style style:name="P336" style:parent-style-name="Normal" style:family="paragraph">
      <style:paragraph-properties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font-weight="bold" style:font-weight-asian="bold" style:font-weight-complex="bold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font-style="italic" style:font-style-asian="italic" style:font-style-complex="italic" style:font-size-complex="12pt"/>
    </style:style>
    <style:style style:name="T348" style:parent-style-name="DefaultParagraphFont" style:family="text">
      <style:text-properties fo:font-style="italic" style:font-style-asian="italic" style:font-style-complex="italic" style:font-size-complex="12pt"/>
    </style:style>
    <style:style style:name="T349" style:parent-style-name="DefaultParagraphFont" style:family="text">
      <style:text-properties fo:font-style="italic" style:font-style-asian="italic" style:font-style-complex="italic" style:font-size-complex="12pt"/>
    </style:style>
    <style:style style:name="T350" style:parent-style-name="DefaultParagraphFont" style:family="text">
      <style:text-properties fo:font-style="italic" style:font-style-asian="italic" style:font-style-complex="italic" style:font-size-complex="12pt"/>
    </style:style>
    <style:style style:name="T351" style:parent-style-name="DefaultParagraphFont" style:family="text">
      <style:text-properties fo:font-style="italic" style:font-style-asian="italic" style:font-style-complex="italic" style:font-size-complex="12pt"/>
    </style:style>
    <style:style style:name="T352" style:parent-style-name="DefaultParagraphFont" style:family="text">
      <style:text-properties fo:font-style="italic" style:font-style-asian="italic" style:font-style-complex="italic" style:font-size-complex="12pt"/>
    </style:style>
    <style:style style:name="T353" style:parent-style-name="DefaultParagraphFont" style:family="text">
      <style:text-properties fo:font-style="italic" style:font-style-asian="italic" style:font-style-complex="italic" style:font-size-complex="12pt"/>
    </style:style>
    <style:style style:name="P3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5" style:parent-style-name="Normal" style:family="paragraph">
      <style:paragraph-properties fo:text-indent="0.5in"/>
    </style:style>
    <style:style style:name="T356" style:parent-style-name="DefaultParagraphFont" style:family="text">
      <style:text-properties fo:font-weight="bold" style:font-weight-asian="bold" style:font-weight-complex="bold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1" style:parent-style-name="Normal" style:family="paragraph">
      <style:paragraph-properties fo:text-indent="0.5in"/>
      <style:text-properties style:font-size-complex="12pt"/>
    </style:style>
    <style:style style:name="P362" style:parent-style-name="Normal" style:family="paragraph">
      <style:paragraph-properties fo:text-indent="0.5in"/>
      <style:text-properties style:font-size-complex="12pt"/>
    </style:style>
    <style:style style:name="P363" style:parent-style-name="Normal" style:family="paragraph">
      <style:paragraph-properties fo:text-indent="0.5in"/>
    </style:style>
    <style:style style:name="P364" style:parent-style-name="Normal" style:family="paragraph">
      <style:paragraph-properties fo:text-indent="0.5in"/>
      <style:text-properties fo:font-style="italic" style:font-style-asian="italic"/>
    </style:style>
    <style:style style:name="P3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2" style:parent-style-name="DefaultParagraphFont" style:family="text">
      <style:text-properties fo:font-style="italic" style:font-style-asian="italic" style:font-size-complex="12pt"/>
    </style:style>
    <style:style style:name="P373" style:parent-style-name="Normal" style:family="paragraph">
      <style:paragraph-properties fo:text-indent="0.5in"/>
      <style:text-properties style:font-size-complex="12pt"/>
    </style:style>
    <style:style style:name="P3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77" style:parent-style-name="Normal" style:family="paragraph">
      <style:paragraph-properties fo:text-indent="0.5in"/>
    </style:style>
    <style:style style:name="T378" style:parent-style-name="DefaultParagraphFont" style:family="text">
      <style:text-properties fo:font-weight="bold" style:font-weight-asian="bold" style:font-weight-complex="bold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P3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85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3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text-position="super 62.5%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font-style="italic" style:font-style-asian="italic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P403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font-style="italic" style:font-style-asian="italic" style:font-size-complex="12pt"/>
    </style:style>
    <style:style style:name="T410" style:parent-style-name="DefaultParagraphFont" style:family="text">
      <style:text-properties fo:font-style="italic" style:font-style-asian="italic" style:font-size-complex="12pt"/>
    </style:style>
    <style:style style:name="T411" style:parent-style-name="DefaultParagraphFont" style:family="text">
      <style:text-properties fo:font-style="italic" style:font-style-asian="italic" style:font-size-complex="12pt"/>
    </style:style>
    <style:style style:name="T412" style:parent-style-name="DefaultParagraphFont" style:family="text">
      <style:text-properties fo:font-style="italic" style:font-style-asian="italic" style:font-size-complex="12pt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fo:font-style="italic" style:font-style-asian="italic"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fo:font-style="italic" style:font-style-asian="italic" style:font-size-complex="12pt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T421" style:parent-style-name="DefaultParagraphFont" style:family="text">
      <style:text-properties fo:font-style="italic" style:font-style-asian="italic" style:font-size-complex="12pt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fo:font-style="italic" style:font-style-asian="italic" style:font-size-complex="12pt"/>
    </style:style>
    <style:style style:name="P4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6" style:parent-style-name="Normal" style:family="paragraph">
      <style:paragraph-properties fo:text-indent="0.5118in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P4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font-style="italic" style:font-style-asian="italic" style:font-size-complex="12pt"/>
    </style:style>
    <style:style style:name="P448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fo:font-weight="bold" style:font-weight-asian="bold" style:font-weight-complex="bold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T467" style:parent-style-name="DefaultParagraphFont" style:family="text">
      <style:text-properties fo:font-style="italic" style:font-style-asian="italic" style:font-size-complex="12pt"/>
    </style:style>
    <style:style style:name="T468" style:parent-style-name="DefaultParagraphFont" style:family="text">
      <style:text-properties fo:font-style="italic" style:font-style-asian="italic" style:font-size-complex="12pt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T470" style:parent-style-name="DefaultParagraphFont" style:family="text">
      <style:text-properties fo:font-style="italic" style:font-style-asian="italic" style:font-size-complex="12pt"/>
    </style:style>
    <style:style style:name="T471" style:parent-style-name="DefaultParagraphFont" style:family="text">
      <style:text-properties fo:font-style="italic" style:font-style-asian="italic" style:font-size-complex="12pt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P4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6" style:parent-style-name="Normal" style:family="paragraph">
      <style:paragraph-properties fo:text-indent="0.5in"/>
      <style:text-properties fo:font-style="italic" style:font-style-asian="italic"/>
    </style:style>
    <style:style style:name="P477" style:parent-style-name="Normal" style:family="paragraph">
      <style:paragraph-properties fo:text-indent="0.5in"/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style:text-position="super 62.5%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fo:font-style="italic" style:font-style-asian="italic" style:font-size-complex="12pt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indent="0.5in"/>
      <style:text-properties style:font-size-complex="12pt"/>
    </style:style>
    <style:style style:name="P4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5" style:parent-style-name="Normal" style:family="paragraph">
      <style:paragraph-properties fo:text-indent="0.5in"/>
    </style:style>
    <style:style style:name="T496" style:parent-style-name="DefaultParagraphFont" style:family="text">
      <style:text-properties fo:font-weight="bold" style:font-weight-asian="bold" style:font-size-complex="12pt"/>
    </style:style>
    <style:style style:name="P497" style:parent-style-name="Normal" style:family="paragraph">
      <style:paragraph-properties fo:text-indent="0.5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fo:font-style="italic" style:font-style-asian="italic"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fo:font-style="italic" style:font-style-asian="italic" style:font-size-complex="12pt"/>
    </style:style>
    <style:style style:name="T510" style:parent-style-name="DefaultParagraphFont" style:family="text">
      <style:text-properties fo:font-style="italic" style:font-style-asian="italic" style:font-size-complex="12pt"/>
    </style:style>
    <style:style style:name="T511" style:parent-style-name="DefaultParagraphFont" style:family="text">
      <style:text-properties fo:font-style="italic" style:font-style-asian="italic" style:font-size-complex="12pt"/>
    </style:style>
    <style:style style:name="T512" style:parent-style-name="DefaultParagraphFont" style:family="text">
      <style:text-properties fo:font-style="italic" style:font-style-asian="italic" style:font-size-complex="12pt"/>
    </style:style>
    <style:style style:name="T513" style:parent-style-name="DefaultParagraphFont" style:family="text">
      <style:text-properties fo:font-style="italic" style:font-style-asian="italic" style:font-size-complex="12pt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P515" style:parent-style-name="Normal" style:family="paragraph">
      <style:paragraph-properties fo:text-indent="0.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indent="0.5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P528" style:parent-style-name="Normal" style:family="paragraph">
      <style:paragraph-properties fo:text-indent="0.5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font-style="italic" style:font-style-asian="italic" style:font-size-complex="12pt"/>
    </style:style>
    <style:style style:name="P534" style:parent-style-name="Normal" style:family="paragraph">
      <style:text-properties fo:font-size="11pt" style:font-size-asian="11pt" style:font-size-complex="11pt"/>
    </style:style>
    <style:style style:name="P535" style:parent-style-name="Normal" style:family="paragraph">
      <style:text-properties fo:font-size="11pt" style:font-size-asian="11pt" style:font-size-complex="11pt"/>
    </style:style>
    <style:style style:name="P536" style:parent-style-name="Normal" style:family="paragraph">
      <style:paragraph-properties fo:text-indent="0.5in"/>
      <style:text-properties fo:font-style="italic" style:font-style-asian="italic"/>
    </style:style>
    <style:style style:name="P537" style:parent-style-name="Normal" style:family="paragraph">
      <style:paragraph-properties fo:text-indent="0.5in"/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T543" style:parent-style-name="DefaultParagraphFont" style:family="text">
      <style:text-properties fo:font-style="italic" style:font-style-asian="italic" style:font-size-complex="12pt"/>
    </style:style>
    <style:style style:name="T54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45" style:parent-style-name="DefaultParagraphFont" style:family="text">
      <style:text-properties fo:font-style="italic" style:font-style-asian="italic" style:font-size-complex="12pt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2" style:parent-style-name="Normal" style:family="paragraph">
      <style:paragraph-properties fo:text-indent="0.5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1" style:parent-style-name="Normal" style:family="paragraph">
      <style:paragraph-properties fo:text-indent="0.5in"/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P5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73" style:parent-style-name="Normal" style:family="paragraph">
      <style:paragraph-properties fo:text-indent="0.5in"/>
    </style:style>
    <style:style style:name="T574" style:parent-style-name="DefaultParagraphFont" style:family="text">
      <style:text-properties fo:font-weight="bold" style:font-weight-asian="bold" style:font-size-complex="12pt"/>
    </style:style>
    <style:style style:name="P575" style:parent-style-name="Normal" style:family="paragraph">
      <style:paragraph-properties fo:text-indent="0.5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font-style="italic" style:font-style-asian="italic" style:font-size-complex="12pt"/>
    </style:style>
    <style:style style:name="T579" style:parent-style-name="DefaultParagraphFont" style:family="text">
      <style:text-properties fo:font-style="italic" style:font-style-asian="italic" style:font-size-complex="12pt"/>
    </style:style>
    <style:style style:name="T580" style:parent-style-name="DefaultParagraphFont" style:family="text">
      <style:text-properties fo:font-style="italic" style:font-style-asian="italic" style:font-size-complex="12pt"/>
    </style:style>
    <style:style style:name="T581" style:parent-style-name="DefaultParagraphFont" style:family="text">
      <style:text-properties fo:font-style="italic" style:font-style-asian="italic" style:font-size-complex="12pt"/>
    </style:style>
    <style:style style:name="T582" style:parent-style-name="DefaultParagraphFont" style:family="text">
      <style:text-properties fo:font-style="italic" style:font-style-asian="italic" style:font-size-complex="12pt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 style:font-size-complex="12pt"/>
    </style:style>
    <style:style style:name="P593" style:parent-style-name="Normal" style:family="paragraph">
      <style:paragraph-properties fo:text-indent="0.5in"/>
      <style:text-properties style:font-size-complex="12pt"/>
    </style:style>
    <style:style style:name="P594" style:parent-style-name="Normal" style:family="paragraph">
      <style:paragraph-properties fo:text-indent="0.5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fo:font-style="italic" style:font-style-asian="italic" style:font-size-complex="12pt"/>
    </style:style>
    <style:style style:name="P600" style:parent-style-name="Normal" style:family="paragraph">
      <style:paragraph-properties fo:text-indent="0.5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fo:font-style="italic" style:font-style-asian="italic" style:font-size-complex="12pt"/>
    </style:style>
    <style:style style:name="P61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2" style:parent-style-name="Normal" style:family="paragraph">
      <style:paragraph-properties fo:text-indent="0.5in"/>
      <style:text-properties fo:font-style="italic" style:font-style-asian="italic"/>
    </style:style>
    <style:style style:name="P613" style:parent-style-name="Normal" style:family="paragraph">
      <style:paragraph-properties fo:text-indent="0.5in"/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fo:font-weight="bold" style:font-weight-asian="bold"/>
    </style:style>
    <style:style style:name="P616" style:parent-style-name="Normal" style:family="paragraph">
      <style:paragraph-properties fo:text-indent="0.5in"/>
    </style:style>
    <style:style style:name="P617" style:parent-style-name="Normal" style:family="paragraph">
      <style:paragraph-properties fo:text-indent="0.5in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1" style:parent-style-name="Normal" style:family="paragraph">
      <style:paragraph-properties fo:text-indent="0.5in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P642" style:parent-style-name="Normal" style:family="paragraph">
      <style:text-properties fo:font-size="11pt" style:font-size-asian="11pt" style:font-size-complex="11pt"/>
    </style:style>
    <style:style style:name="P643" style:parent-style-name="Normal" style:family="paragraph">
      <style:paragraph-properties fo:text-indent="0.5in"/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P654" style:parent-style-name="Normal" style:family="paragraph">
      <style:text-properties fo:font-size="11pt" style:font-size-asian="11pt" style:font-size-complex="11pt"/>
    </style:style>
    <style:style style:name="P655" style:parent-style-name="Normal" style:family="paragraph">
      <style:paragraph-properties fo:text-indent="0.5in"/>
    </style:style>
    <style:style style:name="T656" style:parent-style-name="DefaultParagraphFont" style:family="text">
      <style:text-properties fo:font-weight="bold" style:font-weight-asian="bold"/>
    </style:style>
    <style:style style:name="P6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59" style:parent-style-name="Normal" style:family="paragraph">
      <style:paragraph-properties fo:text-indent="0.5in"/>
      <style:text-properties fo:font-style="italic" style:font-style-asian="italic"/>
    </style:style>
    <style:style style:name="P660" style:parent-style-name="Normal" style:family="paragraph">
      <style:paragraph-properties fo:text-indent="0.5in"/>
    </style:style>
    <style:style style:name="T661" style:parent-style-name="DefaultParagraphFont" style:family="text">
      <style:text-properties fo:font-weight="bold" style:font-weight-asian="bold"/>
    </style:style>
    <style:style style:name="T662" style:parent-style-name="DefaultParagraphFont" style:family="text">
      <style:text-properties fo:font-weight="bold" style:font-weight-asian="bold"/>
    </style:style>
    <style:style style:name="P663" style:parent-style-name="Normal" style:family="paragraph">
      <style:paragraph-properties fo:text-indent="0.5in"/>
    </style:style>
    <style:style style:name="P664" style:parent-style-name="Normal" style:family="paragraph">
      <style:paragraph-properties fo:text-indent="0.5in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 style:font-size-complex="12pt"/>
    </style:style>
    <style:style style:name="T667" style:parent-style-name="DefaultParagraphFont" style:family="text">
      <style:text-properties fo:font-style="italic" style:font-style-asian="italic" style:font-size-complex="12pt"/>
    </style:style>
    <style:style style:name="T668" style:parent-style-name="DefaultParagraphFont" style:family="text">
      <style:text-properties fo:font-style="italic" style:font-style-asian="italic" style:font-size-complex="12pt"/>
    </style:style>
    <style:style style:name="T669" style:parent-style-name="DefaultParagraphFont" style:family="text">
      <style:text-properties fo:font-style="italic" style:font-style-asian="italic" style:font-size-complex="12pt"/>
    </style:style>
    <style:style style:name="T670" style:parent-style-name="DefaultParagraphFont" style:family="text">
      <style:text-properties fo:font-style="italic" style:font-style-asian="italic" style:font-size-complex="12pt"/>
    </style:style>
    <style:style style:name="T671" style:parent-style-name="DefaultParagraphFont" style:family="text">
      <style:text-properties fo:font-style="italic" style:font-style-asian="italic" style:font-size-complex="12pt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78" style:parent-style-name="Normal" style:family="paragraph">
      <style:paragraph-properties fo:text-indent="0.5in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P689" style:parent-style-name="Normal" style:family="paragraph">
      <style:text-properties fo:font-size="11pt" style:font-size-asian="11pt" style:font-size-complex="11pt"/>
    </style:style>
    <style:style style:name="P690" style:parent-style-name="Normal" style:family="paragraph">
      <style:paragraph-properties fo:text-indent="0.5in"/>
    </style:style>
    <style:style style:name="T691" style:parent-style-name="DefaultParagraphFont" style:family="text">
      <style:text-properties fo:font-weight="bold" style:font-weight-asian="bold"/>
    </style:style>
    <style:style style:name="T692" style:parent-style-name="DefaultParagraphFont" style:family="text">
      <style:text-properties fo:font-weight="bold" style:font-weight-asian="bold"/>
    </style:style>
    <style:style style:name="T693" style:parent-style-name="DefaultParagraphFont" style:family="text">
      <style:text-properties fo:font-weight="bold" style:font-weight-asian="bold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P704" style:parent-style-name="Normal" style:family="paragraph">
      <style:text-properties fo:font-size="11pt" style:font-size-asian="11pt" style:font-size-complex="11pt"/>
    </style:style>
    <style:style style:name="P705" style:parent-style-name="Normal" style:family="paragraph">
      <style:paragraph-properties fo:text-indent="0.5in"/>
    </style:style>
    <style:style style:name="T706" style:parent-style-name="DefaultParagraphFont" style:family="text">
      <style:text-properties fo:font-weight="bold" style:font-weight-asian="bold"/>
    </style:style>
    <style:style style:name="P70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9" style:parent-style-name="Normal" style:family="paragraph">
      <style:paragraph-properties fo:text-indent="0.5in"/>
      <style:text-properties fo:font-style="italic" style:font-style-asian="italic"/>
    </style:style>
    <style:style style:name="P710" style:parent-style-name="Normal" style:family="paragraph">
      <style:paragraph-properties fo:text-indent="0.5in"/>
    </style:style>
    <style:style style:name="T711" style:parent-style-name="DefaultParagraphFont" style:family="text">
      <style:text-properties fo:font-weight="bold" style:font-weight-asian="bold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fo:font-style="italic" style:font-style-asian="italic" style:font-size-complex="12pt"/>
    </style:style>
    <style:style style:name="T719" style:parent-style-name="DefaultParagraphFont" style:family="text">
      <style:text-properties fo:font-style="italic" style:font-style-asian="italic" style:font-size-complex="12pt"/>
    </style:style>
    <style:style style:name="T720" style:parent-style-name="DefaultParagraphFont" style:family="text">
      <style:text-properties fo:font-style="italic" style:font-style-asian="italic" style:font-size-complex="12pt"/>
    </style:style>
    <style:style style:name="T721" style:parent-style-name="DefaultParagraphFont" style:family="text">
      <style:text-properties fo:font-style="italic" style:font-style-asian="italic" style:font-size-complex="12pt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28" style:parent-style-name="Normal" style:family="paragraph">
      <style:paragraph-properties fo:text-indent="0.5in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33" style:parent-style-name="Normal" style:family="paragraph">
      <style:paragraph-properties fo:text-indent="0.5in"/>
    </style:style>
    <style:style style:name="T734" style:parent-style-name="DefaultParagraphFont" style:family="text">
      <style:text-properties fo:font-weight="bold" style:font-weight-asian="bold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P7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5" style:parent-style-name="Normal" style:family="paragraph">
      <style:paragraph-properties fo:text-indent="0.5in"/>
    </style:style>
    <style:style style:name="T746" style:parent-style-name="DefaultParagraphFont" style:family="text">
      <style:text-properties fo:font-weight="bold" style:font-weight-asian="bold" style:font-size-complex="12pt"/>
    </style:style>
    <style:style style:name="P747" style:parent-style-name="Normal" style:family="paragraph">
      <style:paragraph-properties fo:text-indent="0.5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fo:font-style="italic" style:font-style-asian="italic" style:font-size-complex="12pt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T756" style:parent-style-name="DefaultParagraphFont" style:family="text">
      <style:text-properties fo:font-style="italic" style:font-style-asian="italic" style:font-size-complex="12pt"/>
    </style:style>
    <style:style style:name="T757" style:parent-style-name="DefaultParagraphFont" style:family="text">
      <style:text-properties fo:font-style="italic" style:font-style-asian="italic" style:font-size-complex="12pt"/>
    </style:style>
    <style:style style:name="T758" style:parent-style-name="DefaultParagraphFont" style:family="text">
      <style:text-properties fo:font-style="italic" style:font-style-asian="italic" style:font-size-complex="12pt"/>
    </style:style>
    <style:style style:name="T759" style:parent-style-name="DefaultParagraphFont" style:family="text">
      <style:text-properties fo:font-style="italic" style:font-style-asian="italic" style:font-size-complex="12pt"/>
    </style:style>
    <style:style style:name="T760" style:parent-style-name="DefaultParagraphFont" style:family="text">
      <style:text-properties fo:font-style="italic" style:font-style-asian="italic" style:font-size-complex="12pt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T762" style:parent-style-name="DefaultParagraphFont" style:family="text">
      <style:text-properties fo:font-style="italic" style:font-style-asian="italic" style:font-size-complex="12pt"/>
    </style:style>
    <style:style style:name="T763" style:parent-style-name="DefaultParagraphFont" style:family="text">
      <style:text-properties fo:font-style="italic" style:font-style-asian="italic" style:font-size-complex="12pt"/>
    </style:style>
    <style:style style:name="T764" style:parent-style-name="DefaultParagraphFont" style:family="text">
      <style:text-properties fo:font-style="italic" style:font-style-asian="italic" style:font-size-complex="12pt"/>
    </style:style>
    <style:style style:name="P765" style:parent-style-name="Normal" style:family="paragraph">
      <style:paragraph-properties fo:text-indent="0.5in"/>
      <style:text-properties style:font-size-complex="12pt"/>
    </style:style>
    <style:style style:name="P766" style:parent-style-name="Normal" style:family="paragraph">
      <style:paragraph-properties fo:text-indent="0.5in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P7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79" style:parent-style-name="Normal" style:family="paragraph">
      <style:paragraph-properties fo:text-indent="0.5in"/>
      <style:text-properties fo:font-style="italic" style:font-style-asian="italic"/>
    </style:style>
    <style:style style:name="P780" style:parent-style-name="Normal" style:family="paragraph">
      <style:paragraph-properties fo:text-indent="0.5in"/>
    </style:style>
    <style:style style:name="T781" style:parent-style-name="DefaultParagraphFont" style:family="text">
      <style:text-properties fo:font-weight="bold" style:font-weight-asian="bold"/>
    </style:style>
    <style:style style:name="T782" style:parent-style-name="DefaultParagraphFont" style:family="text">
      <style:text-properties fo:font-weight="bold" style:font-weight-asian="bold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 style:font-size-complex="12pt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T786" style:parent-style-name="DefaultParagraphFont" style:family="text">
      <style:text-properties fo:font-style="italic" style:font-style-asian="italic" style:font-size-complex="12pt"/>
    </style:style>
    <style:style style:name="T787" style:parent-style-name="DefaultParagraphFont" style:family="text">
      <style:text-properties fo:font-style="italic" style:font-style-asian="italic" style:font-size-complex="12pt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4" style:parent-style-name="Normal" style:family="paragraph">
      <style:paragraph-properties fo:text-indent="0.5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8" style:parent-style-name="Normal" style:family="paragraph">
      <style:paragraph-properties fo:text-indent="0.5in"/>
    </style:style>
    <style:style style:name="T799" style:parent-style-name="DefaultParagraphFont" style:family="text">
      <style:text-properties fo:font-weight="bold" style:font-weight-asian="bold" style:font-size-complex="12pt"/>
    </style:style>
    <style:style style:name="P800" style:parent-style-name="Normal" style:family="paragraph">
      <style:paragraph-properties fo:text-indent="0.5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fo:font-style="italic" style:font-style-asian="italic" style:font-size-complex="12pt"/>
    </style:style>
    <style:style style:name="T804" style:parent-style-name="DefaultParagraphFont" style:family="text">
      <style:text-properties fo:font-style="italic" style:font-style-asian="italic" style:font-size-complex="12pt"/>
    </style:style>
    <style:style style:name="T805" style:parent-style-name="DefaultParagraphFont" style:family="text">
      <style:text-properties fo:font-style="italic" style:font-style-asian="italic" style:font-size-complex="12pt"/>
    </style:style>
    <style:style style:name="T806" style:parent-style-name="DefaultParagraphFont" style:family="text">
      <style:text-properties fo:font-style="italic" style:font-style-asian="italic" style:font-size-complex="12pt"/>
    </style:style>
    <style:style style:name="T807" style:parent-style-name="DefaultParagraphFont" style:family="text">
      <style:text-properties fo:font-style="italic" style:font-style-asian="italic" style:font-size-complex="12pt"/>
    </style:style>
    <style:style style:name="T808" style:parent-style-name="DefaultParagraphFont" style:family="text">
      <style:text-properties fo:font-style="italic" style:font-style-asian="italic" style:font-size-complex="12pt"/>
    </style:style>
    <style:style style:name="T809" style:parent-style-name="DefaultParagraphFont" style:family="text">
      <style:text-properties fo:font-style="italic" style:font-style-asian="italic" style:font-size-complex="12pt"/>
    </style:style>
    <style:style style:name="T810" style:parent-style-name="DefaultParagraphFont" style:family="text">
      <style:text-properties fo:font-style="italic" style:font-style-asian="italic" style:font-size-complex="12pt"/>
    </style:style>
    <style:style style:name="T811" style:parent-style-name="DefaultParagraphFont" style:family="text">
      <style:text-properties fo:font-style="italic" style:font-style-asian="italic" style:font-size-complex="12pt"/>
    </style:style>
    <style:style style:name="T812" style:parent-style-name="DefaultParagraphFont" style:family="text">
      <style:text-properties fo:font-style="italic" style:font-style-asian="italic" style:font-size-complex="12pt"/>
    </style:style>
    <style:style style:name="T813" style:parent-style-name="DefaultParagraphFont" style:family="text">
      <style:text-properties fo:font-style="italic" style:font-style-asian="italic" style:font-size-complex="12pt"/>
    </style:style>
    <style:style style:name="T814" style:parent-style-name="DefaultParagraphFont" style:family="text">
      <style:text-properties fo:font-style="italic" style:font-style-asian="italic" style:font-size-complex="12pt"/>
    </style:style>
    <style:style style:name="T815" style:parent-style-name="DefaultParagraphFont" style:family="text">
      <style:text-properties fo:font-style="italic" style:font-style-asian="italic" style:font-size-complex="12pt"/>
    </style:style>
    <style:style style:name="T816" style:parent-style-name="DefaultParagraphFont" style:family="text">
      <style:text-properties fo:font-style="italic" style:font-style-asian="italic" style:font-size-complex="12pt"/>
    </style:style>
    <style:style style:name="T817" style:parent-style-name="DefaultParagraphFont" style:family="text">
      <style:text-properties fo:font-style="italic" style:font-style-asian="italic" style:font-size-complex="12pt"/>
    </style:style>
    <style:style style:name="P818" style:parent-style-name="Normal" style:family="paragraph">
      <style:paragraph-properties fo:text-indent="0.5in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indent="0.5in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fo:font-style="italic" style:font-style-asian="italic" style:font-size-complex="12pt"/>
    </style:style>
    <style:style style:name="P838" style:parent-style-name="Normal" style:family="paragraph">
      <style:paragraph-properties fo:text-indent="0.5in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fo:font-style="italic" style:font-style-asian="italic" style:font-size-complex="12pt"/>
    </style:style>
    <style:style style:name="P848" style:parent-style-name="Normal" style:family="paragraph">
      <style:paragraph-properties fo:text-indent="0.5in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fo:font-style="italic" style:font-style-asian="italic" style:font-size-complex="12pt"/>
    </style:style>
    <style:style style:name="P851" style:parent-style-name="Normal" style:family="paragraph">
      <style:paragraph-properties fo:text-indent="0.5in"/>
    </style:style>
    <style:style style:name="P852" style:parent-style-name="Normal" style:family="paragraph">
      <style:paragraph-properties fo:text-indent="0.5in"/>
    </style:style>
    <style:style style:name="P853" style:parent-style-name="Normal" style:family="paragraph">
      <style:paragraph-properties fo:text-indent="0.5in"/>
      <style:text-properties fo:font-style="italic" style:font-style-asian="italic"/>
    </style:style>
    <style:style style:name="P854" style:parent-style-name="Normal" style:family="paragraph">
      <style:paragraph-properties fo:text-indent="0.5in"/>
    </style:style>
    <style:style style:name="T855" style:parent-style-name="DefaultParagraphFont" style:family="text">
      <style:text-properties fo:font-weight="bold" style:font-weight-asian="bold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60" style:parent-style-name="DefaultParagraphFont" style:family="text">
      <style:text-properties style:font-weight-complex="bold" style:font-style-complex="italic" fo:color="#000000"/>
    </style:style>
    <style:style style:name="P861" style:parent-style-name="Normal" style:family="paragraph">
      <style:paragraph-properties fo:text-indent="0.5in"/>
      <style:text-properties style:font-size-complex="12pt"/>
    </style:style>
    <style:style style:name="P862" style:parent-style-name="Normal" style:family="paragraph">
      <style:paragraph-properties fo:text-indent="0.5in"/>
    </style:style>
    <style:style style:name="T863" style:parent-style-name="DefaultParagraphFont" style:family="text">
      <style:text-properties fo:font-weight="bold" style:font-weight-asian="bold"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T870" style:parent-style-name="DefaultParagraphFont" style:family="text">
      <style:text-properties fo:font-style="italic" style:font-style-asian="italic" style:font-size-complex="12pt"/>
    </style:style>
    <style:style style:name="T871" style:parent-style-name="DefaultParagraphFont" style:family="text">
      <style:text-properties fo:font-style="italic" style:font-style-asian="italic" style:font-size-complex="12pt"/>
    </style:style>
    <style:style style:name="T872" style:parent-style-name="DefaultParagraphFont" style:family="text">
      <style:text-properties fo:font-style="italic" style:font-style-asian="italic" style:font-size-complex="12pt"/>
    </style:style>
    <style:style style:name="T873" style:parent-style-name="DefaultParagraphFont" style:family="text">
      <style:text-properties fo:font-style="italic" style:font-style-asian="italic" style:font-size-complex="12pt"/>
    </style:style>
    <style:style style:name="T874" style:parent-style-name="DefaultParagraphFont" style:family="text">
      <style:text-properties fo:font-style="italic" style:font-style-asian="italic" style:font-size-complex="12pt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style="italic" style:font-style-asian="italic" style:font-size-complex="12pt"/>
    </style:style>
    <style:style style:name="T881" style:parent-style-name="DefaultParagraphFont" style:family="text">
      <style:text-properties fo:font-style="italic" style:font-style-asian="italic" style:font-size-complex="12pt"/>
    </style:style>
    <style:style style:name="P882" style:parent-style-name="Normal" style:family="paragraph">
      <style:paragraph-properties fo:text-indent="0.5in"/>
      <style:text-properties style:font-size-complex="12pt"/>
    </style:style>
    <style:style style:name="P883" style:parent-style-name="Normal" style:family="paragraph">
      <style:paragraph-properties fo:text-indent="0.5in"/>
    </style:style>
    <style:style style:name="P884" style:parent-style-name="Normal" style:family="paragraph">
      <style:paragraph-properties fo:text-indent="0.5in"/>
      <style:text-properties fo:font-style="italic" style:font-style-asian="italic"/>
    </style:style>
    <style:style style:name="P885" style:parent-style-name="Normal" style:family="paragraph">
      <style:paragraph-properties fo:text-indent="0.5in"/>
    </style:style>
    <style:style style:name="T886" style:parent-style-name="DefaultParagraphFont" style:family="text">
      <style:text-properties fo:font-weight="bold" style:font-weight-asian="bold"/>
    </style:style>
    <style:style style:name="P887" style:parent-style-name="Normal" style:family="paragraph">
      <style:paragraph-properties fo:text-indent="0.5in"/>
      <style:text-properties style:font-size-complex="12pt"/>
    </style:style>
    <style:style style:name="P888" style:parent-style-name="Normal" style:family="paragraph">
      <style:paragraph-properties fo:text-indent="0.5in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indent="0.5in"/>
      <style:text-properties style:font-size-complex="12pt"/>
    </style:style>
    <style:style style:name="P893" style:parent-style-name="Normal" style:family="paragraph">
      <style:paragraph-properties fo:text-indent="0.5in"/>
    </style:style>
    <style:style style:name="P894" style:parent-style-name="Normal" style:family="paragraph">
      <style:paragraph-properties fo:text-indent="0.5in"/>
    </style:style>
    <style:style style:name="P8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T901" style:parent-style-name="DefaultParagraphFont" style:family="text">
      <style:text-properties fo:font-style="italic" style:font-style-asian="italic" style:font-size-complex="12pt"/>
    </style:style>
    <style:style style:name="T902" style:parent-style-name="DefaultParagraphFont" style:family="text">
      <style:text-properties fo:font-style="italic" style:font-style-asian="italic" style:font-size-complex="12pt"/>
    </style:style>
    <style:style style:name="T903" style:parent-style-name="DefaultParagraphFont" style:family="text">
      <style:text-properties fo:font-style="italic" style:font-style-asian="italic" style:font-size-complex="12pt"/>
    </style:style>
    <style:style style:name="T904" style:parent-style-name="DefaultParagraphFont" style:family="text">
      <style:text-properties fo:font-style="italic" style:font-style-asian="italic"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text-indent="0.5in"/>
      <style:text-properties style:font-size-complex="12pt"/>
    </style:style>
    <style:style style:name="P907" style:parent-style-name="Normal" style:family="paragraph">
      <style:paragraph-properties fo:text-indent="0.5in"/>
    </style:style>
    <style:style style:name="P908" style:parent-style-name="Normal" style:family="paragraph">
      <style:paragraph-properties fo:text-align="center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style:font-style-complex="italic"/>
    </style:style>
    <style:style style:name="P9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19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92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2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2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35" style:parent-style-name="Pareigos" style:family="text">
      <style:text-properties style:font-name="Times New Roman" fo:text-transform="none" style:font-size-complex="12pt"/>
    </style:style>
    <style:style style:name="P9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37" style:parent-style-name="Pareigos" style:family="text">
      <style:text-properties style:font-name="Times New Roman" fo:text-transform="none" style:font-size-complex="12pt"/>
    </style:style>
    <style:style style:name="P9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39" style:parent-style-name="Pareigos" style:family="text">
      <style:text-properties style:font-name="Times New Roman" fo:text-transform="none" style:font-size-complex="12pt"/>
    </style:style>
    <style:style style:name="P940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941" style:parent-style-name="Pareigos" style:family="text">
      <style:text-properties style:font-name="Times New Roman" fo:text-transform="none" style:font-size-complex="12pt"/>
    </style:style>
    <style:style style:name="T942" style:parent-style-name="Pareigos" style:family="text">
      <style:text-properties style:font-name="Times New Roman" fo:text-transform="none" style:font-size-complex="12pt"/>
    </style:style>
    <style:style style:name="T943" style:parent-style-name="Pareigos" style:family="text">
      <style:text-properties style:font-name="Times New Roman" fo:text-transform="none" style:font-size-complex="12pt"/>
    </style:style>
    <style:style style:name="P94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1</text:span><text:span text:style-name="T15">-</text:span><text:span text:style-name="T16">09</text:span><text:span text:style-name="T17">-</text:span><text:span text:style-name="T18">21</text:span><text:span text:style-name="T19"><text:s text:c="2"/></text:span><text:span text:style-name="T20">Nr. SPP-</text:span><text:span text:style-name="T21">9</text:span><text:span text:style-name="T22">3</text:span></text:p>
      <text:p text:style-name="P23"><text:span text:style-name="T24">Vilnius</text:span></text:p>
      <text:p text:style-name="P25"/>
      <text:p text:style-name="P26"/>
      <text:p text:style-name="P27">Posėdžio pirmininkas –<text:s/><text:span text:style-name="T28">Seimo Pirmininko pavaduotoja</text:span><text:span text:style-name="T29">s</text:span><text:s/>P. Saudargas.</text:p>
      <text:p text:style-name="P30"/>
      <text:p text:style-name="P31"><text:span text:style-name="T32">Užsiregistravo<text:s/></text:span><text:span text:style-name="T33">55</text:span><text:span text:style-name="T34"><text:s/>Seimo nariai<text:s/></text:span><text:span text:style-name="T35">(</text:span><text:span text:style-name="T36">1</text:span><text:span text:style-name="T37">4</text:span><text:span text:style-name="T38">.</text:span><text:span text:style-name="T39">0</text:span><text:span text:style-name="T40">1</text:span><text:span text:style-name="T41"><text:s/>val.</text:span><text:span text:style-name="T42">)</text:span></text:p>
      <text:p text:style-name="P43"/>
      <text:p text:style-name="P44"/>
      <text:p text:style-name="P45">14.02<text:s/>val.<text:s/></text:p>
      <text:p text:style-name="P46"><text:span text:style-name="T47">SVARSTYTA.</text:span><text:span text:style-name="T48"> </text:span><text:span text:style-name="T49">Aplinkos apsaugos valstybinės kontrolės įstatymo Nr.</text:span><text:span text:style-name="T50"> </text:span><text:span text:style-name="T51">IX-1005 4, 12, 47, 48, 49, 50, 53 straipsnių pakeitimo ir Įstatymo papildymo 48</text:span><text:span text:style-name="T52">1</text:span><text:span text:style-name="T53"><text:s/>st</text:span><text:span text:style-name="T54">raipsniu įstatymo projektas Nr. </text:span><text:span text:style-name="T55">XIVP-553(2) (</text:span><text:span text:style-name="T56">teikėjai – Vyriausybė / aplinkos ministras S. Gentvilas)</text:span><text:span text:style-name="T57"><text:s/></text:span><text:span text:style-name="T58">(svarstymas)</text:span><text:span text:style-name="T59">.</text:span><text:span text:style-name="T60"><text:s/></text:span></text:p>
      <text:p text:style-name="P61"/>
      <text:p text:style-name="P62">Pagrindinio –<text:s/>Aplinkos apsaugos komiteto<text:s/>išvadą pateikė šio komiteto atstovas<text:s/>J. Urbanavičius.<text:s/></text:p>
      <text:p text:style-name="P63"/>
      <text:p text:style-name="P64">Diskusijoje kalbėjo Seimo nariai:<text:s/>A. Vinkus,<text:s/>K. Mažeika.<text:s/></text:p>
      <text:p text:style-name="P65"/>
      <text:p text:style-name="P66">Dėl balsavimo motyvų kalbėjo Seimo narė<text:s/>L. Girskienė.<text:s/></text:p>
      <text:p text:style-name="P67"/>
      <text:p text:style-name="P68">Balsavimas<text:s/>dėl šio projekto –<text:s/>numatytu<text:s/>balsavimo<text:s/>laiku.</text:p>
      <text:p text:style-name="P69"/>
      <text:p text:style-name="P70"/>
      <text:p text:style-name="P71"><text:span text:style-name="T72">1</text:span><text:span text:style-name="T73">4</text:span><text:span text:style-name="T74">.</text:span><text:span text:style-name="T75">12</text:span><text:span text:style-name="T76"><text:s/>val.<text:s/></text:span></text:p>
      <text:p text:style-name="P77"><text:span text:style-name="T78">SVARSTYTA.</text:span><text:span text:style-name="T79"> </text:span><text:span text:style-name="T80">Aplinkos apsaugos valstybinės kontrolės įstatymo Nr.</text:span><text:span text:style-name="T81"> </text:span><text:span text:style-name="T82">IX-1005 47, 50 ir 51 straipsnių p</text:span><text:span text:style-name="T83">akeitimo įstatymo projektas Nr. </text:span><text:span text:style-name="T84">XIVP-196<text:s/></text:span><text:span text:style-name="T85">(teikėjai – L. Jonauskas / 6 Seimo nariai)</text:span><text:span text:style-name="T86"><text:s/></text:span><text:span text:style-name="T87">(svarstymas)</text:span><text:span text:style-name="T88">.</text:span><text:span text:style-name="T89"><text:s/></text:span></text:p>
      <text:p text:style-name="P90"/>
      <text:p text:style-name="P91">Pagrindinio –<text:s/>Aplinkos apsaugos komiteto<text:s/>išvadą pateikė šio komiteto atstovas<text:s/>J. Urbanavičius (pagrindinis komitetas<text:s/>siūlė atmesti šį projektą).<text:s/></text:p>
      <text:p text:style-name="P92"/>
      <text:p text:style-name="P93">Balsavimas<text:s/>dėl šio projekto –<text:s/>numatytu<text:s/>balsavimo<text:s/>laiku.</text:p>
      <text:p text:style-name="P94"/>
      <text:p text:style-name="P95"/>
      <text:p text:style-name="P96">14.14<text:s/>val.</text:p>
      <text:p text:style-name="P97"><text:span text:style-name="T98">SVARSTYTA.</text:span> Valstybės rezervo įstatymo Nr. VIII-1908 2, 8, 10, 13, 17 ir 18<text:span text:style-name="T99">1</text:span><text:s/>straipsnių pakeitimo įstatymo projektas Nr. XIVP-846<text:s/><text:span text:style-name="T100">(</text:span><text:span text:style-name="T101">teikėja</text:span><text:span text:style-name="T102">i</text:span><text:span text:style-name="T103"><text:s/>–</text:span><text:span text:style-name="T104"><text:s/></text:span><text:span text:style-name="T105">Vyriausybė</text:span><text:span text:style-name="T106"><text:s/>/ žemės ūkio ministras K. Navickas</text:span><text:span text:style-name="T107">)<text:s/></text:span><text:span text:style-name="T108">(pateikimas)</text:span><text:span text:style-name="T109">.</text:span><text:s/></text:p>
      <text:p text:style-name="P110"><text:span text:style-name="T111">Pranešėjas<text:s/></text:span><text:span text:style-name="T112">–<text:s/></text:span>žemės ūkio ministras K. Navickas.<text:s/></text:p>
      <text:p text:style-name="P113"/>
      <text:p text:style-name="P114">Klausė Seimo nariai:<text:s/><text:span text:style-name="T115">E. Pupinis</text:span>,<text:s/>A. Palionis,<text:s/>L. Nagienė,<text:s/>K. Mažeika.<text:s/></text:p>
      <text:p text:style-name="P116"/>
      <text:p text:style-name="P117">Balsavimas<text:s/>dėl šio projekto –<text:s/>numatytu<text:s/>balsavimo<text:s/>laiku.</text:p>
      <text:p text:style-name="P118"/>
      <text:p text:style-name="P119"/>
      <text:p text:style-name="P120">14.22<text:s/>val.</text:p>
      <text:p text:style-name="P121"><text:span text:style-name="T122">SVARSTYTA.</text:span> Gyvūnų gerovės ir apsaugos įstatymo Nr. VIII-500 3 ir 7 straipsnių pakeitimo įstatymo projektas<text:s/>Nr. XIVP-824<text:s/><text:span text:style-name="T123">(</text:span><text:span text:style-name="T124">teikėja</text:span><text:span text:style-name="T125">i</text:span><text:span text:style-name="T126"><text:s/>–</text:span><text:span text:style-name="T127"><text:s/></text:span><text:span text:style-name="T128">Vyriausybė</text:span><text:span text:style-name="T129"><text:s/>/ žemės ūkio ministras K. Navickas</text:span><text:span text:style-name="T130">)<text:s/></text:span><text:span text:style-name="T131">(pateikimas)</text:span><text:span text:style-name="T132">.</text:span><text:s/></text:p>
      <text:p text:style-name="P133"><text:span text:style-name="T134">Pranešėjas<text:s/></text:span><text:span text:style-name="T135">–<text:s/></text:span>žemės ūkio ministras K. Navickas.<text:s/></text:p>
      <text:p text:style-name="P136"/>
      <text:p text:style-name="P137">Klausė Seimo nariai:<text:s/><text:span text:style-name="T138">E. Pupinis</text:span>, D. Šakalienė, L. Jonauskas,<text:s/>L. Girskienė,<text:s/>A. Palionis,<text:s/>R. Žemaitaitis.<text:s/></text:p>
      <text:p text:style-name="P139"/>
      <text:p text:style-name="P140">Dėl balsavimo motyvų kalbėjo Seimo nariai:<text:s/>I. Pakarklytė,<text:s/>K. Mažeika.<text:s/></text:p>
      <text:p text:style-name="P141"/>
      <text:p text:style-name="P142">Balsavimas<text:s/>dėl šio projekto –<text:s/>numatytu<text:s/>balsavimo<text:s/>laiku.</text:p>
      <text:p text:style-name="P143"/>
      <text:p text:style-name="P144"/>
      <text:p text:style-name="P145">14.37<text:s/>val.</text:p>
      <text:p text:style-name="P146"><text:span text:style-name="T147">SVARSTYTA</text:span><text:span text:style-name="T148">:</text:span><text:s/></text:p>
      <text:p text:style-name="P149">1. Gyvūnų gerovės ir apsaugos įstatymo Nr. VIII-500 3 straipsnio pakeitimo ir Įstatymo papildymo 22 straipsniu įstatymo projektas Nr. XIVP-167.</text:p>
      <text:p text:style-name="P150">2. Laukinės gyvūnijos įstatymo Nr. VIII-498 4, 8, 12 ir 20 straipsnių pakeitimo įstatymo projektas Nr. XIVP-168<text:s/><text:span text:style-name="T151">(</text:span><text:span text:style-name="T152">teikėja</text:span><text:span text:style-name="T153">i</text:span><text:span text:style-name="T154"><text:s/>–</text:span><text:span text:style-name="T155"><text:s/>L. Jon</text:span><text:span text:style-name="T156">auskas</text:span><text:span text:style-name="T157"><text:s/>/ 8 Seimo nariai</text:span><text:span text:style-name="T158">)<text:s/></text:span><text:span text:style-name="T159">(pateikimas)</text:span><text:span text:style-name="T160">.</text:span><text:s/></text:p>
      <text:p text:style-name="P161"><text:span text:style-name="T162">Pranešėjas<text:s/></text:span><text:span text:style-name="T163">–<text:s/></text:span>Seimo narys L. Jonauskas.<text:s/></text:p>
      <text:p text:style-name="P164"/>
      <text:p text:style-name="P165">Klausė Seimo nariai:<text:s/><text:span text:style-name="T166">E. Pupinis</text:span>,<text:s/>G. Kindurys, R. Žemaitaitis,<text:s/><text:span text:style-name="T167">R. Šarknickas</text:span>,<text:s/>I. Pakarklytė, K. Mažeika, D. Šakalienė.<text:s/></text:p>
      <text:p text:style-name="P168"/>
      <text:p text:style-name="P169">Dėl balsavimo motyvų kalbėjo Seimo nariai:<text:s/>R. Žemaitaitis,<text:s/>K. Mažeika.<text:s/></text:p>
      <text:p text:style-name="P170"/>
      <text:p text:style-name="P171">Balsavimas<text:s/>dėl šių projektų –<text:s/>numatytu<text:s/>balsavimo<text:s/>laiku.</text:p>
      <text:p text:style-name="P172"/>
      <text:p text:style-name="P173"/>
      <text:p text:style-name="P174">14.56<text:s/>val.</text:p>
      <text:p text:style-name="P175"><text:span text:style-name="T176">SVARSTYTA</text:span><text:span text:style-name="T177">:</text:span><text:s/></text:p>
      <text:p text:style-name="P178">1. Gyvūnų gerovės ir apsaugos įstatymo Nr. VIII-500 3 ir 4 straipsnių pakeitimo įstatymo projektas Nr. XIVP-556.<text:s/></text:p>
      <text:p text:style-name="P179">2. Administracinių nusižengimų kodekso 346 straipsnio pakeitimo įstatymo projektas Nr. XIVP-557<text:s/><text:span text:style-name="T180">(</text:span><text:span text:style-name="T181">teikėja</text:span><text:span text:style-name="T182">i</text:span><text:span text:style-name="T183"><text:s/>–</text:span><text:span text:style-name="T184"><text:s/>L. Jona</text:span><text:span text:style-name="T185">uskas</text:span><text:span text:style-name="T186"><text:s/>/ 9 Seimo nariai</text:span><text:span text:style-name="T187">)<text:s/></text:span><text:span text:style-name="T188">(pateikimas)</text:span><text:span text:style-name="T189">.</text:span><text:s/></text:p>
      <text:p text:style-name="P190"><text:span text:style-name="T191">Pranešėjas<text:s/></text:span><text:span text:style-name="T192">–<text:s/></text:span>Seimo narys L. Jonauskas.<text:s/></text:p>
      <text:p text:style-name="P193"/>
      <text:p text:style-name="P194">Klausė Seimo nariai:<text:s/>D. Šakalienė,<text:s/><text:span text:style-name="T195">M. Ošmianskienė</text:span>,<text:s/>R. Žemaitaitis,<text:s/>K. Mažeika.<text:s/></text:p>
      <text:p text:style-name="P196"/>
      <text:p text:style-name="P197">Dėl balsavimo motyvų kalbėjo Seimo nariai:<text:s/><text:span text:style-name="T198">M. Ošmianskienė</text:span>,<text:s/><text:span text:style-name="T199">A. Sysas</text:span>.<text:s/></text:p>
      <text:p text:style-name="P200"/>
      <text:p text:style-name="P201">Balsavimas<text:s/>dėl šių projektų –<text:s/>numatytu<text:s/>balsavimo<text:s/>laiku.</text:p>
      <text:p text:style-name="P202"/>
      <text:p text:style-name="P203"/>
      <text:p text:style-name="P204">15.14<text:s/>val.</text:p>
      <text:p text:style-name="P205"><text:span text:style-name="T206">SVARSTYTA</text:span><text:span text:style-name="T207">.</text:span> Gyvūnų gerovės ir apsaugos įstatymo Nr. VIII-500 2, 3 ir 18 straipsnių pakeitimo įstatymo projektas Nr. XIVP-633<text:s/><text:span text:style-name="T208">(</text:span><text:span text:style-name="T209">teikėja</text:span><text:span text:style-name="T210">i</text:span><text:span text:style-name="T211"><text:s/>–</text:span><text:span text:style-name="T212"><text:s/>L. Jona</text:span><text:span text:style-name="T213">uskas</text:span><text:span text:style-name="T214"><text:s/>/<text:s/></text:span><text:span text:style-name="T215">5</text:span><text:span text:style-name="T216"><text:s/>Seimo nariai</text:span><text:span text:style-name="T217">)<text:s/></text:span><text:span text:style-name="T218">(pateikimas)</text:span><text:span text:style-name="T219">.</text:span><text:s/></text:p>
      <text:p text:style-name="P220"><text:span text:style-name="T221">Pranešėjas<text:s/></text:span><text:span text:style-name="T222">–<text:s/></text:span>Seimo narys L. Jonauskas.<text:s/></text:p>
      <text:p text:style-name="P223"/>
      <text:p text:style-name="P224">Klausė Seimo nariai:<text:s/>G. Burokienė,<text:s/><text:span text:style-name="T225">M. Ošmianskienė</text:span>, K. Mažeika.<text:s/></text:p>
      <text:soft-page-break/>
      <text:p text:style-name="P226">Kalbėjo Seimo nariai: P. Gražulis, L. Girskienė.<text:s/></text:p>
      <text:p text:style-name="P227"/>
      <text:p text:style-name="P228">Dėl balsavimo motyvų kalbėjo Seimo narys<text:s/>K. Mažeika.<text:s/></text:p>
      <text:p text:style-name="P229"/>
      <text:p text:style-name="P230">Balsavimas<text:s/>dėl šio projekto –<text:s/>numatytu<text:s/>balsavimo<text:s/>laiku.</text:p>
      <text:p text:style-name="P231"/>
      <text:p text:style-name="P232"/>
      <text:p text:style-name="P233">15.24<text:s/>val.</text:p>
      <text:p text:style-name="P234"><text:span text:style-name="T235">SVARSTYTA</text:span><text:span text:style-name="T236">.</text:span> Psichologų praktinės<text:s/>veiklos įstatymo projektas Nr. XIVP-762<text:s/><text:span text:style-name="T237">(</text:span><text:span text:style-name="T238">teikėja</text:span><text:span text:style-name="T239">i</text:span><text:span text:style-name="T240"><text:s/>–</text:span><text:span text:style-name="T241"><text:s/>L. Slušnys / 9 Seimo nariai /<text:s/></text:span><text:span text:style-name="T242">Darbo grupė</text:span><text:span text:style-name="T243">)<text:s/></text:span><text:span text:style-name="T244">(pateikimas)</text:span><text:span text:style-name="T245">.</text:span><text:s/></text:p>
      <text:p text:style-name="P246"><text:span text:style-name="T247">Pranešėjas<text:s/></text:span><text:span text:style-name="T248">–<text:s/></text:span>Seimo narys<text:s/>L. Slušnys.<text:s/></text:p>
      <text:p text:style-name="P249"/>
      <text:p text:style-name="P250">Klausė Seimo nariai:<text:s/><text:span text:style-name="T251">E. Pupinis</text:span>,<text:s/>K. Vilkauskas,<text:s/>S. Tumėnas,<text:s/><text:span text:style-name="T252">R. Šalaševičiūtė</text:span><text:span text:style-name="T253">,<text:s/></text:span><text:span text:style-name="T254">O. Leiputė</text:span><text:span text:style-name="T255">.<text:s/></text:span></text:p>
      <text:p text:style-name="P256"/>
      <text:p text:style-name="P257">Dėl balsavimo motyvų kalbėjo Seimo narys A. Vinkus.<text:s/></text:p>
      <text:p text:style-name="P258"/>
      <text:p text:style-name="P259">Balsavimas<text:s/>dėl šio projekto –<text:s/>numatytu<text:s/>balsavimo<text:s/>laiku.</text:p>
      <text:p text:style-name="P260"/>
      <text:p text:style-name="P261"/>
      <text:p text:style-name="P262">15.40<text:s/>val.</text:p>
      <text:p text:style-name="P263"><text:span text:style-name="T264">SVARSTYTA.</text:span> Seimo nutarimo „Dėl 2022 metų paskelbimo Lietuvos technologinių startuolių metais“ projektas Nr. XIVP-626<text:s/><text:span text:style-name="T265">(teikėjas – A. Bagdonas)</text:span><text:s/><text:span text:style-name="T266">(svarstymas)</text:span><text:span text:style-name="T267">.<text:s/></text:span></text:p>
      <text:p text:style-name="P268"/>
      <text:p text:style-name="P269">Pagrindinio –<text:s/>Švietimo ir mokslo komiteto<text:s/>išvadą<text:s/>pateikė šio komiteto<text:s/>pirmininkas<text:s/>A. Žukauskas (pagrindinis komitetas<text:s/>siūlė grąžinti šį projektą iniciatoriams tobulinti).<text:s/></text:p>
      <text:p text:style-name="P270"/>
      <text:p text:style-name="P271">Balsavimas<text:s/>dėl šio projekto –<text:s/>numatytu<text:s/>balsavimo<text:s/>laiku.</text:p>
      <text:p text:style-name="P272"/>
      <text:p text:style-name="P273"/>
      <text:p text:style-name="P274">15.43<text:s/>val.</text:p>
      <text:p text:style-name="P275"><text:span text:style-name="T276">SVARSTYTA.</text:span> Seimo nutarimo „Dėl Lietuvos Respublikos Seimo 2020 m.<text:s/>lapkričio<text:s/>19 d. nutarimo Nr. XIV-17<text:s/>„Dėl Lietuvos Respublikos Seimo komitetų sudėties patvirtinimo“ pakeitimo“ projektas Nr. XIVP-859(2)<text:s/><text:span text:style-name="T277">(</text:span><text:span text:style-name="T278">teikėjas – Seimo Pirmininko pirmasis pavaduotojas J. Razma</text:span><text:span text:style-name="T279">)<text:s/></text:span><text:span text:style-name="T280">(pateikimas, svarstymas ir priėmimas)</text:span><text:span text:style-name="T281">.<text:s/></text:span></text:p>
      <text:p text:style-name="P282">Pranešėjas<text:s/>–<text:s/>Seimo Pirmininko pirmasis pavaduotojas J. Razma.<text:s/></text:p>
      <text:p text:style-name="P283"/>
      <text:p text:style-name="P284">Klausė Seimo narys<text:s/>A. Navickas.<text:s/></text:p>
      <text:p text:style-name="P285"/>
      <text:p text:style-name="P286">Dėl posėdžio vedimo tvarkos kalbėjo Seimo narys<text:s/>V. Bakas.</text:p>
      <text:p text:style-name="P287"/>
      <text:p text:style-name="P288"><text:span text:style-name="T289">NUTARTA.</text:span><text:span text:style-name="T290"> </text:span><text:span text:style-name="T291">Pritarti šiam projektui po pateikimo.</text:span><text:span text:style-name="T292"><text:s/></text:span><text:span text:style-name="T293">Pritarta bendru sutarimu.</text:span><text:span text:style-name="T294"><text:s/></text:span></text:p>
      <text:p text:style-name="P295"/>
      <text:p text:style-name="P296"><text:span text:style-name="T297">NUTARTA.</text:span><text:span text:style-name="T298"> </text:span><text:span text:style-name="T299">Pritarti šiam projektui po svarstymo Seimo posėdyje.<text:s/></text:span><text:span text:style-name="T300">Pritarta bendru sutarimu.</text:span></text:p>
      <text:p text:style-name="P301"/>
      <text:p text:style-name="P302">1, 2<text:s/>straipsniai<text:s/>priimti<text:s/>bendru sutarimu.</text:p>
      <text:p text:style-name="P303"/>
      <text:p text:style-name="P304">Posėdžio pirmininkas paskelbė balsavimą dėl šio<text:s/>Seimo nutarimo<text:s/>priėmimo.</text:p>
      <text:p text:style-name="P305"/>
      <text:p text:style-name="P306"><text:span text:style-name="T307">NUTARTA</text:span><text:span text:style-name="T308">.</text:span> Priimti<text:s/>Seimo nutarimą<text:s/>„Dėl Lietuvos Respublikos Seimo 2020 m. lapkričio 19 d. nutarimo Nr. XIV-17<text:s/>„Dėl Lietuvos Respublikos Seimo komitetų sudėties patvirtinimo“ pakeitimo“.<text:s/><text:span text:style-name="T309">Balsavimo rezultatai: už –<text:s/></text:span><text:span text:style-name="T310">95</text:span><text:span text:style-name="T311">, prieš –<text:s/></text:span><text:span text:style-name="T312">0</text:span><text:span text:style-name="T313">, susilaikė<text:s/></text:span><text:span text:style-name="T314">0</text:span><text:span text:style-name="T315">. (Užsiregistravo<text:s/></text:span><text:span text:style-name="T316">95</text:span><text:span text:style-name="T317"><text:s/>Seimo nariai (1</text:span><text:span text:style-name="T318">5</text:span><text:span text:style-name="T319">.</text:span><text:span text:style-name="T320">46</text:span><text:span text:style-name="T321"><text:s/>val.)</text:span></text:p>
      <text:p text:style-name="P322"/>
      <text:p text:style-name="P323"/>
      <text:p text:style-name="P324">15.47<text:s/>val.</text:p>
      <text:p text:style-name="P325"><text:span text:style-name="T326">SVARSTYTA.</text:span> Seimo nutarimo „Dėl Lietuvos Respublikos Seimo 2020 m. gruodžio 8 d.<text:s/>nutarimo Nr. XIV-57 „Dėl Lietuvos Respublikos Seimo delegacijų sudarymo“ pakeitimo“ projektas Nr. XIVP-858(2)<text:s/><text:span text:style-name="T327">(</text:span><text:span text:style-name="T328">teikėjas – Seimo Pirmininko pirmasis pavaduotojas J. Razma</text:span><text:span text:style-name="T329">)<text:s/></text:span><text:span text:style-name="T330">(pateikimas</text:span><text:span text:style-name="T331">)</text:span><text:span text:style-name="T332">.<text:s/></text:span></text:p>
      <text:p text:style-name="P333"/>
      <text:p text:style-name="P334">Dėl posėdžio vedimo tvarkos kalbėjo Seimo narys V. Bakas<text:s/>(Demokratų frakcijos „Vardan Lietuvos“<text:s/>vardu<text:s/>prašė<text:s/>daryti pertrauką iki kito posėdžio).<text:s/></text:p>
      <text:p text:style-name="P335"/>
      <text:p text:style-name="P336"><text:span text:style-name="T337">Balsuota dėl<text:s/></text:span><text:span text:style-name="T338">opozicin</text:span><text:span text:style-name="T339">ės<text:s/></text:span><text:span text:style-name="T340">Demokratų frakcijos „Vardan Lietuvos“<text:s/></text:span><text:span text:style-name="T341">pasiūlymo daryti pertrauką iki kito posėdžio</text:span><text:span text:style-name="T342">: už –<text:s/></text:span><text:span text:style-name="T343">35</text:span><text:span text:style-name="T344">.<text:s/></text:span><text:span text:style-name="T345">Pritarta</text:span><text:span text:style-name="T346">.<text:s/></text:span><text:span text:style-name="T347">(Užsiregistravo<text:s/></text:span><text:span text:style-name="T348">104</text:span><text:span text:style-name="T349"><text:s/>Seimo nariai (</text:span><text:span text:style-name="T350">15</text:span><text:span text:style-name="T351">.</text:span><text:span text:style-name="T352">48</text:span><text:span text:style-name="T353"><text:s/>val.)</text:span></text:p>
      <text:p text:style-name="P354"/>
      <text:p text:style-name="P355"><text:span text:style-name="T356">NUTARTA.</text:span><text:span text:style-name="T357"><text:s/></text:span><text:span text:style-name="T358">Daryti pertrauką iki kito posėdžio.</text:span><text:span text:style-name="T359"><text:s/></text:span></text:p>
      <text:p text:style-name="P360"/>
      <text:p text:style-name="P361">Replikavo<text:s/>Seimo narys<text:s/>P. Gražulis.<text:s/></text:p>
      <text:p text:style-name="P362"/>
      <text:p text:style-name="P363"/>
      <text:p text:style-name="P364">15.48<text:s/>val.</text:p>
      <text:p text:style-name="P365"><text:span text:style-name="T366">SVARSTYTA.</text:span> Seimo nutarimo „Dėl Lietuvos Respublikos Seimo 2020 m. gruodžio 15 d. nutarimo Nr. XIV-84 „Dėl Lietuvos Respublikos Seimo delegacijų pirmininkų ir jų pavaduotojų patvirtinimo“ pakeitimo“ projektas Nr. XIVP-860<text:s/><text:span text:style-name="T367">(</text:span><text:span text:style-name="T368">teikėjas – Seimo Pirmininko pirmasis pavaduotojas J. Razma</text:span><text:span text:style-name="T369">)<text:s/></text:span><text:span text:style-name="T370">(pateikimas</text:span><text:span text:style-name="T371">)</text:span><text:span text:style-name="T372">.<text:s/></text:span></text:p>
      <text:p text:style-name="P373">Pranešėjas<text:s/>–<text:s/>Seimo Pirmininko pirmasis pavaduotojas J. Razma<text:s/>(prašė<text:s/>daryti<text:s/>pertrauką<text:s/>iki kito posėdžio).<text:s/></text:p>
      <text:p text:style-name="P374"/>
      <text:p text:style-name="P375">Dėl posėdžio vedimo tvarkos kalbėjo Seimo narys<text:s/>A. Sysas.<text:s/></text:p>
      <text:p text:style-name="P376"/>
      <text:p text:style-name="P377"><text:span text:style-name="T378">NUTARTA.</text:span><text:span text:style-name="T379"><text:s/></text:span><text:span text:style-name="T380">Daryti pertrauką iki kito posėdžio.</text:span><text:span text:style-name="T381"><text:s/></text:span><text:span text:style-name="T382">Pritarta bendru sutarimu.</text:span></text:p>
      <text:p text:style-name="P383"/>
      <text:p text:style-name="P384"/>
      <text:p text:style-name="P385">15.51<text:s/>val.<text:s/></text:p>
      <text:p text:style-name="P386"><text:span text:style-name="T387">SVARSTYTA.</text:span><text:span text:style-name="T388"> </text:span><text:span text:style-name="T389">Aplinkos apsaugos valstybinės kontrolės įstatymo Nr.</text:span><text:span text:style-name="T390"> </text:span><text:span text:style-name="T391">IX-1005 4, 12, 47, 48, 49, 50, 53 straipsnių pakeitimo ir Įstatymo papildymo 48</text:span><text:span text:style-name="T392">1</text:span><text:span text:style-name="T393"><text:s/>st</text:span><text:span text:style-name="T394">raipsniu įstatymo projektas Nr. </text:span><text:span text:style-name="T395">XIVP-553(2) (</text:span><text:span text:style-name="T396">teikėjai – Vyriausybė / aplinkos ministras S. Gentvilas)</text:span><text:span text:style-name="T397"><text:s/></text:span><text:span text:style-name="T398">(svarstym</text:span><text:span text:style-name="T399">o tęsinys</text:span><text:span text:style-name="T400">)</text:span><text:span text:style-name="T401">.</text:span><text:span text:style-name="T402"><text:s/></text:span></text:p>
      <text:p text:style-name="P403"/>
      <text:p text:style-name="P404"><text:span text:style-name="T405">NUTARTA</text:span><text:span text:style-name="T406">.</text:span><text:span text:style-name="T407"> </text:span><text:span text:style-name="T408">Pritarti šiam projektui po svarstymo Seimo posėdyje.<text:s/></text:span><text:span text:style-name="T409">Balsavimo rezultatai: už –<text:s/></text:span><text:span text:style-name="T410">106</text:span><text:span text:style-name="T411">, prieš –<text:s/></text:span><text:span text:style-name="T412">1</text:span><text:span text:style-name="T413">, susilaikė<text:s/></text:span><text:span text:style-name="T414">2</text:span><text:span text:style-name="T415">. (Užsiregistravo<text:s/></text:span><text:span text:style-name="T416">111</text:span><text:span text:style-name="T417"><text:s/>Seimo nari</text:span><text:span text:style-name="T418">ų</text:span><text:span text:style-name="T419"><text:s/>(1</text:span><text:span text:style-name="T420">5</text:span><text:span text:style-name="T421">.</text:span><text:span text:style-name="T422">51</text:span><text:span text:style-name="T423"><text:s/>val.)</text:span></text:p>
      <text:p text:style-name="P424"/>
      <text:p text:style-name="P425"/>
      <text:p text:style-name="P426"><text:span text:style-name="T427">1</text:span><text:span text:style-name="T428">5</text:span><text:span text:style-name="T429">.</text:span><text:span text:style-name="T430">5</text:span><text:span text:style-name="T431">2</text:span><text:span text:style-name="T432"><text:s/>val.<text:s/></text:span></text:p>
      <text:p text:style-name="P433"><text:span text:style-name="T434">SVARSTYTA.</text:span><text:span text:style-name="T435"> </text:span><text:span text:style-name="T436">Aplinkos apsaugos valstybinės kontrolės įstatymo Nr.</text:span><text:span text:style-name="T437"> </text:span><text:span text:style-name="T438">IX-1005 47, 50 ir 51 straipsnių p</text:span><text:span text:style-name="T439">akeitimo įstatymo projektas Nr. </text:span><text:span text:style-name="T440">XIVP-196<text:s/></text:span><text:span text:style-name="T441">(teikėjai – L. Jonauskas / 6 Seimo nariai)</text:span><text:span text:style-name="T442"><text:s/></text:span><text:span text:style-name="T443">(svarstym</text:span><text:span text:style-name="T444">o tęsinys</text:span><text:span text:style-name="T445">)</text:span><text:span text:style-name="T446">.</text:span><text:span text:style-name="T447"><text:s/></text:span></text:p>
      <text:p text:style-name="P448"/>
      <text:p text:style-name="P449"><text:span text:style-name="T450">NUTARTA.</text:span><text:span text:style-name="T451"> Atmesti</text:span><text:span text:style-name="T452"><text:s/>projektą<text:s/></text:span><text:span text:style-name="T453">Nr. XI</text:span><text:span text:style-name="T454">V</text:span><text:span text:style-name="T455">P-</text:span><text:span text:style-name="T456">196</text:span><text:span text:style-name="T457">.</text:span><text:span text:style-name="T458"><text:s/></text:span><text:span text:style-name="T459">Balsavimo rezultatai: už –<text:s/></text:span><text:span text:style-name="T460">106</text:span><text:span text:style-name="T461">, prieš –<text:s/></text:span><text:span text:style-name="T462">1</text:span><text:span text:style-name="T463">, susilaikė<text:s/></text:span><text:span text:style-name="T464">8</text:span><text:span text:style-name="T465">. (Užsiregistravo<text:s/></text:span><text:span text:style-name="T466">115</text:span><text:span text:style-name="T467"><text:s/>Seimo nari</text:span><text:span text:style-name="T468">ų</text:span><text:span text:style-name="T469"><text:s/>(1</text:span><text:span text:style-name="T470">5</text:span><text:span text:style-name="T471">.</text:span><text:span text:style-name="T472">52</text:span><text:span text:style-name="T473"><text:s/>val.)</text:span></text:p>
      <text:p text:style-name="P474"/>
      <text:p text:style-name="P475"/>
      <text:p text:style-name="P476">15.53<text:s/>val.</text:p>
      <text:soft-page-break/>
      <text:p text:style-name="P477"><text:span text:style-name="T478">SVARSTYTA.</text:span> Valstybės rezervo įstatymo Nr. VIII-1908 2, 8, 10, 13, 17 ir 18<text:span text:style-name="T479">1</text:span><text:s/>straipsnių pakeitimo įstatymo projektas Nr. XIVP-846<text:s/><text:span text:style-name="T480">(</text:span><text:span text:style-name="T481">teikėja</text:span><text:span text:style-name="T482">i</text:span><text:span text:style-name="T483"><text:s/>–</text:span><text:span text:style-name="T484"><text:s/></text:span><text:span text:style-name="T485">Vyriausybė</text:span><text:span text:style-name="T486"><text:s/>/ žemės ūkio ministras K. Navickas</text:span><text:span text:style-name="T487">)<text:s/></text:span><text:span text:style-name="T488">(pateikim</text:span><text:span text:style-name="T489">o tęsinys</text:span><text:span text:style-name="T490">)</text:span><text:span text:style-name="T491">.</text:span><text:s/></text:p>
      <text:p text:style-name="P492"/>
      <text:p text:style-name="P493">Kalbėjo Seimo narys<text:s/>A. Vyšniauskas (siūlė paskirti Kaimo reikalų komitetą papildomu komitetu).<text:s/></text:p>
      <text:p text:style-name="P494"/>
      <text:p text:style-name="P495"><text:span text:style-name="T496">NUTARTA:<text:s/></text:span></text:p>
      <text:p text:style-name="P497"><text:span text:style-name="T498">1. </text:span><text:span text:style-name="T499">Pritarti šiam projektui po pateikimo ir pradėti jo svarstymo procedūrą.<text:s/></text:span><text:span text:style-name="T500">Balsavimo rezultatai: už –<text:s/></text:span><text:span text:style-name="T501">79</text:span><text:span text:style-name="T502">, prieš –<text:s/></text:span><text:span text:style-name="T503">7</text:span><text:span text:style-name="T504">, susilaikė<text:s/></text:span><text:span text:style-name="T505">29</text:span><text:span text:style-name="T506">. (Užsiregistravo<text:s/></text:span><text:span text:style-name="T507">115</text:span><text:span text:style-name="T508"><text:s/>Seimo nari</text:span><text:span text:style-name="T509">ų</text:span><text:span text:style-name="T510"><text:s/>(1</text:span><text:span text:style-name="T511">5</text:span><text:span text:style-name="T512">.</text:span><text:span text:style-name="T513">53</text:span><text:span text:style-name="T514"><text:s/>val.)</text:span></text:p>
      <text:p text:style-name="P515"><text:span text:style-name="T516">2. </text:span><text:span text:style-name="T517">Paskirti<text:s/></text:span><text:span text:style-name="T518">Biudžeto ir finansų komitetą</text:span><text:span text:style-name="T519"><text:s/>pagrindiniu komitetu šiam projektui svarstyti.<text:s/></text:span><text:span text:style-name="T520">Pritarta bendru sutarimu.</text:span><text:span text:style-name="T521"><text:s/></text:span></text:p>
      <text:p text:style-name="P522"><text:span text:style-name="T523">3. </text:span><text:span text:style-name="T524">Paskirti<text:s/></text:span><text:span text:style-name="T525">Kaimo reikalų komitetą</text:span><text:span text:style-name="T526"><text:s/>papildomu komitetu šiam projektui svarstyti.<text:s/></text:span><text:span text:style-name="T527">Pritarta bendru sutarimu.</text:span></text:p>
      <text:p text:style-name="P528"><text:span text:style-name="T529">4. </text:span><text:span text:style-name="T530">Paskirti šio projekto preliminarią svarstymo Seimo posėdyje datą – 202</text:span><text:span text:style-name="T531">1-11-04</text:span><text:span text:style-name="T532">.<text:s/></text:span><text:span text:style-name="T533">Pritarta bendru sutarimu.</text:span></text:p>
      <text:p text:style-name="P534"/>
      <text:p text:style-name="P535"/>
      <text:p text:style-name="P536">15.54<text:s/>val.</text:p>
      <text:p text:style-name="P537"><text:span text:style-name="T538">SVARSTYTA.</text:span> Gyvūnų gerovės ir apsaugos įstatymo Nr. VIII-500 3 ir 7 straipsnių pakeitimo įstatymo projektas<text:s/>Nr. XIVP-824<text:s/><text:span text:style-name="T539">(</text:span><text:span text:style-name="T540">teikėja</text:span><text:span text:style-name="T541">i</text:span><text:span text:style-name="T542"><text:s/>–</text:span><text:span text:style-name="T543"><text:s/></text:span><text:span text:style-name="T544">Vyriausybė</text:span><text:span text:style-name="T545"><text:s/>/ žemės ūkio ministras K. Navickas</text:span><text:span text:style-name="T546">)<text:s/></text:span><text:span text:style-name="T547">(pateikim</text:span><text:span text:style-name="T548">o tęsinys</text:span><text:span text:style-name="T549">)</text:span><text:span text:style-name="T550">.</text:span><text:s/></text:p>
      <text:p text:style-name="P551"/>
      <text:p text:style-name="P552">Dėl komitetų kalbėjo Seimo nariai: V. Pranckietis (<text:span text:style-name="T553">siūlė paskirti<text:s/></text:span><text:span text:style-name="T554">Aplinkos apsaugos komitet</text:span><text:span text:style-name="T555">ą<text:s/></text:span><text:span text:style-name="T556">pagrindiniu</text:span><text:span text:style-name="T557"><text:s/>komitetu),<text:s/></text:span><text:span text:style-name="T558">A. Sysas</text:span><text:span text:style-name="T559">, K. Mažeika.<text:s/></text:span></text:p>
      <text:p text:style-name="P560"/>
      <text:p text:style-name="P561">Alternatyvus balsavimas:<text:s/>už pasiūlymą paskirti Kaimo reikalų komitetą pagrindiniu komitetu<text:s/>balsavo 29,<text:s/>už pasiūlymą paskirti Aplinkos apsaugos komitetą pagrindiniu komitetu<text:s/>– 85.<text:s/><text:span text:style-name="T562">Pritarta antram pasiūlymui.</text:span><text:s/><text:span text:style-name="T563">(Užsiregistravo<text:s/></text:span><text:span text:style-name="T564">114</text:span><text:span text:style-name="T565"><text:s/>Seimo nari</text:span><text:span text:style-name="T566">ų</text:span><text:span text:style-name="T567"><text:s/>(1</text:span><text:span text:style-name="T568">5</text:span><text:span text:style-name="T569">.</text:span><text:span text:style-name="T570">57</text:span><text:span text:style-name="T571"><text:s/>val.)</text:span><text:s/></text:p>
      <text:p text:style-name="P572"/>
      <text:p text:style-name="P573"><text:span text:style-name="T574">NUTARTA:<text:s/></text:span></text:p>
      <text:p text:style-name="P575"><text:span text:style-name="T576">1. </text:span><text:span text:style-name="T577">Pritarti šiam projektui po pateikimo ir pradėti jo svarstymo procedūrą.<text:s/></text:span><text:span text:style-name="T578">Balsavimo rezultatai: už –<text:s/></text:span><text:span text:style-name="T579">63</text:span><text:span text:style-name="T580">, prieš –<text:s/></text:span><text:span text:style-name="T581">16</text:span><text:span text:style-name="T582">, susilaikė<text:s/></text:span><text:span text:style-name="T583">33</text:span><text:span text:style-name="T584">. (Užsiregistravo<text:s/></text:span><text:span text:style-name="T585">112</text:span><text:span text:style-name="T586"><text:s/>Seimo nari</text:span><text:span text:style-name="T587">ų</text:span><text:span text:style-name="T588"><text:s/>(1</text:span><text:span text:style-name="T589">5</text:span><text:span text:style-name="T590">.</text:span><text:span text:style-name="T591">54</text:span><text:span text:style-name="T592"><text:s/>val.)</text:span></text:p>
      <text:p text:style-name="P593">2. Paskirti<text:s/>Aplinkos apsaugos komitetą<text:s/>pagrindiniu komitetu šiam projektui svarstyti.<text:s/></text:p>
      <text:p text:style-name="P594"><text:span text:style-name="T595">3. </text:span><text:span text:style-name="T596">Paskirti<text:s/></text:span><text:span text:style-name="T597">Kaimo reikalų komitetą</text:span><text:span text:style-name="T598"><text:s/>papildomu komitetu šiam projektui svarstyti.<text:s/></text:span><text:span text:style-name="T599">Pritarta bendru sutarimu.</text:span></text:p>
      <text:p text:style-name="P600"><text:span text:style-name="T601">4. </text:span><text:span text:style-name="T602">Paskirti šio projekto preliminarią svarstymo Seimo posėdyje datą – 202</text:span><text:span text:style-name="T603">1</text:span><text:span text:style-name="T604">-</text:span><text:span text:style-name="T605">12</text:span><text:span text:style-name="T606">-0</text:span><text:span text:style-name="T607">9</text:span><text:span text:style-name="T608">.<text:s/></text:span><text:span text:style-name="T609">Pritarta bendru sutarimu.</text:span></text:p>
      <text:p text:style-name="P610"/>
      <text:p text:style-name="P611"/>
      <text:p text:style-name="P612">15.58<text:s/>val.</text:p>
      <text:p text:style-name="P613"><text:span text:style-name="T614">SVARSTYTA</text:span><text:span text:style-name="T615">:</text:span><text:s/></text:p>
      <text:p text:style-name="P616">1. Gyvūnų gerovės ir apsaugos įstatymo Nr. VIII-500 3 straipsnio pakeitimo ir Įstatymo papildymo 22 straipsniu įstatymo projektas Nr. XIVP-167.</text:p>
      <text:p text:style-name="P617">2. Laukinės gyvūnijos įstatymo Nr. VIII-498 4, 8, 12 ir 20 straipsnių pakeitimo įstatymo projektas Nr. XIVP-168<text:s/><text:span text:style-name="T618">(</text:span><text:span text:style-name="T619">teikėja</text:span><text:span text:style-name="T620">i</text:span><text:span text:style-name="T621"><text:s/>–</text:span><text:span text:style-name="T622"><text:s/>L. Jona</text:span><text:span text:style-name="T623">uskas</text:span><text:span text:style-name="T624"><text:s/>/ 8 Seimo nariai</text:span><text:span text:style-name="T625">)<text:s/></text:span><text:span text:style-name="T626">(pateikim</text:span><text:span text:style-name="T627">o tęsinys</text:span><text:span text:style-name="T628">)</text:span><text:span text:style-name="T629">.</text:span><text:s/></text:p>
      <text:p text:style-name="P630"/>
      <text:p text:style-name="P631">Balsuota, ar pritarti šiems projektams po pateikimo: už – 22, prieš – 10, susilaikė 84.<text:s/><text:span text:style-name="T632">Nepritarta.</text:span><text:s/><text:span text:style-name="T633">(Užsiregistravo<text:s/></text:span><text:span text:style-name="T634">116</text:span><text:span text:style-name="T635"><text:s/>Seimo nari</text:span><text:span text:style-name="T636">ų</text:span><text:span text:style-name="T637"><text:s/>(1</text:span><text:span text:style-name="T638">5</text:span><text:span text:style-name="T639">.</text:span><text:span text:style-name="T640">58</text:span><text:span text:style-name="T641"><text:s/>val.)</text:span><text:s/></text:p>
      <text:p text:style-name="P642"/>
      <text:p text:style-name="P643">Alternatyvus balsavimas: už pasiūlymą grąžinti šiuos<text:s/>projektus<text:s/>iniciatoriams tobulinti balsavo<text:s/>52, už pasiūlymą<text:s/>juos<text:s/>atmesti –<text:s/>62.<text:s/><text:span text:style-name="T644">Pritarta antram pasiūlymui.</text:span><text:s/><text:span text:style-name="T645">(Užsiregistravo<text:s/></text:span><text:span text:style-name="T646">115</text:span><text:span text:style-name="T647"><text:s/>Seimo nari</text:span><text:span text:style-name="T648">ų</text:span><text:span text:style-name="T649"><text:s/>(1</text:span><text:span text:style-name="T650">5</text:span><text:span text:style-name="T651">.</text:span><text:span text:style-name="T652">59</text:span><text:span text:style-name="T653"><text:s/>val.)</text:span><text:s/></text:p>
      <text:p text:style-name="P654"/>
      <text:p text:style-name="P655"><text:span text:style-name="T656">NUTARTA.</text:span><text:s/>Atmesti projektus<text:s/>Nr. XIVP-167<text:s/>ir Nr. XIVP-168.<text:s/></text:p>
      <text:p text:style-name="P657"/>
      <text:p text:style-name="P658"/>
      <text:p text:style-name="P659">16.00 val.</text:p>
      <text:p text:style-name="P660"><text:span text:style-name="T661">SVARSTYTA</text:span><text:span text:style-name="T662">:</text:span><text:s/></text:p>
      <text:p text:style-name="P663">1. Gyvūnų gerovės ir apsaugos įstatymo Nr. VIII-500 3 ir 4 straipsnių pakeitimo įstatymo projektas Nr. XIVP-556.<text:s/></text:p>
      <text:p text:style-name="P664">2. Administracinių nusižengimų kodekso 346 straipsnio pakeitimo įstatymo projektas Nr. XIVP-557<text:s/><text:span text:style-name="T665">(</text:span><text:span text:style-name="T666">teikėja</text:span><text:span text:style-name="T667">i</text:span><text:span text:style-name="T668"><text:s/>–</text:span><text:span text:style-name="T669"><text:s/>L. Jona</text:span><text:span text:style-name="T670">uskas</text:span><text:span text:style-name="T671"><text:s/>/ 9 Seimo nariai</text:span><text:span text:style-name="T672">)<text:s/></text:span><text:span text:style-name="T673">(pateikim</text:span><text:span text:style-name="T674">o tęsinys</text:span><text:span text:style-name="T675">)</text:span><text:span text:style-name="T676">.</text:span><text:s/></text:p>
      <text:p text:style-name="P677"/>
      <text:p text:style-name="P678">Balsuota, ar pritarti šiems projektams po pateikimo: už – 45, prieš – 9, susilaikė 54.<text:s/><text:span text:style-name="T679">Nepritarta.</text:span><text:s/><text:span text:style-name="T680">(Užsiregistravo<text:s/></text:span><text:span text:style-name="T681">110</text:span><text:span text:style-name="T682"><text:s/>Seimo nari</text:span><text:span text:style-name="T683">ų</text:span><text:span text:style-name="T684"><text:s/>(1</text:span><text:span text:style-name="T685">6</text:span><text:span text:style-name="T686">.</text:span><text:span text:style-name="T687">00</text:span><text:span text:style-name="T688"><text:s/>val.)</text:span><text:s/></text:p>
      <text:p text:style-name="P689"/>
      <text:p text:style-name="P690">Alternatyvus balsavimas: už pasiūlymą grąžinti šiuos projektus iniciatoriams tobulinti balsavo<text:s/>83, už pasiūlymą<text:s/>juos<text:s/>atmesti –<text:s/>28.<text:s/><text:span text:style-name="T691">Pritarta<text:s/></text:span><text:span text:style-name="T692">pirmam</text:span><text:span text:style-name="T693"><text:s/>pasiūlymui.</text:span><text:s/><text:span text:style-name="T694">(Užsiregistravo<text:s/></text:span><text:span text:style-name="T695">11</text:span><text:span text:style-name="T696">2</text:span><text:span text:style-name="T697"><text:s/>Seimo nari</text:span><text:span text:style-name="T698">ų</text:span><text:span text:style-name="T699"><text:s/>(1</text:span><text:span text:style-name="T700">6</text:span><text:span text:style-name="T701">.</text:span><text:span text:style-name="T702">01</text:span><text:span text:style-name="T703"><text:s/>val.)</text:span><text:s/></text:p>
      <text:p text:style-name="P704"/>
      <text:p text:style-name="P705"><text:span text:style-name="T706">NUTARTA.</text:span><text:s/>Grąžinti<text:s/>projektus Nr. XIVP-556<text:s/>ir Nr. XIVP-557 iniciatoriams tobulinti.<text:s/></text:p>
      <text:p text:style-name="P707"/>
      <text:p text:style-name="P708"/>
      <text:p text:style-name="P709">16.02<text:s/>val.</text:p>
      <text:p text:style-name="P710"><text:span text:style-name="T711">SVARSTYTA</text:span><text:span text:style-name="T712">.</text:span> Gyvūnų gerovės ir apsaugos įstatymo Nr. VIII-500 2, 3 ir 18 straipsnių pakeitimo įstatymo projektas Nr. XIVP-633<text:s/><text:span text:style-name="T713">(</text:span><text:span text:style-name="T714">teikėja</text:span><text:span text:style-name="T715">i</text:span><text:span text:style-name="T716"><text:s/>–</text:span><text:span text:style-name="T717"><text:s/>L. Jona</text:span><text:span text:style-name="T718">uskas</text:span><text:span text:style-name="T719"><text:s/>/<text:s/></text:span><text:span text:style-name="T720">5</text:span><text:span text:style-name="T721"><text:s/>Seimo nariai</text:span><text:span text:style-name="T722">)<text:s/></text:span><text:span text:style-name="T723">(pateikim</text:span><text:span text:style-name="T724">o tęsinys</text:span><text:span text:style-name="T725">)</text:span><text:span text:style-name="T726">.</text:span><text:s/></text:p>
      <text:p text:style-name="P727"/>
      <text:p text:style-name="P728">Dėl komitetų kalbėjo Seimo nariai: A. Vyšniauskas (<text:span text:style-name="T729">siūlė paskirti<text:s/></text:span><text:span text:style-name="T730">Aplinkos apsaugos komitet</text:span><text:span text:style-name="T731">ą pagrindiniu komitetu), V. Pranckietis, K. Mažeika.<text:s/></text:span></text:p>
      <text:p text:style-name="P732"/>
      <text:p text:style-name="P733">Alternatyvus balsavimas:<text:s/>už pasiūlymą paskirti Kaimo reikalų komitetą pagrindiniu komitetu<text:s/>balsavo 26,<text:s/>už pasiūlymą paskirti Aplinkos apsaugos komitetą pagrindiniu komitetu<text:s/>– 87.<text:s/><text:span text:style-name="T734">Pritarta antram pasiūlymui.</text:span><text:s/><text:span text:style-name="T735">(Užsiregistravo<text:s/></text:span><text:span text:style-name="T736">114</text:span><text:span text:style-name="T737"><text:s/>Seimo nari</text:span><text:span text:style-name="T738">ų</text:span><text:span text:style-name="T739"><text:s/>(1</text:span><text:span text:style-name="T740">6</text:span><text:span text:style-name="T741">.</text:span><text:span text:style-name="T742">04</text:span><text:span text:style-name="T743"><text:s/>val.)</text:span><text:s/></text:p>
      <text:p text:style-name="P744"/>
      <text:p text:style-name="P745"><text:span text:style-name="T746">NUTARTA:<text:s/></text:span></text:p>
      <text:p text:style-name="P747"><text:span text:style-name="T748">1. </text:span><text:span text:style-name="T749">Pritarti šiam projektui po pateikimo ir pradėti jo svarstymo procedūrą.<text:s/></text:span><text:span text:style-name="T750">Balsavimo rezultatai: už –<text:s/></text:span><text:span text:style-name="T751">71</text:span><text:span text:style-name="T752">, prieš –<text:s/></text:span><text:span text:style-name="T753">7</text:span><text:span text:style-name="T754">, susilaikė<text:s/></text:span><text:span text:style-name="T755">35</text:span><text:span text:style-name="T756">. (Užsiregistravo<text:s/></text:span><text:span text:style-name="T757">114</text:span><text:span text:style-name="T758"><text:s/>Seimo nari</text:span><text:span text:style-name="T759">ų</text:span><text:span text:style-name="T760"><text:s/>(1</text:span><text:span text:style-name="T761">6</text:span><text:span text:style-name="T762">.0</text:span><text:span text:style-name="T763">2</text:span><text:span text:style-name="T764"><text:s/>val.)</text:span></text:p>
      <text:p text:style-name="P765">2. Paskirti<text:s/>Aplinkos apsaugos komitetą<text:s/>pagrindiniu komitetu šiam projektui svarstyti.<text:s/></text:p>
      <text:p text:style-name="P766"><text:span text:style-name="T767">3</text:span><text:span text:style-name="T768">. </text:span><text:span text:style-name="T769">Paskirti šio projekto preliminarią svarstymo Seimo posėdyje datą – 202</text:span><text:span text:style-name="T770">1</text:span><text:span text:style-name="T771">-</text:span><text:span text:style-name="T772">12</text:span><text:span text:style-name="T773">-0</text:span><text:span text:style-name="T774">9</text:span><text:span text:style-name="T775">.<text:s/></text:span><text:span text:style-name="T776">Pritarta bendru sutarimu.</text:span></text:p>
      <text:p text:style-name="P777"/>
      <text:p text:style-name="P778"/>
      <text:p text:style-name="P779">16.06<text:s/>val.</text:p>
      <text:p text:style-name="P780"><text:span text:style-name="T781">SVARSTYTA</text:span><text:span text:style-name="T782">.</text:span> Psichologų praktinės<text:s/>veiklos įstatymo projektas Nr. XIVP-762<text:s/><text:span text:style-name="T783">(</text:span><text:span text:style-name="T784">teikėja</text:span><text:span text:style-name="T785">i</text:span><text:span text:style-name="T786"><text:s/>–</text:span><text:span text:style-name="T787"><text:s/>L. Slušnys / 9 Seimo nariai / Darbo grupė</text:span><text:span text:style-name="T788">)<text:s/></text:span><text:span text:style-name="T789">(pateikim</text:span><text:span text:style-name="T790">o tęsinys</text:span><text:span text:style-name="T791">)</text:span><text:span text:style-name="T792">.</text:span><text:s/></text:p>
      <text:p text:style-name="P793"/>
      <text:p text:style-name="P794">Kalbėjo Seimo nariai:<text:s/><text:span text:style-name="T795">L. Kukuraitis</text:span><text:s/>(siūlė paskirti Socialinių reikalų ir darbo komitetą papildomu komitetu), A. Matulas (siūlė paskirti Švietimo ir mokslo komitetą papildomu komitetu ir siūlė prašyti Vyriausybės išvados), A. Navickas (siūlė pavesti<text:s/><text:span text:style-name="T796">Savižudybių ir smurto prevencijos komisija</text:span>i apsvarstyti šį projektą).<text:s/></text:p>
      <text:p text:style-name="P797"/>
      <text:p text:style-name="P798"><text:span text:style-name="T799">NUTARTA:<text:s/></text:span></text:p>
      <text:p text:style-name="P800"><text:span text:style-name="T801">1. </text:span><text:span text:style-name="T802">Pritarti šiam projektui po pateikimo ir pradėti jo svarstymo procedūrą.<text:s/></text:span><text:span text:style-name="T803">Balsavimo rezultatai: už –<text:s/></text:span><text:span text:style-name="T804">112</text:span><text:span text:style-name="T805">, prieš –<text:s/></text:span><text:span text:style-name="T806">0</text:span><text:span text:style-name="T807">, susilaikė<text:s/></text:span><text:span text:style-name="T808">5</text:span><text:span text:style-name="T809">. (Užsiregistravo<text:s/></text:span><text:span text:style-name="T810">117</text:span><text:span text:style-name="T811"><text:s/>Seimo nari</text:span><text:span text:style-name="T812">ų</text:span><text:span text:style-name="T813"><text:s/>(1</text:span><text:span text:style-name="T814">6</text:span><text:span text:style-name="T815">.0</text:span><text:span text:style-name="T816">6</text:span><text:span text:style-name="T817"><text:s/>val.)</text:span></text:p>
      <text:soft-page-break/>
      <text:p text:style-name="P818"><text:span text:style-name="T819">2. </text:span><text:span text:style-name="T820">Paskirti<text:s/></text:span><text:span text:style-name="T821">Sveikatos reikalų komitetą</text:span><text:span text:style-name="T822"><text:s/>pagrindiniu komitetu šiam projektui svarstyti.<text:s/></text:span><text:span text:style-name="T823">Pritarta bendru sutarimu.</text:span><text:span text:style-name="T824"><text:s/></text:span></text:p>
      <text:p text:style-name="P825"><text:span text:style-name="T826">3. </text:span><text:span text:style-name="T827">Paskirti<text:s/></text:span><text:span text:style-name="T828">Soci</text:span><text:span text:style-name="T829">alinių reikalų ir darbo komitetą<text:s/></text:span><text:span text:style-name="T830">bei</text:span><text:span text:style-name="T831"><text:s/>Švietimo ir mokslo komitetą</text:span><text:span text:style-name="T832"><text:s/>papildom</text:span><text:span text:style-name="T833">ais</text:span><text:span text:style-name="T834"><text:s/>komitet</text:span><text:span text:style-name="T835">ais</text:span><text:span text:style-name="T836"><text:s/>šiam projektui svarstyti.<text:s/></text:span><text:span text:style-name="T837">Pritarta bendru sutarimu.</text:span></text:p>
      <text:p text:style-name="P838"><text:span text:style-name="T839">4. </text:span><text:span text:style-name="T840">Paskirti šio projekto preliminarią svarstymo Seimo posėdyje datą – 202</text:span><text:span text:style-name="T841">1</text:span><text:span text:style-name="T842">-</text:span><text:span text:style-name="T843">12</text:span><text:span text:style-name="T844">-</text:span><text:span text:style-name="T845">09</text:span><text:span text:style-name="T846">.<text:s/></text:span><text:span text:style-name="T847">Pritarta bendru sutarimu.</text:span></text:p>
      <text:p text:style-name="P848">5. <text:span text:style-name="T849">Prašyti Vyriausybės išvados dėl šio projekto.<text:s/></text:span><text:span text:style-name="T850">Pritarta bendru sutarimu.</text:span></text:p>
      <text:p text:style-name="P851"/>
      <text:p text:style-name="P852"/>
      <text:p text:style-name="P853">16.08<text:s/>val.</text:p>
      <text:p text:style-name="P854"><text:span text:style-name="T855">SVARSTYTA.</text:span> Seimo nutarimo „Dėl 2022 metų paskelbimo Lietuvos technologinių startuolių metais“ projektas Nr. XIVP-626<text:s/><text:span text:style-name="T856">(teikėjas – A. Bagdonas)</text:span><text:s/><text:span text:style-name="T857">(svarstym</text:span><text:span text:style-name="T858">o tęsinys</text:span><text:span text:style-name="T859">)</text:span><text:span text:style-name="T860">.<text:s/></text:span></text:p>
      <text:p text:style-name="P861"/>
      <text:p text:style-name="P862"><text:span text:style-name="T863">NUTARTA.</text:span><text:span text:style-name="T864"> </text:span><text:span text:style-name="T865">Grąžinti projekt</text:span><text:span text:style-name="T866">ą</text:span><text:span text:style-name="T867"><text:s/></text:span>Nr. XIVP-626<text:s/><text:span text:style-name="T868">iniciatoriams tobulinti.<text:s/></text:span><text:span text:style-name="T869">Balsavimo rezultatai: už –<text:s/></text:span><text:span text:style-name="T870">60</text:span><text:span text:style-name="T871">, prieš –<text:s/></text:span><text:span text:style-name="T872">21</text:span><text:span text:style-name="T873">, susilaikė<text:s/></text:span><text:span text:style-name="T874">27</text:span><text:span text:style-name="T875">. (Užsiregistravo<text:s/></text:span><text:span text:style-name="T876">108</text:span><text:span text:style-name="T877"><text:s/>Seimo nariai (1</text:span><text:span text:style-name="T878">6</text:span><text:span text:style-name="T879">.0</text:span><text:span text:style-name="T880">9</text:span><text:span text:style-name="T881"><text:s/>val.)</text:span></text:p>
      <text:p text:style-name="P882"/>
      <text:p text:style-name="P883"/>
      <text:p text:style-name="P884">16.10 val.</text:p>
      <text:p text:style-name="P885"><text:span text:style-name="T886">Seimo narių pareiškimai<text:s/></text:span></text:p>
      <text:p text:style-name="P887"/>
      <text:p text:style-name="P888"><text:span text:style-name="T889">Seimo narys</text:span><text:span text:style-name="T890"><text:s/></text:span><text:span text:style-name="T891">V. Valkiūnas<text:s/></text:span>perskaitė<text:s/>pareiškimą.<text:s/></text:p>
      <text:p text:style-name="P892">Seimo narė<text:s/>L. L. Andrikienė<text:s/>perskaitė<text:s/>pareiškimą.<text:s/></text:p>
      <text:p text:style-name="P893"/>
      <text:p text:style-name="P894"/>
      <text:p text:style-name="P895"><text:span text:style-name="T896">Užsiregistravo<text:s/></text:span><text:span text:style-name="T897">53</text:span><text:span text:style-name="T898"><text:s/>Seimo nariai<text:s/></text:span><text:span text:style-name="T899">(</text:span><text:span text:style-name="T900">1</text:span><text:span text:style-name="T901">6</text:span><text:span text:style-name="T902">.</text:span><text:span text:style-name="T903">16</text:span><text:span text:style-name="T904"><text:s/>val.</text:span><text:span text:style-name="T905">)</text:span></text:p>
      <text:p text:style-name="P906"/>
      <text:p text:style-name="P907"/>
      <text:p text:style-name="P908">Posėdis baigtas</text:p>
      <text:p text:style-name="P909"><text:s/><text:span text:style-name="T910">(</text:span><text:span text:style-name="T911">1</text:span><text:span text:style-name="T912">6</text:span><text:span text:style-name="T913">.</text:span><text:span text:style-name="T914">1</text:span><text:span text:style-name="T915">8</text:span><text:span text:style-name="T916"><text:s/>val.</text:span><text:span text:style-name="T917">)</text:span></text:p>
      <text:p text:style-name="Normal"/>
      <text:p text:style-name="Normal"/>
      <text:p text:style-name="Normal"/>
      <text:p text:style-name="P918"/>
      <text:p text:style-name="P919">Seimo Pirmininko pavaduotojas<text:tab/>Paulius Saudargas</text:p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><text:span text:style-name="T935">Protokolą rašė</text:span></text:p>
      <text:p text:style-name="P936"><text:span text:style-name="T937">Dokumentų departamento</text:span></text:p>
      <text:p text:style-name="P938"><text:span text:style-name="T939">Stenogramų skyriaus</text:span></text:p>
      <text:p text:style-name="P940"><text:span text:style-name="T941">vyriausioji specialistė</text:span><text:span text:style-name="T942"><text:tab/></text:span><text:span text:style-name="T943">Rima Staričenkaitė</text:span></text:p>
      <text:p text:style-name="P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8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1-09-22T05:21:00Z</meta:creation-date>
    <dc:date>2021-09-22T05:21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8" meta:paragraph-count="36" meta:word-count="1793" meta:character-count="13792" meta:row-count="250" meta:non-whitespace-character-count="12035"/>
  </office:meta>
</office:document-meta>
</file>